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4.01mm" fo:break-before="auto" style:use-optimal-row-height="tru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1.45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85mm" fo:break-before="auto" style:use-optimal-row-height="true"/>
    </style:style>
    <style:style style:name="ro12" style:family="table-row">
      <style:table-row-properties style:row-height="7.21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3" style:font-size-asian="8pt" style:font-name-complex="Arial3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" style:font-size-asian="8pt" style:font-name-complex="Arial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-asian="Arial" style:font-name-complex="Arial" style:font-size-asian="8pt" style:font-size-complex="8pt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Ago 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5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6" table:number-columns-repeated="1009"/>
        </table:table-row>
        <table:table-row table:style-name="ro2">
          <table:covered-table-cell table:number-columns-repeated="15"/>
          <table:table-cell table:style-name="ce26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58.63mm" svg:height="41.7mm" svg:x="0mm" svg:y="49.38mm" draw:caption-point-x="22.47mm" draw:caption-point-y="-17.68mm">
              <dc:date>2019-09-13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427428343" calcext:value-type="float">
            <text:p>427.428.343,00</text:p>
          </table:table-cell>
          <table:table-cell table:style-name="ce16" table:formula="of:=SUM([.C9:.C10])" office:value-type="float" office:value="33323310.37" calcext:value-type="float">
            <text:p>33.323.310,37</text:p>
          </table:table-cell>
          <table:table-cell table:style-name="ce16" table:formula="of:=SUM([.D9:.D10])" office:value-type="float" office:value="34216166" calcext:value-type="float">
            <text:p>34.216.166,00</text:p>
          </table:table-cell>
          <table:table-cell table:style-name="ce16" table:formula="of:=SUM([.E9:.E10])" office:value-type="float" office:value="34216166" calcext:value-type="float">
            <text:p>34.216.166,00</text:p>
          </table:table-cell>
          <table:table-cell table:style-name="ce16" table:formula="of:=SUM([.F9:.F10])" office:value-type="float" office:value="35619028.58" calcext:value-type="float">
            <text:p>35.619.028,58</text:p>
          </table:table-cell>
          <table:table-cell table:style-name="ce16" table:formula="of:=SUM([.G9:.G10])" office:value-type="float" office:value="35619028.58" calcext:value-type="float">
            <text:p>35.619.028,58</text:p>
          </table:table-cell>
          <table:table-cell table:style-name="ce16" table:formula="of:=SUM([.H9:.H10])" office:value-type="float" office:value="35619028.58" calcext:value-type="float">
            <text:p>35.619.028,58</text:p>
          </table:table-cell>
          <table:table-cell table:style-name="ce17" table:formula="of:=SUM([.I9:.I10])" office:value-type="float" office:value="35619028.58" calcext:value-type="float">
            <text:p>35.619.028,58</text:p>
          </table:table-cell>
          <table:table-cell table:style-name="ce17" table:formula="of:=SUM([.J9:.J10])" office:value-type="float" office:value="35619028.58" calcext:value-type="float">
            <text:p>35.619.028,58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279850785.27" calcext:value-type="float">
            <text:p>279.850.785,2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6" office:value-type="float" office:value="401787831" calcext:value-type="float">
            <text:p>401.787.831,00</text:p>
          </table:table-cell>
          <table:table-cell table:style-name="ce16" office:value-type="float" office:value="31186601.37" calcext:value-type="float">
            <text:p>31.186.601,37</text:p>
          </table:table-cell>
          <table:table-cell table:number-columns-repeated="2" table:style-name="ce16" office:value-type="float" office:value="32079457" calcext:value-type="float">
            <text:p>32.079.457,00</text:p>
          </table:table-cell>
          <table:table-cell table:number-columns-repeated="2" table:style-name="ce16" office:value-type="float" office:value="33482319.25" calcext:value-type="float">
            <text:p>33.482.319,25</text:p>
          </table:table-cell>
          <table:table-cell table:number-columns-repeated="3" table:style-name="ce17" office:value-type="float" office:value="33482319.25" calcext:value-type="float">
            <text:p>33.482.319,25</text:p>
          </table:table-cell>
          <table:table-cell table:style-name="ce17" table:number-columns-repeated="4"/>
          <table:table-cell table:style-name="ce17" table:formula="of:=SUM([.C9:.N9])" office:value-type="float" office:value="262757111.62" calcext:value-type="float">
            <text:p>262.757.111,6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6" office:value-type="float" office:value="25640512" calcext:value-type="float">
            <text:p>25.640.512,00</text:p>
          </table:table-cell>
          <table:table-cell table:number-columns-repeated="3" table:style-name="ce16" office:value-type="float" office:value="2136709" calcext:value-type="float">
            <text:p>2.136.709,00</text:p>
          </table:table-cell>
          <table:table-cell table:number-columns-repeated="2" table:style-name="ce16" office:value-type="float" office:value="2136709.33" calcext:value-type="float">
            <text:p>2.136.709,33</text:p>
          </table:table-cell>
          <table:table-cell table:number-columns-repeated="3" table:style-name="ce17" office:value-type="float" office:value="2136709.33" calcext:value-type="float">
            <text:p>2.136.709,33</text:p>
          </table:table-cell>
          <table:table-cell table:style-name="ce17" table:number-columns-repeated="4"/>
          <table:table-cell table:style-name="ce17" table:formula="of:=SUM([.C10:.N10])" office:value-type="float" office:value="17093673.65" calcext:value-type="float">
            <text:p>17.093.673,65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office:annotation draw:style-name="gr1" draw:text-style-name="P2" svg:width="58.63mm" svg:height="41.91mm" svg:x="0mm" svg:y="60.89mm" draw:caption-point-x="22.47mm" draw:caption-point-y="-11.12mm">
              <dc:creator>Ludmila Auxiliadora Silvente Audi Bernardino</dc:creator>
              <dc:date>2019-09-13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3:.B19])" office:value-type="float" office:value="8870840" calcext:value-type="float">
            <text:p>8.870.840,00</text:p>
          </table:table-cell>
          <table:table-cell table:style-name="ce17" table:formula="of:=SUM([.C13:.C19])" office:value-type="float" office:value="654492.51" calcext:value-type="float">
            <text:p>654.492,51</text:p>
          </table:table-cell>
          <table:table-cell table:style-name="ce17" table:formula="of:=SUM([.D13:.D19])" office:value-type="float" office:value="412958.8" calcext:value-type="float">
            <text:p>412.958,80</text:p>
          </table:table-cell>
          <table:table-cell table:style-name="ce17" table:formula="of:=SUM([.E13:.E19])" office:value-type="float" office:value="392327.24" calcext:value-type="float">
            <text:p>392.327,24</text:p>
          </table:table-cell>
          <table:table-cell table:style-name="ce17" table:formula="of:=SUM([.F13:.F19])" office:value-type="float" office:value="416588.34" calcext:value-type="float">
            <text:p>416.588,34</text:p>
          </table:table-cell>
          <table:table-cell table:style-name="ce17" table:formula="of:=SUM([.G13:.G19])" office:value-type="float" office:value="450443.01" calcext:value-type="float">
            <text:p>450.443,01</text:p>
          </table:table-cell>
          <table:table-cell table:style-name="ce17" table:formula="of:=SUM([.H13:.H19])" office:value-type="float" office:value="383161.55" calcext:value-type="float">
            <text:p>383.161,55</text:p>
          </table:table-cell>
          <table:table-cell table:style-name="ce17" table:formula="of:=SUM([.I13:.I19])" office:value-type="float" office:value="442891.77" calcext:value-type="float">
            <text:p>442.891,77</text:p>
          </table:table-cell>
          <table:table-cell table:style-name="ce17" table:formula="of:=SUM([.J13:.J19])" office:value-type="float" office:value="406056.83" calcext:value-type="float">
            <text:p>406.056,83</text:p>
          </table:table-cell>
          <table:table-cell table:style-name="ce17" table:formula="of:=SUM([.K13:.K19])" office:value-type="float" office:value="0" calcext:value-type="float">
            <text:p>0,00</text:p>
          </table:table-cell>
          <table:table-cell table:style-name="ce17" table:formula="of:=SUM([.L13:.L19])" office:value-type="float" office:value="0" calcext:value-type="float">
            <text:p>0,00</text:p>
          </table:table-cell>
          <table:table-cell table:style-name="ce17" table:formula="of:=SUM([.M13:.M19])" office:value-type="float" office:value="0" calcext:value-type="float">
            <text:p>0,00</text:p>
          </table:table-cell>
          <table:table-cell table:style-name="ce17" table:formula="of:=SUM([.N13:.N19])" office:value-type="float" office:value="0" calcext:value-type="float">
            <text:p>0,00</text:p>
          </table:table-cell>
          <table:table-cell table:style-name="ce17" table:formula="of:=SUM([.C12:.N12])" office:value-type="float" office:value="3558920.05" calcext:value-type="float">
            <text:p>3.558.920,0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8870840" calcext:value-type="float">
            <text:p>8.870.840,00</text:p>
          </table:table-cell>
          <table:table-cell table:style-name="ce17" office:value-type="float" office:value="417612.79" calcext:value-type="float">
            <text:p>417.612,79</text:p>
          </table:table-cell>
          <table:table-cell table:style-name="ce17" office:value-type="float" office:value="412703.9" calcext:value-type="float">
            <text:p>412.703,90</text:p>
          </table:table-cell>
          <table:table-cell table:style-name="ce17" office:value-type="float" office:value="386707.03" calcext:value-type="float">
            <text:p>386.707,03</text:p>
          </table:table-cell>
          <table:table-cell table:style-name="ce17" office:value-type="float" office:value="413310.12" calcext:value-type="float">
            <text:p>413.310,12</text:p>
          </table:table-cell>
          <table:table-cell table:style-name="ce17" office:value-type="float" office:value="449761.18" calcext:value-type="float">
            <text:p>449.761,18</text:p>
          </table:table-cell>
          <table:table-cell table:style-name="ce17" office:value-type="float" office:value="381533.01" calcext:value-type="float">
            <text:p>381.533,01</text:p>
          </table:table-cell>
          <table:table-cell table:style-name="ce17" office:value-type="float" office:value="441178.23" calcext:value-type="float">
            <text:p>441.178,23</text:p>
          </table:table-cell>
          <table:table-cell table:style-name="ce17" office:value-type="float" office:value="399398.03" calcext:value-type="float">
            <text:p>399.398,03</text:p>
          </table:table-cell>
          <table:table-cell table:style-name="ce17" table:number-columns-repeated="4"/>
          <table:table-cell table:style-name="ce17" table:formula="of:=SUM([.C13:.N13])" office:value-type="float" office:value="3302204.29" calcext:value-type="float">
            <text:p>3.302.204,2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4.9" calcext:value-type="float">
            <text:p>25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5.33" calcext:value-type="float">
            <text:p>145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8.59" calcext:value-type="float">
            <text:p>38,59</text:p>
          </table:table-cell>
          <table:table-cell table:style-name="ce17" office:value-type="float" office:value="27.57" calcext:value-type="float">
            <text:p>27,57</text:p>
          </table:table-cell>
          <table:table-cell table:style-name="ce17" table:number-columns-repeated="4"/>
          <table:table-cell table:style-name="ce17" table:formula="of:=SUM([.C14:.N14])" office:value-type="float" office:value="466.39" calcext:value-type="float">
            <text:p>466,39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477.01" calcext:value-type="float">
            <text:p>144.477,01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5:.N15])" office:value-type="float" office:value="144477.01" calcext:value-type="float">
            <text:p>144.477,01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Ressarcimento de Despesas-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677.49" calcext:value-type="float">
            <text:p>74.67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20.21" calcext:value-type="float">
            <text:p>5.620,21</text:p>
          </table:table-cell>
          <table:table-cell table:style-name="ce17" office:value-type="float" office:value="3132.89" calcext:value-type="float">
            <text:p>3.132,89</text:p>
          </table:table-cell>
          <table:table-cell table:style-name="ce17" office:value-type="float" office:value="681.83" calcext:value-type="float">
            <text:p>681,83</text:p>
          </table:table-cell>
          <table:table-cell table:style-name="ce17" office:value-type="float" office:value="1628.54" calcext:value-type="float">
            <text:p>1.628,54</text:p>
          </table:table-cell>
          <table:table-cell table:style-name="ce17" office:value-type="float" office:value="1674.95" calcext:value-type="float">
            <text:p>1.674,95</text:p>
          </table:table-cell>
          <table:table-cell table:style-name="ce17" office:value-type="float" office:value="105.48" calcext:value-type="float">
            <text:p>105,48</text:p>
          </table:table-cell>
          <table:table-cell table:style-name="ce17" table:number-columns-repeated="4"/>
          <table:table-cell table:style-name="ce17" table:formula="of:=SUM([.C16:.N16])" office:value-type="float" office:value="87521.39" calcext:value-type="float">
            <text:p>87.521,39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725.22" calcext:value-type="float">
            <text:p>17.725,22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7:.N17])" office:value-type="float" office:value="17725.22" calcext:value-type="float">
            <text:p>17.725,2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<text:span text:style-name="T4">Ressarcimento de Consumo de</text:span></text:p>
            <text:p><text:span text:style-name="T4">Energia Elétrica-Principal</text:span>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4057.22" calcext:value-type="float">
            <text:p>4.057,22</text:p>
          </table:table-cell>
          <table:table-cell table:style-name="ce17" table:number-columns-repeated="5"/>
          <table:table-cell table:number-columns-repeated="1009"/>
        </table:table-row>
        <table:table-row table:style-name="ro12">
          <table:table-cell table:style-name="ce10" office:value-type="string" calcext:value-type="string">
            <text:p>Ressarcimento de Consumo de Água-Principal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2468.53" calcext:value-type="float">
            <text:p>2.468,53</text:p>
          </table:table-cell>
          <table:table-cell table:style-name="ce17" table:number-columns-repeated="5"/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9-09-13" calcext:value-type="date">
            <text:p>13/09/2019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3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7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7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8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7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7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7" table:number-columns-repeated="1009"/>
        </table:table-row>
        <table:table-row table:style-name="ro1">
          <table:table-cell table:style-name="ce15" table:number-columns-spanned="15" table:number-rows-spanned="1"/>
          <table:covered-table-cell table:number-columns-repeated="14"/>
          <table:table-cell table:style-name="ce27" table:number-columns-repeated="1009"/>
        </table:table-row>
        <table:table-row table:style-name="ro1" table:number-rows-repeated="65502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5" table:number-rows-repeated="9830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8:40:42.552000000</meta:creation-date>
    <dc:date>2019-09-13T18:43:00.065000000</dc:date>
    <meta:editing-duration>PT2M17S</meta:editing-duration>
    <meta:editing-cycles>1</meta:editing-cycles>
    <meta:document-statistic meta:table-count="1" meta:cell-count="160" meta:object-count="0"/>
    <meta:generator>LibreOffice/4.4.7.2$Windows_x86 LibreOffice_project/f3153a8b245191196a4b6b9abd1d0da16eead600</meta:generator>
  </office:meta>
</office:document-meta>
</file>