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1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57mm" fo:break-before="auto" style:use-optimal-row-height="true"/>
    </style:style>
    <style:style style:name="ro11" style:family="table-row">
      <style:table-row-properties style:row-height="7.94mm" fo:break-before="auto" style:use-optimal-row-height="tru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44mm" fo:break-before="auto" style:use-optimal-row-height="true"/>
    </style:style>
    <style:style style:name="ro14" style:family="table-row">
      <style:table-row-properties style:row-height="10.81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1" style:font-size-asian="8pt" style:font-name-complex="Arial1" style:font-size-complex="8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Helvetica" style:font-size-asian="8pt" style:font-name-complex="Helvetica" style:font-size-complex="8pt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et 18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7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Set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10" office:value-type="string" calcext:value-type="string" table:number-columns-spanned="1" table:number-rows-spanned="2">
            <text:p>(a)</text:p>
          </table:table-cell>
          <table:table-cell table:style-name="ce1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89mm" svg:height="27.52mm" svg:x="47.36mm" svg:y="41.34mm" draw:caption-point-x="12.33mm" draw:caption-point-y="-3.07mm"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4" table:formula="of:=SUM([.B9:.B10])" office:value-type="float" office:value="0" calcext:value-type="float">
            <text:p>0,00</text:p>
          </table:table-cell>
          <table:table-cell table:style-name="ce14" table:formula="of:=SUM([.C9:.C10])" office:value-type="float" office:value="5000000" calcext:value-type="float">
            <text:p>5.000.000,00</text:p>
          </table:table-cell>
          <table:table-cell table:style-name="ce14" table:formula="of:=SUM([.D9:.D10])" office:value-type="float" office:value="34216165.8" calcext:value-type="float">
            <text:p>34.216.165,80</text:p>
          </table:table-cell>
          <table:table-cell table:style-name="ce14" table:formula="of:=SUM([.E9:.E10])" office:value-type="float" office:value="34142559.21" calcext:value-type="float">
            <text:p>34.142.559,21</text:p>
          </table:table-cell>
          <table:table-cell table:style-name="ce14" table:formula="of:=SUM([.F9:.F10])" office:value-type="float" office:value="34216165.8" calcext:value-type="float">
            <text:p>34.216.165,80</text:p>
          </table:table-cell>
          <table:table-cell table:style-name="ce14" table:formula="of:=SUM([.G9:.G10])" office:value-type="float" office:value="34216165.8" calcext:value-type="float">
            <text:p>34.216.165,80</text:p>
          </table:table-cell>
          <table:table-cell table:style-name="ce14" table:formula="of:=SUM([.H9:.H10])" office:value-type="float" office:value="34216165.8" calcext:value-type="float">
            <text:p>34.216.165,80</text:p>
          </table:table-cell>
          <table:table-cell table:style-name="ce15" table:formula="of:=SUM([.I9:.I10])" office:value-type="float" office:value="34216165.8" calcext:value-type="float">
            <text:p>34.216.165,80</text:p>
          </table:table-cell>
          <table:table-cell table:style-name="ce15" table:formula="of:=SUM([.J9:.J10])" office:value-type="float" office:value="34216165.8" calcext:value-type="float">
            <text:p>34.216.165,80</text:p>
          </table:table-cell>
          <table:table-cell table:style-name="ce15" table:formula="of:=SUM([.K9:.K10])" office:value-type="float" office:value="34216165.8" calcext:value-type="float">
            <text:p>34.216.165,80</text:p>
          </table:table-cell>
          <table:table-cell table:style-name="ce15" table:formula="of:=SUM([.L9:.L10])" office:value-type="float" office:value="0" calcext:value-type="float">
            <text:p>0,00</text:p>
          </table:table-cell>
          <table:table-cell table:style-name="ce15" table:formula="of:=SUM([.M9:.M10])" office:value-type="float" office:value="0" calcext:value-type="float">
            <text:p>0,00</text:p>
          </table:table-cell>
          <table:table-cell table:style-name="ce15" table:formula="of:=SUM([.N9:.N10])" office:value-type="float" office:value="0" calcext:value-type="float">
            <text:p>0,00</text:p>
          </table:table-cell>
          <table:table-cell table:style-name="ce15" table:formula="of:=SUM([.C8:.N8])" office:value-type="float" office:value="278655719.81" calcext:value-type="float">
            <text:p>278.655.719,8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000" calcext:value-type="float">
            <text:p>5.000.000,00</text:p>
          </table:table-cell>
          <table:table-cell table:style-name="ce14" table:formula="of:=30756536.9+1163000" office:value-type="float" office:value="31919536.9" calcext:value-type="float">
            <text:p>31.919.536,90</text:p>
          </table:table-cell>
          <table:table-cell table:style-name="ce14" table:formula="of:=30445930.31+1400000" office:value-type="float" office:value="31845930.31" calcext:value-type="float">
            <text:p>31.845.930,31</text:p>
          </table:table-cell>
          <table:table-cell table:number-columns-repeated="2" table:style-name="ce14" office:value-type="float" office:value="34216165.8" calcext:value-type="float">
            <text:p>34.216.165,80</text:p>
          </table:table-cell>
          <table:table-cell table:number-columns-repeated="4" table:style-name="ce15" office:value-type="float" office:value="31919536.9" calcext:value-type="float">
            <text:p>31.919.536,90</text:p>
          </table:table-cell>
          <table:table-cell table:style-name="ce15" table:number-columns-repeated="2"/>
          <table:table-cell table:style-name="ce14"/>
          <table:table-cell table:style-name="ce15" table:formula="of:=SUM([.C9:.N9])" office:value-type="float" office:value="264875946.41" calcext:value-type="float">
            <text:p>264.875.946,4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96628.9" calcext:value-type="float">
            <text:p>2.296.628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2296628.9" calcext:value-type="float">
            <text:p>2.296.628,90</text:p>
          </table:table-cell>
          <table:table-cell table:style-name="ce15" table:number-columns-repeated="3"/>
          <table:table-cell table:style-name="ce15" table:formula="of:=SUM([.C10:.N10])" office:value-type="float" office:value="13779773.4" calcext:value-type="float">
            <text:p>13.779.773,4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8.89mm" svg:height="27.78mm" svg:x="55.83mm" svg:y="62.53mm" draw:caption-point-x="3.86mm" draw:caption-point-y="1.7mm">
              <dc:creator>Ludmila Auxiliadora Silvente Audi Bernardino</dc:creator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5" table:formula="of:=SUM([.B14:.B22])" office:value-type="float" office:value="13442126.36" calcext:value-type="float">
            <text:p>13.442.126,36</text:p>
          </table:table-cell>
          <table:table-cell table:style-name="ce15" table:formula="of:=SUM([.C13:.C21])" office:value-type="float" office:value="320866.99" calcext:value-type="float">
            <text:p>320.866,99</text:p>
          </table:table-cell>
          <table:table-cell table:style-name="ce15" table:formula="of:=SUM([.D13:.D21])" office:value-type="float" office:value="286465.84" calcext:value-type="float">
            <text:p>286.465,84</text:p>
          </table:table-cell>
          <table:table-cell table:style-name="ce15" table:formula="of:=SUM([.E13:.E21])" office:value-type="float" office:value="392155.92" calcext:value-type="float">
            <text:p>392.155,92</text:p>
          </table:table-cell>
          <table:table-cell table:style-name="ce15" table:formula="of:=SUM([.F13:.F21])" office:value-type="float" office:value="357457.17" calcext:value-type="float">
            <text:p>357.457,17</text:p>
          </table:table-cell>
          <table:table-cell table:style-name="ce15" table:formula="of:=SUM([.G13:.G21])" office:value-type="float" office:value="421213.78" calcext:value-type="float">
            <text:p>421.213,78</text:p>
          </table:table-cell>
          <table:table-cell table:style-name="ce15" table:formula="of:=SUM([.H13:.H21])" office:value-type="float" office:value="367336.54" calcext:value-type="float">
            <text:p>367.336,54</text:p>
          </table:table-cell>
          <table:table-cell table:style-name="ce15" table:formula="of:=SUM([.I14:.I22])" office:value-type="float" office:value="400223.86" calcext:value-type="float">
            <text:p>400.223,86</text:p>
          </table:table-cell>
          <table:table-cell table:style-name="ce15" table:formula="of:=SUM([.J14:.J22])" office:value-type="float" office:value="426419.79" calcext:value-type="float">
            <text:p>426.419,79</text:p>
          </table:table-cell>
          <table:table-cell table:style-name="ce15" table:formula="of:=SUM([.K14:.K22])" office:value-type="float" office:value="430904.82" calcext:value-type="float">
            <text:p>430.904,82</text:p>
          </table:table-cell>
          <table:table-cell table:style-name="ce15" table:formula="of:=SUM([.L14:.L22])" office:value-type="float" office:value="0" calcext:value-type="float">
            <text:p>0,00</text:p>
          </table:table-cell>
          <table:table-cell table:style-name="ce15" table:formula="of:=SUM([.M14:.M22])" office:value-type="float" office:value="0" calcext:value-type="float">
            <text:p>0,00</text:p>
          </table:table-cell>
          <table:table-cell table:style-name="ce15" table:formula="of:=SUM([.N14:.N22])" office:value-type="float" office:value="0" calcext:value-type="float">
            <text:p>0,00</text:p>
          </table:table-cell>
          <table:table-cell table:style-name="ce15" table:formula="of:=SUM([.C12:.N12])" office:value-type="float" office:value="3403044.71" calcext:value-type="float">
            <text:p>3.403.044,71</text:p>
          </table:table-cell>
          <table:table-cell table:number-columns-repeated="1009"/>
        </table:table-row>
        <table:table-row table:style-name="ro5">
          <table:table-cell table:style-name="ce23" office:value-type="string" calcext:value-type="string">
            <text:p>Multas administrativas, Contratuais e Judiciai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5.28" calcext:value-type="float">
            <text:p>185,2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15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Outros Dep. Não Vinculados-Diversas Remunerações de Depósitos Bancários Não Vinculados-Poderes-Principal</text:p>
          </table:table-cell>
          <table:table-cell table:style-name="ce15" office:value-type="float" office:value="13442126.36" calcext:value-type="float">
            <text:p>13.442.126,36</text:p>
          </table:table-cell>
          <table:table-cell table:style-name="ce15" office:value-type="float" office:value="320681.71" calcext:value-type="float">
            <text:p>320.681,71</text:p>
          </table:table-cell>
          <table:table-cell table:style-name="ce15" office:value-type="float" office:value="282732" calcext:value-type="float">
            <text:p>282.732,00</text:p>
          </table:table-cell>
          <table:table-cell table:style-name="ce15" office:value-type="float" office:value="334335.22" calcext:value-type="float">
            <text:p>334.335,22</text:p>
          </table:table-cell>
          <table:table-cell table:style-name="ce15" office:value-type="float" office:value="353743.17" calcext:value-type="float">
            <text:p>353.743,17</text:p>
          </table:table-cell>
          <table:table-cell table:style-name="ce15" office:value-type="float" office:value="362901.59" calcext:value-type="float">
            <text:p>362.901,59</text:p>
          </table:table-cell>
          <table:table-cell table:style-name="ce15" office:value-type="float" office:value="367158" calcext:value-type="float">
            <text:p>367.158,00</text:p>
          </table:table-cell>
          <table:table-cell table:style-name="ce15" office:value-type="float" office:value="392529.65" calcext:value-type="float">
            <text:p>392.529,65</text:p>
          </table:table-cell>
          <table:table-cell table:style-name="ce15" office:value-type="float" office:value="419469.88" calcext:value-type="float">
            <text:p>419.469,88</text:p>
          </table:table-cell>
          <table:table-cell table:style-name="ce15" office:value-type="float" office:value="350794.17" calcext:value-type="float">
            <text:p>350.794,17</text:p>
          </table:table-cell>
          <table:table-cell table:style-name="ce15" table:number-columns-repeated="3"/>
          <table:table-cell table:style-name="ce15" table:formula="of:=SUM([.C14:.N14])" office:value-type="float" office:value="3184345.39" calcext:value-type="float">
            <text:p>3.184.345,39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Serviços de Fotocópias e/ou Cópias Heliográficas-Outros Poderes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5" calcext:value-type="float">
            <text:p>65,00</text:p>
          </table:table-cell>
          <table:table-cell table:style-name="ce15" table:number-columns-repeated="3"/>
          <table:table-cell table:style-name="ce15" table:formula="of:=SUM([.C15:.N15])" office:value-type="float" office:value="110" calcext:value-type="float">
            <text:p>110,00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Indenização por Sinistro-Principal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78054" calcext:value-type="float">
            <text:p>78.054,00</text:p>
          </table:table-cell>
          <table:table-cell table:style-name="ce15" table:number-columns-repeated="3"/>
          <table:table-cell table:style-name="ce15" table:formula="of:=SUM([.C16:.N16])" office:value-type="float" office:value="78054" calcext:value-type="float">
            <text:p>78.054,00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5000.34" calcext:value-type="float">
            <text:p>55.000,3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15" table:formula="of:=SUM([.C17:.N17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Receita de Glosa Aplicada pela Própria Unidade Orçamentária- Principal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.03" calcext:value-type="float">
            <text:p>15,0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15" table:formula="of:=SUM([.C18:.N18])" office:value-type="float" office:value="15.03" calcext:value-type="float">
            <text:p>15,03</text:p>
          </table:table-cell>
          <table:table-cell table:number-columns-repeated="1009"/>
        </table:table-row>
        <table:table-row table:style-name="ro7">
          <table:table-cell table:style-name="ce27" office:value-type="string" calcext:value-type="string">
            <text:p>Restituições de Despesas do Exerc. Anterior, Inclusve Retorno de Pagto- Demais Fontes-Principal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619.68" calcext:value-type="float">
            <text:p>7.619,6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663.16" calcext:value-type="float">
            <text:p>1.663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15" table:formula="of:=SUM([.C19:.N19])" office:value-type="float" office:value="10946" calcext:value-type="float">
            <text:p>10.946,00</text:p>
          </table:table-cell>
          <table:table-cell table:number-columns-repeated="1009"/>
        </table:table-row>
        <table:table-row table:style-name="ro8">
          <table:table-cell table:style-name="ce27" office:value-type="string" calcext:value-type="string">
            <text:p>Ressarcimento de Despesas com Pessoal Cedido-Principal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0505.27" calcext:value-type="float">
            <text:p>50.505,2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15" table:formula="of:=SUM([.C20:.N20])" office:value-type="float" office:value="50505.27" calcext:value-type="float">
            <text:p>50.505,27</text:p>
          </table:table-cell>
          <table:table-cell table:number-columns-repeated="1009"/>
        </table:table-row>
        <table:table-row table:style-name="ro9">
          <table:table-cell table:style-name="ce23" office:value-type="string" calcext:value-type="string">
            <text:p>Ressarcimento de Despesas-Demais Fontes-Princip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733.84" calcext:value-type="float">
            <text:p>3.733,84</text:p>
          </table:table-cell>
          <table:table-cell table:style-name="ce15" office:value-type="float" office:value="2775.36" calcext:value-type="float">
            <text:p>2.775,36</text:p>
          </table:table-cell>
          <table:table-cell table:style-name="ce15" office:value-type="float" office:value="3698.97" calcext:value-type="float">
            <text:p>3.698,97</text:p>
          </table:table-cell>
          <table:table-cell table:style-name="ce15" office:value-type="float" office:value="187.24" calcext:value-type="float">
            <text:p>187,24</text:p>
          </table:table-cell>
          <table:table-cell table:style-name="ce15" office:value-type="float" office:value="178.54" calcext:value-type="float">
            <text:p>178,54</text:p>
          </table:table-cell>
          <table:table-cell table:style-name="ce15" office:value-type="float" office:value="6031.05" calcext:value-type="float">
            <text:p>6.031,05</text:p>
          </table:table-cell>
          <table:table-cell table:style-name="ce15" office:value-type="float" office:value="5286.75" calcext:value-type="float">
            <text:p>5.286,75</text:p>
          </table:table-cell>
          <table:table-cell table:style-name="ce15" office:value-type="float" office:value="1991.65" calcext:value-type="float">
            <text:p>1.991,65</text:p>
          </table:table-cell>
          <table:table-cell table:style-name="ce15" table:number-columns-repeated="3"/>
          <table:table-cell table:style-name="ce15" table:formula="of:=SUM([.C21:.N21])" office:value-type="float" office:value="23883.4" calcext:value-type="float">
            <text:p>23.883,4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1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41" office:value-type="date" office:date-value="2018-10-15" calcext:value-type="date">
            <text:p>15/10/2018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0">
          <table:table-cell table:style-name="ce34" office:value-type="string" calcext:value-type="string" table:number-columns-spanned="15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3" table:number-columns-repeated="1009"/>
        </table:table-row>
        <table:table-row table:style-name="ro11">
          <table:table-cell table:style-name="ce35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3" table:number-columns-repeated="1009"/>
        </table:table-row>
        <table:table-row table:style-name="ro12">
          <table:table-cell table:style-name="ce35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6" table:number-columns-repeated="1009"/>
        </table:table-row>
        <table:table-row table:style-name="ro13">
          <table:table-cell table:style-name="ce36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4">
          <table:table-cell table:style-name="ce36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36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2" table:number-rows-repeated="9830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1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 style:data-style-name="N2" text:time-value="15:06:08.2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46:53.821000000</meta:creation-date>
    <dc:date>2018-10-15T15:07:54.244000000</dc:date>
    <meta:editing-duration>PT8M2S</meta:editing-duration>
    <meta:editing-cycles>5</meta:editing-cycles>
    <meta:generator>LibreOffice/6.0.5.2$Windows_X86_64 LibreOffice_project/54c8cbb85f300ac59db32fe8a675ff7683cd5a16</meta:generator>
    <meta:document-statistic meta:table-count="1" meta:cell-count="195" meta:object-count="0"/>
  </office:meta>
</office:document-meta>
</file>