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76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93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3" style:font-size-asian="9pt" style:font-name-complex="Arial Narrow3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3" style:font-size-asian="8pt" style:font-name-complex="Arial Narrow3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3" style:font-size-asian="8pt" style:font-name-complex="Arial Narrow3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3" style:font-size-asian="8pt" style:font-weight-asian="bold" style:font-name-complex="Arial Narrow3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3" style:font-size-asian="7pt" style:font-name-complex="Arial Narrow3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3" style:font-size-asian="9pt" style:font-name-complex="Arial Narrow3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3" style:font-size-asian="7pt" style:font-weight-asian="bold" style:font-name-complex="Arial Narrow3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3" style:font-size-asian="8pt" style:font-name-complex="Arial Narrow3" style:font-size-complex="8pt"/>
    </style:style>
    <style:style style:name="ce46" style:family="table-cell" style:parent-style-name="Default" style:data-style-name="N5">
      <style:text-properties style:font-name="Arial Narrow2" fo:font-size="7pt" style:font-size-asian="7pt" style:font-size-complex="7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3" style:font-size-asian="8pt" style:font-name-complex="Arial Narrow3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3" style:font-size-asian="7pt" style:font-name-complex="Arial Narrow3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3" style:font-size-asian="8pt" style:font-name-complex="Arial Narrow3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l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22.47mm" svg:y="31.7mm" draw:caption-point-x="0mm" draw:caption-point-y="0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4" table:formula="of:=SUM([.B9:.B10])" office:value-type="float" office:value="0" calcext:value-type="float">
            <text:p>0,00</text:p>
          </table:table-cell>
          <table:table-cell table:style-name="ce14" table:formula="of:=SUM([.C9:.C10])" office:value-type="float" office:value="5000000" calcext:value-type="float">
            <text:p>5.000.000,00</text:p>
          </table:table-cell>
          <table:table-cell table:style-name="ce14" table:formula="of:=SUM([.D9:.D10])" office:value-type="float" office:value="34216165.8" calcext:value-type="float">
            <text:p>34.216.165,80</text:p>
          </table:table-cell>
          <table:table-cell table:style-name="ce14" table:formula="of:=SUM([.E9:.E10])" office:value-type="float" office:value="34142559.21" calcext:value-type="float">
            <text:p>34.142.559,21</text:p>
          </table:table-cell>
          <table:table-cell table:style-name="ce14" table:formula="of:=SUM([.F9:.F10])" office:value-type="float" office:value="34216165.8" calcext:value-type="float">
            <text:p>34.216.165,80</text:p>
          </table:table-cell>
          <table:table-cell table:style-name="ce14" table:formula="of:=SUM([.G9:.G10])" office:value-type="float" office:value="34216165.8" calcext:value-type="float">
            <text:p>34.216.165,80</text:p>
          </table:table-cell>
          <table:table-cell table:style-name="ce14" table:formula="of:=SUM([.H9:.H10])" office:value-type="float" office:value="34216165.8" calcext:value-type="float">
            <text:p>34.216.165,80</text:p>
          </table:table-cell>
          <table:table-cell table:style-name="ce15" table:formula="of:=SUM([.I9:.I10])" office:value-type="float" office:value="34216165.8" calcext:value-type="float">
            <text:p>34.216.165,80</text:p>
          </table:table-cell>
          <table:table-cell table:style-name="ce15" table:formula="of:=SUM([.J9:.J10])" office:value-type="float" office:value="0" calcext:value-type="float">
            <text:p>0,00</text:p>
          </table:table-cell>
          <table:table-cell table:style-name="ce15" table:formula="of:=SUM([.K9:.K10])" office:value-type="float" office:value="0" calcext:value-type="float">
            <text:p>0,00</text:p>
          </table:table-cell>
          <table:table-cell table:style-name="ce15" table:formula="of:=SUM([.L9:.L10])" office:value-type="float" office:value="0" calcext:value-type="float">
            <text:p>0,00</text:p>
          </table:table-cell>
          <table:table-cell table:style-name="ce15" table:formula="of:=SUM([.M9:.M10])" office:value-type="float" office:value="0" calcext:value-type="float">
            <text:p>0,00</text:p>
          </table:table-cell>
          <table:table-cell table:style-name="ce15" table:formula="of:=SUM([.N9:.N10])" office:value-type="float" office:value="0" calcext:value-type="float">
            <text:p>0,00</text:p>
          </table:table-cell>
          <table:table-cell table:style-name="ce15" table:formula="of:=SUM([.C8:.N8])" office:value-type="float" office:value="210223388.21" calcext:value-type="float">
            <text:p>210.223.388,2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0" calcext:value-type="float">
            <text:p>5.000.000,00</text:p>
          </table:table-cell>
          <table:table-cell table:style-name="ce14" table:formula="of:=30756536.9+1163000" office:value-type="float" office:value="31919536.9" calcext:value-type="float">
            <text:p>31.919.536,90</text:p>
          </table:table-cell>
          <table:table-cell table:style-name="ce14" table:formula="of:=30445930.31+1400000" office:value-type="float" office:value="31845930.31" calcext:value-type="float">
            <text:p>31.845.930,31</text:p>
          </table:table-cell>
          <table:table-cell table:number-columns-repeated="2" table:style-name="ce14" office:value-type="float" office:value="34216165.8" calcext:value-type="float">
            <text:p>34.216.165,80</text:p>
          </table:table-cell>
          <table:table-cell table:style-name="ce15" office:value-type="float" office:value="31919536.9" calcext:value-type="float">
            <text:p>31.919.536,90</text:p>
          </table:table-cell>
          <table:table-cell table:style-name="ce46" office:value-type="float" office:value="31919536.9" calcext:value-type="float">
            <text:p>31.919.536,90</text:p>
          </table:table-cell>
          <table:table-cell table:style-name="ce15" table:number-columns-repeated="4"/>
          <table:table-cell table:style-name="ce14"/>
          <table:table-cell table:style-name="ce15" table:formula="of:=SUM([.C9:.N9])" office:value-type="float" office:value="201036872.61" calcext:value-type="float">
            <text:p>201.036.872,6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96628.9" calcext:value-type="float">
            <text:p>2.296.62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2296628.9" calcext:value-type="float">
            <text:p>2.296.628,90</text:p>
          </table:table-cell>
          <table:table-cell table:style-name="ce15" table:number-columns-repeated="5"/>
          <table:table-cell table:style-name="ce15" table:formula="of:=SUM([.C10:.N10])" office:value-type="float" office:value="9186515.6" calcext:value-type="float">
            <text:p>9.186.515,6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30.83mm" svg:y="51.07mm" draw:caption-point-x="-8.36mm" draw:caption-point-y="-1.3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5" table:formula="of:=SUM([.B14:.B21])" office:value-type="float" office:value="13442126.36" calcext:value-type="float">
            <text:p>13.442.126,36</text:p>
          </table:table-cell>
          <table:table-cell table:style-name="ce15" table:formula="of:=SUM([.C13:.C20])" office:value-type="float" office:value="320866.99" calcext:value-type="float">
            <text:p>320.866,99</text:p>
          </table:table-cell>
          <table:table-cell table:style-name="ce15" table:formula="of:=SUM([.D13:.D20])" office:value-type="float" office:value="286465.84" calcext:value-type="float">
            <text:p>286.465,84</text:p>
          </table:table-cell>
          <table:table-cell table:style-name="ce15" table:formula="of:=SUM([.E13:.E20])" office:value-type="float" office:value="392155.92" calcext:value-type="float">
            <text:p>392.155,92</text:p>
          </table:table-cell>
          <table:table-cell table:style-name="ce15" table:formula="of:=SUM([.F13:.F20])" office:value-type="float" office:value="357457.17" calcext:value-type="float">
            <text:p>357.457,17</text:p>
          </table:table-cell>
          <table:table-cell table:style-name="ce15" table:formula="of:=SUM([.G13:.G20])" office:value-type="float" office:value="421213.78" calcext:value-type="float">
            <text:p>421.213,78</text:p>
          </table:table-cell>
          <table:table-cell table:style-name="ce15" table:formula="of:=SUM([.H13:.H20])" office:value-type="float" office:value="367336.54" calcext:value-type="float">
            <text:p>367.336,54</text:p>
          </table:table-cell>
          <table:table-cell table:style-name="ce15" table:formula="of:=SUM([.I14:.I21])" office:value-type="float" office:value="400223.86" calcext:value-type="float">
            <text:p>400.223,86</text:p>
          </table:table-cell>
          <table:table-cell table:style-name="ce15" table:formula="of:=SUM([.J14:.J21])" office:value-type="float" office:value="0" calcext:value-type="float">
            <text:p>0,00</text:p>
          </table:table-cell>
          <table:table-cell table:style-name="ce15" table:formula="of:=SUM([.K14:.K21])" office:value-type="float" office:value="0" calcext:value-type="float">
            <text:p>0,00</text:p>
          </table:table-cell>
          <table:table-cell table:style-name="ce15" table:formula="of:=SUM([.L14:.L21])" office:value-type="float" office:value="0" calcext:value-type="float">
            <text:p>0,00</text:p>
          </table:table-cell>
          <table:table-cell table:style-name="ce15" table:formula="of:=SUM([.M14:.M21])" office:value-type="float" office:value="0" calcext:value-type="float">
            <text:p>0,00</text:p>
          </table:table-cell>
          <table:table-cell table:style-name="ce15" table:formula="of:=SUM([.N14:.N21])" office:value-type="float" office:value="0" calcext:value-type="float">
            <text:p>0,00</text:p>
          </table:table-cell>
          <table:table-cell table:style-name="ce15" table:formula="of:=SUM([.C12:.N12])" office:value-type="float" office:value="2545720.1" calcext:value-type="float">
            <text:p>2.545.720,1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5.28" calcext:value-type="float">
            <text:p>185,2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5" office:value-type="float" office:value="13442126.36" calcext:value-type="float">
            <text:p>13.442.126,36</text:p>
          </table:table-cell>
          <table:table-cell table:style-name="ce15" office:value-type="float" office:value="320681.71" calcext:value-type="float">
            <text:p>320.681,71</text:p>
          </table:table-cell>
          <table:table-cell table:style-name="ce15" office:value-type="float" office:value="282732" calcext:value-type="float">
            <text:p>282.732,00</text:p>
          </table:table-cell>
          <table:table-cell table:style-name="ce15" office:value-type="float" office:value="334335.22" calcext:value-type="float">
            <text:p>334.335,22</text:p>
          </table:table-cell>
          <table:table-cell table:style-name="ce15" office:value-type="float" office:value="353743.17" calcext:value-type="float">
            <text:p>353.743,17</text:p>
          </table:table-cell>
          <table:table-cell table:style-name="ce15" office:value-type="float" office:value="362901.59" calcext:value-type="float">
            <text:p>362.901,59</text:p>
          </table:table-cell>
          <table:table-cell table:style-name="ce15" office:value-type="float" office:value="367158" calcext:value-type="float">
            <text:p>367.158,00</text:p>
          </table:table-cell>
          <table:table-cell table:style-name="ce15" office:value-type="float" office:value="392529.65" calcext:value-type="float">
            <text:p>392.529,65</text:p>
          </table:table-cell>
          <table:table-cell table:style-name="ce15" table:number-columns-repeated="5"/>
          <table:table-cell table:style-name="ce15" table:formula="of:=SUM([.C14:.N14])" office:value-type="float" office:value="2414081.34" calcext:value-type="float">
            <text:p>2.414.081,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000.34" calcext:value-type="float">
            <text:p>55.000,3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Glosa Aplicada pela Própria Unidade Orçamentária-</text:p>
            <text:p>Principal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.03" calcext:value-type="float">
            <text:p>15,03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SUM([.C17:.N17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tituições de Despesas do Exerc.</text:span></text:p>
            <text:p><text:span text:style-name="T3">Anterior, Inclusve Retorno de Pagto-</text:span></text:p>
            <text:p><text:span text:style-name="T3">Demais Fontes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19.68" calcext:value-type="float">
            <text:p>7.619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63.16" calcext:value-type="float">
            <text:p>1.663,16</text:p>
          </table:table-cell>
          <table:table-cell table:style-name="ce15" table:number-columns-repeated="5"/>
          <table:table-cell table:style-name="ce15" table:formula="of:=SUM([.C18:.N18])" office:value-type="float" office:value="9282.84" calcext:value-type="float">
            <text:p>9.282,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sarcimento de Despesas com</text:span></text:p>
            <text:p><text:span text:style-name="T3">Pessoal Cedido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505.27" calcext:value-type="float">
            <text:p>50.505,2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SUM([.C19:.N19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33.84" calcext:value-type="float">
            <text:p>3.733,84</text:p>
          </table:table-cell>
          <table:table-cell table:style-name="ce15" office:value-type="float" office:value="2775.36" calcext:value-type="float">
            <text:p>2.775,36</text:p>
          </table:table-cell>
          <table:table-cell table:style-name="ce15" office:value-type="float" office:value="3698.97" calcext:value-type="float">
            <text:p>3.698,97</text:p>
          </table:table-cell>
          <table:table-cell table:style-name="ce15" office:value-type="float" office:value="187.24" calcext:value-type="float">
            <text:p>187,24</text:p>
          </table:table-cell>
          <table:table-cell table:style-name="ce15" office:value-type="float" office:value="178.54" calcext:value-type="float">
            <text:p>178,54</text:p>
          </table:table-cell>
          <table:table-cell table:style-name="ce15" office:value-type="float" office:value="6031.05" calcext:value-type="float">
            <text:p>6.031,05</text:p>
          </table:table-cell>
          <table:table-cell table:style-name="ce15" table:number-columns-repeated="5"/>
          <table:table-cell table:style-name="ce15" table:formula="of:=SUM([.C20:.N20])" office:value-type="float" office:value="16605" calcext:value-type="float">
            <text:p>16.605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8-08-14" calcext:value-type="date">
            <text:p>14/08/2018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18"/>
          <table:covered-table-cell table:number-columns-repeated="5" table:style-name="ce23"/>
          <table:table-cell table:style-name="ce13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18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9">
          <table:table-cell table:style-name="ce12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3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6:16:04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6:53.821000000</meta:creation-date>
    <dc:date>2018-08-14T16:17:35.941000000</dc:date>
    <meta:editing-duration>PT5M14S</meta:editing-duration>
    <meta:editing-cycles>3</meta:editing-cycles>
    <meta:generator>LibreOffice/5.3.7.2$Windows_X86_64 LibreOffice_project/6b8ed514a9f8b44d37a1b96673cbbdd077e24059</meta:generator>
    <meta:document-statistic meta:table-count="1" meta:cell-count="163" meta:object-count="0"/>
  </office:meta>
</office:document-meta>
</file>