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9.37mm" fo:break-before="auto" style:use-optimal-row-height="false"/>
    </style:style>
    <style:style style:name="ro9" style:family="table-row">
      <style:table-row-properties style:row-height="12.74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51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1" fo:font-size="6pt" fo:font-style="normal" fo:font-weight="normal" style:font-name-asian="Arial11" style:font-size-asian="6pt" style:font-style-asian="normal" style:font-weight-asian="normal" style:font-name-complex="Arial11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7pt" fo:font-style="normal" fo:font-weight="normal" style:font-name-asian="Arial3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7pt" fo:font-style="normal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bold" style:font-name-complex="Arial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nov_17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7" table:default-cell-style-name="ce31"/>
        <table:table-column table:style-name="co4" table:number-columns-repeated="5" table:default-cell-style-name="ce31"/>
        <table:table-column table:style-name="co5" table:default-cell-style-name="ce31"/>
        <table:table-column table:style-name="co6" table:number-columns-repeated="1009" table:default-cell-style-name="ce3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Nov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0" office:value-type="string" calcext:value-type="string">
            <text:p>Objeto</text:p>
          </table:table-cell>
          <table:table-cell table:style-name="ce30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55.88mm" svg:y="40.11mm" draw:caption-point-x="-8.36mm" draw:caption-point-y="-1.17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398951771.6" calcext:value-type="float">
            <text:p>398.951.771,60</text:p>
          </table:table-cell>
          <table:table-cell table:style-name="ce16" table:formula="of:=SUM([.C9:.C10])" office:value-type="float" office:value="37508053.4" calcext:value-type="float">
            <text:p>37.508.053,40</text:p>
          </table:table-cell>
          <table:table-cell table:style-name="ce16" table:formula="of:=SUM([.D9:.D10])" office:value-type="float" office:value="31792607.35" calcext:value-type="float">
            <text:p>31.792.607,35</text:p>
          </table:table-cell>
          <table:table-cell table:style-name="ce16" table:formula="of:=SUM([.E9:.E10])" office:value-type="float" office:value="33245980.97" calcext:value-type="float">
            <text:p>33.245.980,97</text:p>
          </table:table-cell>
          <table:table-cell table:style-name="ce16" table:formula="of:=SUM([.F9:.F10])" office:value-type="float" office:value="33245980.97" calcext:value-type="float">
            <text:p>33.245.980,97</text:p>
          </table:table-cell>
          <table:table-cell table:style-name="ce16" table:formula="of:=SUM([.G9:.G10])" office:value-type="float" office:value="33245980.97" calcext:value-type="float">
            <text:p>33.245.980,97</text:p>
          </table:table-cell>
          <table:table-cell table:style-name="ce16" table:formula="of:=SUM([.H9:.H10])" office:value-type="float" office:value="33245980.97" calcext:value-type="float">
            <text:p>33.245.980,97</text:p>
          </table:table-cell>
          <table:table-cell table:style-name="ce17" table:formula="of:=SUM([.I9:.I10])" office:value-type="float" office:value="27994476.56" calcext:value-type="float">
            <text:p>27.994.476,56</text:p>
          </table:table-cell>
          <table:table-cell table:style-name="ce17" table:formula="of:=SUM([.J9:.J10])" office:value-type="float" office:value="25503008.82" calcext:value-type="float">
            <text:p>25.503.008,82</text:p>
          </table:table-cell>
          <table:table-cell table:style-name="ce17" table:formula="of:=SUM([.K9:.K10])" office:value-type="float" office:value="25251504.41" calcext:value-type="float">
            <text:p>25.251.504,41</text:p>
          </table:table-cell>
          <table:table-cell table:style-name="ce17" table:formula="of:=SUM([.L9:.L10])" office:value-type="float" office:value="22742972.15" calcext:value-type="float">
            <text:p>22.742.972,15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6"/>
          <table:table-cell table:style-name="ce17" table:formula="of:=SUM([.C8:.N8])" office:value-type="float" office:value="303776546.57" calcext:value-type="float">
            <text:p>303.776.546,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6" office:value-type="float" office:value="373719446.92" calcext:value-type="float">
            <text:p>373.719.446,92</text:p>
          </table:table-cell>
          <table:table-cell table:style-name="ce16" office:value-type="float" office:value="36106257.58" calcext:value-type="float">
            <text:p>36.106.257,58</text:p>
          </table:table-cell>
          <table:table-cell table:style-name="ce16" office:value-type="float" office:value="29689913.63" calcext:value-type="float">
            <text:p>29.689.913,63</text:p>
          </table:table-cell>
          <table:table-cell table:style-name="ce16" table:formula="of:=29689913.63+1453373.62" office:value-type="float" office:value="31143287.25" calcext:value-type="float">
            <text:p>31.143.287,25</text:p>
          </table:table-cell>
          <table:table-cell table:style-name="ce16" table:formula="of:=29689913.63+1453373.62" office:value-type="float" office:value="31143287.25" calcext:value-type="float">
            <text:p>31.143.287,25</text:p>
          </table:table-cell>
          <table:table-cell table:style-name="ce16" table:formula="of:=29689913.63+1453373.62" office:value-type="float" office:value="31143287.25" calcext:value-type="float">
            <text:p>31.143.287,25</text:p>
          </table:table-cell>
          <table:table-cell table:style-name="ce17" office:value-type="float" office:value="31143287.25" calcext:value-type="float">
            <text:p>31.143.287,25</text:p>
          </table:table-cell>
          <table:table-cell table:style-name="ce17" office:value-type="float" office:value="26943129.7" calcext:value-type="float">
            <text:p>26.943.129,70</text:p>
          </table:table-cell>
          <table:table-cell table:style-name="ce17" office:value-type="float" office:value="23400315.1" calcext:value-type="float">
            <text:p>23.400.315,10</text:p>
          </table:table-cell>
          <table:table-cell table:style-name="ce17" office:value-type="float" office:value="24200157.55" calcext:value-type="float">
            <text:p>24.200.157,55</text:p>
          </table:table-cell>
          <table:table-cell table:style-name="ce17" office:value-type="float" office:value="22742972.15" calcext:value-type="float">
            <text:p>22.742.972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9:.N9])" office:value-type="float" office:value="287655894.71" calcext:value-type="float">
            <text:p>287.655.894,7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6" office:value-type="float" office:value="25232324.68" calcext:value-type="float">
            <text:p>25.232.324,68</text:p>
          </table:table-cell>
          <table:table-cell table:style-name="ce16" office:value-type="float" office:value="1401795.82" calcext:value-type="float">
            <text:p>1.401.795,82</text:p>
          </table:table-cell>
          <table:table-cell table:number-columns-repeated="4" table:style-name="ce16" office:value-type="float" office:value="2102693.72" calcext:value-type="float">
            <text:p>2.102.693,72</text:p>
          </table:table-cell>
          <table:table-cell table:style-name="ce17" office:value-type="float" office:value="2102693.72" calcext:value-type="float">
            <text:p>2.102.693,72</text:p>
          </table:table-cell>
          <table:table-cell table:style-name="ce17" office:value-type="float" office:value="1051346.86" calcext:value-type="float">
            <text:p>1.051.346,86</text:p>
          </table:table-cell>
          <table:table-cell table:style-name="ce17" office:value-type="float" office:value="2102693.72" calcext:value-type="float">
            <text:p>2.102.693,72</text:p>
          </table:table-cell>
          <table:table-cell table:style-name="ce17" office:value-type="float" office:value="1051346.86" calcext:value-type="float">
            <text:p>1.051.346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0:.N10])" office:value-type="float" office:value="16120651.86" calcext:value-type="float">
            <text:p>16.120.651,86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55.88mm" svg:y="62.27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3:.B22])" office:value-type="float" office:value="10948425.33" calcext:value-type="float">
            <text:p>10.948.425,33</text:p>
          </table:table-cell>
          <table:table-cell table:style-name="ce17" table:formula="of:=SUM([.C13:.C22])" office:value-type="float" office:value="1092397.35" calcext:value-type="float">
            <text:p>1.092.397,35</text:p>
          </table:table-cell>
          <table:table-cell table:style-name="ce17" table:formula="of:=SUM([.D13:.D22])" office:value-type="float" office:value="813848.95" calcext:value-type="float">
            <text:p>813.848,95</text:p>
          </table:table-cell>
          <table:table-cell table:style-name="ce17" table:formula="of:=SUM([.E13:.E22])" office:value-type="float" office:value="1027857.54" calcext:value-type="float">
            <text:p>1.027.857,54</text:p>
          </table:table-cell>
          <table:table-cell table:style-name="ce17" table:formula="of:=SUM([.F13:.F22])" office:value-type="float" office:value="831649.99" calcext:value-type="float">
            <text:p>831.649,99</text:p>
          </table:table-cell>
          <table:table-cell table:style-name="ce17" table:formula="of:=SUM([.G13:.G22])" office:value-type="float" office:value="921705.9" calcext:value-type="float">
            <text:p>921.705,90</text:p>
          </table:table-cell>
          <table:table-cell table:style-name="ce17" table:formula="of:=SUM([.H13:.H22])" office:value-type="float" office:value="722297.77" calcext:value-type="float">
            <text:p>722.297,77</text:p>
          </table:table-cell>
          <table:table-cell table:style-name="ce17" table:formula="of:=SUM([.I13:.I22])" office:value-type="float" office:value="784917.21" calcext:value-type="float">
            <text:p>784.917,21</text:p>
          </table:table-cell>
          <table:table-cell table:style-name="ce17" table:formula="of:=SUM([.J13:.J22])" office:value-type="float" office:value="743126.26" calcext:value-type="float">
            <text:p>743.126,26</text:p>
          </table:table-cell>
          <table:table-cell table:style-name="ce17" table:formula="of:=SUM([.K13:.K22])" office:value-type="float" office:value="545864.63" calcext:value-type="float">
            <text:p>545.864,63</text:p>
          </table:table-cell>
          <table:table-cell table:style-name="ce17" table:formula="of:=SUM([.L13:.L22])" office:value-type="float" office:value="465558.93" calcext:value-type="float">
            <text:p>465.558,93</text:p>
          </table:table-cell>
          <table:table-cell table:style-name="ce17" table:formula="of:=SUM([.M13:.M22])" office:value-type="float" office:value="317766.5" calcext:value-type="float">
            <text:p>317.766,50</text:p>
          </table:table-cell>
          <table:table-cell table:style-name="ce17"/>
          <table:table-cell table:style-name="ce17" table:formula="of:=SUM([.C12:.N12])" office:value-type="float" office:value="8266991.03" calcext:value-type="float">
            <text:p>8.266.991,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3">DIVERSAS REMUNERAÇÕES DE</text:span></text:p>
            <text:p><text:span text:style-name="T3">DEPÓSITOS BANCÁRIOS NÃO</text:span></text:p>
            <text:p><text:span text:style-name="T3">VINCULADOS – Poderes</text:span></text:p>
          </table:table-cell>
          <table:table-cell table:style-name="ce17" office:value-type="float" office:value="10876513.58" calcext:value-type="float">
            <text:p>10.876.513,58</text:p>
          </table:table-cell>
          <table:table-cell table:style-name="ce17" office:value-type="float" office:value="911220.61" calcext:value-type="float">
            <text:p>911.220,61</text:p>
          </table:table-cell>
          <table:table-cell table:style-name="ce17" office:value-type="float" office:value="807428.27" calcext:value-type="float">
            <text:p>807.428,27</text:p>
          </table:table-cell>
          <table:table-cell table:style-name="ce17" office:value-type="float" office:value="1085698.35" calcext:value-type="float">
            <text:p>1.085.698,35</text:p>
          </table:table-cell>
          <table:table-cell table:style-name="ce17" office:value-type="float" office:value="825859.26" calcext:value-type="float">
            <text:p>825.859,26</text:p>
          </table:table-cell>
          <table:table-cell table:style-name="ce17" office:value-type="float" office:value="918578.67" calcext:value-type="float">
            <text:p>918.578,67</text:p>
          </table:table-cell>
          <table:table-cell table:style-name="ce17" office:value-type="float" office:value="718730.16" calcext:value-type="float">
            <text:p>718.730,16</text:p>
          </table:table-cell>
          <table:table-cell table:style-name="ce17" office:value-type="float" office:value="782090.15" calcext:value-type="float">
            <text:p>782.090,15</text:p>
          </table:table-cell>
          <table:table-cell table:style-name="ce17" office:value-type="float" office:value="732358.87" calcext:value-type="float">
            <text:p>732.358,87</text:p>
          </table:table-cell>
          <table:table-cell table:style-name="ce17" office:value-type="float" office:value="545864.63" calcext:value-type="float">
            <text:p>545.864,63</text:p>
          </table:table-cell>
          <table:table-cell table:style-name="ce17" office:value-type="float" office:value="460754.33" calcext:value-type="float">
            <text:p>460.754,33</text:p>
          </table:table-cell>
          <table:table-cell table:style-name="ce17" office:value-type="float" office:value="316341.74" calcext:value-type="float">
            <text:p>316.341,74</text:p>
          </table:table-cell>
          <table:table-cell table:style-name="ce17"/>
          <table:table-cell table:style-name="ce17" table:formula="of:=SUM([.C13:.N13])" office:value-type="float" office:value="8104925.04" calcext:value-type="float">
            <text:p>8.104.925,0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SERV. FOTOCÓPIAS E/OU COPIAS HELIOGRÁFICAS - Outros Poderes</text:p>
          </table:table-cell>
          <table:table-cell table:style-name="ce17" office:value-type="float" office:value="140" calcext:value-type="float">
            <text:p>14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.8" calcext:value-type="float">
            <text:p>5,80</text:p>
          </table:table-cell>
          <table:table-cell table:style-name="ce17" office:value-type="float" office:value="31.4" calcext:value-type="float">
            <text:p>31,4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4:.N14])" office:value-type="float" office:value="37.2" calcext:value-type="float">
            <text:p>37,2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DOAÇÕES RECEBIDAS DE</text:p>
            <text:p>PESSOAS FÍSICA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6.87" calcext:value-type="float">
            <text:p>6,87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5:.N15])" office:value-type="float" office:value="11.87" calcext:value-type="float">
            <text:p>11,8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Devolução de Verbas salariais pagas indevidamente - Exercícios Anteriore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12.05" calcext:value-type="float">
            <text:p>212,0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060.32" calcext:value-type="float">
            <text:p>1.060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6:.N16])" office:value-type="float" office:value="1272.37" calcext:value-type="float">
            <text:p>1.272,3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61.03" calcext:value-type="float">
            <text:p>361,03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7:.N17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<text:span text:style-name="T3">RESTITUIÇÕES DE DESPESAS DO</text:span></text:p>
            <text:p><text:span text:style-name="T3">EXERCÍCIO ANTERIOR, INCLUSIVE RETORNO DE PAG DEMAIS FONTES.</text:span></text:p>
          </table:table-cell>
          <table:table-cell table:style-name="ce17" office:value-type="float" office:value="7866.37" calcext:value-type="float">
            <text:p>7.866,37</text:p>
          </table:table-cell>
          <table:table-cell table:style-name="ce17" office:value-type="float" office:value="180214.95" calcext:value-type="float">
            <text:p>180.214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848.73" calcext:value-type="float">
            <text:p>-58.848,73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8:.N18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RESSARCIMENTO DE DESPESAS- DEMAIS FONTES</text:p>
          </table:table-cell>
          <table:table-cell table:style-name="ce17" office:value-type="float" office:value="39447.36" calcext:value-type="float">
            <text:p>39.447,36</text:p>
          </table:table-cell>
          <table:table-cell table:style-name="ce17" office:value-type="float" office:value="961.79" calcext:value-type="float">
            <text:p>961,79</text:p>
          </table:table-cell>
          <table:table-cell table:style-name="ce17" office:value-type="float" office:value="6420.68" calcext:value-type="float">
            <text:p>6.420,68</text:p>
          </table:table-cell>
          <table:table-cell table:style-name="ce17" office:value-type="float" office:value="351.16" calcext:value-type="float">
            <text:p>351,16</text:p>
          </table:table-cell>
          <table:table-cell table:style-name="ce17" office:value-type="float" office:value="5790.73" calcext:value-type="float">
            <text:p>5.790,73</text:p>
          </table:table-cell>
          <table:table-cell table:style-name="ce17" office:value-type="float" office:value="3116.43" calcext:value-type="float">
            <text:p>3.116,43</text:p>
          </table:table-cell>
          <table:table-cell table:style-name="ce17" office:value-type="float" office:value="3302.57" calcext:value-type="float">
            <text:p>3.302,57</text:p>
          </table:table-cell>
          <table:table-cell table:style-name="ce17" office:value-type="float" office:value="2827.06" calcext:value-type="float">
            <text:p>2.827,06</text:p>
          </table:table-cell>
          <table:table-cell table:style-name="ce17" office:value-type="float" office:value="7534.36" calcext:value-type="float">
            <text:p>7.534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44.28" calcext:value-type="float">
            <text:p>3.744,28</text:p>
          </table:table-cell>
          <table:table-cell table:style-name="ce17" office:value-type="float" office:value="1424.76" calcext:value-type="float">
            <text:p>1.424,76</text:p>
          </table:table-cell>
          <table:table-cell table:style-name="ce17"/>
          <table:table-cell table:style-name="ce17" table:formula="of:=SUM([.C19:.N19])" office:value-type="float" office:value="35473.82" calcext:value-type="float">
            <text:p>35.473,8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RESTITUIÇÕES DE DESPESAS DO EXERCÍCIO ANTERIOR- DEMAIS FONTES</text:p>
          </table:table-cell>
          <table:table-cell table:style-name="ce17" office:value-type="float" office:value="24458.02" calcext:value-type="float">
            <text:p>24.458,02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3233.03" calcext:value-type="float">
            <text:p>3.233,0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0:.N20])" office:value-type="float" office:value="3233.03" calcext:value-type="float">
            <text:p>3.233,0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UTRAS RECEITAS DIVERSAS -</text:p>
            <text:p>OUTROS PODERE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83.68" calcext:value-type="float">
            <text:p>83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6.77" calcext:value-type="float">
            <text:p>226,77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1:.N21])" office:value-type="float" office:value="310.45" calcext:value-type="float">
            <text:p>310,45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7-12-14" calcext:value-type="date">
            <text:p>14/12/2017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20"/>
          <table:covered-table-cell table:number-columns-repeated="5" table:style-name="ce25"/>
          <table:table-cell table:style-name="ce15"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20"/>
          <table:table-cell table:style-name="ce28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2" table:number-rows-repeated="9830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8:43:03.1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7:34:13.758000000</meta:creation-date>
    <dc:date>2017-12-14T18:44:04.079000000</dc:date>
    <meta:editing-duration>PT1M31S</meta:editing-duration>
    <meta:editing-cycles>2</meta:editing-cycles>
    <meta:generator>LibreOffice/5.3.0.3$Windows_X86_64 LibreOffice_project/7074905676c47b82bbcfbea1aeefc84afe1c50e1</meta:generator>
    <meta:document-statistic meta:table-count="1" meta:cell-count="215" meta:object-count="0"/>
  </office:meta>
</office:document-meta>
</file>