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6.33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9.51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9.24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7pt" fo:font-style="normal" fo:font-weight="normal" style:font-name-asian="Arial4" style:font-size-asian="7pt" style:font-style-asian="normal" style:font-weight-asian="normal" style:font-name-complex="Arial4" style:font-size-complex="7pt" style:font-style-complex="normal" style:font-weight-complex="normal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7pt" fo:font-style="normal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 fo:margin-left="0mm"/>
      <style:text-properties style:font-name="Arial3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3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3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ago_17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4" table:number-columns-repeated="5" table:default-cell-style-name="ce26"/>
        <table:table-column table:style-name="co9" table:default-cell-style-name="ce26"/>
        <table:table-column table:style-name="co10" table:number-columns-repeated="100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Agost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2">
          <table:covered-table-cell table:number-columns-repeated="15"/>
          <table:table-cell table:style-name="ce24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95mm" svg:height="27.52mm" svg:x="55.88mm" svg:y="39.37mm" draw:caption-point-x="-8.36mm" draw:caption-point-y="-1.17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398951771.6" calcext:value-type="float">
            <text:p>398.951.771,60</text:p>
          </table:table-cell>
          <table:table-cell table:style-name="ce15" table:formula="of:=SUM([.C9:.C10])" office:value-type="float" office:value="37508053.4" calcext:value-type="float">
            <text:p>37.508.053,40</text:p>
          </table:table-cell>
          <table:table-cell table:style-name="ce15" table:formula="of:=SUM([.D9:.D10])" office:value-type="float" office:value="31792607.35" calcext:value-type="float">
            <text:p>31.792.607,35</text:p>
          </table:table-cell>
          <table:table-cell table:style-name="ce15" table:formula="of:=SUM([.E9:.E10])" office:value-type="float" office:value="33245980.97" calcext:value-type="float">
            <text:p>33.245.980,97</text:p>
          </table:table-cell>
          <table:table-cell table:style-name="ce15" table:formula="of:=SUM([.F9:.F10])" office:value-type="float" office:value="33245980.97" calcext:value-type="float">
            <text:p>33.245.980,97</text:p>
          </table:table-cell>
          <table:table-cell table:style-name="ce15" table:formula="of:=SUM([.G9:.G10])" office:value-type="float" office:value="33245980.97" calcext:value-type="float">
            <text:p>33.245.980,97</text:p>
          </table:table-cell>
          <table:table-cell table:style-name="ce15" table:formula="of:=SUM([.H9:.H10])" office:value-type="float" office:value="33245980.97" calcext:value-type="float">
            <text:p>33.245.980,97</text:p>
          </table:table-cell>
          <table:table-cell table:style-name="ce16" table:formula="of:=SUM([.I9:.I10])" office:value-type="float" office:value="27994476.56" calcext:value-type="float">
            <text:p>27.994.476,56</text:p>
          </table:table-cell>
          <table:table-cell table:style-name="ce16" table:formula="of:=SUM([.J9:.J10])" office:value-type="float" office:value="25503008.82" calcext:value-type="float">
            <text:p>25.503.008,82</text:p>
          </table:table-cell>
          <table:table-cell table:style-name="ce15" table:number-columns-repeated="4"/>
          <table:table-cell table:style-name="ce16" table:formula="of:=SUM([.C8:.N8])" office:value-type="float" office:value="255782070.01" calcext:value-type="float">
            <text:p>255.782.070,0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ORRENTE</text:p>
          </table:table-cell>
          <table:table-cell table:style-name="ce15" office:value-type="float" office:value="373719446.92" calcext:value-type="float">
            <text:p>373.719.446,92</text:p>
          </table:table-cell>
          <table:table-cell table:style-name="ce15" office:value-type="float" office:value="36106257.58" calcext:value-type="float">
            <text:p>36.106.257,58</text:p>
          </table:table-cell>
          <table:table-cell table:style-name="ce15" office:value-type="float" office:value="29689913.63" calcext:value-type="float">
            <text:p>29.689.913,63</text:p>
          </table:table-cell>
          <table:table-cell table:style-name="ce15" table:formula="of:=29689913.63+1453373.62" office:value-type="float" office:value="31143287.25" calcext:value-type="float">
            <text:p>31.143.287,25</text:p>
          </table:table-cell>
          <table:table-cell table:style-name="ce15" table:formula="of:=29689913.63+1453373.62" office:value-type="float" office:value="31143287.25" calcext:value-type="float">
            <text:p>31.143.287,25</text:p>
          </table:table-cell>
          <table:table-cell table:style-name="ce15" table:formula="of:=29689913.63+1453373.62" office:value-type="float" office:value="31143287.25" calcext:value-type="float">
            <text:p>31.143.287,25</text:p>
          </table:table-cell>
          <table:table-cell table:style-name="ce16" office:value-type="float" office:value="31143287.25" calcext:value-type="float">
            <text:p>31.143.287,25</text:p>
          </table:table-cell>
          <table:table-cell table:style-name="ce16" office:value-type="float" office:value="26943129.7" calcext:value-type="float">
            <text:p>26.943.129,70</text:p>
          </table:table-cell>
          <table:table-cell table:style-name="ce16" office:value-type="float" office:value="23400315.1" calcext:value-type="float">
            <text:p>23.400.315,10</text:p>
          </table:table-cell>
          <table:table-cell table:style-name="ce16" table:number-columns-repeated="4"/>
          <table:table-cell table:style-name="ce16" table:formula="of:=SUM([.C9:.N9])" office:value-type="float" office:value="240712765.01" calcext:value-type="float">
            <text:p>240.712.765,0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25232324.68" calcext:value-type="float">
            <text:p>25.232.324,68</text:p>
          </table:table-cell>
          <table:table-cell table:style-name="ce15" office:value-type="float" office:value="1401795.82" calcext:value-type="float">
            <text:p>1.401.795,82</text:p>
          </table:table-cell>
          <table:table-cell table:number-columns-repeated="4" table:style-name="ce15" office:value-type="float" office:value="2102693.72" calcext:value-type="float">
            <text:p>2.102.693,72</text:p>
          </table:table-cell>
          <table:table-cell table:style-name="ce16" office:value-type="float" office:value="2102693.72" calcext:value-type="float">
            <text:p>2.102.693,72</text:p>
          </table:table-cell>
          <table:table-cell table:style-name="ce16" office:value-type="float" office:value="1051346.86" calcext:value-type="float">
            <text:p>1.051.346,86</text:p>
          </table:table-cell>
          <table:table-cell table:style-name="ce16" office:value-type="float" office:value="2102693.72" calcext:value-type="float">
            <text:p>2.102.693,72</text:p>
          </table:table-cell>
          <table:table-cell table:style-name="ce16" table:number-columns-repeated="4"/>
          <table:table-cell table:style-name="ce16" table:formula="of:=SUM([.C10:.N10])" office:value-type="float" office:value="15069305" calcext:value-type="float">
            <text:p>15.069.305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2"/>
          <table:table-cell table:style-name="ce16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8.95mm" svg:height="27.94mm" svg:x="55.88mm" svg:y="61.17mm" draw:caption-point-x="-8.36mm" draw:caption-point-y="-2.71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22])" office:value-type="float" office:value="10948425.33" calcext:value-type="float">
            <text:p>10.948.425,33</text:p>
          </table:table-cell>
          <table:table-cell table:style-name="ce16" table:formula="of:=SUM([.C13:.C22])" office:value-type="float" office:value="1092397.35" calcext:value-type="float">
            <text:p>1.092.397,35</text:p>
          </table:table-cell>
          <table:table-cell table:style-name="ce16" table:formula="of:=SUM([.D13:.D22])" office:value-type="float" office:value="813848.95" calcext:value-type="float">
            <text:p>813.848,95</text:p>
          </table:table-cell>
          <table:table-cell table:style-name="ce16" table:formula="of:=SUM([.E13:.E22])" office:value-type="float" office:value="1027857.54" calcext:value-type="float">
            <text:p>1.027.857,54</text:p>
          </table:table-cell>
          <table:table-cell table:style-name="ce16" table:formula="of:=SUM([.F13:.F22])" office:value-type="float" office:value="831649.99" calcext:value-type="float">
            <text:p>831.649,99</text:p>
          </table:table-cell>
          <table:table-cell table:style-name="ce16" table:formula="of:=SUM([.G13:.G22])" office:value-type="float" office:value="921705.9" calcext:value-type="float">
            <text:p>921.705,90</text:p>
          </table:table-cell>
          <table:table-cell table:style-name="ce16" table:formula="of:=SUM([.H13:.H22])" office:value-type="float" office:value="722297.77" calcext:value-type="float">
            <text:p>722.297,77</text:p>
          </table:table-cell>
          <table:table-cell table:style-name="ce16" table:formula="of:=SUM([.I13:.I22])" office:value-type="float" office:value="784917.21" calcext:value-type="float">
            <text:p>784.917,21</text:p>
          </table:table-cell>
          <table:table-cell table:style-name="ce16" table:formula="of:=SUM([.J13:.J22])" office:value-type="float" office:value="743126.26" calcext:value-type="float">
            <text:p>743.126,26</text:p>
          </table:table-cell>
          <table:table-cell table:style-name="ce16" table:number-columns-repeated="4"/>
          <table:table-cell table:style-name="ce16" table:formula="of:=SUM([.C12:.N12])" office:value-type="float" office:value="6937800.97" calcext:value-type="float">
            <text:p>6.937.800,97</text:p>
          </table:table-cell>
          <table:table-cell table:number-columns-repeated="1009"/>
        </table:table-row>
        <table:table-row table:style-name="ro5">
          <table:table-cell table:style-name="ce29" office:value-type="string" calcext:value-type="string">
            <text:p><text:span text:style-name="T3">DIVERSAS REMUNERAÇÕES DE</text:span></text:p>
            <text:p><text:span text:style-name="T3">DEPÓSITOS BANCÁRIOS NÃO</text:span></text:p>
            <text:p><text:span text:style-name="T3">VINCULADOS – Poderes</text:span></text:p>
          </table:table-cell>
          <table:table-cell table:style-name="ce16" office:value-type="float" office:value="10876513.58" calcext:value-type="float">
            <text:p>10.876.513,58</text:p>
          </table:table-cell>
          <table:table-cell table:style-name="ce16" office:value-type="float" office:value="911220.61" calcext:value-type="float">
            <text:p>911.220,61</text:p>
          </table:table-cell>
          <table:table-cell table:style-name="ce16" office:value-type="float" office:value="807428.27" calcext:value-type="float">
            <text:p>807.428,27</text:p>
          </table:table-cell>
          <table:table-cell table:style-name="ce16" office:value-type="float" office:value="1085698.35" calcext:value-type="float">
            <text:p>1.085.698,35</text:p>
          </table:table-cell>
          <table:table-cell table:style-name="ce16" office:value-type="float" office:value="825859.26" calcext:value-type="float">
            <text:p>825.859,26</text:p>
          </table:table-cell>
          <table:table-cell table:style-name="ce16" office:value-type="float" office:value="918578.67" calcext:value-type="float">
            <text:p>918.578,67</text:p>
          </table:table-cell>
          <table:table-cell table:style-name="ce16" office:value-type="float" office:value="718730.16" calcext:value-type="float">
            <text:p>718.730,16</text:p>
          </table:table-cell>
          <table:table-cell table:style-name="ce16" office:value-type="float" office:value="782090.15" calcext:value-type="float">
            <text:p>782.090,15</text:p>
          </table:table-cell>
          <table:table-cell table:style-name="ce16" office:value-type="float" office:value="732358.87" calcext:value-type="float">
            <text:p>732.358,87</text:p>
          </table:table-cell>
          <table:table-cell table:style-name="ce16" table:number-columns-repeated="4"/>
          <table:table-cell table:style-name="ce16" table:formula="of:=SUM([.C13:.N13])" office:value-type="float" office:value="6781964.34" calcext:value-type="float">
            <text:p>6.781.964,34</text:p>
          </table:table-cell>
          <table:table-cell table:number-columns-repeated="1009"/>
        </table:table-row>
        <table:table-row table:style-name="ro6">
          <table:table-cell table:style-name="ce30" office:value-type="string" calcext:value-type="string">
            <text:p>SERV. FOTOCÓPIAS E/OU COPIAS HELIOGRÁFICAS - Outros Poderes</text:p>
          </table:table-cell>
          <table:table-cell table:style-name="ce16" office:value-type="float" office:value="140" calcext:value-type="float">
            <text:p>14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5.8" calcext:value-type="float">
            <text:p>5,80</text:p>
          </table:table-cell>
          <table:table-cell table:style-name="ce16" office:value-type="float" office:value="31.4" calcext:value-type="float">
            <text:p>31,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4:.N14])" office:value-type="float" office:value="37.2" calcext:value-type="float">
            <text:p>37,20</text:p>
          </table:table-cell>
          <table:table-cell table:number-columns-repeated="1009"/>
        </table:table-row>
        <table:table-row table:style-name="ro7">
          <table:table-cell table:style-name="ce30" office:value-type="string" calcext:value-type="string">
            <text:p>DOAÇÕES RECEBIDAS DE</text:p>
            <text:p>PESSOAS FÍSICAS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" calcext:value-type="float">
            <text:p>5,00</text:p>
          </table:table-cell>
          <table:table-cell table:style-name="ce16" office:value-type="float" office:value="6.87" calcext:value-type="float">
            <text:p>6,8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5:.N15])" office:value-type="float" office:value="11.87" calcext:value-type="float">
            <text:p>11,87</text:p>
          </table:table-cell>
          <table:table-cell table:number-columns-repeated="1009"/>
        </table:table-row>
        <table:table-row table:style-name="ro8">
          <table:table-cell table:style-name="ce31" office:value-type="string" calcext:value-type="string">
            <text:p>Devolução de Verbas salariais pagas indevidamente - Exercícios Anteriores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212.05" calcext:value-type="float">
            <text:p>212,05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6:.N16])" office:value-type="float" office:value="212.05" calcext:value-type="float">
            <text:p>212,05</text:p>
          </table:table-cell>
          <table:table-cell table:number-columns-repeated="1009"/>
        </table:table-row>
        <table:table-row table:style-name="ro9">
          <table:table-cell table:style-name="ce31" office:value-type="string" calcext:value-type="string">
            <text:p>RECEITA DE GLOSA APLICADA</text:p>
            <text:p>PELA PRÓPRIA UNIDADE</text:p>
            <text:p>ORÇAMENTÁRIA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361.03" calcext:value-type="float">
            <text:p>361,0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7:.N17])" office:value-type="float" office:value="361.03" calcext:value-type="float">
            <text:p>361,03</text:p>
          </table:table-cell>
          <table:table-cell table:number-columns-repeated="1009"/>
        </table:table-row>
        <table:table-row table:style-name="ro10">
          <table:table-cell table:style-name="ce29" office:value-type="string" calcext:value-type="string">
            <text:p><text:span text:style-name="T3">RESTITUIÇÕES DE DESPESAS DO</text:span></text:p>
            <text:p><text:span text:style-name="T3">EXERCÍCIO ANTERIOR, INCLUSIVE RETORNO DE PAG DEMAIS FONTES.</text:span></text:p>
          </table:table-cell>
          <table:table-cell table:style-name="ce16" office:value-type="float" office:value="7866.37" calcext:value-type="float">
            <text:p>7.866,37</text:p>
          </table:table-cell>
          <table:table-cell table:style-name="ce16" office:value-type="float" office:value="180214.95" calcext:value-type="float">
            <text:p>180.214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8848.73" calcext:value-type="float">
            <text:p>-58.848,73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18:.N18])" office:value-type="float" office:value="121366.22" calcext:value-type="float">
            <text:p>121.366,22</text:p>
          </table:table-cell>
          <table:table-cell table:number-columns-repeated="1009"/>
        </table:table-row>
        <table:table-row table:style-name="ro7">
          <table:table-cell table:style-name="ce31" office:value-type="string" calcext:value-type="string">
            <text:p>RESSARCIMENTO DE DESPESAS- DEMAIS FONTES</text:p>
          </table:table-cell>
          <table:table-cell table:style-name="ce16" office:value-type="float" office:value="39447.36" calcext:value-type="float">
            <text:p>39.447,36</text:p>
          </table:table-cell>
          <table:table-cell table:style-name="ce16" office:value-type="float" office:value="961.79" calcext:value-type="float">
            <text:p>961,79</text:p>
          </table:table-cell>
          <table:table-cell table:style-name="ce16" office:value-type="float" office:value="6420.68" calcext:value-type="float">
            <text:p>6.420,68</text:p>
          </table:table-cell>
          <table:table-cell table:style-name="ce16" office:value-type="float" office:value="351.16" calcext:value-type="float">
            <text:p>351,16</text:p>
          </table:table-cell>
          <table:table-cell table:style-name="ce16" office:value-type="float" office:value="5790.73" calcext:value-type="float">
            <text:p>5.790,73</text:p>
          </table:table-cell>
          <table:table-cell table:style-name="ce16" office:value-type="float" office:value="3116.43" calcext:value-type="float">
            <text:p>3.116,43</text:p>
          </table:table-cell>
          <table:table-cell table:style-name="ce16" office:value-type="float" office:value="3302.57" calcext:value-type="float">
            <text:p>3.302,57</text:p>
          </table:table-cell>
          <table:table-cell table:style-name="ce16" office:value-type="float" office:value="2827.06" calcext:value-type="float">
            <text:p>2.827,06</text:p>
          </table:table-cell>
          <table:table-cell table:style-name="ce16" office:value-type="float" office:value="7534.36" calcext:value-type="float">
            <text:p>7.534,36</text:p>
          </table:table-cell>
          <table:table-cell table:style-name="ce16" table:number-columns-repeated="4"/>
          <table:table-cell table:style-name="ce16" table:formula="of:=SUM([.C19:.N19])" office:value-type="float" office:value="30304.78" calcext:value-type="float">
            <text:p>30.304,78</text:p>
          </table:table-cell>
          <table:table-cell table:number-columns-repeated="1009"/>
        </table:table-row>
        <table:table-row table:style-name="ro9">
          <table:table-cell table:style-name="ce31" office:value-type="string" calcext:value-type="string">
            <text:p>RESTITUIÇÕES DE DESPESAS DO EXERCÍCIO ANTERIOR- DEMAIS FONTES</text:p>
          </table:table-cell>
          <table:table-cell table:style-name="ce16" office:value-type="float" office:value="24458.02" calcext:value-type="float">
            <text:p>24.458,02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office:value-type="float" office:value="3233.03" calcext:value-type="float">
            <text:p>3.233,03</text:p>
          </table:table-cell>
          <table:table-cell table:style-name="ce16" table:number-columns-repeated="4"/>
          <table:table-cell table:style-name="ce16" table:formula="of:=SUM([.C20:.N20])" office:value-type="float" office:value="3233.03" calcext:value-type="float">
            <text:p>3.233,03</text:p>
          </table:table-cell>
          <table:table-cell table:number-columns-repeated="1009"/>
        </table:table-row>
        <table:table-row table:style-name="ro10">
          <table:table-cell table:style-name="ce31" office:value-type="string" calcext:value-type="string">
            <text:p>OUTRAS RECEITAS DIVERSAS -</text:p>
            <text:p>OUTROS PODERES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83.68" calcext:value-type="float">
            <text:p>83,6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6.77" calcext:value-type="float">
            <text:p>226,7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C21:.N21])" office:value-type="float" office:value="310.45" calcext:value-type="float">
            <text:p>310,45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9"/>
          <table:table-cell table:style-name="ce22"/>
          <table:table-cell table:style-name="ce16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18" office:value-type="date" office:date-value="2017-09-15" calcext:value-type="date">
            <text:p>15/09/2017</text:p>
          </table:table-cell>
          <table:table-cell table:style-name="ce18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3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 table:style-name="ce41"/>
          <table:covered-table-cell table:number-columns-repeated="5" table:style-name="ce46"/>
          <table:table-cell table:style-name="ce14" table:number-columns-repeated="1009"/>
        </table:table-row>
        <table:table-row table:style-name="ro2">
          <table:table-cell table:style-name="ce34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 table:style-name="ce41"/>
          <table:table-cell table:style-name="ce14" table:number-columns-repeated="1009"/>
        </table:table-row>
        <table:table-row table:style-name="ro11">
          <table:table-cell table:style-name="ce34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 table:style-name="ce41"/>
          <table:table-cell table:style-name="ce49" table:number-columns-repeated="1009"/>
        </table:table-row>
        <table:table-row table:style-name="ro1">
          <table:table-cell table:style-name="ce35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 table:style-name="ce41"/>
          <table:table-cell table:style-name="ce14" table:number-columns-repeated="1009"/>
        </table:table-row>
        <table:table-row table:style-name="ro12">
          <table:table-cell table:style-name="ce35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41"/>
          <table:table-cell table:style-name="ce14" table:number-columns-repeated="1009"/>
        </table:table-row>
        <table:table-row table:style-name="ro1">
          <table:table-cell table:style-name="ce34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 table:style-name="ce41"/>
          <table:table-cell table:style-name="ce14" table:number-columns-repeated="1009"/>
        </table:table-row>
        <table:table-row table:style-name="ro1">
          <table:table-cell table:style-name="ce35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 table:style-name="ce41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3" table:number-rows-repeated="7">
          <table:table-cell table:number-columns-repeated="1024"/>
        </table:table-row>
        <table:table-row table:style-name="ro2" table:number-rows-repeated="9830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09:11:54.2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7:15:15.438000000</meta:creation-date>
    <dc:date>2017-09-15T09:16:54.401000000</dc:date>
    <meta:editing-duration>PT5M49S</meta:editing-duration>
    <meta:editing-cycles>4</meta:editing-cycles>
    <meta:generator>LibreOffice/5.3.0.3$Windows_X86_64 LibreOffice_project/7074905676c47b82bbcfbea1aeefc84afe1c50e1</meta:generator>
    <meta:document-statistic meta:table-count="1" meta:cell-count="176" meta:object-count="0"/>
  </office:meta>
</office:document-meta>
</file>