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2" svg:font-family="'Arial Narrow'"/>
    <style:font-face style:name="Arial Narrow1" svg:font-family="'Arial Narrow1'"/>
    <style:font-face style:name="Arial1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0.53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2.01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3.81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8.26mm" fo:break-before="auto" style:use-optimal-row-height="true"/>
    </style:style>
    <style:style style:name="ro7" style:family="table-row">
      <style:table-row-properties style:row-height="10.16mm" fo:break-before="auto" style:use-optimal-row-height="true"/>
    </style:style>
    <style:style style:name="ro8" style:family="table-row">
      <style:table-row-properties style:row-height="6.77mm" fo:break-before="auto" style:use-optimal-row-height="tru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3.6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0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jun_17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number-columns-repeated="5" table:default-cell-style-name="ce5"/>
        <table:table-column table:style-name="co9" table:default-cell-style-name="ce5"/>
        <table:table-column table:style-name="co10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Junh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4" table:number-columns-repeated="1009"/>
        </table:table-row>
        <table:table-row table:style-name="ro2">
          <table:covered-table-cell table:number-columns-repeated="15"/>
          <table:table-cell table:style-name="ce24" table:number-columns-repeated="1009"/>
        </table:table-row>
        <table:table-row table:style-name="ro3">
          <table:table-cell table:style-name="ce6" office:value-type="string" calcext:value-type="string">
            <office:annotation draw:style-name="gr1" draw:text-style-name="P2" svg:width="35.77mm" svg:height="25.19mm" svg:x="50.59mm" svg:y="33.66mm" draw:caption-point-x="-3.07mm" draw:caption-point-y="2.42mm">
              <dc:creator>Ludmila Auxiliadora Silvente Audi Bernardino</dc:creator>
              <dc:date>2017-07-14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5" table:formula="of:=SUM([.B9:.B10])" office:value-type="float" office:value="398951771.6" calcext:value-type="float">
            <text:p>398.951.771,60</text:p>
          </table:table-cell>
          <table:table-cell table:style-name="ce15" table:formula="of:=SUM([.C9:.C10])" office:value-type="float" office:value="37508053.4" calcext:value-type="float">
            <text:p>37.508.053,40</text:p>
          </table:table-cell>
          <table:table-cell table:style-name="ce15" table:formula="of:=SUM([.D9:.D10])" office:value-type="float" office:value="31792607.35" calcext:value-type="float">
            <text:p>31.792.607,35</text:p>
          </table:table-cell>
          <table:table-cell table:style-name="ce15" table:formula="of:=SUM([.E9:.E10])" office:value-type="float" office:value="33245980.97" calcext:value-type="float">
            <text:p>33.245.980,97</text:p>
          </table:table-cell>
          <table:table-cell table:style-name="ce15" table:formula="of:=SUM([.F9:.F10])" office:value-type="float" office:value="33245980.97" calcext:value-type="float">
            <text:p>33.245.980,97</text:p>
          </table:table-cell>
          <table:table-cell table:style-name="ce15" table:formula="of:=SUM([.G9:.G10])" office:value-type="float" office:value="33245980.97" calcext:value-type="float">
            <text:p>33.245.980,97</text:p>
          </table:table-cell>
          <table:table-cell table:style-name="ce15" table:formula="of:=SUM([.H9:.H10])" office:value-type="float" office:value="33245980.97" calcext:value-type="float">
            <text:p>33.245.980,97</text:p>
          </table:table-cell>
          <table:table-cell table:style-name="ce15" table:number-columns-repeated="6"/>
          <table:table-cell table:style-name="ce16" table:formula="of:=SUM([.C8:.N8])" office:value-type="float" office:value="202284584.63" calcext:value-type="float">
            <text:p>202.284.584,6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5" office:value-type="float" office:value="373719446.92" calcext:value-type="float">
            <text:p>373.719.446,92</text:p>
          </table:table-cell>
          <table:table-cell table:style-name="ce15" office:value-type="float" office:value="36106257.58" calcext:value-type="float">
            <text:p>36.106.257,58</text:p>
          </table:table-cell>
          <table:table-cell table:style-name="ce15" office:value-type="float" office:value="29689913.63" calcext:value-type="float">
            <text:p>29.689.913,63</text:p>
          </table:table-cell>
          <table:table-cell table:style-name="ce15" table:formula="of:=29689913.63+1453373.62" office:value-type="float" office:value="31143287.25" calcext:value-type="float">
            <text:p>31.143.287,25</text:p>
          </table:table-cell>
          <table:table-cell table:style-name="ce15" table:formula="of:=29689913.63+1453373.62" office:value-type="float" office:value="31143287.25" calcext:value-type="float">
            <text:p>31.143.287,25</text:p>
          </table:table-cell>
          <table:table-cell table:style-name="ce15" table:formula="of:=29689913.63+1453373.62" office:value-type="float" office:value="31143287.25" calcext:value-type="float">
            <text:p>31.143.287,25</text:p>
          </table:table-cell>
          <table:table-cell table:style-name="ce16" office:value-type="float" office:value="31143287.25" calcext:value-type="float">
            <text:p>31.143.287,25</text:p>
          </table:table-cell>
          <table:table-cell table:style-name="ce15"/>
          <table:table-cell table:style-name="ce16" table:number-columns-repeated="5"/>
          <table:table-cell table:style-name="ce16" table:formula="of:=SUM([.C9:.N9])" office:value-type="float" office:value="190369320.21" calcext:value-type="float">
            <text:p>190.369.320,2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COTA CAPITAL</text:p>
          </table:table-cell>
          <table:table-cell table:style-name="ce15" office:value-type="float" office:value="25232324.68" calcext:value-type="float">
            <text:p>25.232.324,68</text:p>
          </table:table-cell>
          <table:table-cell table:style-name="ce15" office:value-type="float" office:value="1401795.82" calcext:value-type="float">
            <text:p>1.401.795,82</text:p>
          </table:table-cell>
          <table:table-cell table:number-columns-repeated="4" table:style-name="ce15" office:value-type="float" office:value="2102693.72" calcext:value-type="float">
            <text:p>2.102.693,72</text:p>
          </table:table-cell>
          <table:table-cell table:style-name="ce16" office:value-type="float" office:value="2102693.72" calcext:value-type="float">
            <text:p>2.102.693,72</text:p>
          </table:table-cell>
          <table:table-cell table:style-name="ce15"/>
          <table:table-cell table:style-name="ce16" table:number-columns-repeated="5"/>
          <table:table-cell table:style-name="ce16" table:formula="of:=SUM([.C10:.N10])" office:value-type="float" office:value="11915264.42" calcext:value-type="float">
            <text:p>11.915.264,42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2"/>
          <table:table-cell table:style-name="ce16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1" draw:text-style-name="P2" svg:width="35.56mm" svg:height="25.4mm" svg:x="50.59mm" svg:y="54.82mm" draw:caption-point-x="-3.07mm" draw:caption-point-y="2.58mm">
              <dc:creator>Ludmila Auxiliadora Silvente Audi Bernardino</dc:creator>
              <dc:date>2017-07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6" table:formula="of:=SUM([.B13:.B21])" office:value-type="float" office:value="10923967.31" calcext:value-type="float">
            <text:p>10.923.967,31</text:p>
          </table:table-cell>
          <table:table-cell table:style-name="ce16" table:formula="of:=SUM([.C13:.C21])" office:value-type="float" office:value="1092397.35" calcext:value-type="float">
            <text:p>1.092.397,35</text:p>
          </table:table-cell>
          <table:table-cell table:style-name="ce16" table:formula="of:=SUM([.D13:.D21])" office:value-type="float" office:value="813848.95" calcext:value-type="float">
            <text:p>813.848,95</text:p>
          </table:table-cell>
          <table:table-cell table:style-name="ce16" table:formula="of:=SUM([.E13:.E21])" office:value-type="float" office:value="1027857.54" calcext:value-type="float">
            <text:p>1.027.857,54</text:p>
          </table:table-cell>
          <table:table-cell table:style-name="ce16" table:formula="of:=SUM([.F13:.F21])" office:value-type="float" office:value="831649.99" calcext:value-type="float">
            <text:p>831.649,99</text:p>
          </table:table-cell>
          <table:table-cell table:style-name="ce16" table:formula="of:=SUM([.G13:.G21])" office:value-type="float" office:value="921705.9" calcext:value-type="float">
            <text:p>921.705,90</text:p>
          </table:table-cell>
          <table:table-cell table:style-name="ce16" table:formula="of:=SUM([.H13:.H21])" office:value-type="float" office:value="722297.77" calcext:value-type="float">
            <text:p>722.297,77</text:p>
          </table:table-cell>
          <table:table-cell table:style-name="ce16" table:number-columns-repeated="6"/>
          <table:table-cell table:style-name="ce16" table:formula="of:=SUM([.C12:.N12])" office:value-type="float" office:value="5409757.5" calcext:value-type="float">
            <text:p>5.409.757,5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3">DIVERSAS REMUNERACOES DE</text:span></text:p>
            <text:p><text:span text:style-name="T3">DEPÓSITOS BANCÁRIOS NÃO</text:span></text:p>
            <text:p><text:span text:style-name="T3">VINCULADOS – Poderes</text:span></text:p>
          </table:table-cell>
          <table:table-cell table:style-name="ce16" office:value-type="float" office:value="10876513.58" calcext:value-type="float">
            <text:p>10.876.513,58</text:p>
          </table:table-cell>
          <table:table-cell table:style-name="ce16" office:value-type="float" office:value="911220.61" calcext:value-type="float">
            <text:p>911.220,61</text:p>
          </table:table-cell>
          <table:table-cell table:style-name="ce16" office:value-type="float" office:value="807428.27" calcext:value-type="float">
            <text:p>807.428,27</text:p>
          </table:table-cell>
          <table:table-cell table:style-name="ce16" office:value-type="float" office:value="1085698.35" calcext:value-type="float">
            <text:p>1.085.698,35</text:p>
          </table:table-cell>
          <table:table-cell table:style-name="ce16" office:value-type="float" office:value="825859.26" calcext:value-type="float">
            <text:p>825.859,26</text:p>
          </table:table-cell>
          <table:table-cell table:style-name="ce16" office:value-type="float" office:value="918578.67" calcext:value-type="float">
            <text:p>918.578,67</text:p>
          </table:table-cell>
          <table:table-cell table:style-name="ce16" office:value-type="float" office:value="718730.16" calcext:value-type="float">
            <text:p>718.730,16</text:p>
          </table:table-cell>
          <table:table-cell table:style-name="ce16" table:number-columns-repeated="6"/>
          <table:table-cell table:style-name="ce16" table:formula="of:=SUM([.C13:.N13])" office:value-type="float" office:value="5267515.32" calcext:value-type="float">
            <text:p>5.267.515,3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SERV.FOTOCÓPIAS E/OU COPIAS HELIOGRAFICAS - Outros Poderes</text:p>
          </table:table-cell>
          <table:table-cell table:style-name="ce16" office:value-type="float" office:value="140" calcext:value-type="float">
            <text:p>14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.8" calcext:value-type="float">
            <text:p>5,80</text:p>
          </table:table-cell>
          <table:table-cell table:style-name="ce16" office:value-type="float" office:value="31.4" calcext:value-type="float">
            <text:p>31,40</text:p>
          </table:table-cell>
          <table:table-cell table:style-name="ce16" table:number-columns-repeated="6"/>
          <table:table-cell table:style-name="ce16" table:formula="of:=SUM([.C14:.N14])" office:value-type="float" office:value="37.2" calcext:value-type="float">
            <text:p>37,2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DOAÇÕES RECEBIDAS DE</text:p>
            <text:p>PESSOAS FÍSICAS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" calcext:value-type="float">
            <text:p>5,00</text:p>
          </table:table-cell>
          <table:table-cell table:style-name="ce16" office:value-type="float" office:value="6.87" calcext:value-type="float">
            <text:p>6,87</text:p>
          </table:table-cell>
          <table:table-cell table:style-name="ce16" table:number-columns-repeated="6"/>
          <table:table-cell table:style-name="ce16" table:formula="of:=SUM([.C15:.N15])" office:value-type="float" office:value="11.87" calcext:value-type="float">
            <text:p>11,87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Devolução de Verbas salariais pagas indevidamente - Exercícios Anteriores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12.05" calcext:value-type="float">
            <text:p>212,05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6" table:formula="of:=SUM([.C16:.N16])" office:value-type="float" office:value="212.05" calcext:value-type="float">
            <text:p>212,05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RECEITA DE GLOSA APLICADA</text:p>
            <text:p>PELA PRÓPRIA UNIDADE</text:p>
            <text:p>ORÇAMENTÁRIA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61.03" calcext:value-type="float">
            <text:p>361,0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6" table:formula="of:=SUM([.C17:.N17])" office:value-type="float" office:value="361.03" calcext:value-type="float">
            <text:p>361,03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4">RESTITUICOES DE DESPESAS DO</text:span></text:p>
            <text:p><text:span text:style-name="T4">EXERCICIO ANTERIOR, INCLUSIVE RETORNO DE PAG DEMAIS FONTES.</text:span></text:p>
          </table:table-cell>
          <table:table-cell table:style-name="ce16" office:value-type="float" office:value="7866.37" calcext:value-type="float">
            <text:p>7.866,37</text:p>
          </table:table-cell>
          <table:table-cell table:style-name="ce16" office:value-type="float" office:value="180214.95" calcext:value-type="float">
            <text:p>180.214,9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58848.73" calcext:value-type="float">
            <text:p>-58.848,7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6" table:formula="of:=SUM([.C18:.N18])" office:value-type="float" office:value="121366.22" calcext:value-type="float">
            <text:p>121.366,22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RESSARCIMENTO DE DESPESAS- DEMAIS FONTES</text:p>
          </table:table-cell>
          <table:table-cell table:style-name="ce16" office:value-type="float" office:value="39447.36" calcext:value-type="float">
            <text:p>39.447,36</text:p>
          </table:table-cell>
          <table:table-cell table:style-name="ce16" office:value-type="float" office:value="961.79" calcext:value-type="float">
            <text:p>961,79</text:p>
          </table:table-cell>
          <table:table-cell table:style-name="ce16" office:value-type="float" office:value="6420.68" calcext:value-type="float">
            <text:p>6.420,68</text:p>
          </table:table-cell>
          <table:table-cell table:style-name="ce16" office:value-type="float" office:value="351.16" calcext:value-type="float">
            <text:p>351,16</text:p>
          </table:table-cell>
          <table:table-cell table:style-name="ce16" office:value-type="float" office:value="5790.73" calcext:value-type="float">
            <text:p>5.790,73</text:p>
          </table:table-cell>
          <table:table-cell table:style-name="ce16" office:value-type="float" office:value="3116.43" calcext:value-type="float">
            <text:p>3.116,43</text:p>
          </table:table-cell>
          <table:table-cell table:style-name="ce16" office:value-type="float" office:value="3302.57" calcext:value-type="float">
            <text:p>3.302,57</text:p>
          </table:table-cell>
          <table:table-cell table:style-name="ce16" table:number-columns-repeated="6"/>
          <table:table-cell table:style-name="ce16" table:formula="of:=SUM([.C19:.N19])" office:value-type="float" office:value="19943.36" calcext:value-type="float">
            <text:p>19.943,36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OUTRAS RECEITAS DIVERSAS -</text:p>
            <text:p>OUTROS PODERES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83.68" calcext:value-type="float">
            <text:p>83,6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6.77" calcext:value-type="float">
            <text:p>226,77</text:p>
          </table:table-cell>
          <table:table-cell table:style-name="ce16" table:number-columns-repeated="6"/>
          <table:table-cell table:style-name="ce16" table:formula="of:=SUM([.C20:.N20])" office:value-type="float" office:value="310.45" calcext:value-type="float">
            <text:p>310,45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6" table:number-columns-repeated="9"/>
          <table:table-cell table:style-name="ce22"/>
          <table:table-cell table:style-name="ce16" table:number-columns-repeated="4"/>
          <table:table-cell table:number-columns-repeated="1009"/>
        </table:table-row>
        <table:table-row table:style-name="ro1">
          <table:table-cell table:style-name="ce10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</text:p>
          </table:table-cell>
          <table:table-cell table:style-name="ce17"/>
          <table:table-cell table:style-name="ce21" table:number-columns-repeated="12"/>
          <table:table-cell table:number-columns-repeated="1009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18" office:value-type="date" office:date-value="2017-07-12" calcext:value-type="date">
            <text:p>12/07/2017</text:p>
          </table:table-cell>
          <table:table-cell table:style-name="ce18"/>
          <table:table-cell table:style-name="ce21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0" table:number-rows-spanned="1">
            <text:p><text:span text:style-name="T5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4" table:number-columns-repeated="1014"/>
        </table:table-row>
        <table:table-row table:style-name="ro9">
          <table:table-cell table:style-name="ce12" office:value-type="string" calcext:value-type="string" table:number-columns-spanned="15" table:number-rows-spanned="1">
            <text:p><text:span text:style-name="T5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4" table:number-columns-repeated="1009"/>
        </table:table-row>
        <table:table-row table:style-name="ro10">
          <table:table-cell table:style-name="ce12" office:value-type="string" calcext:value-type="string" table:number-columns-spanned="15" table:number-rows-spanned="1">
            <text:p><text:span text:style-name="T5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1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(d) Crédito Orçamentário: <text:span text:style-name="T6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1">
          <table:table-cell table:style-name="ce13" office:value-type="string" calcext:value-type="string" table:number-columns-spanned="15" table:number-rows-spanned="1">
            <text:p>(e) Receitas Próprias: <text:span text:style-name="T6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<text:span text:style-name="T5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FUNDAMENTO LEGAL: <text:span text:style-name="T6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4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2" table:number-rows-repeated="7">
          <table:table-cell table:number-columns-repeated="1024"/>
        </table:table-row>
        <table:table-row table:style-name="ro13" table:number-rows-repeated="98303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Narrow2" svg:font-family="'Arial Narrow'"/>
    <style:font-face style:name="Arial Narrow1" svg:font-family="'Arial Narrow1'"/>
    <style:font-face style:name="Arial1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7:55:45.187000000</meta:creation-date>
    <dc:date>2017-07-14T17:56:15.904000000</dc:date>
    <meta:editing-duration>PT31S</meta:editing-duration>
    <meta:editing-cycles>1</meta:editing-cycles>
    <meta:document-statistic meta:table-count="1" meta:cell-count="141" meta:object-count="0"/>
    <meta:generator>LibreOffice/5.1.4.2$Windows_X86_64 LibreOffice_project/f99d75f39f1c57ebdd7ffc5f42867c12031db97a</meta:generator>
  </office:meta>
</office:document-meta>
</file>