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1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6.77mm" fo:break-before="auto" style:use-optimal-row-height="true"/>
    </style:style>
    <style:style style:name="ro6" style:family="table-row">
      <style:table-row-properties style:row-height="7.9mm" fo:break-before="auto" style:use-optimal-row-height="true"/>
    </style:style>
    <style:style style:name="ro7" style:family="table-row">
      <style:table-row-properties style:row-height="5.42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1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use-window-font-color="true" style:font-name="Arial" fo:font-size="7pt" fo:language="en" fo:country="US" fo:font-weight="bold" style:font-name-asian="Arial" style:font-size-asian="7pt" style:language-asian="en" style:country-asian="US" style:font-weight-asian="bold" style:font-name-complex="Arial" style:font-size-complex="7pt" style:language-complex="en" style:country-complex="US" style:font-weight-complex="bold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use-window-font-color="true" style:font-name="Arial1" fo:font-size="7pt" fo:language="en" fo:country="US" fo:font-weight="bold" style:font-name-asian="Arial1" style:font-size-asian="7pt" style:language-asian="en" style:country-asian="US" style:font-weight-asian="bold" style:font-name-complex="Arial1" style:font-size-complex="7pt" style:language-complex="en" style:country-complex="US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size="6pt" style:font-name-asian="Arial" style:font-name-complex="Arial" style:font-size-asian="6pt" style:font-size-complex="3.40000009536743pt"/>
    </style:style>
    <style:style style:name="T2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r_17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5" table:default-cell-style-name="ce24"/>
        <table:table-column table:style-name="co9" table:default-cell-style-name="ce24"/>
        <table:table-column table:style-name="co10" table:number-columns-repeated="1009" table:default-cell-style-name="ce2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2">
          <table:table-cell table:style-name="ce10" office:value-type="string" calcext:value-type="string" table:number-columns-spanned="1" table:number-rows-spanned="2">
            <text:p>(a)</text:p>
          </table:table-cell>
          <table:table-cell table:style-name="ce10" office:value-type="string" calcext:value-type="string" table:number-columns-spanned="1" table:number-rows-spanned="2">
            <text:p>(b)</text:p>
          </table:table-cell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2">
          <table:covered-table-cell table:number-columns-repeated="15"/>
          <table:table-cell table:style-name="ce23" table:number-columns-repeated="1009"/>
        </table:table-row>
        <table:table-row table:style-name="ro3">
          <table:table-cell table:style-name="ce6" office:value-type="string" calcext:value-type="string">
            <text:p>CRÉDITO ORÇAMENTÁRIO LIBERADO/ COTA FINANCEIRA LIBERADA (d)</text:p>
          </table:table-cell>
          <table:table-cell table:style-name="ce14" table:formula="of:=SUM([.B9:.B10])" office:value-type="float" office:value="398951771.6" calcext:value-type="float">
            <text:p>398.951.771,60</text:p>
          </table:table-cell>
          <table:table-cell table:style-name="ce14" table:formula="of:=SUM([.C9:.C10])" office:value-type="float" office:value="37508053.4" calcext:value-type="float">
            <text:p>37.508.053,40</text:p>
          </table:table-cell>
          <table:table-cell table:style-name="ce14" table:formula="of:=SUM([.D9:.D10])" office:value-type="float" office:value="31792607.35" calcext:value-type="float">
            <text:p>31.792.607,35</text:p>
          </table:table-cell>
          <table:table-cell table:style-name="ce14" table:formula="of:=SUM([.E9:.E10])" office:value-type="float" office:value="33245980.97" calcext:value-type="float">
            <text:p>33.245.980,97</text:p>
          </table:table-cell>
          <table:table-cell table:style-name="ce14" table:number-columns-repeated="9"/>
          <table:table-cell table:style-name="ce15" table:formula="of:=SUM([.C8:.N8])" office:value-type="float" office:value="102546641.72" calcext:value-type="float">
            <text:p>102.546.641,7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4" office:value-type="float" office:value="373719446.92" calcext:value-type="float">
            <text:p>373.719.446,92</text:p>
          </table:table-cell>
          <table:table-cell table:style-name="ce14" office:value-type="float" office:value="36106257.58" calcext:value-type="float">
            <text:p>36.106.257,58</text:p>
          </table:table-cell>
          <table:table-cell table:style-name="ce14" office:value-type="float" office:value="29689913.63" calcext:value-type="float">
            <text:p>29.689.913,63</text:p>
          </table:table-cell>
          <table:table-cell table:style-name="ce14" table:formula="of:=29689913.63+1453373.62" office:value-type="float" office:value="31143287.25" calcext:value-type="float">
            <text:p>31.143.287,25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5"/>
          <table:table-cell table:style-name="ce15" table:formula="of:=SUM([.C9:.N9])" office:value-type="float" office:value="96939458.46" calcext:value-type="float">
            <text:p>96.939.458,4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4" office:value-type="float" office:value="25232324.68" calcext:value-type="float">
            <text:p>25.232.324,68</text:p>
          </table:table-cell>
          <table:table-cell table:style-name="ce14" office:value-type="float" office:value="1401795.82" calcext:value-type="float">
            <text:p>1.401.795,82</text:p>
          </table:table-cell>
          <table:table-cell table:number-columns-repeated="2" table:style-name="ce14" office:value-type="float" office:value="2102693.72" calcext:value-type="float">
            <text:p>2.102.693,72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5"/>
          <table:table-cell table:style-name="ce15" table:formula="of:=SUM([.C10:.N10])" office:value-type="float" office:value="5607183.26" calcext:value-type="float">
            <text:p>5.607.183,26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5" table:formula="of:=SUM([.B13:.B19])" office:value-type="float" office:value="10923827.31" calcext:value-type="float">
            <text:p>10.923.827,31</text:p>
          </table:table-cell>
          <table:table-cell table:style-name="ce15" table:formula="of:=SUM([.C13:.C19])" office:value-type="float" office:value="1092397.35" calcext:value-type="float">
            <text:p>1.092.397,35</text:p>
          </table:table-cell>
          <table:table-cell table:style-name="ce15" table:formula="of:=SUM([.D13:.D19])" office:value-type="float" office:value="813848.95" calcext:value-type="float">
            <text:p>813.848,95</text:p>
          </table:table-cell>
          <table:table-cell table:style-name="ce15" table:formula="of:=SUM([.E13:.E19])" office:value-type="float" office:value="1027857.54" calcext:value-type="float">
            <text:p>1.027.857,54</text:p>
          </table:table-cell>
          <table:table-cell table:style-name="ce15" table:number-columns-repeated="9"/>
          <table:table-cell table:style-name="ce15" table:formula="of:=SUM([.C12:.N12])" office:value-type="float" office:value="2934103.84" calcext:value-type="float">
            <text:p>2.934.103,8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5" office:value-type="float" office:value="10876513.58" calcext:value-type="float">
            <text:p>10.876.513,58</text:p>
          </table:table-cell>
          <table:table-cell table:style-name="ce15" office:value-type="float" office:value="911220.61" calcext:value-type="float">
            <text:p>911.220,61</text:p>
          </table:table-cell>
          <table:table-cell table:style-name="ce15" office:value-type="float" office:value="807428.27" calcext:value-type="float">
            <text:p>807.428,27</text:p>
          </table:table-cell>
          <table:table-cell table:style-name="ce15" office:value-type="float" office:value="1085698.35" calcext:value-type="float">
            <text:p>1.085.698,35</text:p>
          </table:table-cell>
          <table:table-cell table:style-name="ce15" table:number-columns-repeated="9"/>
          <table:table-cell table:style-name="ce15" table:formula="of:=SUM([.C13:.N13])" office:value-type="float" office:value="2804347.23" calcext:value-type="float">
            <text:p>2.804.347,23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>
            <text:p>Devolução de Verbas salariais pagas indevidamente - Exercícios Anterior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12.05" calcext:value-type="float">
            <text:p>212,05</text:p>
          </table:table-cell>
          <table:table-cell table:style-name="ce15" table:number-columns-repeated="9"/>
          <table:table-cell table:style-name="ce15" table:formula="of:=SUM([.C14:.N14])" office:value-type="float" office:value="212.05" calcext:value-type="float">
            <text:p>212,05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61.03" calcext:value-type="float">
            <text:p>361,03</text:p>
          </table:table-cell>
          <table:table-cell table:style-name="ce15" table:number-columns-repeated="9"/>
          <table:table-cell table:style-name="ce15" table:formula="of:=SUM([.C15:.N15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pan text:style-name="T2">RESTITUICOES DE DESPESAS DO</text:span></text:p>
            <text:p><text:span text:style-name="T2">EXERCICIO ANTERIOR, INCLUSIVE RETORNO DE PAG DEMAIS FONTES.</text:span></text:p>
          </table:table-cell>
          <table:table-cell table:style-name="ce15" office:value-type="float" office:value="7866.37" calcext:value-type="float">
            <text:p>7.866,37</text:p>
          </table:table-cell>
          <table:table-cell table:style-name="ce15" office:value-type="float" office:value="180214.95" calcext:value-type="float">
            <text:p>180.214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58848.73" calcext:value-type="float">
            <text:p>-58.848,73</text:p>
          </table:table-cell>
          <table:table-cell table:style-name="ce15" table:number-columns-repeated="9"/>
          <table:table-cell table:style-name="ce15" table:formula="of:=SUM([.C16:.N16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7">
          <table:table-cell table:style-name="ce29" office:value-type="string" calcext:value-type="string">
            <text:p>RESSARCIMENTO DE DESPESAS- DEMAIS FONTES</text:p>
          </table:table-cell>
          <table:table-cell table:style-name="ce15" office:value-type="float" office:value="39447.36" calcext:value-type="float">
            <text:p>39.447,36</text:p>
          </table:table-cell>
          <table:table-cell table:style-name="ce15" office:value-type="float" office:value="961.79" calcext:value-type="float">
            <text:p>961,79</text:p>
          </table:table-cell>
          <table:table-cell table:style-name="ce15" office:value-type="float" office:value="6420.68" calcext:value-type="float">
            <text:p>6.420,68</text:p>
          </table:table-cell>
          <table:table-cell table:style-name="ce15" office:value-type="float" office:value="351.16" calcext:value-type="float">
            <text:p>351,16</text:p>
          </table:table-cell>
          <table:table-cell table:style-name="ce15" table:number-columns-repeated="9"/>
          <table:table-cell table:style-name="ce15" table:formula="of:=SUM([.C17:.N17])" office:value-type="float" office:value="7733.63" calcext:value-type="float">
            <text:p>7.733,63</text:p>
          </table:table-cell>
          <table:table-cell table:number-columns-repeated="1009"/>
        </table:table-row>
        <table:table-row table:style-name="ro7">
          <table:table-cell table:style-name="ce29" office:value-type="string" calcext:value-type="string">
            <text:p>OUTRAS RECEITAS DIVERSAS -</text:p>
            <text:p>OUTROS PODER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3.68" calcext:value-type="float">
            <text:p>83,68</text:p>
          </table:table-cell>
          <table:table-cell table:style-name="ce15" table:number-columns-repeated="10"/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7-05-11" calcext:value-type="date">
            <text:p>11/05/2017</text:p>
          </table:table-cell>
          <table:table-cell table:style-name="ce17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   aqueles estimados pelo órgão.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1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6:28:45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18:30.894000000</meta:creation-date>
    <dc:date>2017-05-11T16:29:14.240000000</dc:date>
    <meta:editing-duration>PT3M21S</meta:editing-duration>
    <meta:editing-cycles>6</meta:editing-cycles>
    <meta:generator>LibreOffice/5.3.0.3$Windows_X86_64 LibreOffice_project/7074905676c47b82bbcfbea1aeefc84afe1c50e1</meta:generator>
    <meta:document-statistic meta:table-count="1" meta:cell-count="92" meta:object-count="0"/>
  </office:meta>
</office:document-meta>
</file>