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81cm" fo:break-before="auto" style:use-optimal-row-height="true"/>
    </style:style>
    <style:style style:name="ro3" style:family="table-row">
      <style:table-row-properties style:row-height="0.305cm" fo:break-before="auto" style:use-optimal-row-height="true"/>
    </style:style>
    <style:style style:name="ro4" style:family="table-row">
      <style:table-row-properties style:row-height="0.721cm" fo:break-before="auto" style:use-optimal-row-height="true"/>
    </style:style>
    <style:style style:name="ro5" style:family="table-row">
      <style:table-row-properties style:row-height="0.39cm" fo:break-before="auto" style:use-optimal-row-height="true"/>
    </style:style>
    <style:style style:name="ro6" style:family="table-row">
      <style:table-row-properties style:row-height="0.739cm" fo:break-before="auto" style:use-optimal-row-height="true"/>
    </style:style>
    <style:style style:name="ro7" style:family="table-row">
      <style:table-row-properties style:row-height="0.737cm" fo:break-before="auto" style:use-optimal-row-height="true"/>
    </style:style>
    <style:style style:name="ro8" style:family="table-row">
      <style:table-row-properties style:row-height="0.744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1.0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" style:font-size-asian="7pt" style:font-name-complex="Franklin Gothic Medium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dez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8" table:default-cell-style-name="ce5"/>
        <table:table-column table:style-name="co9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Dezem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2" table:number-columns-repeated="1009"/>
        </table:table-row>
        <table:table-row table:style-name="ro3">
          <table:covered-table-cell table:number-columns-repeated="15"/>
          <table:table-cell table:style-name="ce22" table:number-columns-repeated="1009"/>
        </table:table-row>
        <table:table-row table:style-name="ro4">
          <table:table-cell table:style-name="ce6" office:value-type="string">
            <text:p>CRÉDITO ORÇAMENTÁRIO LIBERADO/ COTA FINANCEIRA LIBERADA (d)</text:p>
          </table:table-cell>
          <table:table-cell table:style-name="ce13" table:formula="of:=SUM([.B9:.B10])" office:value-type="float" office:value="398951771.6">
            <text:p>398.951.771,60</text:p>
          </table:table-cell>
          <table:table-cell table:style-name="ce13" table:formula="of:=SUM([.C9:.C10])" office:value-type="float" office:value="31013433.2">
            <text:p>31.013.433,20</text:p>
          </table:table-cell>
          <table:table-cell table:style-name="ce13" table:formula="of:=SUM([.D9:.D10])" office:value-type="float" office:value="35478528.71">
            <text:p>35.478.528,71</text:p>
          </table:table-cell>
          <table:table-cell table:style-name="ce13" table:formula="of:=SUM([.E9:.E10])" office:value-type="float" office:value="33245980.94">
            <text:p>33.245.980,94</text:p>
          </table:table-cell>
          <table:table-cell table:style-name="ce13" table:formula="of:=SUM([.F9:.F10])" office:value-type="float" office:value="33245980.95">
            <text:p>33.245.980,95</text:p>
          </table:table-cell>
          <table:table-cell table:style-name="ce13" table:formula="of:=SUM([.G9:.G10])" office:value-type="float" office:value="33245980.94">
            <text:p>33.245.980,94</text:p>
          </table:table-cell>
          <table:table-cell table:style-name="ce13" table:formula="of:=SUM([.H9:.H10])" office:value-type="float" office:value="32352638.43">
            <text:p>32.352.638,43</text:p>
          </table:table-cell>
          <table:table-cell table:style-name="ce13" table:formula="of:=SUM([.I9:.I10])" office:value-type="float" office:value="18505401.62">
            <text:p>18.505.401,62</text:p>
          </table:table-cell>
          <table:table-cell table:style-name="ce13" table:formula="of:=SUM([.J9:.J10])" office:value-type="float" office:value="15195648.58">
            <text:p>15.195.648,58</text:p>
          </table:table-cell>
          <table:table-cell table:style-name="ce13" table:formula="of:=SUM([.K9:.K10])" office:value-type="float" office:value="32799309.68">
            <text:p>32.799.309,68</text:p>
          </table:table-cell>
          <table:table-cell table:style-name="ce13" table:formula="of:=SUM([.L9:.L10])" office:value-type="float" office:value="32799309.68">
            <text:p>32.799.309,68</text:p>
          </table:table-cell>
          <table:table-cell table:style-name="ce13" table:formula="of:=SUM([.M9:.M10])" office:value-type="float" office:value="11885895.54">
            <text:p>11.885.895,54</text:p>
          </table:table-cell>
          <table:table-cell table:style-name="ce13" table:formula="of:=SUM([.N9:.N10])" office:value-type="float" office:value="44083455.39">
            <text:p>44.083.455,39</text:p>
          </table:table-cell>
          <table:table-cell table:style-name="ce14" table:formula="of:=SUM([.C8:.N8])" office:value-type="float" office:value="353851563.66">
            <text:p>353.851.563,66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COTA CORRENTE</text:p>
          </table:table-cell>
          <table:table-cell table:style-name="ce13" office:value-type="float" office:value="369634170.3">
            <text:p>369.634.170,30</text:p>
          </table:table-cell>
          <table:table-cell table:style-name="ce13" office:value-type="float" office:value="28745564.03">
            <text:p>28.745.564,03</text:p>
          </table:table-cell>
          <table:table-cell table:style-name="ce13" office:value-type="float" office:value="32860131.01">
            <text:p>32.860.131,01</text:p>
          </table:table-cell>
          <table:table-cell table:style-name="ce13" office:value-type="float" office:value="30802847.51">
            <text:p>30.802.847,51</text:p>
          </table:table-cell>
          <table:table-cell table:style-name="ce13" office:value-type="float" office:value="30802847.52">
            <text:p>30.802.847,52</text:p>
          </table:table-cell>
          <table:table-cell table:style-name="ce13" office:value-type="float" office:value="30802847.51">
            <text:p>30.802.847,51</text:p>
          </table:table-cell>
          <table:table-cell table:style-name="ce14" office:value-type="float" office:value="29909505">
            <text:p>29.909.505,00</text:p>
          </table:table-cell>
          <table:table-cell table:style-name="ce13" office:value-type="float" office:value="16876646">
            <text:p>16.876.646,00</text:p>
          </table:table-cell>
          <table:table-cell table:style-name="ce14" office:value-type="float" office:value="12752515.15">
            <text:p>12.752.515,15</text:p>
          </table:table-cell>
          <table:table-cell table:style-name="ce14" office:value-type="float" office:value="30356176.25">
            <text:p>30.356.176,25</text:p>
          </table:table-cell>
          <table:table-cell table:style-name="ce14" office:value-type="float" office:value="30356176.25">
            <text:p>30.356.176,25</text:p>
          </table:table-cell>
          <table:table-cell table:style-name="ce14" table:formula="of:=9221214.06+221548.05" office:value-type="float" office:value="9442762.11">
            <text:p>9.442.762,11</text:p>
          </table:table-cell>
          <table:table-cell table:style-name="ce14" office:value-type="float" office:value="42454699.67">
            <text:p>42.454.699,67</text:p>
          </table:table-cell>
          <table:table-cell table:style-name="ce14" table:formula="of:=SUM([.C9:.N9])" office:value-type="float" office:value="326162718.01">
            <text:p>326.162.718,01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COTA CAPITAL</text:p>
          </table:table-cell>
          <table:table-cell table:style-name="ce13" office:value-type="float" office:value="29317601.3">
            <text:p>29.317.601,30</text:p>
          </table:table-cell>
          <table:table-cell table:style-name="ce13" office:value-type="float" office:value="2267869.17">
            <text:p>2.267.869,17</text:p>
          </table:table-cell>
          <table:table-cell table:style-name="ce13" office:value-type="float" office:value="2618397.7">
            <text:p>2.618.397,70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3" office:value-type="float" office:value="1628755.62">
            <text:p>1.628.755,62</text:p>
          </table:table-cell>
          <table:table-cell table:style-name="ce14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4" office:value-type="float" office:value="1628755.72">
            <text:p>1.628.755,72</text:p>
          </table:table-cell>
          <table:table-cell table:style-name="ce14" table:formula="of:=SUM([.C10:.N10])" office:value-type="float" office:value="27688845.65">
            <text:p>27.688.845,65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6" office:value-type="string">
            <text:p>RECEITAS PRÓPRIAS</text:p>
            <text:p>(Especificar por Origem) (e)</text:p>
          </table:table-cell>
          <table:table-cell table:style-name="ce14" table:formula="of:=SUM([.B13:.B22])" office:value-type="float" office:value="8246518.04">
            <text:p>8.246.518,04</text:p>
          </table:table-cell>
          <table:table-cell table:style-name="ce14" table:formula="of:=SUM([.C13:.C22])" office:value-type="float" office:value="732503.19">
            <text:p>732.503,19</text:p>
          </table:table-cell>
          <table:table-cell table:style-name="ce14" table:formula="of:=SUM([.D13:.D22])" office:value-type="float" office:value="815607.51">
            <text:p>815.607,51</text:p>
          </table:table-cell>
          <table:table-cell table:style-name="ce14" table:formula="of:=SUM([.E13:.E22])" office:value-type="float" office:value="1340717.46">
            <text:p>1.340.717,46</text:p>
          </table:table-cell>
          <table:table-cell table:style-name="ce14" table:formula="of:=SUM([.F13:.F22])" office:value-type="float" office:value="1061037.99">
            <text:p>1.061.037,99</text:p>
          </table:table-cell>
          <table:table-cell table:style-name="ce14" table:formula="of:=SUM([.G13:.G22])" office:value-type="float" office:value="1210814.13">
            <text:p>1.210.814,13</text:p>
          </table:table-cell>
          <table:table-cell table:style-name="ce14" table:formula="of:=SUM([.H13:.H22])" office:value-type="float" office:value="1305821.49">
            <text:p>1.305.821,49</text:p>
          </table:table-cell>
          <table:table-cell table:style-name="ce14" table:formula="of:=SUM([.I13:.I22])" office:value-type="float" office:value="1287305.3">
            <text:p>1.287.305,30</text:p>
          </table:table-cell>
          <table:table-cell table:style-name="ce14" table:formula="of:=SUM([.J13:.J22])" office:value-type="float" office:value="1206178.43">
            <text:p>1.206.178,43</text:p>
          </table:table-cell>
          <table:table-cell table:style-name="ce14" table:formula="of:=SUM([.K13:.K22])" office:value-type="float" office:value="963917.16">
            <text:p>963.917,16</text:p>
          </table:table-cell>
          <table:table-cell table:style-name="ce14" table:formula="of:=SUM([.L13:.L22])" office:value-type="float" office:value="914151.45">
            <text:p>914.151,45</text:p>
          </table:table-cell>
          <table:table-cell table:style-name="ce14" table:formula="of:=SUM([.M13:.M22])" office:value-type="float" office:value="948439.73">
            <text:p>948.439,73</text:p>
          </table:table-cell>
          <table:table-cell table:style-name="ce14" table:formula="of:=SUM([.N13:.N22])" office:value-type="float" office:value="925865.09">
            <text:p>925.865,09</text:p>
          </table:table-cell>
          <table:table-cell table:style-name="ce14" table:formula="of:=SUM([.C12:.N12])" office:value-type="float" office:value="12712358.93">
            <text:p>12.712.358,93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MUNERACAO DE DEPOSITOS BANCARIOS</text:p>
          </table:table-cell>
          <table:table-cell table:style-name="ce14" office:value-type="float" office:value="8158665.65">
            <text:p>8.158.665,65</text:p>
          </table:table-cell>
          <table:table-cell table:style-name="ce14" office:value-type="float" office:value="709736.36">
            <text:p>709.736,36</text:p>
          </table:table-cell>
          <table:table-cell table:style-name="ce14" office:value-type="float" office:value="804247.11">
            <text:p>804.247,11</text:p>
          </table:table-cell>
          <table:table-cell table:style-name="ce14" office:value-type="float" office:value="1023288.53">
            <text:p>1.023.288,53</text:p>
          </table:table-cell>
          <table:table-cell table:style-name="ce14" office:value-type="float" office:value="1051850.82">
            <text:p>1.051.850,82</text:p>
          </table:table-cell>
          <table:table-cell table:style-name="ce14" office:value-type="float" office:value="1205908.49">
            <text:p>1.205.908,49</text:p>
          </table:table-cell>
          <table:table-cell table:style-name="ce14" office:value-type="float" office:value="1301615.95">
            <text:p>1.301.615,95</text:p>
          </table:table-cell>
          <table:table-cell table:style-name="ce14" office:value-type="float" office:value="1282559.18">
            <text:p>1.282.559,18</text:p>
          </table:table-cell>
          <table:table-cell table:style-name="ce14" office:value-type="float" office:value="1201484.31">
            <text:p>1.201.484,31</text:p>
          </table:table-cell>
          <table:table-cell table:style-name="ce14" office:value-type="float" office:value="957788.71">
            <text:p>957.788,71</text:p>
          </table:table-cell>
          <table:table-cell table:style-name="ce14" office:value-type="float" office:value="909184.13">
            <text:p>909.184,13</text:p>
          </table:table-cell>
          <table:table-cell table:style-name="ce14" office:value-type="float" office:value="948431.03">
            <text:p>948.431,03</text:p>
          </table:table-cell>
          <table:table-cell table:style-name="ce14" office:value-type="float" office:value="920847.22">
            <text:p>920.847,22</text:p>
          </table:table-cell>
          <table:table-cell table:style-name="ce14" table:formula="of:=SUM([.C13:.N13])" office:value-type="float" office:value="12316941.84">
            <text:p>12.316.941,84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152.98">
            <text:p>152,9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3.4">
            <text:p>133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0.4">
            <text:p>70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.94">
            <text:p>1,9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SUM([.C14:.N14])" office:value-type="float" office:value="205.74">
            <text:p>205,7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DOAÇÕES RECEBIDAS DE PESSOAS FÍSIC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.59">
            <text:p>18,59</text:p>
          </table:table-cell>
          <table:table-cell table:style-name="ce14" office:value-type="float" office:value="70.62">
            <text:p>70,6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.68">
            <text:p>1,6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8.7">
            <text:p>8,70</text:p>
          </table:table-cell>
          <table:table-cell table:style-name="ce14" office:value-type="float" office:value="0">
            <text:p>0,00</text:p>
          </table:table-cell>
          <table:table-cell table:style-name="ce14" table:formula="of:=SUM([.C15:.N15])" office:value-type="float" office:value="99.59">
            <text:p>99,5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RECUPERAÇÃO DE DESPESAS DE EXERCÍCIOS ANTERIOR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10.72">
            <text:p>210,7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SUM([.C16:.N16])" office:value-type="float" office:value="210.72">
            <text:p>210,72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S</text:p>
          </table:table-cell>
          <table:table-cell table:style-name="ce14" office:value-type="float" office:value="38664.57">
            <text:p>38.664,5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SUM([.C17:.N17])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>
            <text:p>RESTITUICOES DE DESPESAS DO EXERCICIO ANTERIOR, INCLUSIVE RETORNO DE PAG- DEMAIS FONTES</text:p>
          </table:table-cell>
          <table:table-cell table:style-name="ce14" office:value-type="float" office:value="12351.66">
            <text:p>12.351,66</text:p>
          </table:table-cell>
          <table:table-cell table:style-name="ce14" office:value-type="float" office:value="41.7">
            <text:p>41,7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SUM([.C18:.N18])" office:value-type="float" office:value="41.7">
            <text:p>41,7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RESSARCIMENTO DE DESPESA COM PESSOAL CEDIDO- DEMAIS FONTES</text:p>
          </table:table-cell>
          <table:table-cell table:style-name="ce14" office:value-type="float" office:value="29084.44">
            <text:p>29.084,4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7052.68">
            <text:p>317.052,6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SUM([.C19:.N19])" office:value-type="float" office:value="317052.68">
            <text:p>317.052,68</text:p>
          </table:table-cell>
          <table:table-cell table:number-columns-repeated="1009"/>
        </table:table-row>
        <table:table-row table:style-name="ro10">
          <table:table-cell table:style-name="ce7" office:value-type="string">
            <text:p>RESTITUICOES DE DESPESAS DO EXERCICIO ANTERIOR- DEMAIS FONT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73.41">
            <text:p>16.673,41</text:p>
          </table:table-cell>
          <table:table-cell table:style-name="ce14" office:value-type="float" office:value="6353.17">
            <text:p>6.353,17</text:p>
          </table:table-cell>
          <table:table-cell table:style-name="ce14" office:value-type="float" office:value="292.8">
            <text:p>292,8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SUM([.C20:.N20])" office:value-type="float" office:value="23319.38">
            <text:p>23.319,3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RESSARCIMENTO DE DESPESAS- DEMAIS FONTES</text:p>
          </table:table-cell>
          <table:table-cell table:style-name="ce14" office:value-type="float" office:value="7598.74">
            <text:p>7.598,74</text:p>
          </table:table-cell>
          <table:table-cell table:style-name="ce14" office:value-type="float" office:value="6051.72">
            <text:p>6.051,72</text:p>
          </table:table-cell>
          <table:table-cell table:style-name="ce14" office:value-type="float" office:value="4873.83">
            <text:p>4.873,83</text:p>
          </table:table-cell>
          <table:table-cell table:style-name="ce14" office:value-type="float" office:value="83.45">
            <text:p>83,45</text:p>
          </table:table-cell>
          <table:table-cell table:style-name="ce14" office:value-type="float" office:value="9187.17">
            <text:p>9.187,17</text:p>
          </table:table-cell>
          <table:table-cell table:style-name="ce14" office:value-type="float" office:value="4905.64">
            <text:p>4.905,64</text:p>
          </table:table-cell>
          <table:table-cell table:style-name="ce14" office:value-type="float" office:value="4186.95">
            <text:p>4.186,95</text:p>
          </table:table-cell>
          <table:table-cell table:style-name="ce14" office:value-type="float" office:value="4394.38">
            <text:p>4.394,38</text:p>
          </table:table-cell>
          <table:table-cell table:style-name="ce14" office:value-type="float" office:value="4694.12">
            <text:p>4.694,12</text:p>
          </table:table-cell>
          <table:table-cell table:style-name="ce14" office:value-type="float" office:value="6124.83">
            <text:p>6.124,83</text:p>
          </table:table-cell>
          <table:table-cell table:style-name="ce14" office:value-type="float" office:value="4967.32">
            <text:p>4.967,3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017.87">
            <text:p>5.017,87</text:p>
          </table:table-cell>
          <table:table-cell table:style-name="ce14" table:formula="of:=SUM([.C21:.N21])" office:value-type="float" office:value="54487.28">
            <text:p>54.487,28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4" table:number-columns-repeated="9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1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16" office:value-type="date" office:date-value="2017-01-16">
            <text:p>16/01/2017</text:p>
          </table:table-cell>
          <table:table-cell table:style-name="ce16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2" table:number-columns-repeated="1014"/>
        </table:table-row>
        <table:table-row table:style-name="ro11">
          <table:table-cell table:style-name="ce10" office:value-type="string" table:number-columns-spanned="15" table:number-rows-spanned="1">
            <text:p><text:span text:style-name="T1">(b) Valores Previstos</text:span> – Para o crédito orçamentário a previsão é o valor total aprovado na Lei Orçamentária Anual somados aos eventuais créditos adicionais. Para receitas próprias, os valores previstos são <text:s text:c="3"/>aqueles estimados pelo órgão.</text:p>
          </table:table-cell>
          <table:covered-table-cell table:number-columns-repeated="14"/>
          <table:table-cell table:style-name="ce12" table:number-columns-repeated="1009"/>
        </table:table-row>
        <table:table-row table:style-name="ro12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4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6:5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7-01-16T16:51:09.72</meta:creation-date>
    <dc:date>2017-01-16T16:51:58.49</dc:date>
    <dc:creator>Ludmila  Silvente</dc:creator>
    <meta:editing-duration>PT00H00M48S</meta:editing-duration>
    <meta:editing-cycles>1</meta:editing-cycles>
    <meta:document-statistic meta:table-count="1" meta:cell-count="228" meta:object-count="0"/>
    <meta:generator>BrOffice.org/3.2$Win32 OpenOffice.org_project/320m18$Build-9502</meta:generator>
  </office:meta>
</office:document-meta>
</file>