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99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28cm" fo:break-before="auto" style:use-optimal-row-height="true"/>
    </style:style>
    <style:style style:name="ro6" style:family="table-row">
      <style:table-row-properties style:row-height="1.081cm" fo:break-before="auto" style:use-optimal-row-height="true"/>
    </style:style>
    <style:style style:name="ro7" style:family="table-row">
      <style:table-row-properties style:row-height="1.016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8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ago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8" table:default-cell-style-name="ce5"/>
        <table:table-column table:style-name="co9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Agost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3">
          <table:covered-table-cell table:number-columns-repeated="15"/>
          <table:table-cell table:style-name="ce24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3" table:formula="of:=SUM([.B9:.B10])" office:value-type="float" office:value="398951771.6">
            <text:p>398.951.771,60</text:p>
          </table:table-cell>
          <table:table-cell table:style-name="ce13" table:formula="of:=SUM([.C9:.C10])" office:value-type="float" office:value="31013433.2">
            <text:p>31.013.433,20</text:p>
          </table:table-cell>
          <table:table-cell table:style-name="ce13" table:formula="of:=SUM([.D9:.D10])" office:value-type="float" office:value="35478528.71">
            <text:p>35.478.528,71</text:p>
          </table:table-cell>
          <table:table-cell table:style-name="ce13" table:formula="of:=SUM([.E9:.E10])" office:value-type="float" office:value="33245980.94">
            <text:p>33.245.980,94</text:p>
          </table:table-cell>
          <table:table-cell table:style-name="ce13" table:formula="of:=SUM([.F9:.F10])" office:value-type="float" office:value="33245980.95">
            <text:p>33.245.980,95</text:p>
          </table:table-cell>
          <table:table-cell table:style-name="ce13" table:formula="of:=SUM([.G9:.G10])" office:value-type="float" office:value="33245980.94">
            <text:p>33.245.980,94</text:p>
          </table:table-cell>
          <table:table-cell table:style-name="ce13" table:formula="of:=SUM([.H9:.H10])" office:value-type="float" office:value="32352638.43">
            <text:p>32.352.638,43</text:p>
          </table:table-cell>
          <table:table-cell table:style-name="ce13" table:formula="of:=SUM([.I9:.I10])" office:value-type="float" office:value="18505401.62">
            <text:p>18.505.401,62</text:p>
          </table:table-cell>
          <table:table-cell table:style-name="ce13" table:formula="of:=SUM([.J9:.J10])" office:value-type="float" office:value="15195648.58">
            <text:p>15.195.648,58</text:p>
          </table:table-cell>
          <table:table-cell table:style-name="ce20"/>
          <table:table-cell table:style-name="ce13" table:number-columns-repeated="3"/>
          <table:table-cell table:style-name="ce14" table:formula="of:=SUM([.C8:.N8])" office:value-type="float" office:value="232283593.37">
            <text:p>232.283.593,37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TA CORRENTE</text:p>
          </table:table-cell>
          <table:table-cell table:style-name="ce13" office:value-type="float" office:value="369634170.3">
            <text:p>369.634.170,30</text:p>
          </table:table-cell>
          <table:table-cell table:style-name="ce13" office:value-type="float" office:value="28745564.03">
            <text:p>28.745.564,03</text:p>
          </table:table-cell>
          <table:table-cell table:style-name="ce13" office:value-type="float" office:value="32860131.01">
            <text:p>32.860.131,01</text:p>
          </table:table-cell>
          <table:table-cell table:style-name="ce13" office:value-type="float" office:value="30802847.51">
            <text:p>30.802.847,51</text:p>
          </table:table-cell>
          <table:table-cell table:style-name="ce13" office:value-type="float" office:value="30802847.52">
            <text:p>30.802.847,52</text:p>
          </table:table-cell>
          <table:table-cell table:style-name="ce13" office:value-type="float" office:value="30802847.51">
            <text:p>30.802.847,51</text:p>
          </table:table-cell>
          <table:table-cell table:style-name="ce14" office:value-type="float" office:value="29909505">
            <text:p>29.909.505,00</text:p>
          </table:table-cell>
          <table:table-cell table:style-name="ce13" office:value-type="float" office:value="16876646">
            <text:p>16.876.646,00</text:p>
          </table:table-cell>
          <table:table-cell table:style-name="ce14" office:value-type="float" office:value="12752515.15">
            <text:p>12.752.515,15</text:p>
          </table:table-cell>
          <table:table-cell table:style-name="ce21"/>
          <table:table-cell table:style-name="ce14" table:number-columns-repeated="3"/>
          <table:table-cell table:style-name="ce14" table:formula="of:=SUM([.C9:.N9])" office:value-type="float" office:value="213552903.73">
            <text:p>213.552.903,73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TA CAPITAL</text:p>
          </table:table-cell>
          <table:table-cell table:style-name="ce13" office:value-type="float" office:value="29317601.3">
            <text:p>29.317.601,30</text:p>
          </table:table-cell>
          <table:table-cell table:style-name="ce13" office:value-type="float" office:value="2267869.17">
            <text:p>2.267.869,17</text:p>
          </table:table-cell>
          <table:table-cell table:style-name="ce13" office:value-type="float" office:value="2618397.7">
            <text:p>2.618.397,70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3" office:value-type="float" office:value="1628755.62">
            <text:p>1.628.755,62</text:p>
          </table:table-cell>
          <table:table-cell table:style-name="ce14" office:value-type="float" office:value="2443133.43">
            <text:p>2.443.133,43</text:p>
          </table:table-cell>
          <table:table-cell table:style-name="ce21"/>
          <table:table-cell table:style-name="ce14" table:number-columns-repeated="3"/>
          <table:table-cell table:style-name="ce14" table:formula="of:=SUM([.C10:.N10])" office:value-type="float" office:value="18730689.64">
            <text:p>18.730.689,64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4" table:formula="of:=SUM([.B13:.B22])" office:value-type="float" office:value="8246518.04">
            <text:p>8.246.518,04</text:p>
          </table:table-cell>
          <table:table-cell table:style-name="ce14" table:formula="of:=SUM([.C13:.C22])" office:value-type="float" office:value="732503.19">
            <text:p>732.503,19</text:p>
          </table:table-cell>
          <table:table-cell table:style-name="ce14" table:formula="of:=SUM([.D13:.D22])" office:value-type="float" office:value="815607.51">
            <text:p>815.607,51</text:p>
          </table:table-cell>
          <table:table-cell table:style-name="ce14" table:formula="of:=SUM([.E13:.E22])" office:value-type="float" office:value="1340717.46">
            <text:p>1.340.717,46</text:p>
          </table:table-cell>
          <table:table-cell table:style-name="ce14" table:formula="of:=SUM([.F13:.F22])" office:value-type="float" office:value="1061037.99">
            <text:p>1.061.037,99</text:p>
          </table:table-cell>
          <table:table-cell table:style-name="ce14" table:formula="of:=SUM([.G13:.G22])" office:value-type="float" office:value="1210814.13">
            <text:p>1.210.814,13</text:p>
          </table:table-cell>
          <table:table-cell table:style-name="ce14" table:formula="of:=SUM([.H13:.H22])" office:value-type="float" office:value="1305821.49">
            <text:p>1.305.821,49</text:p>
          </table:table-cell>
          <table:table-cell table:style-name="ce14" table:formula="of:=SUM([.I13:.I22])" office:value-type="float" office:value="1287305.3">
            <text:p>1.287.305,30</text:p>
          </table:table-cell>
          <table:table-cell table:style-name="ce14" table:formula="of:=SUM([.J13:.J22])" office:value-type="float" office:value="1206178.43">
            <text:p>1.206.178,43</text:p>
          </table:table-cell>
          <table:table-cell table:style-name="ce22"/>
          <table:table-cell table:style-name="ce14" table:number-columns-repeated="3"/>
          <table:table-cell table:style-name="ce14" table:formula="of:=SUM([.C12:.N12])" office:value-type="float" office:value="8959985.5">
            <text:p>8.959.985,5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4" office:value-type="float" office:value="8158665.65">
            <text:p>8.158.665,65</text:p>
          </table:table-cell>
          <table:table-cell table:style-name="ce14" office:value-type="float" office:value="709736.36">
            <text:p>709.736,36</text:p>
          </table:table-cell>
          <table:table-cell table:style-name="ce14" office:value-type="float" office:value="804247.11">
            <text:p>804.247,11</text:p>
          </table:table-cell>
          <table:table-cell table:style-name="ce14" office:value-type="float" office:value="1023288.53">
            <text:p>1.023.288,53</text:p>
          </table:table-cell>
          <table:table-cell table:style-name="ce14" office:value-type="float" office:value="1051850.82">
            <text:p>1.051.850,82</text:p>
          </table:table-cell>
          <table:table-cell table:style-name="ce14" office:value-type="float" office:value="1205908.49">
            <text:p>1.205.908,49</text:p>
          </table:table-cell>
          <table:table-cell table:style-name="ce14" office:value-type="float" office:value="1301615.95">
            <text:p>1.301.615,95</text:p>
          </table:table-cell>
          <table:table-cell table:style-name="ce14" office:value-type="float" office:value="1282559.18">
            <text:p>1.282.559,18</text:p>
          </table:table-cell>
          <table:table-cell table:style-name="ce14" office:value-type="float" office:value="1201484.31">
            <text:p>1.201.484,31</text:p>
          </table:table-cell>
          <table:table-cell table:style-name="ce21"/>
          <table:table-cell table:style-name="ce14" table:number-columns-repeated="3"/>
          <table:table-cell table:style-name="ce14" table:formula="of:=SUM([.C13:.N13])" office:value-type="float" office:value="8580690.75">
            <text:p>8.580.690,75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152.98">
            <text:p>152,9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3.4">
            <text:p>133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0.4">
            <text:p>70,40</text:p>
          </table:table-cell>
          <table:table-cell table:style-name="ce14" office:value-type="float" office:value="0">
            <text:p>0,00</text:p>
          </table:table-cell>
          <table:table-cell table:style-name="ce21"/>
          <table:table-cell table:style-name="ce14" table:number-columns-repeated="3"/>
          <table:table-cell table:style-name="ce14" table:formula="of:=SUM([.C14:.N14])" office:value-type="float" office:value="203.8">
            <text:p>203,8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DOAÇÕES RECEBIDAS DE PESSOAS FÍSIC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.59">
            <text:p>18,59</text:p>
          </table:table-cell>
          <table:table-cell table:style-name="ce14" office:value-type="float" office:value="70.62">
            <text:p>70,62</text:p>
          </table:table-cell>
          <table:table-cell table:style-name="ce14" office:value-type="float" office:value="0">
            <text:p>0,00</text:p>
          </table:table-cell>
          <table:table-cell table:style-name="ce21"/>
          <table:table-cell table:style-name="ce14" table:number-columns-repeated="3"/>
          <table:table-cell table:style-name="ce14" table:formula="of:=SUM([.C15:.N15])" office:value-type="float" office:value="89.21">
            <text:p>89,21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CUPERAÇÃO DE DESPESAS DE EXERCÍCIOS ANTERIOR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10.72">
            <text:p>210,72</text:p>
          </table:table-cell>
          <table:table-cell table:style-name="ce14" office:value-type="float" office:value="0">
            <text:p>0,00</text:p>
          </table:table-cell>
          <table:table-cell table:style-name="ce21"/>
          <table:table-cell table:style-name="ce14" table:number-columns-repeated="3"/>
          <table:table-cell table:style-name="ce14" table:formula="of:=SUM([.C16:.N16])" office:value-type="float" office:value="210.72">
            <text:p>210,72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SSARCIMENTO DE DESPESAS</text:p>
          </table:table-cell>
          <table:table-cell table:style-name="ce14" office:value-type="float" office:value="38664.57">
            <text:p>38.664,5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21"/>
          <table:table-cell table:style-name="ce14" table:number-columns-repeated="3"/>
          <table:table-cell table:style-name="ce14" table:formula="of:=SUM([.C17:.N17])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TITUICOES DE DESPESAS DO EXERCICIO ANTERIOR, INCLUSIVE RETORNO DE PAG- DEMAIS FONTES</text:p>
          </table:table-cell>
          <table:table-cell table:style-name="ce14" office:value-type="float" office:value="12351.66">
            <text:p>12.351,66</text:p>
          </table:table-cell>
          <table:table-cell table:style-name="ce14" office:value-type="float" office:value="41.7">
            <text:p>41,7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21"/>
          <table:table-cell table:style-name="ce14" table:number-columns-repeated="3"/>
          <table:table-cell table:style-name="ce14" table:formula="of:=SUM([.C18:.N18])" office:value-type="float" office:value="41.7">
            <text:p>41,7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SSARCIMENTO DE DESPESA COM PESSOAL CEDIDO- DEMAIS FONTES</text:p>
          </table:table-cell>
          <table:table-cell table:style-name="ce14" office:value-type="float" office:value="29084.44">
            <text:p>29.084,4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17052.68">
            <text:p>317.052,6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21"/>
          <table:table-cell table:style-name="ce14" table:number-columns-repeated="3"/>
          <table:table-cell table:style-name="ce14" table:formula="of:=SUM([.C19:.N19])" office:value-type="float" office:value="317052.68">
            <text:p>317.052,68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RESTITUICOES DE DESPESAS DO EXERCICIO ANTERIOR- DEMAIS FONT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673.41">
            <text:p>16.673,41</text:p>
          </table:table-cell>
          <table:table-cell table:style-name="ce14" office:value-type="float" office:value="6353.17">
            <text:p>6.353,17</text:p>
          </table:table-cell>
          <table:table-cell table:style-name="ce14" office:value-type="float" office:value="292.8">
            <text:p>292,8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21"/>
          <table:table-cell table:style-name="ce14" table:number-columns-repeated="3"/>
          <table:table-cell table:style-name="ce14" table:formula="of:=SUM([.C20:.N20])" office:value-type="float" office:value="23319.38">
            <text:p>23.319,38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SSARCIMENTO DE DESPESAS- DEMAIS FONTES</text:p>
          </table:table-cell>
          <table:table-cell table:style-name="ce14" office:value-type="float" office:value="7598.74">
            <text:p>7.598,74</text:p>
          </table:table-cell>
          <table:table-cell table:style-name="ce14" office:value-type="float" office:value="6051.72">
            <text:p>6.051,72</text:p>
          </table:table-cell>
          <table:table-cell table:style-name="ce14" office:value-type="float" office:value="4873.83">
            <text:p>4.873,83</text:p>
          </table:table-cell>
          <table:table-cell table:style-name="ce14" office:value-type="float" office:value="83.45">
            <text:p>83,45</text:p>
          </table:table-cell>
          <table:table-cell table:style-name="ce14" office:value-type="float" office:value="9187.17">
            <text:p>9.187,17</text:p>
          </table:table-cell>
          <table:table-cell table:style-name="ce14" office:value-type="float" office:value="4905.64">
            <text:p>4.905,64</text:p>
          </table:table-cell>
          <table:table-cell table:style-name="ce14" office:value-type="float" office:value="4186.95">
            <text:p>4.186,95</text:p>
          </table:table-cell>
          <table:table-cell table:style-name="ce14" office:value-type="float" office:value="4394.38">
            <text:p>4.394,38</text:p>
          </table:table-cell>
          <table:table-cell table:style-name="ce14" office:value-type="float" office:value="4694.12">
            <text:p>4.694,12</text:p>
          </table:table-cell>
          <table:table-cell table:style-name="ce21"/>
          <table:table-cell table:style-name="ce14" table:number-columns-repeated="3"/>
          <table:table-cell table:style-name="ce14" table:formula="of:=SUM([.C21:.N21])" office:value-type="float" office:value="38377.26">
            <text:p>38.377,26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9"/>
          <table:table-cell table:style-name="ce21"/>
          <table:table-cell table:style-name="ce14" table:number-columns-repeated="4"/>
          <table:table-cell table:number-columns-repeated="1009"/>
        </table:table-row>
        <table:table-row table:style-name="ro1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5"/>
          <table:table-cell table:style-name="ce19" table:number-columns-repeated="12"/>
          <table:table-cell table:number-columns-repeated="1009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16" office:value-type="date" office:date-value="2016-09-13">
            <text:p>13/09/2016</text:p>
          </table:table-cell>
          <table:table-cell table:style-name="ce16"/>
          <table:table-cell table:style-name="ce19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8">
          <table:table-cell table:style-name="ce10" office:value-type="string" table:number-columns-spanned="15" table:number-rows-spanned="1">
            <text:p><text:span text:style-name="T1">(b) Valores Previstos</text:span><text:span text:style-name="T2"> – Para o crédito orçamentário a previsão é o valor total aprovado na Lei Orçamentária Anual somados aos eventuais créditos adicionais. Para receitas próprias, os valores previstos são <text:s text:c="3"/>aqueles estimados </text:span><text:span text:style-name="T2">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0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</text:span><text:span text:style-name="T2">imóveis, alugueis, entre outros). Devem ser descritos e detalhados, mesmo que não constem da Lei Orçamentária Anual. Cada fonte diferente de arrecadação deverá ser detalhada em linha específica. Não devem ser </text:span><text:span text:style-name="T2">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0:54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8-12T10:14:04.57</meta:creation-date>
    <dc:date>2016-09-13T10:54:31.21</dc:date>
    <meta:editing-duration>PT00H13M05S</meta:editing-duration>
    <meta:editing-cycles>3</meta:editing-cycles>
    <meta:generator>BrOffice.org/3.2$Win32 OpenOffice.org_project/320m18$Build-9502</meta:generator>
    <meta:document-statistic meta:table-count="1" meta:cell-count="176" meta:object-count="0"/>
  </office:meta>
</office:document-meta>
</file>