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9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728cm" fo:break-before="auto" style:use-optimal-row-height="true"/>
    </style:style>
    <style:style style:name="ro6" style:family="table-row">
      <style:table-row-properties style:row-height="1.067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2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table table:name="abr_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8" table:default-cell-style-name="ce5"/>
        <table:table-column table:style-name="co5" table:default-cell-style-name="ce5"/>
        <table:table-column table:style-name="co6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Abril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7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1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8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2" table:number-columns-repeated="1009"/>
        </table:table-row>
        <table:table-row table:style-name="ro3">
          <table:covered-table-cell table:number-columns-repeated="15"/>
          <table:table-cell table:style-name="ce22" table:number-columns-repeated="1009"/>
        </table:table-row>
        <table:table-row table:style-name="ro4">
          <table:table-cell table:style-name="ce6" office:value-type="string">
            <text:p>CRÉDITO ORÇAMENTÁRIO LIBERADO (d)</text:p>
          </table:table-cell>
          <table:table-cell table:style-name="ce13" table:formula="of:=SUM([.B9:.B10])" office:value-type="float" office:value="398951771.6">
            <text:p>398.951.771,60</text:p>
          </table:table-cell>
          <table:table-cell table:style-name="ce13" table:formula="of:=SUM([.C9:.C10])" office:value-type="float" office:value="31013433.2">
            <text:p>31.013.433,20</text:p>
          </table:table-cell>
          <table:table-cell table:style-name="ce13" table:formula="of:=SUM([.D9:.D10])" office:value-type="float" office:value="35478528.71">
            <text:p>35.478.528,71</text:p>
          </table:table-cell>
          <table:table-cell table:style-name="ce13" table:formula="of:=SUM([.E9:.E10])" office:value-type="float" office:value="33245980.94">
            <text:p>33.245.980,94</text:p>
          </table:table-cell>
          <table:table-cell table:style-name="ce13" table:formula="of:=SUM([.F9:.F10])" office:value-type="float" office:value="33245980.95">
            <text:p>33.245.980,95</text:p>
          </table:table-cell>
          <table:table-cell table:style-name="ce13" table:number-columns-repeated="8"/>
          <table:table-cell table:style-name="ce14" table:formula="of:=SUM([.C8:.N8])" office:value-type="float" office:value="132983923.8">
            <text:p>132.983.923,80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COTA CORRENTE</text:p>
          </table:table-cell>
          <table:table-cell table:style-name="ce13" office:value-type="float" office:value="369634170.3">
            <text:p>369.634.170,30</text:p>
          </table:table-cell>
          <table:table-cell table:style-name="ce13" office:value-type="float" office:value="28745564.03">
            <text:p>28.745.564,03</text:p>
          </table:table-cell>
          <table:table-cell table:style-name="ce13" office:value-type="float" office:value="32860131.01">
            <text:p>32.860.131,01</text:p>
          </table:table-cell>
          <table:table-cell table:style-name="ce13" office:value-type="float" office:value="30802847.51">
            <text:p>30.802.847,51</text:p>
          </table:table-cell>
          <table:table-cell table:style-name="ce13" office:value-type="float" office:value="30802847.52">
            <text:p>30.802.847,52</text:p>
          </table:table-cell>
          <table:table-cell table:style-name="ce13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14" table:formula="of:=SUM([.C9:.N9])" office:value-type="float" office:value="123211390.07">
            <text:p>123.211.390,07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COTA CAPITAL</text:p>
          </table:table-cell>
          <table:table-cell table:style-name="ce13" office:value-type="float" office:value="29317601.3">
            <text:p>29.317.601,30</text:p>
          </table:table-cell>
          <table:table-cell table:style-name="ce13" office:value-type="float" office:value="2267869.17">
            <text:p>2.267.869,17</text:p>
          </table:table-cell>
          <table:table-cell table:style-name="ce13" office:value-type="float" office:value="2618397.7">
            <text:p>2.618.397,70</text:p>
          </table:table-cell>
          <table:table-cell table:style-name="ce13" office:value-type="float" office:value="2443133.43">
            <text:p>2.443.133,43</text:p>
          </table:table-cell>
          <table:table-cell table:style-name="ce13" office:value-type="float" office:value="2443133.43">
            <text:p>2.443.133,43</text:p>
          </table:table-cell>
          <table:table-cell table:style-name="ce13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14" table:formula="of:=SUM([.C10:.N10])" office:value-type="float" office:value="9772533.73">
            <text:p>9.772.533,73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0"/>
          <table:table-cell table:style-name="ce14" table:number-columns-repeated="4"/>
          <table:table-cell table:number-columns-repeated="1009"/>
        </table:table-row>
        <table:table-row table:style-name="ro5">
          <table:table-cell table:style-name="ce6" office:value-type="string">
            <text:p>RECEITAS PRÓPRIAS </text:p>
            <text:p>(Especificar por Origem) (e) </text:p>
          </table:table-cell>
          <table:table-cell table:style-name="ce14" table:formula="of:=SUM([.B13:.B20])" office:value-type="float" office:value="8246518.04">
            <text:p>8.246.518,04</text:p>
          </table:table-cell>
          <table:table-cell table:style-name="ce14" table:formula="of:=SUM([.C13:.C20])" office:value-type="float" office:value="732503.19">
            <text:p>732.503,19</text:p>
          </table:table-cell>
          <table:table-cell table:style-name="ce14" table:formula="of:=SUM([.D13:.D20])" office:value-type="float" office:value="815607.51">
            <text:p>815.607,51</text:p>
          </table:table-cell>
          <table:table-cell table:style-name="ce14" table:formula="of:=SUM([.E13:.E20])" office:value-type="float" office:value="1340717.46">
            <text:p>1.340.717,46</text:p>
          </table:table-cell>
          <table:table-cell table:style-name="ce14" table:formula="of:=SUM([.F13:.F20])" office:value-type="float" office:value="1061037.99">
            <text:p>1.061.037,99</text:p>
          </table:table-cell>
          <table:table-cell table:style-name="ce14" table:number-columns-repeated="4"/>
          <table:table-cell table:style-name="ce20"/>
          <table:table-cell table:style-name="ce14" table:number-columns-repeated="3"/>
          <table:table-cell table:style-name="ce14" table:formula="of:=SUM([.C12:.N12])" office:value-type="float" office:value="3949866.15">
            <text:p>3.949.866,15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MUNERACAO DE DEPOSITOS BANCARIOS</text:p>
          </table:table-cell>
          <table:table-cell table:style-name="ce14" office:value-type="float" office:value="8158665.65">
            <text:p>8.158.665,65</text:p>
          </table:table-cell>
          <table:table-cell table:style-name="ce14" office:value-type="float" office:value="709736.36">
            <text:p>709.736,36</text:p>
          </table:table-cell>
          <table:table-cell table:style-name="ce14" office:value-type="float" office:value="804247.11">
            <text:p>804.247,11</text:p>
          </table:table-cell>
          <table:table-cell table:style-name="ce14" office:value-type="float" office:value="1023288.53">
            <text:p>1.023.288,53</text:p>
          </table:table-cell>
          <table:table-cell table:style-name="ce14" office:value-type="float" office:value="1051850.82">
            <text:p>1.051.850,82</text:p>
          </table:table-cell>
          <table:table-cell table:style-name="ce14" table:number-columns-repeated="4"/>
          <table:table-cell table:style-name="ce20"/>
          <table:table-cell table:style-name="ce14" table:number-columns-repeated="3"/>
          <table:table-cell table:style-name="ce14" table:formula="of:=SUM([.C13:.N13])" office:value-type="float" office:value="3589122.82">
            <text:p>3.589.122,82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SERV.FOTOCÓPIAS E/OU COPIAS HELIOGRAFICAS - Outros Poderes</text:p>
          </table:table-cell>
          <table:table-cell table:style-name="ce14" office:value-type="float" office:value="152.98">
            <text:p>152,9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33.4">
            <text:p>133,4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4"/>
          <table:table-cell table:style-name="ce20"/>
          <table:table-cell table:style-name="ce14" table:number-columns-repeated="3"/>
          <table:table-cell table:style-name="ce14" table:formula="of:=SUM([.C14:.N14])" office:value-type="float" office:value="133.4">
            <text:p>133,40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SSARCIMENTO DE DESPESAS</text:p>
          </table:table-cell>
          <table:table-cell table:style-name="ce14" office:value-type="float" office:value="38664.57">
            <text:p>38.664,57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4"/>
          <table:table-cell table:style-name="ce20"/>
          <table:table-cell table:style-name="ce14" table:number-columns-repeated="3"/>
          <table:table-cell table:style-name="ce14" table:formula="of:=SUM([.C15:.N15])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STITUICOES DE DESPESAS DO EXERCICIO ANTERIOR, INCLUSIVE RETORNO DE PAG- DEMAIS FONTES</text:p>
          </table:table-cell>
          <table:table-cell table:style-name="ce14" office:value-type="float" office:value="12351.66">
            <text:p>12.351,66</text:p>
          </table:table-cell>
          <table:table-cell table:style-name="ce14" office:value-type="float" office:value="41.7">
            <text:p>41,7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4"/>
          <table:table-cell table:style-name="ce20"/>
          <table:table-cell table:style-name="ce14" table:number-columns-repeated="3"/>
          <table:table-cell table:style-name="ce14" table:formula="of:=SUM([.C16:.N16])" office:value-type="float" office:value="41.7">
            <text:p>41,7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SSARCIMENTO DE DESPESA COM PESSOAL CEDIDO- DEMAIS FONTES</text:p>
          </table:table-cell>
          <table:table-cell table:style-name="ce14" office:value-type="float" office:value="29084.44">
            <text:p>29.084,4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17052.68">
            <text:p>317.052,68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4"/>
          <table:table-cell table:style-name="ce20"/>
          <table:table-cell table:style-name="ce14" table:number-columns-repeated="3"/>
          <table:table-cell table:style-name="ce14" table:formula="of:=SUM([.C17:.N17])" office:value-type="float" office:value="317052.68">
            <text:p>317.052,68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STITUICOES DE DESPESAS DO EXERCICIO ANTERIOR- DEMAIS FONT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673.41">
            <text:p>16.673,41</text:p>
          </table:table-cell>
          <table:table-cell table:style-name="ce14" office:value-type="float" office:value="6353.17">
            <text:p>6.353,17</text:p>
          </table:table-cell>
          <table:table-cell table:style-name="ce14" office:value-type="float" office:value="292.8">
            <text:p>292,8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4"/>
          <table:table-cell table:style-name="ce20"/>
          <table:table-cell table:style-name="ce14" table:number-columns-repeated="3"/>
          <table:table-cell table:style-name="ce14" table:formula="of:=SUM([.C18:.N18])" office:value-type="float" office:value="23319.38">
            <text:p>23.319,38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SSARCIMENTO DE DESPESAS- DEMAIS FONTES</text:p>
          </table:table-cell>
          <table:table-cell table:style-name="ce14" office:value-type="float" office:value="7598.74">
            <text:p>7.598,74</text:p>
          </table:table-cell>
          <table:table-cell table:style-name="ce14" office:value-type="float" office:value="6051.72">
            <text:p>6.051,72</text:p>
          </table:table-cell>
          <table:table-cell table:style-name="ce14" office:value-type="float" office:value="4873.83">
            <text:p>4.873,83</text:p>
          </table:table-cell>
          <table:table-cell table:style-name="ce14" office:value-type="float" office:value="83.45">
            <text:p>83,45</text:p>
          </table:table-cell>
          <table:table-cell table:style-name="ce14" office:value-type="float" office:value="9187.17">
            <text:p>9.187,17</text:p>
          </table:table-cell>
          <table:table-cell table:style-name="ce14" table:number-columns-repeated="4"/>
          <table:table-cell table:style-name="ce20"/>
          <table:table-cell table:style-name="ce14" table:number-columns-repeated="3"/>
          <table:table-cell table:style-name="ce14" table:formula="of:=SUM([.C19:.N19])" office:value-type="float" office:value="20196.17">
            <text:p>20.196,17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9"/>
          <table:table-cell table:style-name="ce20"/>
          <table:table-cell table:style-name="ce14" table:number-columns-repeated="4"/>
          <table:table-cell table:number-columns-repeated="1009"/>
        </table:table-row>
        <table:table-row table:style-name="ro1">
          <table:table-cell table:style-name="ce8" office:value-type="string">
            <text:p>Fonte da informação:</text:p>
          </table:table-cell>
          <table:table-cell table:style-name="ce15" office:value-type="string">
            <text:p>Gerência de Contabilidade/DEFIN/PGJ</text:p>
          </table:table-cell>
          <table:table-cell table:style-name="ce15"/>
          <table:table-cell table:style-name="ce19" table:number-columns-repeated="12"/>
          <table:table-cell table:number-columns-repeated="1009"/>
        </table:table-row>
        <table:table-row table:style-name="ro1">
          <table:table-cell table:style-name="ce8" office:value-type="string">
            <text:p>Data da última atualização:</text:p>
          </table:table-cell>
          <table:table-cell table:style-name="ce16" office:value-type="date" office:date-value="2016-05-12">
            <text:p>12/05/2016</text:p>
          </table:table-cell>
          <table:table-cell table:style-name="ce16"/>
          <table:table-cell table:style-name="ce19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0" table:number-rows-spanned="1">
            <text:p><text:span text:style-name="T1">(a) Objeto</text:span><text:span text:style-name="T2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2" table:number-columns-repeated="1014"/>
        </table:table-row>
        <table:table-row table:style-name="ro7">
          <table:table-cell table:style-name="ce10" office:value-type="string" table:number-columns-spanned="15" table:number-rows-spanned="1">
            <text:p><text:span text:style-name="T1">(b) Valores Previstos</text:span><text:span text:style-name="T2"> – Para o crédito orçamentário a previsão é o valor total aprovado na Lei Orçamentária Anual somados aos eventuais créditos adicionais. Para receitas próprias, os valores previstos são <text:s text:c="3"/>aqueles estimados pelo órgã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8">
          <table:table-cell table:style-name="ce10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(d) Crédito Orçamentário: <text:span text:style-name="T2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9">
          <table:table-cell table:style-name="ce11" office:value-type="string" table:number-columns-spanned="15" table:number-rows-spanned="1">
            <text:p>(e) Receitas Próprias: <text:span text:style-name="T2">São todos e quaisquer ingressos financeiros recebidos por outras fontes que não o crédito orçamentário do Poder Executivo (Exemplo: arrecadação de inscrições em concurso público, alienação de bens imóveis, alugueis, entre outros). Devem ser </text:span><text:span text:style-name="T2">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table:number-columns-spanned="15" table:number-rows-spanned="1">
            <text:p><text:span text:style-name="T1">(f) Fonte de Informação: </text:span><text:span text:style-name="T2">Setor administrativo responsável pelo levantamento das informações e dados apresentados na tabela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FUNDAMENTO LEGAL: 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12/05/2016</text:date>, <text:time>12:44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mila  Silvente</meta:initial-creator>
    <meta:creation-date>2016-04-13T11:07:16.58</meta:creation-date>
    <dc:date>2016-05-12T12:44:19.82</dc:date>
    <meta:editing-duration>PT00H02M20S</meta:editing-duration>
    <meta:editing-cycles>2</meta:editing-cycles>
    <meta:generator>BrOffice.org/3.2$Win32 OpenOffice.org_project/320m18$Build-9502</meta:generator>
    <meta:document-statistic meta:table-count="1" meta:cell-count="110" meta:object-count="0"/>
  </office:meta>
</office:document-meta>
</file>