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1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ro4" style:family="table-row">
      <style:table-row-properties style:row-height="0.39cm" fo:break-before="auto" style:use-optimal-row-height="true"/>
    </style:style>
    <style:style style:name="ro5" style:family="table-row">
      <style:table-row-properties style:row-height="0.404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755cm" fo:break-before="auto" style:use-optimal-row-height="true"/>
    </style:style>
    <style:style style:name="ro8" style:family="table-row">
      <style:table-row-properties style:row-height="0.746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mar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Març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number-columns-repeated="9"/>
          <table:table-cell table:style-name="ce14" table:formula="of:=SUM([.C8:.N8])" office:value-type="float" office:value="99737942.85">
            <text:p>99.737.942,8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table:number-columns-repeated="2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9:.N9])" office:value-type="float" office:value="92408542.55">
            <text:p>92.408.542,5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table:number-columns-repeated="2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0:.N10])" office:value-type="float" office:value="7329400.3">
            <text:p>7.329.400,3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6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0])" office:value-type="float" office:value="8246518.04">
            <text:p>8.246.518,04</text:p>
          </table:table-cell>
          <table:table-cell table:style-name="ce14" table:formula="of:=SUM([.C13:.C20])" office:value-type="float" office:value="732503.19">
            <text:p>732.503,19</text:p>
          </table:table-cell>
          <table:table-cell table:style-name="ce14" table:formula="of:=SUM([.D13:.D20])" office:value-type="float" office:value="815607.51">
            <text:p>815.607,51</text:p>
          </table:table-cell>
          <table:table-cell table:style-name="ce14" table:formula="of:=SUM([.E13:.E20])" office:value-type="float" office:value="1340717.46">
            <text:p>1.340.717,46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2:.N12])" office:value-type="float" office:value="2888828.16">
            <text:p>2.888.828,16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3:.N13])" office:value-type="float" office:value="2537272">
            <text:p>2.537.27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4:.N14])" office:value-type="float" office:value="133.4">
            <text:p>133,4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6:.N16])" office:value-type="float" office:value="41.7">
            <text:p>41,70</text:p>
          </table:table-cell>
          <table:table-cell table:number-columns-repeated="1009"/>
        </table:table-row>
        <table:table-row table:style-name="ro10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7:.N17])" office:value-type="float" office:value="317052.68">
            <text:p>317.052,68</text:p>
          </table:table-cell>
          <table:table-cell table:number-columns-repeated="1009"/>
        </table:table-row>
        <table:table-row table:style-name="ro9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8:.N18])" office:value-type="float" office:value="23319.38">
            <text:p>23.319,38</text:p>
          </table:table-cell>
          <table:table-cell table:number-columns-repeated="1009"/>
        </table:table-row>
        <table:table-row table:style-name="ro10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table:number-columns-repeated="5"/>
          <table:table-cell table:style-name="ce20"/>
          <table:table-cell table:style-name="ce14" table:number-columns-repeated="3"/>
          <table:table-cell table:style-name="ce14" table:formula="of:=SUM([.C19:.N19])" office:value-type="float" office:value="11009">
            <text:p>11.009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4-13">
            <text:p>13/04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</text:span><text:span text:style-name="T2">recolhimento. (Exemplo: orçamento, </text:span><text:span text:style-name="T2">arrecadação oriunda de inscrição em </text:span><text:span text:style-name="T2">concurso público, alienação de bens, entre </text:span><text:span text:style-name="T2">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11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</text:span><text:span text:style-name="T2">orçamentário a previsão é o valor total </text:span><text:span text:style-name="T2">aprovado na Lei Orçamentária Anual </text:span><text:span text:style-name="T2">somados aos eventuais créditos adicionais. </text:span><text:span text:style-name="T2">Para receitas próprias, os valores previstos </text:span><text:span text:style-name="T2">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2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</text:span><text:span text:style-name="T2">valor total previsto pela Lei Orçamentária </text:span><text:span text:style-name="T2">Anual (LOA), o crédito orçamentário </text:span><text:span text:style-name="T2">representa o montante mensal </text:span><text:span text:style-name="T2">efetivamente liberado pelo Poder Executivo </text:span><text:span text:style-name="T2">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3">
          <table:table-cell table:style-name="ce11" office:value-type="string" table:number-columns-spanned="15" table:number-rows-spanned="1">
            <text:p>(e) Receitas Próprias: <text:span text:style-name="T2">São todos e </text:span><text:span text:style-name="T2">quaisquer ingressos financeiros recebidos </text:span><text:span text:style-name="T2">por outras fontes que não o crédito </text:span><text:span text:style-name="T2">orçamentário do Poder Executivo </text:span><text:span text:style-name="T2">(Exemplo: arrecadação de inscrições em </text:span><text:span text:style-name="T2">concurso público, alienação de bens </text:span><text:span text:style-name="T2">imóveis, alugueis, entre outros). Devem ser </text:span><text:span text:style-name="T2">descritos e detalhados, mesmo que não </text:span><text:span text:style-name="T2">constem da Lei Orçamentária Anual. Cada </text:span><text:span text:style-name="T2">fonte diferente de arrecadação deverá ser </text:span><text:span text:style-name="T2">detalhada em linha específica. Não devem </text:span><text:span text:style-name="T2">ser confundidas com receitas </text:span><text:span text:style-name="T2">extraorçamentárias (compensatórias e </text:span><text:span text:style-name="T2">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</text:span><text:span text:style-name="T2">administrativo responsável pelo </text:span><text:span text:style-name="T2">levantamento das informações e dados </text:span><text:span text:style-name="T2">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</text:span><text:span text:style-name="T2">nº 86/2012, art. 5º, inciso I, alínea “a”; Lei </text:span><text:span text:style-name="T2">Complementar n. 101/2000, art. 48-A, II; </text:span><text:span text:style-name="T2">Lei n. 4.320/64 arts. 2º, 3º, 35 e 57; Lei n. </text:span><text:span text:style-name="T2">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1:0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4-13T11:07:16.58</meta:creation-date>
    <dc:date>2016-04-13T11:08:14.28</dc:date>
    <dc:creator>Ludmila  Silvente</dc:creator>
    <meta:editing-duration>PT00H00M57S</meta:editing-duration>
    <meta:editing-cycles>1</meta:editing-cycles>
    <meta:document-statistic meta:table-count="1" meta:cell-count="99" meta:object-count="0"/>
    <meta:generator>BrOffice.org/3.2$Win32 OpenOffice.org_project/320m18$Build-9502</meta:generator>
  </office:meta>
</office:document-meta>
</file>