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fev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Feverei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2" table:number-columns-repeated="1009"/>
        </table:table-row>
        <table:table-row table:style-name="ro3">
          <table:covered-table-cell table:number-columns-repeated="15"/>
          <table:table-cell table:style-name="ce22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number-columns-repeated="10"/>
          <table:table-cell table:style-name="ce14" table:formula="of:=SUM([.C8:.N8])" office:value-type="float" office:value="66491961.91">
            <text:p>66.491.961,91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table:number-columns-repeated="3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9:.N9])" office:value-type="float" office:value="61605695.04">
            <text:p>61.605.695,04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table:number-columns-repeated="3"/>
          <table:table-cell table:style-name="ce14" table:number-columns-repeated="3"/>
          <table:table-cell table:style-name="ce20"/>
          <table:table-cell table:style-name="ce14" table:number-columns-repeated="3"/>
          <table:table-cell table:style-name="ce14" table:formula="of:=SUM([.C10:.N10])" office:value-type="float" office:value="4886266.87">
            <text:p>4.886.266,87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3:.B20])" office:value-type="float" office:value="8246518.04">
            <text:p>8.246.518,04</text:p>
          </table:table-cell>
          <table:table-cell table:style-name="ce14" table:formula="of:=SUM([.C13:.C20])" office:value-type="float" office:value="732503.19">
            <text:p>732.503,19</text:p>
          </table:table-cell>
          <table:table-cell table:style-name="ce14" table:formula="of:=SUM([.D13:.D20])" office:value-type="float" office:value="815607.51">
            <text:p>815.607,51</text:p>
          </table:table-cell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14" table:formula="of:=SUM([.C12:.N12])" office:value-type="float" office:value="1548110.7">
            <text:p>1.548.110,7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14" table:formula="of:=SUM([.C13:.N13])" office:value-type="float" office:value="1513983.47">
            <text:p>1.513.983,47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14" table:formula="of:=SUM([.C14:.N14])" office:value-type="float" office:value="133.4">
            <text:p>133,4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14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14" table:formula="of:=SUM([.C16:.N16])" office:value-type="float" office:value="41.7">
            <text:p>41,7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1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14" table:formula="of:=SUM([.C18:.N18])" office:value-type="float" office:value="23026.58">
            <text:p>23.026,58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14" table:formula="of:=SUM([.C19:.N19])" office:value-type="float" office:value="10925.55">
            <text:p>10.925,55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04-07">
            <text:p>07/04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1">(b) Valores Previstos</text:span><text:span text:style-name="T2"> – Para o crédito orçamentário a previsão é o valor total aprovado na Lei Orçamentária Anual somados aos eventuais créditos adicionais. Para receitas próprias, os valores previstos são <text:s text:c="3"/>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8:5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Soares Aquino Júnior</meta:initial-creator>
    <meta:creation-date>2016-04-07T18:58:18.21</meta:creation-date>
    <dc:date>2016-04-07T18:58:29.99</dc:date>
    <dc:creator>Carlos Soares Aquino Júnior</dc:creator>
    <meta:editing-duration>PT00H00M11S</meta:editing-duration>
    <meta:editing-cycles>1</meta:editing-cycles>
    <meta:document-statistic meta:table-count="1" meta:cell-count="88" meta:object-count="0"/>
    <meta:generator>BrOffice.org/3.2$Win32 OpenOffice.org_project/320m18$Build-9502</meta:generator>
  </office:meta>
</office:document-meta>
</file>