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jan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Janei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2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3" table:number-columns-repeated="1009"/>
        </table:table-row>
        <table:table-row table:style-name="ro3">
          <table:covered-table-cell table:number-columns-repeated="15"/>
          <table:table-cell table:style-name="ce23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3" table:formula="of:=SUM([.B9:.B10])" office:value-type="float" office:value="398951771.6">
            <text:p>398.951.771,60</text:p>
          </table:table-cell>
          <table:table-cell table:style-name="ce13" table:formula="of:=SUM([.C9:.C10])" office:value-type="float" office:value="31013433.2">
            <text:p>31.013.433,20</text:p>
          </table:table-cell>
          <table:table-cell table:style-name="ce13" table:number-columns-repeated="11"/>
          <table:table-cell table:style-name="ce14" table:formula="of:=SUM([.C8:.N8])" office:value-type="float" office:value="31013433.2">
            <text:p>31.013.433,20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COTA CORRENTE</text:p>
          </table:table-cell>
          <table:table-cell table:style-name="ce13" office:value-type="float" office:value="369634170.3">
            <text:p>369.634.170,30</text:p>
          </table:table-cell>
          <table:table-cell table:style-name="ce13" office:value-type="float" office:value="28745564.03">
            <text:p>28.745.564,03</text:p>
          </table:table-cell>
          <table:table-cell table:style-name="ce13" table:number-columns-repeated="4"/>
          <table:table-cell table:style-name="ce14" table:number-columns-repeated="3"/>
          <table:table-cell table:style-name="ce21"/>
          <table:table-cell table:style-name="ce14" table:number-columns-repeated="3"/>
          <table:table-cell table:style-name="ce14" table:formula="of:=SUM([.C9:.N9])" office:value-type="float" office:value="28745564.03">
            <text:p>28.745.564,03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COTA CAPITAL</text:p>
          </table:table-cell>
          <table:table-cell table:style-name="ce13" office:value-type="float" office:value="29317601.3">
            <text:p>29.317.601,30</text:p>
          </table:table-cell>
          <table:table-cell table:style-name="ce13" office:value-type="float" office:value="2267869.17">
            <text:p>2.267.869,17</text:p>
          </table:table-cell>
          <table:table-cell table:style-name="ce13" table:number-columns-repeated="4"/>
          <table:table-cell table:style-name="ce14" table:number-columns-repeated="3"/>
          <table:table-cell table:style-name="ce21"/>
          <table:table-cell table:style-name="ce14" table:number-columns-repeated="3"/>
          <table:table-cell table:style-name="ce14" table:formula="of:=SUM([.C10:.N10])" office:value-type="float" office:value="2267869.17">
            <text:p>2.267.869,17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1"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4" table:formula="of:=SUM([.B13:.B20])" office:value-type="float" office:value="8246518.04">
            <text:p>8.246.518,04</text:p>
          </table:table-cell>
          <table:table-cell table:style-name="ce14" table:formula="of:=SUM([.C13:.C20])" office:value-type="float" office:value="732503.19">
            <text:p>732.503,19</text:p>
          </table:table-cell>
          <table:table-cell table:style-name="ce14" table:number-columns-repeated="7"/>
          <table:table-cell table:style-name="ce21"/>
          <table:table-cell table:style-name="ce14" table:number-columns-repeated="3"/>
          <table:table-cell table:style-name="ce14" table:formula="of:=SUM([.C12:.N12])" office:value-type="float" office:value="732503.19">
            <text:p>732.503,19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MUNERACAO DE DEPOSITOS BANCARIOS</text:p>
          </table:table-cell>
          <table:table-cell table:style-name="ce14" office:value-type="float" office:value="8158665.65">
            <text:p>8.158.665,65</text:p>
          </table:table-cell>
          <table:table-cell table:style-name="ce14" office:value-type="float" office:value="709736.36">
            <text:p>709.736,36</text:p>
          </table:table-cell>
          <table:table-cell table:style-name="ce14" table:number-columns-repeated="7"/>
          <table:table-cell table:style-name="ce21"/>
          <table:table-cell table:style-name="ce14" table:number-columns-repeated="3"/>
          <table:table-cell table:style-name="ce14" table:formula="of:=SUM([.C13:.N13])" office:value-type="float" office:value="709736.36">
            <text:p>709.736,36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152.98">
            <text:p>152,98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7"/>
          <table:table-cell table:style-name="ce21"/>
          <table:table-cell table:style-name="ce14" table:number-columns-repeated="3"/>
          <table:table-cell table:style-name="ce14" table:formula="of:=SUM([.C14:.N14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SSARCIMENTO DE DESPESAS</text:p>
          </table:table-cell>
          <table:table-cell table:style-name="ce14" office:value-type="float" office:value="38664.57">
            <text:p>38.664,57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7"/>
          <table:table-cell table:style-name="ce21"/>
          <table:table-cell table:style-name="ce14" table:number-columns-repeated="3"/>
          <table:table-cell table:style-name="ce14" table:formula="of:=SUM([.C15:.N15])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TITUICOES DE DESPESAS DO EXERCICIO ANTERIOR, INCLUSIVE RETORNO DE PAG- DEMAIS FONTES</text:p>
          </table:table-cell>
          <table:table-cell table:style-name="ce14" office:value-type="float" office:value="12351.66">
            <text:p>12.351,66</text:p>
          </table:table-cell>
          <table:table-cell table:style-name="ce14" office:value-type="float" office:value="41.7">
            <text:p>41,70</text:p>
          </table:table-cell>
          <table:table-cell table:style-name="ce14" table:number-columns-repeated="7"/>
          <table:table-cell table:style-name="ce21"/>
          <table:table-cell table:style-name="ce14" table:number-columns-repeated="3"/>
          <table:table-cell table:style-name="ce14" table:formula="of:=SUM([.C16:.N16])" office:value-type="float" office:value="41.7">
            <text:p>41,7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SSARCIMENTO DE DESPESA COM PESSOAL CEDIDO- DEMAIS FONTES</text:p>
          </table:table-cell>
          <table:table-cell table:style-name="ce14" office:value-type="float" office:value="29084.44">
            <text:p>29.084,44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7"/>
          <table:table-cell table:style-name="ce21"/>
          <table:table-cell table:style-name="ce14" table:number-columns-repeated="3"/>
          <table:table-cell table:style-name="ce14" table:formula="of:=SUM([.C17:.N17])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TITUICOES DE DESPESAS DO EXERCICIO ANTERIOR- DEMAIS FONT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673.41">
            <text:p>16.673,41</text:p>
          </table:table-cell>
          <table:table-cell table:style-name="ce14" table:number-columns-repeated="7"/>
          <table:table-cell table:style-name="ce21"/>
          <table:table-cell table:style-name="ce14" table:number-columns-repeated="3"/>
          <table:table-cell table:style-name="ce14" table:formula="of:=SUM([.C18:.N18])" office:value-type="float" office:value="16673.41">
            <text:p>16.673,41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SSARCIMENTO DE DESPESAS- DEMAIS FONTES</text:p>
          </table:table-cell>
          <table:table-cell table:style-name="ce14" office:value-type="float" office:value="7598.74">
            <text:p>7.598,74</text:p>
          </table:table-cell>
          <table:table-cell table:style-name="ce14" office:value-type="float" office:value="6051.72">
            <text:p>6.051,72</text:p>
          </table:table-cell>
          <table:table-cell table:style-name="ce14" table:number-columns-repeated="7"/>
          <table:table-cell table:style-name="ce21"/>
          <table:table-cell table:style-name="ce14" table:number-columns-repeated="3"/>
          <table:table-cell table:style-name="ce14" table:formula="of:=SUM([.C19:.N19])" office:value-type="float" office:value="6051.72">
            <text:p>6.051,72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9"/>
          <table:table-cell table:style-name="ce21"/>
          <table:table-cell table:style-name="ce14" table:number-columns-repeated="4"/>
          <table:table-cell table:number-columns-repeated="1009"/>
        </table:table-row>
        <table:table-row table:style-name="ro1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9"/>
          <table:table-cell table:style-name="ce20" table:number-columns-repeated="12"/>
          <table:table-cell table:number-columns-repeated="1009"/>
        </table:table-row>
        <table:table-row table:style-name="ro1">
          <table:table-cell table:style-name="ce8" office:value-type="string">
            <text:p>Data da última atualização:</text:p>
          </table:table-cell>
          <table:table-cell table:style-name="ce16" office:value-type="date" office:date-value="2016-04-07">
            <text:p>07/04/2016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7">
          <table:table-cell table:style-name="ce10" office:value-type="string" table:number-columns-spanned="15" table:number-rows-spanned="1">
            <text:p><text:span text:style-name="T1">(b) Valores Previstos</text:span><text:span text:style-name="T2"> – Para o crédito orçamentário a previsão é o valor total aprovado na Lei Orçamentária Anual somados aos eventuais créditos adicionais. Para receitas próprias, os valores previstos são <text:s text:c="3"/>aqueles estimados 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8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9">
          <table:table-cell table:style-name="ce11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/04/2016</text:date>, <text:time>18:58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Soares Aquino Júnior</meta:initial-creator>
    <meta:creation-date>2016-04-07T18:57:44.38</meta:creation-date>
    <dc:date>2016-04-07T18:58:02.01</dc:date>
    <dc:creator>Carlos Soares Aquino Júnior</dc:creator>
    <meta:editing-duration>PT00H00M17S</meta:editing-duration>
    <meta:editing-cycles>1</meta:editing-cycles>
    <meta:document-statistic meta:table-count="1" meta:cell-count="77" meta:object-count="0"/>
    <meta:generator>BrOffice.org/3.2$Win32 OpenOffice.org_project/320m18$Build-9502</meta:generator>
  </office:meta>
</office:document-meta>
</file>