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01" style:family="table-cell" style:parent-style-name="Default" style:data-style-name="N0">
      <style:table-cell-properties fo:background-color="transparent"/>
    </style:style>
    <style:style style:name="ce30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Default" style:data-style-name="N0">
      <style:table-cell-properties fo:border="thin solid #000000" fo:background-color="#807E00"/>
    </style:style>
    <style:style style:name="ce308" style:family="table-cell" style:parent-style-name="Default" style:data-style-name="N4">
      <style:table-cell-properties fo:border="thin solid #000000" fo:background-color="#807E00"/>
    </style:style>
    <style:style style:name="ce309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0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2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4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18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7" style:family="table-cell" style:parent-style-name="Default" style:data-style-name="N0">
      <style:table-cell-properties fo:background-color="transparent"/>
    </style:style>
    <style:style style:name="ce3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8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1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4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5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7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5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1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2" style:family="table-cell" style:parent-style-name="Default" style:data-style-name="N4">
      <style:table-cell-properties fo:border-top="thin solid #000000" fo:border-bottom="thin solid #000000" fo:border-left="thin solid #000000" fo:border-right="none" fo:background-color="#807E00"/>
    </style:style>
    <style:style style:name="ce36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807E0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07E00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807E00"/>
    </style:style>
    <style:style style:name="ce36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6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03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7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8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19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20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20">
            <text:p>JANEIRO A OUTUBRO DE 2023/BIMESTRE SETEMBRO - OUTUBR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4">
            <text:p>PREVISÃO INICIAL</text:p>
          </table:table-cell>
          <table:covered-table-cell/>
          <table:table-cell office:value-type="string" table:number-columns-spanned="2" table:number-rows-spanned="2" table:style-name="ce304">
            <text:p>PREVISÃO ATUALIZADA</text:p>
          </table:table-cell>
          <table:covered-table-cell/>
          <table:table-cell office:value-type="string" table:number-columns-spanned="6" table:number-rows-spanned="1" table:style-name="ce305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6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6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2">
            <text:p>(a)</text:p>
          </table:table-cell>
          <table:covered-table-cell/>
          <table:table-cell office:value-type="string" table:number-columns-spanned="2" table:number-rows-spanned="1" table:style-name="ce302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2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55423" table:style-name="ce268">
            <text:p>155.423,00</text:p>
          </table:table-cell>
          <table:table-cell table:style-name="ce269"/>
          <table:table-cell office:value-type="float" office:value="155423" table:style-name="ce268">
            <text:p>155.423,00</text:p>
          </table:table-cell>
          <table:table-cell table:style-name="ce269"/>
          <table:table-cell office:value-type="float" office:value="47122.45" table:style-name="ce270">
            <text:p>47.122,45</text:p>
          </table:table-cell>
          <table:table-cell office:value-type="percentage" office:value="0.30318839553991361" table:style-name="ce271">
            <text:p>30,32%</text:p>
          </table:table-cell>
          <table:table-cell table:style-name="ce272"/>
          <table:table-cell office:value-type="float" office:value="388044.56000000006" table:style-name="ce268">
            <text:p>388.044,56</text:p>
          </table:table-cell>
          <table:table-cell office:value-type="percentage" office:value="2.4966997162582119" table:style-name="ce271">
            <text:p>249,67%</text:p>
          </table:table-cell>
          <table:table-cell office:value-type="float" office:value="-232621.56000000006" table:style-name="ce273">
            <text:p>(232.621,56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55423" table:style-name="ce270">
            <text:p>155.423,00</text:p>
          </table:table-cell>
          <table:table-cell table:style-name="ce274"/>
          <table:table-cell office:value-type="float" office:value="155423" table:style-name="ce270">
            <text:p>155.423,00</text:p>
          </table:table-cell>
          <table:table-cell table:style-name="ce274"/>
          <table:table-cell office:value-type="float" office:value="47122.45" table:style-name="ce270">
            <text:p>47.122,45</text:p>
          </table:table-cell>
          <table:table-cell office:value-type="percentage" office:value="0.30318839553991361" table:style-name="ce275">
            <text:p>30,32%</text:p>
          </table:table-cell>
          <table:table-cell table:style-name="ce276"/>
          <table:table-cell office:value-type="float" office:value="388044.56000000006" table:style-name="ce270">
            <text:p>388.044,56</text:p>
          </table:table-cell>
          <table:table-cell office:value-type="percentage" office:value="2.4966997162582119" table:style-name="ce275">
            <text:p>249,67%</text:p>
          </table:table-cell>
          <table:table-cell office:value-type="float" office:value="-232621.56000000006" table:style-name="ce273">
            <text:p>(232.621,56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55423" table:style-name="ce270">
            <text:p>155.423,00</text:p>
          </table:table-cell>
          <table:table-cell table:style-name="ce274"/>
          <table:table-cell office:value-type="float" office:value="155423" table:style-name="ce270">
            <text:p>155.423,00</text:p>
          </table:table-cell>
          <table:table-cell table:style-name="ce274"/>
          <table:table-cell office:value-type="float" office:value="37610.689999999995" table:style-name="ce270">
            <text:p>37.610,69</text:p>
          </table:table-cell>
          <table:table-cell office:value-type="percentage" office:value="0.24198921652522468" table:style-name="ce275">
            <text:p>24,20%</text:p>
          </table:table-cell>
          <table:table-cell table:style-name="ce276"/>
          <table:table-cell office:value-type="float" office:value="361009.42000000004" table:style-name="ce270">
            <text:p>361.009,42</text:p>
          </table:table-cell>
          <table:table-cell office:value-type="percentage" office:value="2.3227541612245295" table:style-name="ce275">
            <text:p>232,28%</text:p>
          </table:table-cell>
          <table:table-cell office:value-type="float" office:value="-205586.42000000004" table:style-name="ce273">
            <text:p>(205.586,42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128886" table:style-name="ce270">
            <text:p>128.886,00</text:p>
          </table:table-cell>
          <table:table-cell table:style-name="ce274"/>
          <table:table-cell office:value-type="float" office:value="128886" table:style-name="ce270">
            <text:p>128.886,00</text:p>
          </table:table-cell>
          <table:table-cell table:style-name="ce274"/>
          <table:table-cell office:value-type="float" office:value="36955.74" table:style-name="ce270">
            <text:p>36.955,74</text:p>
          </table:table-cell>
          <table:table-cell office:value-type="percentage" office:value="0.28673199571714536" table:style-name="ce275">
            <text:p>28,67%</text:p>
          </table:table-cell>
          <table:table-cell table:style-name="ce276"/>
          <table:table-cell office:value-type="float" office:value="353764.34" table:style-name="ce270">
            <text:p>353.764,34</text:p>
          </table:table-cell>
          <table:table-cell office:value-type="percentage" office:value="2.7447848486259177" table:style-name="ce275">
            <text:p>274,48%</text:p>
          </table:table-cell>
          <table:table-cell office:value-type="float" office:value="-224878.34000000003" table:style-name="ce273">
            <text:p>(224.878,34)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6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26537" table:style-name="ce270">
            <text:p>26.537,00</text:p>
          </table:table-cell>
          <table:table-cell table:style-name="ce274"/>
          <table:table-cell office:value-type="float" office:value="26537" table:style-name="ce270">
            <text:p>26.537,00</text:p>
          </table:table-cell>
          <table:table-cell table:style-name="ce274"/>
          <table:table-cell office:value-type="float" office:value="654.95000000000005" table:style-name="ce270">
            <text:p>654,95</text:p>
          </table:table-cell>
          <table:table-cell office:value-type="percentage" office:value="2.4680634585672837E-2" table:style-name="ce275">
            <text:p>2,47%</text:p>
          </table:table-cell>
          <table:table-cell table:style-name="ce276"/>
          <table:table-cell office:value-type="float" office:value="7245.079999999999" table:style-name="ce270">
            <text:p>7.245,08</text:p>
          </table:table-cell>
          <table:table-cell office:value-type="percentage" office:value="0.2730180502694351" table:style-name="ce275">
            <text:p>27,30%</text:p>
          </table:table-cell>
          <table:table-cell office:value-type="float" office:value="19291.920000000002" table:style-name="ce273">
            <text:p>19.291,92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3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OUTRA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9511.76" table:style-name="ce270">
            <text:p>9.511,76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27035.14" table:style-name="ce270">
            <text:p>27.035,14</text:p>
          </table:table-cell>
          <table:table-cell office:value-type="percentage" office:value="0" table:style-name="ce275">
            <text:p>0,00%</text:p>
          </table:table-cell>
          <table:table-cell office:value-type="float" office:value="-27035.14" table:style-name="ce273">
            <text:p>(27.035,14)</text:p>
          </table:table-cell>
          <table:table-cell table:number-columns-repeated="1012" table:style-name="ce2"/>
          <table:table-cell table:number-columns-repeated="15360" table:style-name="ce301"/>
        </table:table-row>
        <table:table-row table:style-name="ro7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#REF!" table:style-name="ce275">
            <text:p>#REF!</text:p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 table:style-name="ce2"/>
        </table:table-row>
        <table:table-row table:style-name="ro10" table:visibility="collapse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11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12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table:style-name="ce275">
            <text:p/>
          </table:table-cell>
          <table:table-cell table:style-name="ce276"/>
          <table:table-cell table:style-name="ce270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7"/>
          <table:table-cell office:value-type="float" office:value="0" table:style-name="ce270">
            <text:p>0,00</text:p>
          </table:table-cell>
          <table:table-cell table:style-name="ce277"/>
          <table:table-cell office:value-type="float" office:value="0" table:style-name="ce270">
            <text:p>0,00</text:p>
          </table:table-cell>
          <table:table-cell office:value-type="percentage" office:value="0" table:style-name="ce279">
            <text:p>0,00%</text:p>
          </table:table-cell>
          <table:table-cell table:style-name="ce280"/>
          <table:table-cell office:value-type="float" office:value="0" table:style-name="ce270">
            <text:p>0,00</text:p>
          </table:table-cell>
          <table:table-cell office:value-type="percentage" office:value="0" table:style-name="ce279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55423" table:style-name="ce281">
            <text:p>155.423,00</text:p>
          </table:table-cell>
          <table:table-cell table:style-name="ce282"/>
          <table:table-cell office:value-type="float" office:value="155423" table:style-name="ce281">
            <text:p>155.423,00</text:p>
          </table:table-cell>
          <table:table-cell table:style-name="ce282"/>
          <table:table-cell office:value-type="float" office:value="47122.45" table:style-name="ce281">
            <text:p>47.122,45</text:p>
          </table:table-cell>
          <table:table-cell office:value-type="percentage" office:value="0.30318839553991361" table:style-name="ce271">
            <text:p>30,32%</text:p>
          </table:table-cell>
          <table:table-cell table:style-name="ce283"/>
          <table:table-cell office:value-type="float" office:value="388044.56000000006" table:style-name="ce281">
            <text:p>388.044,56</text:p>
          </table:table-cell>
          <table:table-cell office:value-type="percentage" office:value="2.4966997162582119" table:style-name="ce275">
            <text:p>249,67%</text:p>
          </table:table-cell>
          <table:table-cell office:value-type="float" office:value="-232621.56000000006" table:style-name="ce284">
            <text:p>(232.621,56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style-name="ce268">
            <text:p>0,00</text:p>
          </table:table-cell>
          <table:table-cell table:style-name="ce269"/>
          <table:table-cell office:value-type="float" office:value="0" table:style-name="ce268">
            <text:p>0,00</text:p>
          </table:table-cell>
          <table:table-cell table:style-name="ce285"/>
          <table:table-cell office:value-type="float" office:value="0" table:style-name="ce285">
            <text:p>0,00</text:p>
          </table:table-cell>
          <table:table-cell office:value-type="percentage" office:value="0" table:style-name="ce271">
            <text:p>0,00%</text:p>
          </table:table-cell>
          <table:table-cell table:style-name="ce286"/>
          <table:table-cell office:value-type="float" office:value="0" table:style-name="ce287">
            <text:p>0,00</text:p>
          </table:table-cell>
          <table:table-cell office:value-type="percentage" office:value="0" table:style-name="ce288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85"/>
          <table:table-cell office:value-type="float" office:value="0" table:style-name="ce285">
            <text:p>0,00</text:p>
          </table:table-cell>
          <table:table-cell office:value-type="percentage" office:value="0" table:style-name="ce271">
            <text:p>0,00%</text:p>
          </table:table-cell>
          <table:table-cell table:style-name="ce286"/>
          <table:table-cell office:value-type="float" office:value="0" table:style-name="ce285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table:style-name="ce271">
            <text:p/>
          </table:table-cell>
          <table:table-cell table:style-name="ce286"/>
          <table:table-cell table:style-name="ce285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table:style-name="ce271">
            <text:p/>
          </table:table-cell>
          <table:table-cell table:style-name="ce286"/>
          <table:table-cell table:style-name="ce285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85"/>
          <table:table-cell office:value-type="float" office:value="0" table:style-name="ce285">
            <text:p>0,00</text:p>
          </table:table-cell>
          <table:table-cell office:value-type="percentage" office:value="0" table:style-name="ce271">
            <text:p>0,00%</text:p>
          </table:table-cell>
          <table:table-cell table:style-name="ce286"/>
          <table:table-cell office:value-type="float" office:value="0" table:style-name="ce285">
            <text:p>0,00</text:p>
          </table:table-cell>
          <table:table-cell office:value-type="percentage" office:value="0" table:style-name="ce275">
            <text:p>0,00%</text:p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table:style-name="ce271">
            <text:p/>
          </table:table-cell>
          <table:table-cell table:style-name="ce286"/>
          <table:table-cell table:style-name="ce285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table:style-name="ce271">
            <text:p/>
          </table:table-cell>
          <table:table-cell table:style-name="ce286"/>
          <table:table-cell table:style-name="ce289"/>
          <table:table-cell office:value-type="string" table:style-name="ce275">
            <text:p/>
          </table:table-cell>
          <table:table-cell office:value-type="float" office:value="0" table:style-name="ce273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55423" table:style-name="ce281">
            <text:p>155.423,00</text:p>
          </table:table-cell>
          <table:table-cell table:style-name="ce290"/>
          <table:table-cell office:value-type="float" office:value="155423" table:style-name="ce293">
            <text:p>155.423,00</text:p>
          </table:table-cell>
          <table:table-cell table:style-name="ce290"/>
          <table:table-cell office:value-type="float" office:value="47122.45" table:style-name="ce293">
            <text:p>47.122,45</text:p>
          </table:table-cell>
          <table:table-cell office:value-type="percentage" office:value="0.30318839553991361" table:style-name="ce271">
            <text:p>30,32%</text:p>
          </table:table-cell>
          <table:table-cell table:style-name="ce291"/>
          <table:table-cell office:value-type="float" office:value="388044.56000000006" table:style-name="ce281">
            <text:p>388.044,56</text:p>
          </table:table-cell>
          <table:table-cell office:value-type="percentage" office:value="2.4966997162582119" table:style-name="ce288">
            <text:p>249,67%</text:p>
          </table:table-cell>
          <table:table-cell office:value-type="float" office:value="-232621.56000000006" table:style-name="ce284">
            <text:p>(232.621,56)</text:p>
          </table:table-cell>
          <table:table-cell table:number-columns-repeated="16372"/>
        </table:table-row>
        <table:table-row table:style-name="ro13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07"/>
          <table:covered-table-cell/>
          <table:table-cell table:number-columns-spanned="2" table:number-rows-spanned="1" table:style-name="ce308"/>
          <table:covered-table-cell/>
          <table:table-cell table:number-columns-spanned="2" table:number-rows-spanned="1" table:style-name="ce307"/>
          <table:covered-table-cell/>
          <table:table-cell table:style-name="ce48"/>
          <table:table-cell office:value-type="float" office:value="29623.489999999991" table:number-columns-spanned="2" table:number-rows-spanned="1" table:style-name="ce309">
            <text:p>29.623,49</text:p>
          </table:table-cell>
          <table:covered-table-cell/>
          <table:table-cell table:number-columns-repeated="2" table:style-name="ce48"/>
          <table:table-cell table:number-columns-repeated="16372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55423" table:style-name="ce294">
            <text:p>155.423,00</text:p>
          </table:table-cell>
          <table:table-cell office:value-type="float" office:value="1093915" table:number-columns-spanned="2" table:number-rows-spanned="1" table:style-name="ce310">
            <text:p>1.093.915,00</text:p>
          </table:table-cell>
          <table:covered-table-cell/>
          <table:table-cell office:value-type="float" office:value="47122.45" table:number-columns-spanned="2" table:number-rows-spanned="1" table:style-name="ce310">
            <text:p>47.122,45</text:p>
          </table:table-cell>
          <table:covered-table-cell/>
          <table:table-cell table:style-name="ce50"/>
          <table:table-cell table:style-name="ce51"/>
          <table:table-cell office:value-type="float" office:value="417668.05000000005" table:style-name="ce294">
            <text:p>417.668,05</text:p>
          </table:table-cell>
          <table:table-cell table:style-name="ce50"/>
          <table:table-cell office:value-type="float" office:value="-232621.56000000006" table:style-name="ce295">
            <text:p>(232.621,56)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number-columns-spanned="2" table:number-rows-spanned="1" table:style-name="ce312">
            <text:p>0,00</text:p>
          </table:table-cell>
          <table:covered-table-cell/>
          <table:table-cell office:value-type="float" office:value="938492" table:number-columns-spanned="2" table:number-rows-spanned="1" table:style-name="ce309">
            <text:p>938.492,00</text:p>
          </table:table-cell>
          <table:covered-table-cell/>
          <table:table-cell table:number-columns-spanned="2" table:number-rows-spanned="1" table:style-name="ce307"/>
          <table:covered-table-cell/>
          <table:table-cell table:style-name="ce53"/>
          <table:table-cell table:style-name="ce54"/>
          <table:table-cell office:value-type="float" office:value="0" table:style-name="ce55">
            <text:p>0,00</text:p>
          </table:table-cell>
          <table:table-cell table:number-columns-repeated="2" table:style-name="ce56"/>
          <table:table-cell table:number-columns-repeated="16372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07"/>
          <table:covered-table-cell/>
          <table:table-cell table:number-columns-repeated="2" table:style-name="ce56"/>
          <table:table-cell table:number-columns-repeated="16372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07"/>
          <table:covered-table-cell/>
          <table:table-cell table:style-name="ce60"/>
          <table:table-cell office:value-type="float" office:value="938492" table:style-name="ce253">
            <text:p>938.492,00</text:p>
          </table:table-cell>
          <table:table-cell table:number-columns-spanned="2" table:number-rows-spanned="1" table:style-name="ce307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6372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07"/>
          <table:covered-table-cell/>
          <table:table-cell table:style-name="ce65"/>
          <table:table-cell table:style-name="ce66"/>
          <table:table-cell table:number-columns-spanned="2" table:number-rows-spanned="1" table:style-name="ce307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6372"/>
        </table:table-row>
        <table:table-row table:style-name="ro4">
          <table:table-cell table:style-name="ce35"/>
          <table:table-cell table:style-name="ce2"/>
          <table:table-cell table:style-name="ce297"/>
          <table:table-cell table:number-columns-repeated="5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6372"/>
        </table:table-row>
        <table:table-row table:style-name="ro12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5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5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13">
            <text:p>DESPESAS PAGAS ATÉ O BIMESTRE</text:p>
          </table:table-cell>
          <table:table-cell office:value-type="string" table:number-columns-spanned="2" table:number-rows-spanned="4" table:style-name="ce311">
            <text:p>INSCRITAS EM RESTOS A PAGAR NÃO PROCESSADOS<text:span text:style-name="T1"><text:s/></text:span>(k)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55423" table:style-name="ce80">
            <text:p>155.423,00</text:p>
          </table:table-cell>
          <table:table-cell office:value-type="float" office:value="1093915" table:style-name="ce81">
            <text:p>1.093.915,00</text:p>
          </table:table-cell>
          <table:table-cell office:value-type="float" office:value="69313.25" table:style-name="ce80">
            <text:p>69.313,25</text:p>
          </table:table-cell>
          <table:table-cell office:value-type="float" office:value="792620.19000000006" table:style-name="ce81">
            <text:p>792.620,19</text:p>
          </table:table-cell>
          <table:table-cell office:value-type="float" office:value="301294.80999999994" table:style-name="ce81">
            <text:p>301.294,81</text:p>
          </table:table-cell>
          <table:table-cell office:value-type="float" office:value="115174.15" table:style-name="ce81">
            <text:p>115.174,15</text:p>
          </table:table-cell>
          <table:table-cell office:value-type="float" office:value="417668.05000000005" table:style-name="ce80">
            <text:p>417.668,05</text:p>
          </table:table-cell>
          <table:table-cell office:value-type="float" office:value="676246.95" table:style-name="ce81">
            <text:p>676.246,95</text:p>
          </table:table-cell>
          <table:table-cell office:value-type="float" office:value="417668.05000000005" table:style-name="ce81">
            <text:p>417.668,05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154423" table:style-name="ce81">
            <text:p>154.423,00</text:p>
          </table:table-cell>
          <table:table-cell office:value-type="float" office:value="1092915" table:style-name="ce81">
            <text:p>1.092.915,00</text:p>
          </table:table-cell>
          <table:table-cell office:value-type="float" office:value="69313.25" table:style-name="ce81">
            <text:p>69.313,25</text:p>
          </table:table-cell>
          <table:table-cell office:value-type="float" office:value="792620.19000000006" table:style-name="ce81">
            <text:p>792.620,19</text:p>
          </table:table-cell>
          <table:table-cell office:value-type="float" office:value="300294.80999999994" table:style-name="ce81">
            <text:p>300.294,81</text:p>
          </table:table-cell>
          <table:table-cell office:value-type="float" office:value="115174.15" table:style-name="ce81">
            <text:p>115.174,15</text:p>
          </table:table-cell>
          <table:table-cell office:value-type="float" office:value="417668.05000000005" table:style-name="ce81">
            <text:p>417.668,05</text:p>
          </table:table-cell>
          <table:table-cell office:value-type="float" office:value="675246.95" table:style-name="ce81">
            <text:p>675.246,95</text:p>
          </table:table-cell>
          <table:table-cell office:value-type="float" office:value="417668.05000000005" table:style-name="ce81">
            <text:p>417.668,05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0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0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154423" table:style-name="ce81">
            <text:p>154.423,00</text:p>
          </table:table-cell>
          <table:table-cell office:value-type="float" office:value="1092915" table:style-name="ce81">
            <text:p>1.092.915,00</text:p>
          </table:table-cell>
          <table:table-cell office:value-type="float" office:value="69313.25" table:style-name="ce81">
            <text:p>69.313,25</text:p>
          </table:table-cell>
          <table:table-cell office:value-type="float" office:value="792620.19000000006" table:style-name="ce81">
            <text:p>792.620,19</text:p>
          </table:table-cell>
          <table:table-cell office:value-type="float" office:value="300294.80999999994" table:style-name="ce81">
            <text:p>300.294,81</text:p>
          </table:table-cell>
          <table:table-cell office:value-type="float" office:value="115174.15" table:style-name="ce81">
            <text:p>115.174,15</text:p>
          </table:table-cell>
          <table:table-cell office:value-type="float" office:value="417668.05000000005" table:style-name="ce81">
            <text:p>417.668,05</text:p>
          </table:table-cell>
          <table:table-cell office:value-type="float" office:value="675246.95" table:style-name="ce81">
            <text:p>675.246,95</text:p>
          </table:table-cell>
          <table:table-cell office:value-type="float" office:value="417668.05000000005" table:style-name="ce81">
            <text:p>417.668,05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3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0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154423" table:style-name="ce81">
            <text:p>154.423,00</text:p>
          </table:table-cell>
          <table:table-cell office:value-type="float" office:value="1092915" table:style-name="ce81">
            <text:p>1.092.915,00</text:p>
          </table:table-cell>
          <table:table-cell office:value-type="float" office:value="69313.25" table:style-name="ce81">
            <text:p>69.313,25</text:p>
          </table:table-cell>
          <table:table-cell office:value-type="float" office:value="792620.19000000006" table:style-name="ce81">
            <text:p>792.620,19</text:p>
          </table:table-cell>
          <table:table-cell office:value-type="float" office:value="300294.80999999994" table:style-name="ce81">
            <text:p>300.294,81</text:p>
          </table:table-cell>
          <table:table-cell office:value-type="float" office:value="115174.15" table:style-name="ce81">
            <text:p>115.174,15</text:p>
          </table:table-cell>
          <table:table-cell office:value-type="float" office:value="417668.05000000005" table:style-name="ce81">
            <text:p>417.668,05</text:p>
          </table:table-cell>
          <table:table-cell office:value-type="float" office:value="675246.95" table:style-name="ce81">
            <text:p>675.246,95</text:p>
          </table:table-cell>
          <table:table-cell office:value-type="float" office:value="417668.05000000005" table:style-name="ce81">
            <text:p>417.668,05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1000" table:style-name="ce81">
            <text:p>1.00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1000" table:style-name="ce81">
            <text:p>1.00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1000" table:style-name="ce81">
            <text:p>1.000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0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style-name="ce81">
            <text:p>0,00</text:p>
          </table:table-cell>
          <table:table-cell table:number-columns-repeated="2" table:style-name="ce81"/>
          <table:table-cell office:value-type="float" office:value="0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style-name="ce81">
            <text:p>0,00</text:p>
          </table:table-cell>
          <table:table-cell table:style-name="ce30"/>
          <table:table-cell table:style-name="ce81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table:style-name="ce37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55423" table:style-name="ce44">
            <text:p>155.423,00</text:p>
          </table:table-cell>
          <table:table-cell office:value-type="float" office:value="1093915" table:style-name="ce44">
            <text:p>1.093.915,00</text:p>
          </table:table-cell>
          <table:table-cell office:value-type="float" office:value="69313.25" table:style-name="ce44">
            <text:p>69.313,25</text:p>
          </table:table-cell>
          <table:table-cell office:value-type="float" office:value="792620.19000000006" table:style-name="ce44">
            <text:p>792.620,19</text:p>
          </table:table-cell>
          <table:table-cell office:value-type="float" office:value="301294.80999999994" table:style-name="ce84">
            <text:p>301.294,81</text:p>
          </table:table-cell>
          <table:table-cell office:value-type="float" office:value="115174.15" table:style-name="ce44">
            <text:p>115.174,15</text:p>
          </table:table-cell>
          <table:table-cell office:value-type="float" office:value="417668.05000000005" table:style-name="ce44">
            <text:p>417.668,05</text:p>
          </table:table-cell>
          <table:table-cell office:value-type="float" office:value="676246.95" table:style-name="ce84">
            <text:p>676.246,95</text:p>
          </table:table-cell>
          <table:table-cell office:value-type="float" office:value="417668.05000000005" table:style-name="ce44">
            <text:p>417.668,05</text:p>
          </table:table-cell>
          <table:table-cell table:style-name="ce44"/>
          <table:table-cell office:value-type="float" office:value="0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office:value-type="float" office:value="0" table:style-name="ce23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30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office:value-type="float" office:value="0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6372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style-name="ce81">
            <text:p>0,00</text:p>
          </table:table-cell>
          <table:table-cell table:number-columns-repeated="2" table:style-name="ce37"/>
          <table:table-cell office:value-type="float" office:value="0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55423" table:style-name="ce84">
            <text:p>155.423,00</text:p>
          </table:table-cell>
          <table:table-cell office:value-type="float" office:value="1093915" table:style-name="ce84">
            <text:p>1.093.915,00</text:p>
          </table:table-cell>
          <table:table-cell office:value-type="float" office:value="69313.25" table:style-name="ce84">
            <text:p>69.313,25</text:p>
          </table:table-cell>
          <table:table-cell office:value-type="float" office:value="792620.19000000006" table:style-name="ce84">
            <text:p>792.620,19</text:p>
          </table:table-cell>
          <table:table-cell office:value-type="float" office:value="301294.80999999994" table:style-name="ce84">
            <text:p>301.294,81</text:p>
          </table:table-cell>
          <table:table-cell office:value-type="float" office:value="115174.15" table:style-name="ce84">
            <text:p>115.174,15</text:p>
          </table:table-cell>
          <table:table-cell office:value-type="float" office:value="417668.05000000005" table:style-name="ce84">
            <text:p>417.668,05</text:p>
          </table:table-cell>
          <table:table-cell office:value-type="float" office:value="676246.95" table:style-name="ce84">
            <text:p>676.246,95</text:p>
          </table:table-cell>
          <table:table-cell office:value-type="float" office:value="417668.05000000005" table:style-name="ce84">
            <text:p>417.668,05</text:p>
          </table:table-cell>
          <table:table-cell table:style-name="ce44"/>
          <table:table-cell office:value-type="float" office:value="0" table:style-name="ce43">
            <text:p>0,00</text:p>
          </table:table-cell>
          <table:table-cell table:number-columns-repeated="16372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0" table:style-name="ce298">
            <text:p>0,00</text:p>
          </table:table-cell>
          <table:table-cell table:number-columns-repeated="2" table:style-name="ce87"/>
          <table:table-cell office:value-type="float" office:value="0" table:style-name="ce298">
            <text:p>0,00</text:p>
          </table:table-cell>
          <table:table-cell table:style-name="ce87"/>
          <table:table-cell office:value-type="float" office:value="0" table:style-name="ce88">
            <text:p>0,00</text:p>
          </table:table-cell>
          <table:table-cell table:number-columns-spanned="2" table:number-rows-spanned="1" table:style-name="ce307"/>
          <table:covered-table-cell/>
          <table:table-cell table:number-columns-repeated="16372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55423" table:style-name="ce90">
            <text:p>155.423,00</text:p>
          </table:table-cell>
          <table:table-cell office:value-type="float" office:value="1093915" table:style-name="ce90">
            <text:p>1.093.915,00</text:p>
          </table:table-cell>
          <table:table-cell office:value-type="float" office:value="69313.25" table:style-name="ce90">
            <text:p>69.313,25</text:p>
          </table:table-cell>
          <table:table-cell office:value-type="float" office:value="792620.19000000006" table:style-name="ce90">
            <text:p>792.620,19</text:p>
          </table:table-cell>
          <table:table-cell office:value-type="float" office:value="301294.80999999994" table:style-name="ce90">
            <text:p>301.294,81</text:p>
          </table:table-cell>
          <table:table-cell office:value-type="float" office:value="115174.15" table:style-name="ce90">
            <text:p>115.174,15</text:p>
          </table:table-cell>
          <table:table-cell office:value-type="float" office:value="417668.05000000005" table:style-name="ce90">
            <text:p>417.668,05</text:p>
          </table:table-cell>
          <table:table-cell office:value-type="float" office:value="676246.95" table:style-name="ce90">
            <text:p>676.246,95</text:p>
          </table:table-cell>
          <table:table-cell office:value-type="float" office:value="417668.05000000005" table:style-name="ce90">
            <text:p>417.668,05</text:p>
          </table:table-cell>
          <table:table-cell office:value-type="float" office:value="0" table:number-columns-spanned="2" table:number-rows-spanned="1" table:style-name="ce314">
            <text:p>0,0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07"/>
          <table:covered-table-cell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15">
            <text:p>FONTE: Sistema FIPLAN, Unidade Responsável: SEFAZ/SATE. Emissão: 27/11/2023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316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6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style-name="ce197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number-columns-repeated="2" table:style-name="ce197"/>
          <table:table-cell table:number-columns-repeated="9" table:style-name="ce300"/>
          <table:table-cell table:number-columns-repeated="16372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4">
            <text:p>PREVISÃO INICIAL</text:p>
          </table:table-cell>
          <table:covered-table-cell/>
          <table:table-cell office:value-type="string" table:number-columns-spanned="2" table:number-rows-spanned="2" table:style-name="ce304">
            <text:p>PREVISÃO ATUALIZADA</text:p>
          </table:table-cell>
          <table:covered-table-cell/>
          <table:table-cell office:value-type="string" table:number-columns-spanned="6" table:number-rows-spanned="1" table:style-name="ce305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6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6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2">
            <text:p>(a)</text:p>
          </table:table-cell>
          <table:covered-table-cell/>
          <table:table-cell office:value-type="string" table:number-columns-spanned="2" table:number-rows-spanned="1" table:style-name="ce302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2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3];[.C173])" table:style-name="ce23">
            <text:p>0,00</text:p>
          </table:table-cell>
          <table:table-cell table:style-name="ce23"/>
          <table:table-cell office:value-type="float" office:value="0" table:formula="of:=SUM([.E133];[.E173])" table:style-name="ce23">
            <text:p>0,00</text:p>
          </table:table-cell>
          <table:table-cell table:style-name="ce23"/>
          <table:table-cell office:value-type="float" office:value="0" table:formula="of:=SUM([.G133];[.G173])" table:style-name="ce23">
            <text:p>0,00</text:p>
          </table:table-cell>
          <table:table-cell office:value-type="percentage" office:value="0" table:formula="of:=[.G132]/[.E132]" table:style-name="ce26">
            <text:p>#DIV/0!</text:p>
          </table:table-cell>
          <table:table-cell table:style-name="ce96"/>
          <table:table-cell office:value-type="float" office:value="0" table:formula="of:=SUM([.J133];[.J173])" table:style-name="ce23">
            <text:p>0,00</text:p>
          </table:table-cell>
          <table:table-cell office:value-type="float" office:value="0" table:formula="of:=[.J132]/[.E132]" table:style-name="ce97">
            <text:p>#DIV/0!</text:p>
          </table:table-cell>
          <table:table-cell office:value-type="float" office:value="0" table:formula="of:=[.E132]-[.J132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4];[.C138];[.C143];[.C151];[.C152];[.C153];[.C159];[.C168])" table:style-name="ce25">
            <text:p>0,00</text:p>
          </table:table-cell>
          <table:table-cell table:style-name="ce25"/>
          <table:table-cell office:value-type="float" office:value="0" table:formula="of:=SUM([.E134];[.E138];[.E143];[.E151];[.E152];[.E153];[.E159];[.E168])" table:style-name="ce25">
            <text:p>0,00</text:p>
          </table:table-cell>
          <table:table-cell table:style-name="ce25"/>
          <table:table-cell office:value-type="float" office:value="0" table:formula="of:=SUM([.G134];[.G138];[.G143];[.G151];[.G152];[.G153];[.G159];[.G168])" table:style-name="ce25">
            <text:p>0,00</text:p>
          </table:table-cell>
          <table:table-cell office:value-type="percentage" office:value="0" table:formula="of:=[.G133]/[.E133]" table:style-name="ce31">
            <text:p>#DIV/0!</text:p>
          </table:table-cell>
          <table:table-cell table:style-name="ce100"/>
          <table:table-cell office:value-type="float" office:value="0" table:formula="of:=SUM([.J134];[.J138];[.J143];[.J151];[.J152];[.J153];[.J159];[.J168])" table:style-name="ce25">
            <text:p>0,00</text:p>
          </table:table-cell>
          <table:table-cell office:value-type="float" office:value="0" table:formula="of:=[.J133]/[.E133]" table:style-name="ce101">
            <text:p>#DIV/0!</text:p>
          </table:table-cell>
          <table:table-cell office:value-type="float" office:value="0" table:formula="of:=[.E133]-[.J13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5:.C137])" table:style-name="ce25">
            <text:p>0,00</text:p>
          </table:table-cell>
          <table:table-cell table:style-name="ce25"/>
          <table:table-cell office:value-type="float" office:value="0" table:formula="of:=SUM([.E135:.E137])" table:style-name="ce25">
            <text:p>0,00</text:p>
          </table:table-cell>
          <table:table-cell table:style-name="ce25"/>
          <table:table-cell office:value-type="float" office:value="0" table:formula="of:=SUM([.G135:.G137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:.J137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39:.C142])" table:style-name="ce25">
            <text:p>0,00</text:p>
          </table:table-cell>
          <table:table-cell table:style-name="ce25"/>
          <table:table-cell office:value-type="float" office:value="0" table:formula="of:=SUM([.E139:.E142])" table:style-name="ce25">
            <text:p>0,00</text:p>
          </table:table-cell>
          <table:table-cell table:style-name="ce25"/>
          <table:table-cell office:value-type="float" office:value="0" table:formula="of:=SUM([.G139:.G142])" table:style-name="ce25">
            <text:p>0,00</text:p>
          </table:table-cell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office:value-type="float" office:value="0" table:formula="of:=SUM([.J139:.J142])" table:style-name="ce25">
            <text:p>0,00</text:p>
          </table:table-cell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39]/[.E139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39]/[.E139]" table:style-name="ce104">
            <text:p>#DIV/0!</text:p>
          </table:table-cell>
          <table:table-cell office:value-type="float" office:value="0" table:formula="of:=[.E139]-[.J139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0]/[.E14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0]/[.E140]" table:style-name="ce101">
            <text:p>#DIV/0!</text:p>
          </table:table-cell>
          <table:table-cell office:value-type="float" office:value="0" table:formula="of:=[.E140]-[.J140]" table:style-name="ce28">
            <text:p>0,00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4:.C150])" table:style-name="ce25">
            <text:p>0,00</text:p>
          </table:table-cell>
          <table:table-cell table:style-name="ce25"/>
          <table:table-cell office:value-type="float" office:value="0" table:formula="of:=SUM([.E144:.E150])" table:style-name="ce25">
            <text:p>0,00</text:p>
          </table:table-cell>
          <table:table-cell table:style-name="ce25"/>
          <table:table-cell office:value-type="float" office:value="0" table:formula="of:=SUM([.G144:.G150])" table:style-name="ce25">
            <text:p>0,00</text:p>
          </table:table-cell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office:value-type="float" office:value="0" table:formula="of:=SUM([.J144:.J150])" table:style-name="ce25">
            <text:p>0,00</text:p>
          </table:table-cell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4:.C158])" table:style-name="ce25">
            <text:p>0,00</text:p>
          </table:table-cell>
          <table:table-cell table:style-name="ce25"/>
          <table:table-cell office:value-type="float" office:value="0" table:formula="of:=SUM([.E154:.E158])" table:style-name="ce25">
            <text:p>0,00</text:p>
          </table:table-cell>
          <table:table-cell table:style-name="ce25"/>
          <table:table-cell office:value-type="float" office:value="0" table:formula="of:=SUM([.G154:.G158])" table:style-name="ce25">
            <text:p>0,00</text:p>
          </table:table-cell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office:value-type="float" office:value="0" table:formula="of:=SUM([.J154:.J158])" table:style-name="ce25">
            <text:p>0,00</text:p>
          </table:table-cell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0:.C167])" table:style-name="ce25">
            <text:p>0,00</text:p>
          </table:table-cell>
          <table:table-cell table:style-name="ce25"/>
          <table:table-cell office:value-type="float" office:value="0" table:formula="of:=SUM([.E160:.E167])" table:style-name="ce25">
            <text:p>0,00</text:p>
          </table:table-cell>
          <table:table-cell table:style-name="ce25"/>
          <table:table-cell office:value-type="float" office:value="0" table:formula="of:=SUM([.G160:.G167])" table:style-name="ce25">
            <text:p>0,00</text:p>
          </table:table-cell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office:value-type="float" office:value="0" table:formula="of:=SUM([.J160:.J167])" table:style-name="ce25">
            <text:p>0,00</text:p>
          </table:table-cell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6]/[.E16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69:.C172])" table:style-name="ce25">
            <text:p>0,00</text:p>
          </table:table-cell>
          <table:table-cell table:style-name="ce25"/>
          <table:table-cell office:value-type="float" office:value="0" table:formula="of:=SUM([.E169:.E172])" table:style-name="ce25">
            <text:p>0,00</text:p>
          </table:table-cell>
          <table:table-cell table:style-name="ce25"/>
          <table:table-cell office:value-type="float" office:value="0" table:formula="of:=SUM([.G169:.G172])" table:style-name="ce25">
            <text:p>0,00</text:p>
          </table:table-cell>
          <table:table-cell office:value-type="percentage" office:value="0" table:formula="of:=[.G168]/[.E168]" table:style-name="ce31">
            <text:p>#DIV/0!</text:p>
          </table:table-cell>
          <table:table-cell table:style-name="ce100"/>
          <table:table-cell office:value-type="float" office:value="0" table:formula="of:=SUM([.J169:.J172])" table:style-name="ce25">
            <text:p>0,00</text:p>
          </table:table-cell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4];[.C177];[.C181];[.C182];[.C191])" table:style-name="ce25">
            <text:p>0,00</text:p>
          </table:table-cell>
          <table:table-cell table:style-name="ce25"/>
          <table:table-cell office:value-type="float" office:value="0" table:formula="of:=SUM([.E174];[.E177];[.E181];[.E182];[.E191])" table:style-name="ce25">
            <text:p>0,00</text:p>
          </table:table-cell>
          <table:table-cell table:style-name="ce25"/>
          <table:table-cell office:value-type="float" office:value="0" table:formula="of:=SUM([.G174];[.G177];[.G181];[.G182];[.G191])" table:style-name="ce25">
            <text:p>0,00</text:p>
          </table:table-cell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office:value-type="float" office:value="0" table:formula="of:=SUM([.J174];[.J177];[.J181];[.J182];[.J191])" table:style-name="ce25">
            <text:p>0,00</text:p>
          </table:table-cell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5:.C176])" table:style-name="ce25">
            <text:p>0,00</text:p>
          </table:table-cell>
          <table:table-cell table:style-name="ce25"/>
          <table:table-cell office:value-type="float" office:value="0" table:formula="of:=SUM([.E175:.E176])" table:style-name="ce25">
            <text:p>0,00</text:p>
          </table:table-cell>
          <table:table-cell table:style-name="ce25"/>
          <table:table-cell office:value-type="float" office:value="0" table:formula="of:=SUM([.G175:.G176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:.J176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8:.C180])" table:style-name="ce25">
            <text:p>0,00</text:p>
          </table:table-cell>
          <table:table-cell table:style-name="ce25"/>
          <table:table-cell office:value-type="float" office:value="0" table:formula="of:=SUM([.E178:.E180])" table:style-name="ce25">
            <text:p>0,00</text:p>
          </table:table-cell>
          <table:table-cell table:style-name="ce25"/>
          <table:table-cell office:value-type="float" office:value="0" table:formula="of:=SUM([.G178:.G180])" table:style-name="ce25">
            <text:p>0,00</text:p>
          </table:table-cell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office:value-type="float" office:value="0" table:formula="of:=SUM([.J178:.J180])" table:style-name="ce25">
            <text:p>0,00</text:p>
          </table:table-cell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3:.C190])" table:style-name="ce25">
            <text:p>0,00</text:p>
          </table:table-cell>
          <table:table-cell table:style-name="ce25"/>
          <table:table-cell office:value-type="float" office:value="0" table:formula="of:=SUM([.E183:.E190])" table:style-name="ce25">
            <text:p>0,00</text:p>
          </table:table-cell>
          <table:table-cell table:style-name="ce25"/>
          <table:table-cell office:value-type="float" office:value="0" table:formula="of:=SUM([.G183:.G190])" table:style-name="ce25">
            <text:p>0,00</text:p>
          </table:table-cell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office:value-type="float" office:value="0" table:formula="of:=SUM([.J183:.J190])" table:style-name="ce25">
            <text:p>0,00</text:p>
          </table:table-cell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12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0]/[.E190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2:.C195])" table:style-name="ce25">
            <text:p>0,00</text:p>
          </table:table-cell>
          <table:table-cell table:style-name="ce25"/>
          <table:table-cell office:value-type="float" office:value="0" table:formula="of:=SUM([.E192:.E195])" table:style-name="ce25">
            <text:p>0,00</text:p>
          </table:table-cell>
          <table:table-cell table:style-name="ce25"/>
          <table:table-cell office:value-type="float" office:value="0" table:formula="of:=SUM([.G192:.G195])" table:style-name="ce25">
            <text:p>0,00</text:p>
          </table:table-cell>
          <table:table-cell office:value-type="percentage" office:value="0" table:formula="of:=[.G191]/[.E191]" table:style-name="ce31">
            <text:p>#DIV/0!</text:p>
          </table:table-cell>
          <table:table-cell table:style-name="ce100"/>
          <table:table-cell office:value-type="float" office:value="0" table:formula="of:=SUM([.J192:.J195])" table:style-name="ce25">
            <text:p>0,00</text:p>
          </table:table-cell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5]/[.E195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5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5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13">
            <text:p>DESPESAS PAGAS ATÉ O BIMESTRE</text:p>
          </table:table-cell>
          <table:table-cell office:value-type="string" table:number-columns-spanned="2" table:number-rows-spanned="3" table:style-name="ce311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5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1];[.B207])" table:style-name="ce80">
            <text:p>0,00</text:p>
          </table:table-cell>
          <table:table-cell office:value-type="float" office:value="0" table:formula="of:=SUM([.C201];[.C207])" table:style-name="ce80">
            <text:p>0,00</text:p>
          </table:table-cell>
          <table:table-cell office:value-type="float" office:value="0" table:formula="of:=SUM([.D201];[.D207])" table:style-name="ce80">
            <text:p>0,00</text:p>
          </table:table-cell>
          <table:table-cell office:value-type="float" office:value="0" table:formula="of:=SUM([.E201];[.E207])" table:style-name="ce80">
            <text:p>0,00</text:p>
          </table:table-cell>
          <table:table-cell office:value-type="float" office:value="0" table:formula="of:=[.C200]-[.E200]" table:style-name="ce80">
            <text:p>0,00</text:p>
          </table:table-cell>
          <table:table-cell office:value-type="float" office:value="0" table:formula="of:=SUM([.G201];[.G207])" table:style-name="ce80">
            <text:p>0,00</text:p>
          </table:table-cell>
          <table:table-cell office:value-type="float" office:value="0" table:formula="of:=SUM([.H201];[.H207])" table:style-name="ce80">
            <text:p>0,00</text:p>
          </table:table-cell>
          <table:table-cell office:value-type="float" office:value="0" table:formula="of:=[.C200]-[.H200]" table:style-name="ce80">
            <text:p>0,00</text:p>
          </table:table-cell>
          <table:table-cell office:value-type="float" office:value="0" table:formula="of:=SUM([.J201];[.J207])" table:style-name="ce80">
            <text:p>0,00</text:p>
          </table:table-cell>
          <table:table-cell table:style-name="ce24"/>
          <table:table-cell office:value-type="float" office:value="0" table:formula="of:=SUM([.L201];[.L207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2:.B204])" table:style-name="ce81">
            <text:p>0,00</text:p>
          </table:table-cell>
          <table:table-cell office:value-type="float" office:value="0" table:formula="of:=SUM([.C202:.C204])" table:style-name="ce81">
            <text:p>0,00</text:p>
          </table:table-cell>
          <table:table-cell office:value-type="float" office:value="0" table:formula="of:=SUM([.D202:.D204])" table:style-name="ce81">
            <text:p>0,00</text:p>
          </table:table-cell>
          <table:table-cell office:value-type="float" office:value="0" table:formula="of:=SUM([.E202:.E204])" table:style-name="ce81">
            <text:p>0,00</text:p>
          </table:table-cell>
          <table:table-cell office:value-type="float" office:value="0" table:formula="of:=[.C201]-[.E201]" table:style-name="ce81">
            <text:p>0,00</text:p>
          </table:table-cell>
          <table:table-cell office:value-type="float" office:value="0" table:formula="of:=SUM([.G202:.G204])" table:style-name="ce81">
            <text:p>0,00</text:p>
          </table:table-cell>
          <table:table-cell office:value-type="float" office:value="0" table:formula="of:=SUM([.H202:.H204])" table:style-name="ce81">
            <text:p>0,00</text:p>
          </table:table-cell>
          <table:table-cell office:value-type="float" office:value="0" table:formula="of:=[.C201]-[.H201]" table:style-name="ce81">
            <text:p>0,00</text:p>
          </table:table-cell>
          <table:table-cell office:value-type="float" office:value="0" table:formula="of:=SUM([.J202:.J204])" table:style-name="ce81">
            <text:p>0,00</text:p>
          </table:table-cell>
          <table:table-cell table:style-name="ce30"/>
          <table:table-cell office:value-type="float" office:value="0" table:formula="of:=SUM([.L202:.L204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2]-[.E202]" table:style-name="ce81">
            <text:p>0,00</text:p>
          </table:table-cell>
          <table:table-cell table:number-columns-repeated="2" table:style-name="ce81"/>
          <table:table-cell office:value-type="float" office:value="0" table:formula="of:=[.C202]-[.H2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4]-[.E204]" table:style-name="ce83">
            <text:p>0,00</text:p>
          </table:table-cell>
          <table:table-cell table:number-columns-repeated="2" table:style-name="ce83"/>
          <table:table-cell office:value-type="float" office:value="0" table:formula="of:=[.C204]-[.H204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6:.B208])" table:style-name="ce81">
            <text:p>0,00</text:p>
          </table:table-cell>
          <table:table-cell office:value-type="float" office:value="0" table:formula="of:=SUM([.C206:.C208])" table:style-name="ce81">
            <text:p>0,00</text:p>
          </table:table-cell>
          <table:table-cell office:value-type="float" office:value="0" table:formula="of:=SUM([.D206:.D208])" table:style-name="ce81">
            <text:p>0,00</text:p>
          </table:table-cell>
          <table:table-cell office:value-type="float" office:value="0" table:formula="of:=SUM([.E206:.E208])" table:style-name="ce81">
            <text:p>0,00</text:p>
          </table:table-cell>
          <table:table-cell office:value-type="float" office:value="0" table:formula="of:=[.C205]-[.E205]" table:style-name="ce81">
            <text:p>0,00</text:p>
          </table:table-cell>
          <table:table-cell office:value-type="float" office:value="0" table:formula="of:=SUM([.G206:.G208])" table:style-name="ce81">
            <text:p>0,00</text:p>
          </table:table-cell>
          <table:table-cell office:value-type="float" office:value="0" table:formula="of:=SUM([.H206:.H208])" table:style-name="ce81">
            <text:p>0,00</text:p>
          </table:table-cell>
          <table:table-cell office:value-type="float" office:value="0" table:formula="of:=[.C205]-[.H205]" table:style-name="ce81">
            <text:p>0,00</text:p>
          </table:table-cell>
          <table:table-cell office:value-type="float" office:value="0" table:formula="of:=SUM([.J206:.J208])" table:style-name="ce81">
            <text:p>0,00</text:p>
          </table:table-cell>
          <table:table-cell table:style-name="ce30"/>
          <table:table-cell office:value-type="float" office:value="0" table:formula="of:=SUM([.L206:.L208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6]-[.E206]" table:style-name="ce81">
            <text:p>0,00</text:p>
          </table:table-cell>
          <table:table-cell table:number-columns-repeated="2" table:style-name="ce81"/>
          <table:table-cell office:value-type="float" office:value="0" table:formula="of:=[.C206]-[.H206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09]-[.E209]" table:style-name="ce83">
            <text:p>0,00</text:p>
          </table:table-cell>
          <table:table-cell table:number-columns-repeated="2" table:style-name="ce37"/>
          <table:table-cell office:value-type="float" office:value="0" table:formula="of:=[.C209]-[.H209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60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21" table:visibility="collapse"/>
        <table:table-column-group table:display="false">
          <table:table-column table:style-name="co8" table:default-cell-style-name="ce121" table:visibility="collapse"/>
        </table:table-column-group>
        <table:table-column table:style-name="co14" table:default-cell-style-name="ce121" table:visibility="collapse"/>
        <table:table-column table:style-name="co6" table:default-cell-style-name="ce121" table:visibility="collapse"/>
        <table:table-column table:style-name="co15" table:default-cell-style-name="ce121"/>
        <table:table-column table:style-name="co16" table:default-cell-style-name="ce121"/>
        <table:table-column table:style-name="co17" table:default-cell-style-name="ce128"/>
        <table:table-column table:style-name="co14" table:default-cell-style-name="ce121"/>
        <table:table-column table:style-name="co18" table:default-cell-style-name="ce121"/>
        <table:table-column table:style-name="co19" table:default-cell-style-name="ce121"/>
        <table:table-column table:style-name="co17" table:default-cell-style-name="ce128"/>
        <table:table-column table:style-name="co14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3" table:number-columns-repeated="1005" table:default-cell-style-name="ce121"/>
        <table:table-column table:style-name="co12" table:default-cell-style-name="ce121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326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27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8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9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6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1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OUTUBRO DE 2023/BIMESTRE SETEMBRO - OUTUBRO" table:formula="of:=COM.MICROSOFT.SINGLE(['Anexo_1_-_Balanço_Orçamentário'.A7:.L7])" table:number-columns-spanned="13" table:number-rows-spanned="1" table:style-name="ce322">
            <text:p>JANEIRO A OUTUBRO DE 2023/BIMESTRE SETEMBRO - OUTUBR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6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3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3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8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7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55423" table:style-name="ce263">
            <text:p>155.423,00</text:p>
          </table:table-cell>
          <table:table-cell office:value-type="float" office:value="1093915" table:style-name="ce256">
            <text:p>1.093.915,00</text:p>
          </table:table-cell>
          <table:table-cell office:value-type="float" office:value="69313.25" table:style-name="ce151">
            <text:p>69.313,25</text:p>
          </table:table-cell>
          <table:table-cell office:value-type="float" office:value="792620.19" table:style-name="ce152">
            <text:p>792.620,19</text:p>
          </table:table-cell>
          <table:table-cell office:value-type="percentage" office:value="1" table:style-name="ce146">
            <text:p>100,00%</text:p>
          </table:table-cell>
          <table:table-cell office:value-type="float" office:value="301294.81000000006" table:style-name="ce144">
            <text:p>301.294,81</text:p>
          </table:table-cell>
          <table:table-cell office:value-type="float" office:value="115174.15" table:style-name="ce152">
            <text:p>115.174,15</text:p>
          </table:table-cell>
          <table:table-cell office:value-type="float" office:value="417668.05" table:style-name="ce151">
            <text:p>417.668,05</text:p>
          </table:table-cell>
          <table:table-cell office:value-type="percentage" office:value="1" table:style-name="ce266">
            <text:p>100,00%</text:p>
          </table:table-cell>
          <table:table-cell office:value-type="float" office:value="676246.95" table:style-name="ce263">
            <text:p>676.246,95</text:p>
          </table:table-cell>
          <table:table-cell office:value-type="float" office:value="0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27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50045" table:style-name="ce259">
            <text:p>150.045,00</text:p>
          </table:table-cell>
          <table:table-cell office:value-type="float" office:value="1088537" table:style-name="ce259">
            <text:p>1.088.537,00</text:p>
          </table:table-cell>
          <table:table-cell office:value-type="float" office:value="69313.25" table:style-name="ce259">
            <text:p>69.313,25</text:p>
          </table:table-cell>
          <table:table-cell office:value-type="float" office:value="787242.19" table:style-name="ce259">
            <text:p>787.242,19</text:p>
          </table:table-cell>
          <table:table-cell office:value-type="percentage" office:value="0.99321490914835264" table:style-name="ce146">
            <text:p>99,32%</text:p>
          </table:table-cell>
          <table:table-cell office:value-type="float" office:value="301294.81000000006" table:style-name="ce144">
            <text:p>301.294,81</text:p>
          </table:table-cell>
          <table:table-cell office:value-type="float" office:value="114463.43" table:style-name="ce152">
            <text:p>114.463,43</text:p>
          </table:table-cell>
          <table:table-cell office:value-type="float" office:value="414343.67999999999" table:style-name="ce151">
            <text:p>414.343,68</text:p>
          </table:table-cell>
          <table:table-cell office:value-type="percentage" office:value="0.99204064088694355" table:style-name="ce266">
            <text:p>99,20%</text:p>
          </table:table-cell>
          <table:table-cell office:value-type="float" office:value="674193.32000000007" table:style-name="ce259">
            <text:p>674.193,32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75722" table:style-name="ce259">
            <text:p>75.722,00</text:p>
          </table:table-cell>
          <table:table-cell office:value-type="float" office:value="275722" table:style-name="ce256">
            <text:p>275.722,00</text:p>
          </table:table-cell>
          <table:table-cell office:value-type="float" office:value="53565.25" table:style-name="ce151">
            <text:p>53.565,25</text:p>
          </table:table-cell>
          <table:table-cell office:value-type="float" office:value="223787.19" table:style-name="ce152">
            <text:p>223.787,19</text:p>
          </table:table-cell>
          <table:table-cell office:value-type="percentage" office:value="0.28233849304292896" table:style-name="ce146">
            <text:p>28,23%</text:p>
          </table:table-cell>
          <table:table-cell office:value-type="float" office:value="51934.81" table:style-name="ce144">
            <text:p>51.934,81</text:p>
          </table:table-cell>
          <table:table-cell office:value-type="float" office:value="28183.43" table:style-name="ce152">
            <text:p>28.183,43</text:p>
          </table:table-cell>
          <table:table-cell office:value-type="float" office:value="124303.67999999999" table:style-name="ce151">
            <text:p>124.303,68</text:p>
          </table:table-cell>
          <table:table-cell office:value-type="percentage" office:value="0.29761357135169902" table:style-name="ce266">
            <text:p>29,76%</text:p>
          </table:table-cell>
          <table:table-cell office:value-type="float" office:value="151418.32" table:style-name="ce259">
            <text:p>151.418,32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74323" table:style-name="ce259">
            <text:p>74.323,00</text:p>
          </table:table-cell>
          <table:table-cell office:value-type="float" office:value="812815" table:style-name="ce256">
            <text:p>812.815,00</text:p>
          </table:table-cell>
          <table:table-cell office:value-type="float" office:value="15748" table:style-name="ce151">
            <text:p>15.748,00</text:p>
          </table:table-cell>
          <table:table-cell office:value-type="float" office:value="563455" table:style-name="ce152">
            <text:p>563.455,00</text:p>
          </table:table-cell>
          <table:table-cell office:value-type="percentage" office:value="0.71087641610542374" table:style-name="ce146">
            <text:p>71,09%</text:p>
          </table:table-cell>
          <table:table-cell office:value-type="float" office:value="249360" table:style-name="ce144">
            <text:p>249.360,00</text:p>
          </table:table-cell>
          <table:table-cell office:value-type="float" office:value="86280" table:style-name="ce152">
            <text:p>86.280,00</text:p>
          </table:table-cell>
          <table:table-cell office:value-type="float" office:value="290040" table:style-name="ce151">
            <text:p>290.040,00</text:p>
          </table:table-cell>
          <table:table-cell office:value-type="percentage" office:value="0.69442706953524458" table:style-name="ce266">
            <text:p>69,44%</text:p>
          </table:table-cell>
          <table:table-cell office:value-type="float" office:value="522775" table:style-name="ce259">
            <text:p>522.775,00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PREVIDÊNCIA SOCIAL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style-name="ce259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5378" table:style-name="ce259">
            <text:p>5.378,00</text:p>
          </table:table-cell>
          <table:table-cell office:value-type="float" office:value="5378" table:style-name="ce256">
            <text:p>5.378,00</text:p>
          </table:table-cell>
          <table:table-cell office:value-type="float" office:value="0" table:style-name="ce151">
            <text:p>0,00</text:p>
          </table:table-cell>
          <table:table-cell office:value-type="float" office:value="5378" table:style-name="ce152">
            <text:p>5.378,00</text:p>
          </table:table-cell>
          <table:table-cell office:value-type="percentage" office:value="6.7850908516473704E-3" table:style-name="ce146">
            <text:p>0,68%</text:p>
          </table:table-cell>
          <table:table-cell office:value-type="float" office:value="0" table:style-name="ce144">
            <text:p>0,00</text:p>
          </table:table-cell>
          <table:table-cell office:value-type="float" office:value="710.72" table:style-name="ce152">
            <text:p>710,72</text:p>
          </table:table-cell>
          <table:table-cell office:value-type="float" office:value="3324.37" table:style-name="ce151">
            <text:p>3.324,37</text:p>
          </table:table-cell>
          <table:table-cell office:value-type="percentage" office:value="7.9593591130564089E-3" table:style-name="ce266">
            <text:p>0,80%</text:p>
          </table:table-cell>
          <table:table-cell office:value-type="float" office:value="2053.63" table:style-name="ce259">
            <text:p>2.053,63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5378" table:style-name="ce259">
            <text:p>5.378,00</text:p>
          </table:table-cell>
          <table:table-cell office:value-type="float" office:value="5378" table:style-name="ce256">
            <text:p>5.378,00</text:p>
          </table:table-cell>
          <table:table-cell office:value-type="float" office:value="0" table:style-name="ce151">
            <text:p>0,00</text:p>
          </table:table-cell>
          <table:table-cell office:value-type="float" office:value="5378" table:style-name="ce152">
            <text:p>5.378,00</text:p>
          </table:table-cell>
          <table:table-cell office:value-type="percentage" office:value="6.7850908516473704E-3" table:style-name="ce146">
            <text:p>0,68%</text:p>
          </table:table-cell>
          <table:table-cell office:value-type="float" office:value="0" table:style-name="ce144">
            <text:p>0,00</text:p>
          </table:table-cell>
          <table:table-cell office:value-type="float" office:value="710.72" table:style-name="ce152">
            <text:p>710,72</text:p>
          </table:table-cell>
          <table:table-cell office:value-type="float" office:value="3324.37" table:style-name="ce151">
            <text:p>3.324,37</text:p>
          </table:table-cell>
          <table:table-cell office:value-type="percentage" office:value="7.9593591130564089E-3" table:style-name="ce266">
            <text:p>0,80%</text:p>
          </table:table-cell>
          <table:table-cell office:value-type="float" office:value="2053.63" table:style-name="ce259">
            <text:p>2.053,63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style-name="ce266">
            <text:p>0,00%</text:p>
          </table:table-cell>
          <table:table-cell office:value-type="float" office:value="0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style-name="ce264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151">
            <text:p>0,00</text:p>
          </table:table-cell>
          <table:table-cell office:value-type="float" office:value="0" table:style-name="ce152">
            <text:p>0,00</text:p>
          </table:table-cell>
          <table:table-cell office:value-type="percentage" office:value="0" table:style-name="ce146">
            <text:p>0,00%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style-name="ce266">
            <text:p>0,00%</text:p>
          </table:table-cell>
          <table:table-cell office:value-type="float" office:value="0" table:style-name="ce264">
            <text:p>0,00</text:p>
          </table:table-cell>
          <table:table-cell office:value-type="float" office:value="0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55423" table:style-name="ce258">
            <text:p>155.423,00</text:p>
          </table:table-cell>
          <table:table-cell office:value-type="float" office:value="1093915" table:style-name="ce155">
            <text:p>1.093.915,00</text:p>
          </table:table-cell>
          <table:table-cell office:value-type="float" office:value="69313.25" table:style-name="ce155">
            <text:p>69.313,25</text:p>
          </table:table-cell>
          <table:table-cell office:value-type="float" office:value="792620.19" table:style-name="ce155">
            <text:p>792.620,19</text:p>
          </table:table-cell>
          <table:table-cell office:value-type="percentage" office:value="1" table:style-name="ce156">
            <text:p>100,00%</text:p>
          </table:table-cell>
          <table:table-cell office:value-type="float" office:value="301294.81000000006" table:style-name="ce155">
            <text:p>301.294,81</text:p>
          </table:table-cell>
          <table:table-cell office:value-type="float" office:value="115174.15" table:style-name="ce155">
            <text:p>115.174,15</text:p>
          </table:table-cell>
          <table:table-cell office:value-type="float" office:value="417668.05" table:style-name="ce155">
            <text:p>417.668,05</text:p>
          </table:table-cell>
          <table:table-cell office:value-type="percentage" office:value="1" table:style-name="ce156">
            <text:p>100,00%</text:p>
          </table:table-cell>
          <table:table-cell office:value-type="float" office:value="676246.95" table:style-name="ce258">
            <text:p>676.246,95</text:p>
          </table:table-cell>
          <table:table-cell office:value-type="float" office:value="0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27/11/2023" table:formula="of:=COM.MICROSOFT.SINGLE(['Anexo_1_-_Balanço_Orçamentário'.A124:.K124])" table:number-columns-spanned="13" table:number-rows-spanned="1" table:style-name="ce332">
            <text:p>FONTE: Sistema FIPLAN, Unidade Responsável: SEFAZ/SATE. Emissão: 27/11/2023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30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27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31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9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3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3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4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1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20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0" svg:x="3.76041666666667in" svg:y="3.89583333333333in" svg:width="1.14583333333333in" svg:height="0.177083333333333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" svg:x="3.76041666666667in" svg:y="3.89583333333333in" svg:width="1.14583333333333in" svg:height="0.177083333333333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2" svg:x="3.76041666666667in" svg:y="3.89583333333333in" svg:width="1.14583333333333in" svg:height="0.177083333333333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3" svg:x="3.76041666666667in" svg:y="3.89583333333333in" svg:width="1.14583333333333in" svg:height="0.177083333333333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4" svg:x="3.76041666666667in" svg:y="3.89583333333333in" svg:width="1.14583333333333in" svg:height="0.177083333333333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5" svg:x="3.76041666666667in" svg:y="3.89583333333333in" svg:width="1.14583333333333in" svg:height="0.177083333333333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34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27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5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3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6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3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OUTUBRO DE 2023/BIMESTRE SETEMBRO - OUTUBRO" table:formula="of:=COM.MICROSOFT.SINGLE(['Anexo_2_-_Função_e_Subfunção'.A7:.M7])" table:number-columns-spanned="13" table:number-rows-spanned="1" table:style-name="ce333">
            <text:p>JANEIRO A OUTUBRO DE 2023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6">
          <table:table-cell table:style-name="ce168"/>
          <table:table-cell office:value-type="string" table:number-columns-spanned="5" table:number-rows-spanned="1" table:style-name="ce311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8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5">
            <text:p>Inscritos</text:p>
          </table:table-cell>
          <table:covered-table-cell/>
          <table:table-cell office:value-type="string" table:number-columns-spanned="1" table:number-rows-spanned="4" table:style-name="ce339">
            <text:p>Pagos</text:p>
          </table:table-cell>
          <table:table-cell office:value-type="string" table:number-columns-spanned="1" table:number-rows-spanned="4" table:style-name="ce313">
            <text:p>Cancelados</text:p>
          </table:table-cell>
          <table:table-cell office:value-type="string" table:number-columns-spanned="1" table:number-rows-spanned="4" table:style-name="ce313">
            <text:p>Saldo</text:p>
          </table:table-cell>
          <table:table-cell office:value-type="string" table:number-columns-spanned="2" table:number-rows-spanned="1" table:style-name="ce305">
            <text:p>Inscritos</text:p>
          </table:table-cell>
          <table:covered-table-cell/>
          <table:table-cell office:value-type="string" table:number-columns-spanned="1" table:number-rows-spanned="4" table:style-name="ce339">
            <text:p>Liquidados</text:p>
          </table:table-cell>
          <table:table-cell office:value-type="string" table:number-columns-spanned="1" table:number-rows-spanned="4" table:style-name="ce339">
            <text:p>Pagos</text:p>
          </table:table-cell>
          <table:table-cell office:value-type="string" table:number-columns-spanned="1" table:number-rows-spanned="4" table:style-name="ce339">
            <text:p>Cancelados</text:p>
          </table:table-cell>
          <table:table-cell office:value-type="string" table:number-columns-spanned="1" table:number-rows-spanned="4" table:style-name="ce313">
            <text:p>Saldo</text:p>
          </table:table-cell>
          <table:table-cell office:value-type="string" table:number-columns-spanned="1" table:number-rows-spanned="4" table:style-name="ce340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25">
            <text:p>Em 31 de dezembro de 2021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25">
            <text:p>Em 31 de dezembro de <text:s/>202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26992.720000000001" table:style-name="ce173">
            <text:p>26.992,72</text:p>
          </table:table-cell>
          <table:table-cell office:value-type="float" office:value="234820.89" table:style-name="ce173">
            <text:p>234.820,89</text:p>
          </table:table-cell>
          <table:table-cell office:value-type="float" office:value="219356.67" table:style-name="ce173">
            <text:p>219.356,67</text:p>
          </table:table-cell>
          <table:table-cell office:value-type="float" office:value="219356.67" table:style-name="ce173">
            <text:p>219.356,67</text:p>
          </table:table-cell>
          <table:table-cell office:value-type="float" office:value="1609.1100000000001" table:style-name="ce173">
            <text:p>1.609,11</text:p>
          </table:table-cell>
          <table:table-cell office:value-type="float" office:value="40847.830000000016" table:style-name="ce174">
            <text:p>40.847,83</text:p>
          </table:table-cell>
          <table:table-cell office:value-type="float" office:value="40847.830000000016" table:style-name="ce175">
            <text:p>40.847,83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26992.720000000001" table:style-name="ce173">
            <text:p>26.992,72</text:p>
          </table:table-cell>
          <table:table-cell office:value-type="float" office:value="234820.89" table:style-name="ce173">
            <text:p>234.820,89</text:p>
          </table:table-cell>
          <table:table-cell office:value-type="float" office:value="219356.67" table:style-name="ce173">
            <text:p>219.356,67</text:p>
          </table:table-cell>
          <table:table-cell office:value-type="float" office:value="219356.67" table:style-name="ce173">
            <text:p>219.356,67</text:p>
          </table:table-cell>
          <table:table-cell office:value-type="float" office:value="1609.1100000000001" table:style-name="ce173">
            <text:p>1.609,11</text:p>
          </table:table-cell>
          <table:table-cell office:value-type="float" office:value="40847.830000000016" table:style-name="ce174">
            <text:p>40.847,83</text:p>
          </table:table-cell>
          <table:table-cell office:value-type="float" office:value="40847.830000000016" table:style-name="ce176">
            <text:p>40.847,83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office:value-type="float" office:value="0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26992.720000000001" table:style-name="ce186">
            <text:p>26.992,72</text:p>
          </table:table-cell>
          <table:table-cell office:value-type="float" office:value="234820.89" table:style-name="ce186">
            <text:p>234.820,89</text:p>
          </table:table-cell>
          <table:table-cell office:value-type="float" office:value="219356.67" table:style-name="ce186">
            <text:p>219.356,67</text:p>
          </table:table-cell>
          <table:table-cell office:value-type="float" office:value="219356.67" table:style-name="ce186">
            <text:p>219.356,67</text:p>
          </table:table-cell>
          <table:table-cell office:value-type="float" office:value="1609.1100000000001" table:style-name="ce186">
            <text:p>1.609,11</text:p>
          </table:table-cell>
          <table:table-cell office:value-type="float" office:value="40847.830000000016" table:style-name="ce186">
            <text:p>40.847,83</text:p>
          </table:table-cell>
          <table:table-cell office:value-type="float" office:value="40847.830000000016" table:style-name="ce292">
            <text:p>40.847,83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27/11/2023" table:formula="of:=COM.MICROSOFT.SINGLE(['Anexo_2_-_Função_e_Subfunção'.A182:.M182])" table:number-columns-spanned="13" table:number-rows-spanned="1" table:style-name="ce337">
            <text:p>FONTE: Sistema FIPLAN, Unidade Responsável: SEFAZ/SATE. Emissão: 27/11/2023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style-name="ce188"/>
          <table:table-cell table:number-columns-repeated="16372" table:style-name="ce1"/>
        </table:table-row>
        <table:table-row table:number-rows-repeated="3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1"/>
        <table:table-column table:style-name="co33" table:default-cell-style-name="ce191"/>
        <table:table-column table:style-name="co34" table:default-cell-style-name="ce194"/>
        <table:table-column table:style-name="co20" table:default-cell-style-name="ce191"/>
        <table:table-column table:style-name="co35" table:default-cell-style-name="ce191"/>
        <table:table-column table:style-name="co28" table:number-columns-repeated="54" table:default-cell-style-name="ce191"/>
        <table:table-column table:style-name="co36" table:number-columns-repeated="964" table:default-cell-style-name="ce191"/>
        <table:table-column table:style-name="co12" table:default-cell-style-name="ce19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34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2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2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3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4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OUTUBRO DE 2023/BIMESTRE SETEMBRO - OUTUBRO" table:formula="of:=COM.MICROSOFT.SINGLE(['Anexo_7_-_RP_Poder_e_Órgão'.A7:.M7])" table:number-columns-spanned="5" table:number-rows-spanned="1" table:style-name="ce344">
            <text:p>JANEIRO A OUTUBRO DE 2023/BIMESTRE SETEMBRO - OUTU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21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5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55423" table:number-columns-spanned="4" table:number-rows-spanned="1" table:style-name="ce347">
            <text:p>155.42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55423" table:number-columns-spanned="4" table:number-rows-spanned="1" table:style-name="ce347">
            <text:p>155.42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388044.56000000006" table:number-columns-spanned="4" table:number-rows-spanned="1" table:style-name="ce347">
            <text:p>388.044,5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29623.489999999991" table:number-columns-spanned="4" table:number-rows-spanned="1" table:style-name="ce341">
            <text:p>29.623,49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938492" table:number-columns-spanned="4" table:number-rows-spanned="1" table:style-name="ce347">
            <text:p>938.492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55423" table:number-columns-spanned="4" table:number-rows-spanned="1" table:style-name="ce347">
            <text:p>155.423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938492" table:number-columns-spanned="4" table:number-rows-spanned="1" table:style-name="ce347">
            <text:p>938.492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1093915" table:number-columns-spanned="4" table:number-rows-spanned="1" table:style-name="ce347">
            <text:p>1.093.915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792620.19000000006" table:number-columns-spanned="4" table:number-rows-spanned="1" table:style-name="ce347">
            <text:p>792.620,1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417668.05000000005" table:number-columns-spanned="4" table:number-rows-spanned="1" table:style-name="ce347">
            <text:p>417.668,0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417668.05000000005" table:number-columns-spanned="4" table:number-rows-spanned="1" table:style-name="ce347">
            <text:p>417.668,0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0" table:number-columns-spanned="4" table:number-rows-spanned="1" table:style-name="ce348">
            <text:p>0,00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5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792620.19" table:number-columns-spanned="4" table:number-rows-spanned="1" table:style-name="ce350">
            <text:p>792.620,19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417668.05" table:number-columns-spanned="4" table:number-rows-spanned="1" table:style-name="ce348">
            <text:p>417.668,05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52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8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9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3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5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9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54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51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56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5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261813.61000000002" table:style-name="ce223">
            <text:p>261.813,61</text:p>
          </table:table-cell>
          <table:table-cell office:value-type="float" office:value="1609.1100000000001" table:style-name="ce223">
            <text:p>1.609,11</text:p>
          </table:table-cell>
          <table:table-cell office:value-type="float" office:value="219356.67" table:style-name="ce223">
            <text:p>219.356,67</text:p>
          </table:table-cell>
          <table:table-cell office:value-type="float" office:value="40847.830000000016" table:style-name="ce223">
            <text:p>40.847,83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261813.61000000002" table:style-name="ce223">
            <text:p>261.813,61</text:p>
          </table:table-cell>
          <table:table-cell office:value-type="float" office:value="1609.1100000000001" table:style-name="ce224">
            <text:p>1.609,11</text:p>
          </table:table-cell>
          <table:table-cell office:value-type="float" office:value="219356.67" table:style-name="ce224">
            <text:p>219.356,67</text:p>
          </table:table-cell>
          <table:table-cell office:value-type="float" office:value="40847.830000000016" table:style-name="ce225">
            <text:p>40.847,83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261813.61000000002" table:style-name="ce229">
            <text:p>261.813,61</text:p>
          </table:table-cell>
          <table:table-cell office:value-type="float" office:value="1609.1100000000001" table:style-name="ce229">
            <text:p>1.609,11</text:p>
          </table:table-cell>
          <table:table-cell office:value-type="float" office:value="219356.67" table:style-name="ce229">
            <text:p>219.356,67</text:p>
          </table:table-cell>
          <table:table-cell office:value-type="float" office:value="40847.830000000016" table:style-name="ce229">
            <text:p>40.847,83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57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51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4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5">
            <text:p>Valor Apurado Até o Bimestre</text:p>
          </table:table-cell>
          <table:covered-table-cell/>
          <table:table-cell office:value-type="string" table:number-columns-spanned="2" table:number-rows-spanned="1" table:style-name="ce345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4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1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5">
            <text:p>Valor Apurado Até o Bimestre</text:p>
          </table:table-cell>
          <table:covered-table-cell/>
          <table:table-cell office:value-type="string" table:number-columns-spanned="2" table:number-rows-spanned="1" table:style-name="ce345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57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51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4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5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9">
          <table:table-cell office:value-type="string" office:string-value="FONTE: Sistema FIPLAN, Unidade Responsável: SEFAZ/SATE. Emissão: 27/11/2023" table:formula="of:=COM.MICROSOFT.SINGLE(['Anexo_7_-_RP_Poder_e_Órgão'.A31:.M31])" table:style-name="ce255">
            <text:p>FONTE: Sistema FIPLAN, Unidade Responsável: SEFAZ/SATE. Emissão: 27/11/2023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55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Anexos RREO</dc:title>
    <meta:initial-creator>GEINC/CCONT/STN</meta:initial-creator>
    <dc:creator>Anderson Matos</dc:creator>
    <meta:creation-date>2004-08-09T19:29:24Z</meta:creation-date>
    <dc:date>2023-12-19T18:03:13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  <meta:user-defined meta:name="MediaServiceImageTags"/>
  </office:meta>
</office:document-meta>
</file>