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0" style:family="table-cell" style:parent-style-name="Default" style:data-style-name="N0">
      <style:table-cell-properties fo:background-color="transparent"/>
    </style:style>
    <style:style style:name="ce30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0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fo:background-color="#807E00"/>
    </style:style>
    <style:style style:name="ce31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4">
      <style:table-cell-properties fo:border="thin solid #000000" fo:background-color="#807E00"/>
    </style:style>
    <style:style style:name="ce318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ackground-color="transparent"/>
    </style:style>
    <style:style style:name="ce3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4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0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3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0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19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2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3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5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5">
            <text:p>JANEIRO A AGOSTO DE 2023/BIMESTRE JULHO - AGOST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7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6">
            <text:p>(a)</text:p>
          </table:table-cell>
          <table:covered-table-cell/>
          <table:table-cell office:value-type="string" table:number-columns-spanned="2" table:number-rows-spanned="1" table:style-name="ce306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6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55423" table:style-name="ce268">
            <text:p>155.423,00</text:p>
          </table:table-cell>
          <table:table-cell table:style-name="ce269"/>
          <table:table-cell office:value-type="float" office:value="155423" table:style-name="ce268">
            <text:p>155.423,00</text:p>
          </table:table-cell>
          <table:table-cell table:style-name="ce269"/>
          <table:table-cell office:value-type="float" office:value="104568.12000000001" table:style-name="ce270">
            <text:p>104.568,12</text:p>
          </table:table-cell>
          <table:table-cell office:value-type="percentage" office:value="0.67279694768470566" table:style-name="ce271">
            <text:p>67,28%</text:p>
          </table:table-cell>
          <table:table-cell table:style-name="ce272"/>
          <table:table-cell office:value-type="float" office:value="340922.11000000004" table:style-name="ce268">
            <text:p>340.922,11</text:p>
          </table:table-cell>
          <table:table-cell office:value-type="percentage" office:value="2.1935113207182981" table:style-name="ce271">
            <text:p>219,35%</text:p>
          </table:table-cell>
          <table:table-cell office:value-type="float" office:value="-185499.11000000004" table:style-name="ce273">
            <text:p>(185.499,11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55423" table:style-name="ce270">
            <text:p>155.423,00</text:p>
          </table:table-cell>
          <table:table-cell table:style-name="ce274"/>
          <table:table-cell office:value-type="float" office:value="155423" table:style-name="ce270">
            <text:p>155.423,00</text:p>
          </table:table-cell>
          <table:table-cell table:style-name="ce274"/>
          <table:table-cell office:value-type="float" office:value="104568.12000000001" table:style-name="ce270">
            <text:p>104.568,12</text:p>
          </table:table-cell>
          <table:table-cell office:value-type="percentage" office:value="0.67279694768470566" table:style-name="ce275">
            <text:p>67,28%</text:p>
          </table:table-cell>
          <table:table-cell table:style-name="ce276"/>
          <table:table-cell office:value-type="float" office:value="340922.11000000004" table:style-name="ce270">
            <text:p>340.922,11</text:p>
          </table:table-cell>
          <table:table-cell office:value-type="percentage" office:value="2.1935113207182981" table:style-name="ce275">
            <text:p>219,35%</text:p>
          </table:table-cell>
          <table:table-cell office:value-type="float" office:value="-185499.11000000004" table:style-name="ce273">
            <text:p>(185.499,11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55423" table:style-name="ce270">
            <text:p>155.423,00</text:p>
          </table:table-cell>
          <table:table-cell table:style-name="ce274"/>
          <table:table-cell office:value-type="float" office:value="155423" table:style-name="ce270">
            <text:p>155.423,00</text:p>
          </table:table-cell>
          <table:table-cell table:style-name="ce274"/>
          <table:table-cell office:value-type="float" office:value="101739.91" table:style-name="ce270">
            <text:p>101.739,91</text:p>
          </table:table-cell>
          <table:table-cell office:value-type="percentage" office:value="0.65460009136356911" table:style-name="ce275">
            <text:p>65,46%</text:p>
          </table:table-cell>
          <table:table-cell table:style-name="ce276"/>
          <table:table-cell office:value-type="float" office:value="323398.73000000004" table:style-name="ce270">
            <text:p>323.398,73</text:p>
          </table:table-cell>
          <table:table-cell office:value-type="percentage" office:value="2.0807649446993048" table:style-name="ce275">
            <text:p>208,08%</text:p>
          </table:table-cell>
          <table:table-cell office:value-type="float" office:value="-167975.73000000004" table:style-name="ce273">
            <text:p>(167.975,73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128886" table:style-name="ce270">
            <text:p>128.886,00</text:p>
          </table:table-cell>
          <table:table-cell table:style-name="ce274"/>
          <table:table-cell office:value-type="float" office:value="128886" table:style-name="ce270">
            <text:p>128.886,00</text:p>
          </table:table-cell>
          <table:table-cell table:style-name="ce274"/>
          <table:table-cell office:value-type="float" office:value="100430.01000000001" table:style-name="ce270">
            <text:p>100.430,01</text:p>
          </table:table-cell>
          <table:table-cell office:value-type="percentage" office:value="0.77921581863041767" table:style-name="ce275">
            <text:p>77,92%</text:p>
          </table:table-cell>
          <table:table-cell table:style-name="ce276"/>
          <table:table-cell office:value-type="float" office:value="316808.60000000003" table:style-name="ce270">
            <text:p>316.808,60</text:p>
          </table:table-cell>
          <table:table-cell office:value-type="percentage" office:value="2.4580528529087724" table:style-name="ce275">
            <text:p>245,81%</text:p>
          </table:table-cell>
          <table:table-cell office:value-type="float" office:value="-187922.60000000003" table:style-name="ce273">
            <text:p>(187.922,60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26537" table:style-name="ce270">
            <text:p>26.537,00</text:p>
          </table:table-cell>
          <table:table-cell table:style-name="ce274"/>
          <table:table-cell office:value-type="float" office:value="26537" table:style-name="ce270">
            <text:p>26.537,00</text:p>
          </table:table-cell>
          <table:table-cell table:style-name="ce274"/>
          <table:table-cell office:value-type="float" office:value="1309.9000000000001" table:style-name="ce270">
            <text:p>1.309,90</text:p>
          </table:table-cell>
          <table:table-cell office:value-type="percentage" office:value="4.9361269171345673E-2" table:style-name="ce275">
            <text:p>4,94%</text:p>
          </table:table-cell>
          <table:table-cell table:style-name="ce276"/>
          <table:table-cell office:value-type="float" office:value="6590.1299999999992" table:style-name="ce270">
            <text:p>6.590,13</text:p>
          </table:table-cell>
          <table:table-cell office:value-type="percentage" office:value="0.24833741568376227" table:style-name="ce275">
            <text:p>24,83%</text:p>
          </table:table-cell>
          <table:table-cell office:value-type="float" office:value="19946.870000000003" table:style-name="ce273">
            <text:p>19.946,87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OUTRA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2828.21" table:style-name="ce270">
            <text:p>2.828,21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17523.38" table:style-name="ce270">
            <text:p>17.523,38</text:p>
          </table:table-cell>
          <table:table-cell office:value-type="percentage" office:value="0" table:style-name="ce275">
            <text:p>0,00%</text:p>
          </table:table-cell>
          <table:table-cell office:value-type="float" office:value="-17523.38" table:style-name="ce273">
            <text:p>(17.523,38)</text:p>
          </table:table-cell>
          <table:table-cell table:number-columns-repeated="1012" table:style-name="ce2"/>
          <table:table-cell table:number-columns-repeated="15360" table:style-name="ce300"/>
        </table:table-row>
        <table:table-row table:style-name="ro6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7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#REF!" table:style-name="ce275">
            <text:p>#REF!</text:p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 table:style-name="ce2"/>
        </table:table-row>
        <table:table-row table:style-name="ro9" table:visibility="collapse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10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11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7"/>
          <table:table-cell office:value-type="float" office:value="0" table:style-name="ce270">
            <text:p>0,00</text:p>
          </table:table-cell>
          <table:table-cell table:style-name="ce277"/>
          <table:table-cell office:value-type="float" office:value="0" table:style-name="ce270">
            <text:p>0,00</text:p>
          </table:table-cell>
          <table:table-cell office:value-type="percentage" office:value="0" table:style-name="ce279">
            <text:p>0,00%</text:p>
          </table:table-cell>
          <table:table-cell table:style-name="ce280"/>
          <table:table-cell office:value-type="float" office:value="0" table:style-name="ce270">
            <text:p>0,00</text:p>
          </table:table-cell>
          <table:table-cell office:value-type="percentage" office:value="0" table:style-name="ce279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55423" table:style-name="ce281">
            <text:p>155.423,00</text:p>
          </table:table-cell>
          <table:table-cell table:style-name="ce282"/>
          <table:table-cell office:value-type="float" office:value="155423" table:style-name="ce281">
            <text:p>155.423,00</text:p>
          </table:table-cell>
          <table:table-cell table:style-name="ce282"/>
          <table:table-cell office:value-type="float" office:value="104568.12000000001" table:style-name="ce281">
            <text:p>104.568,12</text:p>
          </table:table-cell>
          <table:table-cell office:value-type="percentage" office:value="0.67279694768470566" table:style-name="ce271">
            <text:p>67,28%</text:p>
          </table:table-cell>
          <table:table-cell table:style-name="ce283"/>
          <table:table-cell office:value-type="float" office:value="340922.11000000004" table:style-name="ce281">
            <text:p>340.922,11</text:p>
          </table:table-cell>
          <table:table-cell office:value-type="percentage" office:value="2.1935113207182981" table:style-name="ce275">
            <text:p>219,35%</text:p>
          </table:table-cell>
          <table:table-cell office:value-type="float" office:value="-185499.11000000004" table:style-name="ce284">
            <text:p>(185.499,11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style-name="ce268">
            <text:p>0,00</text:p>
          </table:table-cell>
          <table:table-cell table:style-name="ce269"/>
          <table:table-cell office:value-type="float" office:value="0" table:style-name="ce268">
            <text:p>0,00</text:p>
          </table:table-cell>
          <table:table-cell table:style-name="ce285"/>
          <table:table-cell office:value-type="float" office:value="0" table:style-name="ce285">
            <text:p>0,00</text:p>
          </table:table-cell>
          <table:table-cell office:value-type="percentage" office:value="0" table:style-name="ce271">
            <text:p>0,00%</text:p>
          </table:table-cell>
          <table:table-cell table:style-name="ce286"/>
          <table:table-cell office:value-type="float" office:value="0" table:style-name="ce287">
            <text:p>0,00</text:p>
          </table:table-cell>
          <table:table-cell office:value-type="percentage" office:value="0" table:style-name="ce288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85"/>
          <table:table-cell office:value-type="float" office:value="0" table:style-name="ce285">
            <text:p>0,00</text:p>
          </table:table-cell>
          <table:table-cell office:value-type="percentage" office:value="0" table:style-name="ce271">
            <text:p>0,00%</text:p>
          </table:table-cell>
          <table:table-cell table:style-name="ce286"/>
          <table:table-cell office:value-type="float" office:value="0" table:style-name="ce285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table:style-name="ce271">
            <text:p/>
          </table:table-cell>
          <table:table-cell table:style-name="ce286"/>
          <table:table-cell table:style-name="ce285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table:style-name="ce271">
            <text:p/>
          </table:table-cell>
          <table:table-cell table:style-name="ce286"/>
          <table:table-cell table:style-name="ce285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85"/>
          <table:table-cell office:value-type="float" office:value="0" table:style-name="ce285">
            <text:p>0,00</text:p>
          </table:table-cell>
          <table:table-cell office:value-type="percentage" office:value="0" table:style-name="ce271">
            <text:p>0,00%</text:p>
          </table:table-cell>
          <table:table-cell table:style-name="ce286"/>
          <table:table-cell office:value-type="float" office:value="0" table:style-name="ce285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table:style-name="ce271">
            <text:p/>
          </table:table-cell>
          <table:table-cell table:style-name="ce286"/>
          <table:table-cell table:style-name="ce285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table:style-name="ce271">
            <text:p/>
          </table:table-cell>
          <table:table-cell table:style-name="ce286"/>
          <table:table-cell table:style-name="ce289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55423" table:style-name="ce281">
            <text:p>155.423,00</text:p>
          </table:table-cell>
          <table:table-cell table:style-name="ce290"/>
          <table:table-cell office:value-type="float" office:value="155423" table:style-name="ce293">
            <text:p>155.423,00</text:p>
          </table:table-cell>
          <table:table-cell table:style-name="ce290"/>
          <table:table-cell office:value-type="float" office:value="104568.12000000001" table:style-name="ce293">
            <text:p>104.568,12</text:p>
          </table:table-cell>
          <table:table-cell office:value-type="percentage" office:value="0.67279694768470566" table:style-name="ce271">
            <text:p>67,28%</text:p>
          </table:table-cell>
          <table:table-cell table:style-name="ce291"/>
          <table:table-cell office:value-type="float" office:value="340922.11000000004" table:style-name="ce281">
            <text:p>340.922,11</text:p>
          </table:table-cell>
          <table:table-cell office:value-type="percentage" office:value="2.1935113207182981" table:style-name="ce288">
            <text:p>219,35%</text:p>
          </table:table-cell>
          <table:table-cell office:value-type="float" office:value="-185499.11000000004" table:style-name="ce284">
            <text:p>(185.499,11)</text:p>
          </table:table-cell>
          <table:table-cell table:number-columns-repeated="16372"/>
        </table:table-row>
        <table:table-row table:style-name="ro12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11"/>
          <table:covered-table-cell/>
          <table:table-cell office:value-type="float" office:value="557992" table:number-columns-spanned="2" table:number-rows-spanned="1" table:style-name="ce317">
            <text:p>557.992,00</text:p>
          </table:table-cell>
          <table:covered-table-cell/>
          <table:table-cell table:number-columns-spanned="2" table:number-rows-spanned="1" table:style-name="ce311"/>
          <table:covered-table-cell/>
          <table:table-cell table:style-name="ce48"/>
          <table:table-cell office:value-type="float" office:value="0" table:number-columns-spanned="2" table:number-rows-spanned="1" table:style-name="ce316">
            <text:p>0,00</text:p>
          </table:table-cell>
          <table:covered-table-cell/>
          <table:table-cell table:number-columns-repeated="2" table:style-name="ce48"/>
          <table:table-cell table:number-columns-repeated="16372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55423" table:style-name="ce294">
            <text:p>155.423,00</text:p>
          </table:table-cell>
          <table:table-cell office:value-type="float" office:value="713415" table:number-columns-spanned="2" table:number-rows-spanned="1" table:style-name="ce318">
            <text:p>713.415,00</text:p>
          </table:table-cell>
          <table:covered-table-cell/>
          <table:table-cell office:value-type="float" office:value="104568.12000000001" table:number-columns-spanned="2" table:number-rows-spanned="1" table:style-name="ce318">
            <text:p>104.568,12</text:p>
          </table:table-cell>
          <table:covered-table-cell/>
          <table:table-cell table:style-name="ce50"/>
          <table:table-cell table:style-name="ce51"/>
          <table:table-cell office:value-type="float" office:value="340922.11000000004" table:style-name="ce294">
            <text:p>340.922,11</text:p>
          </table:table-cell>
          <table:table-cell table:style-name="ce50"/>
          <table:table-cell office:value-type="float" office:value="-185499.11000000004" table:style-name="ce295">
            <text:p>(185.499,11)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number-columns-spanned="2" table:number-rows-spanned="1" table:style-name="ce315">
            <text:p>0,00</text:p>
          </table:table-cell>
          <table:covered-table-cell/>
          <table:table-cell office:value-type="float" office:value="788492" table:number-columns-spanned="2" table:number-rows-spanned="1" table:style-name="ce316">
            <text:p>788.492,00</text:p>
          </table:table-cell>
          <table:covered-table-cell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office:value-type="float" office:value="0" table:style-name="ce55">
            <text:p>0,00</text:p>
          </table:table-cell>
          <table:table-cell table:number-columns-repeated="2" table:style-name="ce56"/>
          <table:table-cell table:number-columns-repeated="16372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11"/>
          <table:covered-table-cell/>
          <table:table-cell table:number-columns-repeated="2" table:style-name="ce56"/>
          <table:table-cell table:number-columns-repeated="16372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11"/>
          <table:covered-table-cell/>
          <table:table-cell table:style-name="ce60"/>
          <table:table-cell office:value-type="float" office:value="788492" table:style-name="ce253">
            <text:p>788.492,00</text:p>
          </table:table-cell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6372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11"/>
          <table:covered-table-cell/>
          <table:table-cell table:style-name="ce65"/>
          <table:table-cell table:style-name="ce66"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6372"/>
        </table:table-row>
        <table:table-row table:style-name="ro4">
          <table:table-cell table:style-name="ce35"/>
          <table:table-cell table:style-name="ce2"/>
          <table:table-cell table:style-name="ce297"/>
          <table:table-cell table:number-columns-repeated="5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6372"/>
        </table:table-row>
        <table:table-row table:style-name="ro11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7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7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08">
            <text:p>DESPESAS PAGAS ATÉ O BIMESTRE</text:p>
          </table:table-cell>
          <table:table-cell office:value-type="string" table:number-columns-spanned="2" table:number-rows-spanned="4" table:style-name="ce301">
            <text:p>INSCRITAS EM RESTOS A PAGAR NÃO PROCESSADOS<text:span text:style-name="T1"><text:s/></text:span>(k)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55423" table:style-name="ce80">
            <text:p>155.423,00</text:p>
          </table:table-cell>
          <table:table-cell office:value-type="float" office:value="943915" table:style-name="ce81">
            <text:p>943.915,00</text:p>
          </table:table-cell>
          <table:table-cell office:value-type="float" office:value="154083.91" table:style-name="ce80">
            <text:p>154.083,91</text:p>
          </table:table-cell>
          <table:table-cell office:value-type="float" office:value="723306.94000000006" table:style-name="ce81">
            <text:p>723.306,94</text:p>
          </table:table-cell>
          <table:table-cell office:value-type="float" office:value="220608.05999999994" table:style-name="ce81">
            <text:p>220.608,06</text:p>
          </table:table-cell>
          <table:table-cell office:value-type="float" office:value="141801.91" table:style-name="ce81">
            <text:p>141.801,91</text:p>
          </table:table-cell>
          <table:table-cell office:value-type="float" office:value="302493.90000000002" table:style-name="ce80">
            <text:p>302.493,90</text:p>
          </table:table-cell>
          <table:table-cell office:value-type="float" office:value="641421.1" table:style-name="ce81">
            <text:p>641.421,10</text:p>
          </table:table-cell>
          <table:table-cell office:value-type="float" office:value="302493.90000000002" table:style-name="ce81">
            <text:p>302.493,90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154423" table:style-name="ce81">
            <text:p>154.423,00</text:p>
          </table:table-cell>
          <table:table-cell office:value-type="float" office:value="942915" table:style-name="ce81">
            <text:p>942.915,00</text:p>
          </table:table-cell>
          <table:table-cell office:value-type="float" office:value="154083.91" table:style-name="ce81">
            <text:p>154.083,91</text:p>
          </table:table-cell>
          <table:table-cell office:value-type="float" office:value="723306.94000000006" table:style-name="ce81">
            <text:p>723.306,94</text:p>
          </table:table-cell>
          <table:table-cell office:value-type="float" office:value="219608.05999999994" table:style-name="ce81">
            <text:p>219.608,06</text:p>
          </table:table-cell>
          <table:table-cell office:value-type="float" office:value="141801.91" table:style-name="ce81">
            <text:p>141.801,91</text:p>
          </table:table-cell>
          <table:table-cell office:value-type="float" office:value="302493.90000000002" table:style-name="ce81">
            <text:p>302.493,90</text:p>
          </table:table-cell>
          <table:table-cell office:value-type="float" office:value="640421.1" table:style-name="ce81">
            <text:p>640.421,10</text:p>
          </table:table-cell>
          <table:table-cell office:value-type="float" office:value="302493.90000000002" table:style-name="ce81">
            <text:p>302.493,9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0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0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154423" table:style-name="ce81">
            <text:p>154.423,00</text:p>
          </table:table-cell>
          <table:table-cell office:value-type="float" office:value="942915" table:style-name="ce81">
            <text:p>942.915,00</text:p>
          </table:table-cell>
          <table:table-cell office:value-type="float" office:value="154083.91" table:style-name="ce81">
            <text:p>154.083,91</text:p>
          </table:table-cell>
          <table:table-cell office:value-type="float" office:value="723306.94000000006" table:style-name="ce81">
            <text:p>723.306,94</text:p>
          </table:table-cell>
          <table:table-cell office:value-type="float" office:value="219608.05999999994" table:style-name="ce81">
            <text:p>219.608,06</text:p>
          </table:table-cell>
          <table:table-cell office:value-type="float" office:value="141801.91" table:style-name="ce81">
            <text:p>141.801,91</text:p>
          </table:table-cell>
          <table:table-cell office:value-type="float" office:value="302493.90000000002" table:style-name="ce81">
            <text:p>302.493,90</text:p>
          </table:table-cell>
          <table:table-cell office:value-type="float" office:value="640421.1" table:style-name="ce81">
            <text:p>640.421,10</text:p>
          </table:table-cell>
          <table:table-cell office:value-type="float" office:value="302493.90000000002" table:style-name="ce81">
            <text:p>302.493,9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2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0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154423" table:style-name="ce81">
            <text:p>154.423,00</text:p>
          </table:table-cell>
          <table:table-cell office:value-type="float" office:value="942915" table:style-name="ce81">
            <text:p>942.915,00</text:p>
          </table:table-cell>
          <table:table-cell office:value-type="float" office:value="154083.91" table:style-name="ce81">
            <text:p>154.083,91</text:p>
          </table:table-cell>
          <table:table-cell office:value-type="float" office:value="723306.94000000006" table:style-name="ce81">
            <text:p>723.306,94</text:p>
          </table:table-cell>
          <table:table-cell office:value-type="float" office:value="219608.05999999994" table:style-name="ce81">
            <text:p>219.608,06</text:p>
          </table:table-cell>
          <table:table-cell office:value-type="float" office:value="141801.91" table:style-name="ce81">
            <text:p>141.801,91</text:p>
          </table:table-cell>
          <table:table-cell office:value-type="float" office:value="302493.90000000002" table:style-name="ce81">
            <text:p>302.493,90</text:p>
          </table:table-cell>
          <table:table-cell office:value-type="float" office:value="640421.1" table:style-name="ce81">
            <text:p>640.421,10</text:p>
          </table:table-cell>
          <table:table-cell office:value-type="float" office:value="302493.90000000002" table:style-name="ce81">
            <text:p>302.493,9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1000" table:style-name="ce81">
            <text:p>1.00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1000" table:style-name="ce81">
            <text:p>1.00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0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0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style-name="ce81">
            <text:p>0,00</text:p>
          </table:table-cell>
          <table:table-cell table:style-name="ce30"/>
          <table:table-cell table:style-name="ce81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table:style-name="ce37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55423" table:style-name="ce44">
            <text:p>155.423,00</text:p>
          </table:table-cell>
          <table:table-cell office:value-type="float" office:value="943915" table:style-name="ce44">
            <text:p>943.915,00</text:p>
          </table:table-cell>
          <table:table-cell office:value-type="float" office:value="154083.91" table:style-name="ce44">
            <text:p>154.083,91</text:p>
          </table:table-cell>
          <table:table-cell office:value-type="float" office:value="723306.94000000006" table:style-name="ce44">
            <text:p>723.306,94</text:p>
          </table:table-cell>
          <table:table-cell office:value-type="float" office:value="220608.05999999994" table:style-name="ce84">
            <text:p>220.608,06</text:p>
          </table:table-cell>
          <table:table-cell office:value-type="float" office:value="141801.91" table:style-name="ce44">
            <text:p>141.801,91</text:p>
          </table:table-cell>
          <table:table-cell office:value-type="float" office:value="302493.90000000002" table:style-name="ce44">
            <text:p>302.493,90</text:p>
          </table:table-cell>
          <table:table-cell office:value-type="float" office:value="641421.1" table:style-name="ce84">
            <text:p>641.421,10</text:p>
          </table:table-cell>
          <table:table-cell office:value-type="float" office:value="302493.90000000002" table:style-name="ce44">
            <text:p>302.493,90</text:p>
          </table:table-cell>
          <table:table-cell table:style-name="ce44"/>
          <table:table-cell office:value-type="float" office:value="0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6372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style-name="ce81">
            <text:p>0,00</text:p>
          </table:table-cell>
          <table:table-cell table:number-columns-repeated="2" table:style-name="ce37"/>
          <table:table-cell office:value-type="float" office:value="0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55423" table:style-name="ce84">
            <text:p>155.423,00</text:p>
          </table:table-cell>
          <table:table-cell office:value-type="float" office:value="943915" table:style-name="ce84">
            <text:p>943.915,00</text:p>
          </table:table-cell>
          <table:table-cell office:value-type="float" office:value="154083.91" table:style-name="ce84">
            <text:p>154.083,91</text:p>
          </table:table-cell>
          <table:table-cell office:value-type="float" office:value="723306.94000000006" table:style-name="ce84">
            <text:p>723.306,94</text:p>
          </table:table-cell>
          <table:table-cell office:value-type="float" office:value="220608.05999999994" table:style-name="ce84">
            <text:p>220.608,06</text:p>
          </table:table-cell>
          <table:table-cell office:value-type="float" office:value="141801.91" table:style-name="ce84">
            <text:p>141.801,91</text:p>
          </table:table-cell>
          <table:table-cell office:value-type="float" office:value="302493.90000000002" table:style-name="ce84">
            <text:p>302.493,90</text:p>
          </table:table-cell>
          <table:table-cell office:value-type="float" office:value="641421.1" table:style-name="ce84">
            <text:p>641.421,10</text:p>
          </table:table-cell>
          <table:table-cell office:value-type="float" office:value="302493.90000000002" table:style-name="ce84">
            <text:p>302.493,90</text:p>
          </table:table-cell>
          <table:table-cell table:style-name="ce44"/>
          <table:table-cell office:value-type="float" office:value="0" table:style-name="ce43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0" table:style-name="ce298">
            <text:p>0,00</text:p>
          </table:table-cell>
          <table:table-cell table:number-columns-repeated="2" table:style-name="ce87"/>
          <table:table-cell office:value-type="float" office:value="38428.210000000021" table:style-name="ce298">
            <text:p>38.428,21</text:p>
          </table:table-cell>
          <table:table-cell table:style-name="ce87"/>
          <table:table-cell office:value-type="float" office:value="38428.210000000021" table:style-name="ce88">
            <text:p>38.428,21</text:p>
          </table:table-cell>
          <table:table-cell table:number-columns-spanned="2" table:number-rows-spanned="1" table:style-name="ce311"/>
          <table:covered-table-cell/>
          <table:table-cell table:number-columns-repeated="16372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55423" table:style-name="ce90">
            <text:p>155.423,00</text:p>
          </table:table-cell>
          <table:table-cell office:value-type="float" office:value="943915" table:style-name="ce90">
            <text:p>943.915,00</text:p>
          </table:table-cell>
          <table:table-cell office:value-type="float" office:value="154083.91" table:style-name="ce90">
            <text:p>154.083,91</text:p>
          </table:table-cell>
          <table:table-cell office:value-type="float" office:value="723306.94000000006" table:style-name="ce90">
            <text:p>723.306,94</text:p>
          </table:table-cell>
          <table:table-cell office:value-type="float" office:value="220608.05999999994" table:style-name="ce90">
            <text:p>220.608,06</text:p>
          </table:table-cell>
          <table:table-cell office:value-type="float" office:value="141801.91" table:style-name="ce90">
            <text:p>141.801,91</text:p>
          </table:table-cell>
          <table:table-cell office:value-type="float" office:value="340922.11000000004" table:style-name="ce90">
            <text:p>340.922,11</text:p>
          </table:table-cell>
          <table:table-cell office:value-type="float" office:value="641421.1" table:style-name="ce90">
            <text:p>641.421,10</text:p>
          </table:table-cell>
          <table:table-cell office:value-type="float" office:value="340922.11000000004" table:style-name="ce90">
            <text:p>340.922,11</text:p>
          </table:table-cell>
          <table:table-cell office:value-type="float" office:value="0" table:number-columns-spanned="2" table:number-rows-spanned="1" table:style-name="ce312">
            <text:p>0,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11"/>
          <table:covered-table-cell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13">
            <text:p>FONTE: Sistema FIPLAN, Unidade Responsável: SEFAZ/SATE. Emissão: 06/10/2023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3">
          <table:table-cell office:value-type="string" table:number-columns-spanned="8" table:number-rows-spanned="1" table:style-name="ce31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197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197"/>
          <table:table-cell table:number-columns-repeated="9" table:style-name="ce299"/>
          <table:table-cell table:number-columns-repeated="16372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7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6">
            <text:p>(a)</text:p>
          </table:table-cell>
          <table:covered-table-cell/>
          <table:table-cell office:value-type="string" table:number-columns-spanned="2" table:number-rows-spanned="1" table:style-name="ce306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6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3];[.C173])" table:style-name="ce23">
            <text:p>0,00</text:p>
          </table:table-cell>
          <table:table-cell table:style-name="ce23"/>
          <table:table-cell office:value-type="float" office:value="0" table:formula="of:=SUM([.E133];[.E173])" table:style-name="ce23">
            <text:p>0,00</text:p>
          </table:table-cell>
          <table:table-cell table:style-name="ce23"/>
          <table:table-cell office:value-type="float" office:value="0" table:formula="of:=SUM([.G133];[.G173])" table:style-name="ce23">
            <text:p>0,00</text:p>
          </table:table-cell>
          <table:table-cell office:value-type="percentage" office:value="0" table:formula="of:=[.G132]/[.E132]" table:style-name="ce26">
            <text:p>#DIV/0!</text:p>
          </table:table-cell>
          <table:table-cell table:style-name="ce96"/>
          <table:table-cell office:value-type="float" office:value="0" table:formula="of:=SUM([.J133];[.J173])" table:style-name="ce23">
            <text:p>0,00</text:p>
          </table:table-cell>
          <table:table-cell office:value-type="float" office:value="0" table:formula="of:=[.J132]/[.E132]" table:style-name="ce97">
            <text:p>#DIV/0!</text:p>
          </table:table-cell>
          <table:table-cell office:value-type="float" office:value="0" table:formula="of:=[.E132]-[.J132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4];[.C138];[.C143];[.C151];[.C152];[.C153];[.C159];[.C168])" table:style-name="ce25">
            <text:p>0,00</text:p>
          </table:table-cell>
          <table:table-cell table:style-name="ce25"/>
          <table:table-cell office:value-type="float" office:value="0" table:formula="of:=SUM([.E134];[.E138];[.E143];[.E151];[.E152];[.E153];[.E159];[.E168])" table:style-name="ce25">
            <text:p>0,00</text:p>
          </table:table-cell>
          <table:table-cell table:style-name="ce25"/>
          <table:table-cell office:value-type="float" office:value="0" table:formula="of:=SUM([.G134];[.G138];[.G143];[.G151];[.G152];[.G153];[.G159];[.G168])" table:style-name="ce25">
            <text:p>0,00</text:p>
          </table:table-cell>
          <table:table-cell office:value-type="percentage" office:value="0" table:formula="of:=[.G133]/[.E133]" table:style-name="ce31">
            <text:p>#DIV/0!</text:p>
          </table:table-cell>
          <table:table-cell table:style-name="ce100"/>
          <table:table-cell office:value-type="float" office:value="0" table:formula="of:=SUM([.J134];[.J138];[.J143];[.J151];[.J152];[.J153];[.J159];[.J168])" table:style-name="ce25">
            <text:p>0,00</text:p>
          </table:table-cell>
          <table:table-cell office:value-type="float" office:value="0" table:formula="of:=[.J133]/[.E133]" table:style-name="ce101">
            <text:p>#DIV/0!</text:p>
          </table:table-cell>
          <table:table-cell office:value-type="float" office:value="0" table:formula="of:=[.E133]-[.J13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5:.C137])" table:style-name="ce25">
            <text:p>0,00</text:p>
          </table:table-cell>
          <table:table-cell table:style-name="ce25"/>
          <table:table-cell office:value-type="float" office:value="0" table:formula="of:=SUM([.E135:.E137])" table:style-name="ce25">
            <text:p>0,00</text:p>
          </table:table-cell>
          <table:table-cell table:style-name="ce25"/>
          <table:table-cell office:value-type="float" office:value="0" table:formula="of:=SUM([.G135:.G137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:.J137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39:.C142])" table:style-name="ce25">
            <text:p>0,00</text:p>
          </table:table-cell>
          <table:table-cell table:style-name="ce25"/>
          <table:table-cell office:value-type="float" office:value="0" table:formula="of:=SUM([.E139:.E142])" table:style-name="ce25">
            <text:p>0,00</text:p>
          </table:table-cell>
          <table:table-cell table:style-name="ce25"/>
          <table:table-cell office:value-type="float" office:value="0" table:formula="of:=SUM([.G139:.G142])" table:style-name="ce25">
            <text:p>0,00</text:p>
          </table:table-cell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office:value-type="float" office:value="0" table:formula="of:=SUM([.J139:.J142])" table:style-name="ce25">
            <text:p>0,00</text:p>
          </table:table-cell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39]/[.E139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39]/[.E139]" table:style-name="ce104">
            <text:p>#DIV/0!</text:p>
          </table:table-cell>
          <table:table-cell office:value-type="float" office:value="0" table:formula="of:=[.E139]-[.J139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0]/[.E14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0]/[.E140]" table:style-name="ce101">
            <text:p>#DIV/0!</text:p>
          </table:table-cell>
          <table:table-cell office:value-type="float" office:value="0" table:formula="of:=[.E140]-[.J140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4:.C150])" table:style-name="ce25">
            <text:p>0,00</text:p>
          </table:table-cell>
          <table:table-cell table:style-name="ce25"/>
          <table:table-cell office:value-type="float" office:value="0" table:formula="of:=SUM([.E144:.E150])" table:style-name="ce25">
            <text:p>0,00</text:p>
          </table:table-cell>
          <table:table-cell table:style-name="ce25"/>
          <table:table-cell office:value-type="float" office:value="0" table:formula="of:=SUM([.G144:.G150])" table:style-name="ce25">
            <text:p>0,00</text:p>
          </table:table-cell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office:value-type="float" office:value="0" table:formula="of:=SUM([.J144:.J150])" table:style-name="ce25">
            <text:p>0,00</text:p>
          </table:table-cell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4:.C158])" table:style-name="ce25">
            <text:p>0,00</text:p>
          </table:table-cell>
          <table:table-cell table:style-name="ce25"/>
          <table:table-cell office:value-type="float" office:value="0" table:formula="of:=SUM([.E154:.E158])" table:style-name="ce25">
            <text:p>0,00</text:p>
          </table:table-cell>
          <table:table-cell table:style-name="ce25"/>
          <table:table-cell office:value-type="float" office:value="0" table:formula="of:=SUM([.G154:.G158])" table:style-name="ce25">
            <text:p>0,00</text:p>
          </table:table-cell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office:value-type="float" office:value="0" table:formula="of:=SUM([.J154:.J158])" table:style-name="ce25">
            <text:p>0,00</text:p>
          </table:table-cell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0:.C167])" table:style-name="ce25">
            <text:p>0,00</text:p>
          </table:table-cell>
          <table:table-cell table:style-name="ce25"/>
          <table:table-cell office:value-type="float" office:value="0" table:formula="of:=SUM([.E160:.E167])" table:style-name="ce25">
            <text:p>0,00</text:p>
          </table:table-cell>
          <table:table-cell table:style-name="ce25"/>
          <table:table-cell office:value-type="float" office:value="0" table:formula="of:=SUM([.G160:.G167])" table:style-name="ce25">
            <text:p>0,00</text:p>
          </table:table-cell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office:value-type="float" office:value="0" table:formula="of:=SUM([.J160:.J167])" table:style-name="ce25">
            <text:p>0,00</text:p>
          </table:table-cell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6]/[.E16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69:.C172])" table:style-name="ce25">
            <text:p>0,00</text:p>
          </table:table-cell>
          <table:table-cell table:style-name="ce25"/>
          <table:table-cell office:value-type="float" office:value="0" table:formula="of:=SUM([.E169:.E172])" table:style-name="ce25">
            <text:p>0,00</text:p>
          </table:table-cell>
          <table:table-cell table:style-name="ce25"/>
          <table:table-cell office:value-type="float" office:value="0" table:formula="of:=SUM([.G169:.G172])" table:style-name="ce25">
            <text:p>0,00</text:p>
          </table:table-cell>
          <table:table-cell office:value-type="percentage" office:value="0" table:formula="of:=[.G168]/[.E168]" table:style-name="ce31">
            <text:p>#DIV/0!</text:p>
          </table:table-cell>
          <table:table-cell table:style-name="ce100"/>
          <table:table-cell office:value-type="float" office:value="0" table:formula="of:=SUM([.J169:.J172])" table:style-name="ce25">
            <text:p>0,00</text:p>
          </table:table-cell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4];[.C177];[.C181];[.C182];[.C191])" table:style-name="ce25">
            <text:p>0,00</text:p>
          </table:table-cell>
          <table:table-cell table:style-name="ce25"/>
          <table:table-cell office:value-type="float" office:value="0" table:formula="of:=SUM([.E174];[.E177];[.E181];[.E182];[.E191])" table:style-name="ce25">
            <text:p>0,00</text:p>
          </table:table-cell>
          <table:table-cell table:style-name="ce25"/>
          <table:table-cell office:value-type="float" office:value="0" table:formula="of:=SUM([.G174];[.G177];[.G181];[.G182];[.G191])" table:style-name="ce25">
            <text:p>0,00</text:p>
          </table:table-cell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office:value-type="float" office:value="0" table:formula="of:=SUM([.J174];[.J177];[.J181];[.J182];[.J191])" table:style-name="ce25">
            <text:p>0,00</text:p>
          </table:table-cell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5:.C176])" table:style-name="ce25">
            <text:p>0,00</text:p>
          </table:table-cell>
          <table:table-cell table:style-name="ce25"/>
          <table:table-cell office:value-type="float" office:value="0" table:formula="of:=SUM([.E175:.E176])" table:style-name="ce25">
            <text:p>0,00</text:p>
          </table:table-cell>
          <table:table-cell table:style-name="ce25"/>
          <table:table-cell office:value-type="float" office:value="0" table:formula="of:=SUM([.G175:.G176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:.J176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8:.C180])" table:style-name="ce25">
            <text:p>0,00</text:p>
          </table:table-cell>
          <table:table-cell table:style-name="ce25"/>
          <table:table-cell office:value-type="float" office:value="0" table:formula="of:=SUM([.E178:.E180])" table:style-name="ce25">
            <text:p>0,00</text:p>
          </table:table-cell>
          <table:table-cell table:style-name="ce25"/>
          <table:table-cell office:value-type="float" office:value="0" table:formula="of:=SUM([.G178:.G180])" table:style-name="ce25">
            <text:p>0,00</text:p>
          </table:table-cell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office:value-type="float" office:value="0" table:formula="of:=SUM([.J178:.J180])" table:style-name="ce25">
            <text:p>0,00</text:p>
          </table:table-cell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3:.C190])" table:style-name="ce25">
            <text:p>0,00</text:p>
          </table:table-cell>
          <table:table-cell table:style-name="ce25"/>
          <table:table-cell office:value-type="float" office:value="0" table:formula="of:=SUM([.E183:.E190])" table:style-name="ce25">
            <text:p>0,00</text:p>
          </table:table-cell>
          <table:table-cell table:style-name="ce25"/>
          <table:table-cell office:value-type="float" office:value="0" table:formula="of:=SUM([.G183:.G190])" table:style-name="ce25">
            <text:p>0,00</text:p>
          </table:table-cell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office:value-type="float" office:value="0" table:formula="of:=SUM([.J183:.J190])" table:style-name="ce25">
            <text:p>0,00</text:p>
          </table:table-cell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11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0]/[.E190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2:.C195])" table:style-name="ce25">
            <text:p>0,00</text:p>
          </table:table-cell>
          <table:table-cell table:style-name="ce25"/>
          <table:table-cell office:value-type="float" office:value="0" table:formula="of:=SUM([.E192:.E195])" table:style-name="ce25">
            <text:p>0,00</text:p>
          </table:table-cell>
          <table:table-cell table:style-name="ce25"/>
          <table:table-cell office:value-type="float" office:value="0" table:formula="of:=SUM([.G192:.G195])" table:style-name="ce25">
            <text:p>0,00</text:p>
          </table:table-cell>
          <table:table-cell office:value-type="percentage" office:value="0" table:formula="of:=[.G191]/[.E191]" table:style-name="ce31">
            <text:p>#DIV/0!</text:p>
          </table:table-cell>
          <table:table-cell table:style-name="ce100"/>
          <table:table-cell office:value-type="float" office:value="0" table:formula="of:=SUM([.J192:.J195])" table:style-name="ce25">
            <text:p>0,00</text:p>
          </table:table-cell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5]/[.E195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7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7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08">
            <text:p>DESPESAS PAGAS ATÉ O BIMESTRE</text:p>
          </table:table-cell>
          <table:table-cell office:value-type="string" table:number-columns-spanned="2" table:number-rows-spanned="3" table:style-name="ce301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4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1];[.B207])" table:style-name="ce80">
            <text:p>0,00</text:p>
          </table:table-cell>
          <table:table-cell office:value-type="float" office:value="0" table:formula="of:=SUM([.C201];[.C207])" table:style-name="ce80">
            <text:p>0,00</text:p>
          </table:table-cell>
          <table:table-cell office:value-type="float" office:value="0" table:formula="of:=SUM([.D201];[.D207])" table:style-name="ce80">
            <text:p>0,00</text:p>
          </table:table-cell>
          <table:table-cell office:value-type="float" office:value="0" table:formula="of:=SUM([.E201];[.E207])" table:style-name="ce80">
            <text:p>0,00</text:p>
          </table:table-cell>
          <table:table-cell office:value-type="float" office:value="0" table:formula="of:=[.C200]-[.E200]" table:style-name="ce80">
            <text:p>0,00</text:p>
          </table:table-cell>
          <table:table-cell office:value-type="float" office:value="0" table:formula="of:=SUM([.G201];[.G207])" table:style-name="ce80">
            <text:p>0,00</text:p>
          </table:table-cell>
          <table:table-cell office:value-type="float" office:value="0" table:formula="of:=SUM([.H201];[.H207])" table:style-name="ce80">
            <text:p>0,00</text:p>
          </table:table-cell>
          <table:table-cell office:value-type="float" office:value="0" table:formula="of:=[.C200]-[.H200]" table:style-name="ce80">
            <text:p>0,00</text:p>
          </table:table-cell>
          <table:table-cell office:value-type="float" office:value="0" table:formula="of:=SUM([.J201];[.J207])" table:style-name="ce80">
            <text:p>0,00</text:p>
          </table:table-cell>
          <table:table-cell table:style-name="ce24"/>
          <table:table-cell office:value-type="float" office:value="0" table:formula="of:=SUM([.L201];[.L207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2:.B204])" table:style-name="ce81">
            <text:p>0,00</text:p>
          </table:table-cell>
          <table:table-cell office:value-type="float" office:value="0" table:formula="of:=SUM([.C202:.C204])" table:style-name="ce81">
            <text:p>0,00</text:p>
          </table:table-cell>
          <table:table-cell office:value-type="float" office:value="0" table:formula="of:=SUM([.D202:.D204])" table:style-name="ce81">
            <text:p>0,00</text:p>
          </table:table-cell>
          <table:table-cell office:value-type="float" office:value="0" table:formula="of:=SUM([.E202:.E204])" table:style-name="ce81">
            <text:p>0,00</text:p>
          </table:table-cell>
          <table:table-cell office:value-type="float" office:value="0" table:formula="of:=[.C201]-[.E201]" table:style-name="ce81">
            <text:p>0,00</text:p>
          </table:table-cell>
          <table:table-cell office:value-type="float" office:value="0" table:formula="of:=SUM([.G202:.G204])" table:style-name="ce81">
            <text:p>0,00</text:p>
          </table:table-cell>
          <table:table-cell office:value-type="float" office:value="0" table:formula="of:=SUM([.H202:.H204])" table:style-name="ce81">
            <text:p>0,00</text:p>
          </table:table-cell>
          <table:table-cell office:value-type="float" office:value="0" table:formula="of:=[.C201]-[.H201]" table:style-name="ce81">
            <text:p>0,00</text:p>
          </table:table-cell>
          <table:table-cell office:value-type="float" office:value="0" table:formula="of:=SUM([.J202:.J204])" table:style-name="ce81">
            <text:p>0,00</text:p>
          </table:table-cell>
          <table:table-cell table:style-name="ce30"/>
          <table:table-cell office:value-type="float" office:value="0" table:formula="of:=SUM([.L202:.L204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2]-[.E202]" table:style-name="ce81">
            <text:p>0,00</text:p>
          </table:table-cell>
          <table:table-cell table:number-columns-repeated="2" table:style-name="ce81"/>
          <table:table-cell office:value-type="float" office:value="0" table:formula="of:=[.C202]-[.H2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4]-[.E204]" table:style-name="ce83">
            <text:p>0,00</text:p>
          </table:table-cell>
          <table:table-cell table:number-columns-repeated="2" table:style-name="ce83"/>
          <table:table-cell office:value-type="float" office:value="0" table:formula="of:=[.C204]-[.H204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6:.B208])" table:style-name="ce81">
            <text:p>0,00</text:p>
          </table:table-cell>
          <table:table-cell office:value-type="float" office:value="0" table:formula="of:=SUM([.C206:.C208])" table:style-name="ce81">
            <text:p>0,00</text:p>
          </table:table-cell>
          <table:table-cell office:value-type="float" office:value="0" table:formula="of:=SUM([.D206:.D208])" table:style-name="ce81">
            <text:p>0,00</text:p>
          </table:table-cell>
          <table:table-cell office:value-type="float" office:value="0" table:formula="of:=SUM([.E206:.E208])" table:style-name="ce81">
            <text:p>0,00</text:p>
          </table:table-cell>
          <table:table-cell office:value-type="float" office:value="0" table:formula="of:=[.C205]-[.E205]" table:style-name="ce81">
            <text:p>0,00</text:p>
          </table:table-cell>
          <table:table-cell office:value-type="float" office:value="0" table:formula="of:=SUM([.G206:.G208])" table:style-name="ce81">
            <text:p>0,00</text:p>
          </table:table-cell>
          <table:table-cell office:value-type="float" office:value="0" table:formula="of:=SUM([.H206:.H208])" table:style-name="ce81">
            <text:p>0,00</text:p>
          </table:table-cell>
          <table:table-cell office:value-type="float" office:value="0" table:formula="of:=[.C205]-[.H205]" table:style-name="ce81">
            <text:p>0,00</text:p>
          </table:table-cell>
          <table:table-cell office:value-type="float" office:value="0" table:formula="of:=SUM([.J206:.J208])" table:style-name="ce81">
            <text:p>0,00</text:p>
          </table:table-cell>
          <table:table-cell table:style-name="ce30"/>
          <table:table-cell office:value-type="float" office:value="0" table:formula="of:=SUM([.L206:.L208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6]-[.E206]" table:style-name="ce81">
            <text:p>0,00</text:p>
          </table:table-cell>
          <table:table-cell table:number-columns-repeated="2" table:style-name="ce81"/>
          <table:table-cell office:value-type="float" office:value="0" table:formula="of:=[.C206]-[.H206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09]-[.E209]" table:style-name="ce83">
            <text:p>0,00</text:p>
          </table:table-cell>
          <table:table-cell table:number-columns-repeated="2" table:style-name="ce37"/>
          <table:table-cell office:value-type="float" office:value="0" table:formula="of:=[.C209]-[.H209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60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21" table:visibility="collapse"/>
        <table:table-column-group table:display="false">
          <table:table-column table:style-name="co8" table:default-cell-style-name="ce121" table:visibility="collapse"/>
        </table:table-column-group>
        <table:table-column table:style-name="co14" table:default-cell-style-name="ce121" table:visibility="collapse"/>
        <table:table-column table:style-name="co6" table:default-cell-style-name="ce121" table:visibility="collapse"/>
        <table:table-column table:style-name="co15" table:default-cell-style-name="ce121"/>
        <table:table-column table:style-name="co16" table:default-cell-style-name="ce121"/>
        <table:table-column table:style-name="co17" table:default-cell-style-name="ce128"/>
        <table:table-column table:style-name="co14" table:default-cell-style-name="ce121"/>
        <table:table-column table:style-name="co18" table:default-cell-style-name="ce121"/>
        <table:table-column table:style-name="co19" table:default-cell-style-name="ce121"/>
        <table:table-column table:style-name="co17" table:default-cell-style-name="ce128"/>
        <table:table-column table:style-name="co14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3" table:number-columns-repeated="1005" table:default-cell-style-name="ce121"/>
        <table:table-column table:style-name="co12" table:default-cell-style-name="ce121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26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20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7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8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6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9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AGOSTO DE 2023/BIMESTRE JULHO - AGOSTO" table:formula="of:=COM.MICROSOFT.SINGLE(['Anexo_1_-_Balanço_Orçamentário'.A7:.L7])" table:number-columns-spanned="13" table:number-rows-spanned="1" table:style-name="ce330">
            <text:p>JANEIRO A AGOSTO DE 2023/BIMESTRE JULHO - AGOST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3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3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7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6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7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55423" table:style-name="ce263">
            <text:p>155.423,00</text:p>
          </table:table-cell>
          <table:table-cell office:value-type="float" office:value="943915" table:style-name="ce256">
            <text:p>943.915,00</text:p>
          </table:table-cell>
          <table:table-cell office:value-type="float" office:value="154083.91" table:style-name="ce151">
            <text:p>154.083,91</text:p>
          </table:table-cell>
          <table:table-cell office:value-type="float" office:value="723306.94" table:style-name="ce152">
            <text:p>723.306,94</text:p>
          </table:table-cell>
          <table:table-cell office:value-type="percentage" office:value="1" table:style-name="ce146">
            <text:p>100,00%</text:p>
          </table:table-cell>
          <table:table-cell office:value-type="float" office:value="220608.06000000006" table:style-name="ce144">
            <text:p>220.608,06</text:p>
          </table:table-cell>
          <table:table-cell office:value-type="float" office:value="141801.91" table:style-name="ce152">
            <text:p>141.801,91</text:p>
          </table:table-cell>
          <table:table-cell office:value-type="float" office:value="302493.90000000002" table:style-name="ce151">
            <text:p>302.493,90</text:p>
          </table:table-cell>
          <table:table-cell office:value-type="percentage" office:value="1" table:style-name="ce266">
            <text:p>100,00%</text:p>
          </table:table-cell>
          <table:table-cell office:value-type="float" office:value="641421.1" table:style-name="ce263">
            <text:p>641.421,10</text:p>
          </table:table-cell>
          <table:table-cell office:value-type="float" office:value="0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20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50045" table:style-name="ce259">
            <text:p>150.045,00</text:p>
          </table:table-cell>
          <table:table-cell office:value-type="float" office:value="938537" table:style-name="ce259">
            <text:p>938.537,00</text:p>
          </table:table-cell>
          <table:table-cell office:value-type="float" office:value="154083.91" table:style-name="ce259">
            <text:p>154.083,91</text:p>
          </table:table-cell>
          <table:table-cell office:value-type="float" office:value="717928.94" table:style-name="ce259">
            <text:p>717.928,94</text:p>
          </table:table-cell>
          <table:table-cell office:value-type="percentage" office:value="0.9925647056559419" table:style-name="ce146">
            <text:p>99,26%</text:p>
          </table:table-cell>
          <table:table-cell office:value-type="float" office:value="220608.06000000006" table:style-name="ce144">
            <text:p>220.608,06</text:p>
          </table:table-cell>
          <table:table-cell office:value-type="float" office:value="141036.54" table:style-name="ce152">
            <text:p>141.036,54</text:p>
          </table:table-cell>
          <table:table-cell office:value-type="float" office:value="299880.25" table:style-name="ce151">
            <text:p>299.880,25</text:p>
          </table:table-cell>
          <table:table-cell office:value-type="percentage" office:value="0.99135966047579793" table:style-name="ce266">
            <text:p>99,14%</text:p>
          </table:table-cell>
          <table:table-cell office:value-type="float" office:value="638656.75" table:style-name="ce259">
            <text:p>638.656,75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75722" table:style-name="ce259">
            <text:p>75.722,00</text:p>
          </table:table-cell>
          <table:table-cell office:value-type="float" office:value="275722" table:style-name="ce256">
            <text:p>275.722,00</text:p>
          </table:table-cell>
          <table:table-cell office:value-type="float" office:value="28683.91" table:style-name="ce151">
            <text:p>28.683,91</text:p>
          </table:table-cell>
          <table:table-cell office:value-type="float" office:value="170221.94" table:style-name="ce152">
            <text:p>170.221,94</text:p>
          </table:table-cell>
          <table:table-cell office:value-type="percentage" office:value="0.23533845811019041" table:style-name="ce146">
            <text:p>23,53%</text:p>
          </table:table-cell>
          <table:table-cell office:value-type="float" office:value="105500.06" table:style-name="ce144">
            <text:p>105.500,06</text:p>
          </table:table-cell>
          <table:table-cell office:value-type="float" office:value="47816.54" table:style-name="ce152">
            <text:p>47.816,54</text:p>
          </table:table-cell>
          <table:table-cell office:value-type="float" office:value="96120.25" table:style-name="ce151">
            <text:p>96.120,25</text:p>
          </table:table-cell>
          <table:table-cell office:value-type="percentage" office:value="0.31775930027018723" table:style-name="ce266">
            <text:p>31,78%</text:p>
          </table:table-cell>
          <table:table-cell office:value-type="float" office:value="179601.75" table:style-name="ce259">
            <text:p>179.601,75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74323" table:style-name="ce259">
            <text:p>74.323,00</text:p>
          </table:table-cell>
          <table:table-cell office:value-type="float" office:value="662815" table:style-name="ce256">
            <text:p>662.815,00</text:p>
          </table:table-cell>
          <table:table-cell office:value-type="float" office:value="125400" table:style-name="ce151">
            <text:p>125.400,00</text:p>
          </table:table-cell>
          <table:table-cell office:value-type="float" office:value="547707" table:style-name="ce152">
            <text:p>547.707,00</text:p>
          </table:table-cell>
          <table:table-cell office:value-type="percentage" office:value="0.75722624754575152" table:style-name="ce146">
            <text:p>75,72%</text:p>
          </table:table-cell>
          <table:table-cell office:value-type="float" office:value="115108" table:style-name="ce144">
            <text:p>115.108,00</text:p>
          </table:table-cell>
          <table:table-cell office:value-type="float" office:value="93220" table:style-name="ce152">
            <text:p>93.220,00</text:p>
          </table:table-cell>
          <table:table-cell office:value-type="float" office:value="203760" table:style-name="ce151">
            <text:p>203.760,00</text:p>
          </table:table-cell>
          <table:table-cell office:value-type="percentage" office:value="0.67360036020561076" table:style-name="ce266">
            <text:p>67,36%</text:p>
          </table:table-cell>
          <table:table-cell office:value-type="float" office:value="459055" table:style-name="ce259">
            <text:p>459.055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PREVIDÊNCIA SOCIAL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5378" table:style-name="ce259">
            <text:p>5.378,00</text:p>
          </table:table-cell>
          <table:table-cell office:value-type="float" office:value="5378" table:style-name="ce256">
            <text:p>5.378,00</text:p>
          </table:table-cell>
          <table:table-cell office:value-type="float" office:value="0" table:style-name="ce151">
            <text:p>0,00</text:p>
          </table:table-cell>
          <table:table-cell office:value-type="float" office:value="5378" table:style-name="ce152">
            <text:p>5.378,00</text:p>
          </table:table-cell>
          <table:table-cell office:value-type="percentage" office:value="7.4352943440581399E-3" table:style-name="ce146">
            <text:p>0,74%</text:p>
          </table:table-cell>
          <table:table-cell office:value-type="float" office:value="0" table:style-name="ce144">
            <text:p>0,00</text:p>
          </table:table-cell>
          <table:table-cell office:value-type="float" office:value="765.37" table:style-name="ce152">
            <text:p>765,37</text:p>
          </table:table-cell>
          <table:table-cell office:value-type="float" office:value="2613.65" table:style-name="ce151">
            <text:p>2.613,65</text:p>
          </table:table-cell>
          <table:table-cell office:value-type="percentage" office:value="8.6403395242019756E-3" table:style-name="ce266">
            <text:p>0,86%</text:p>
          </table:table-cell>
          <table:table-cell office:value-type="float" office:value="2764.35" table:style-name="ce259">
            <text:p>2.764,35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5378" table:style-name="ce259">
            <text:p>5.378,00</text:p>
          </table:table-cell>
          <table:table-cell office:value-type="float" office:value="5378" table:style-name="ce256">
            <text:p>5.378,00</text:p>
          </table:table-cell>
          <table:table-cell office:value-type="float" office:value="0" table:style-name="ce151">
            <text:p>0,00</text:p>
          </table:table-cell>
          <table:table-cell office:value-type="float" office:value="5378" table:style-name="ce152">
            <text:p>5.378,00</text:p>
          </table:table-cell>
          <table:table-cell office:value-type="percentage" office:value="7.4352943440581399E-3" table:style-name="ce146">
            <text:p>0,74%</text:p>
          </table:table-cell>
          <table:table-cell office:value-type="float" office:value="0" table:style-name="ce144">
            <text:p>0,00</text:p>
          </table:table-cell>
          <table:table-cell office:value-type="float" office:value="765.37" table:style-name="ce152">
            <text:p>765,37</text:p>
          </table:table-cell>
          <table:table-cell office:value-type="float" office:value="2613.65" table:style-name="ce151">
            <text:p>2.613,65</text:p>
          </table:table-cell>
          <table:table-cell office:value-type="percentage" office:value="8.6403395242019756E-3" table:style-name="ce266">
            <text:p>0,86%</text:p>
          </table:table-cell>
          <table:table-cell office:value-type="float" office:value="2764.35" table:style-name="ce259">
            <text:p>2.764,35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style-name="ce264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64">
            <text:p>0,00</text:p>
          </table:table-cell>
          <table:table-cell office:value-type="float" office:value="0" table:style-name="ce263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55423" table:style-name="ce258">
            <text:p>155.423,00</text:p>
          </table:table-cell>
          <table:table-cell office:value-type="float" office:value="943915" table:style-name="ce155">
            <text:p>943.915,00</text:p>
          </table:table-cell>
          <table:table-cell office:value-type="float" office:value="154083.91" table:style-name="ce155">
            <text:p>154.083,91</text:p>
          </table:table-cell>
          <table:table-cell office:value-type="float" office:value="723306.94" table:style-name="ce155">
            <text:p>723.306,94</text:p>
          </table:table-cell>
          <table:table-cell office:value-type="percentage" office:value="1" table:style-name="ce156">
            <text:p>100,00%</text:p>
          </table:table-cell>
          <table:table-cell office:value-type="float" office:value="220608.06000000006" table:style-name="ce155">
            <text:p>220.608,06</text:p>
          </table:table-cell>
          <table:table-cell office:value-type="float" office:value="141801.91" table:style-name="ce155">
            <text:p>141.801,91</text:p>
          </table:table-cell>
          <table:table-cell office:value-type="float" office:value="302493.90000000002" table:style-name="ce155">
            <text:p>302.493,90</text:p>
          </table:table-cell>
          <table:table-cell office:value-type="percentage" office:value="1" table:style-name="ce156">
            <text:p>100,00%</text:p>
          </table:table-cell>
          <table:table-cell office:value-type="float" office:value="641421.1" table:style-name="ce258">
            <text:p>641.421,10</text:p>
          </table:table-cell>
          <table:table-cell office:value-type="float" office:value="0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06/10/2023" table:formula="of:=COM.MICROSOFT.SINGLE(['Anexo_1_-_Balanço_Orçamentário'.A124:.K124])" table:number-columns-spanned="13" table:number-rows-spanned="1" table:style-name="ce325">
            <text:p>FONTE: Sistema FIPLAN, Unidade Responsável: SEFAZ/SATE. Emissão: 06/10/2023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1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20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2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8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3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3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4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0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9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0" svg:x="3.76041666666667in" svg:y="3.89583333333333in" svg:width="1.14583333333333in" svg:height="0.177083333333333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" svg:x="3.76041666666667in" svg:y="3.89583333333333in" svg:width="1.14583333333333in" svg:height="0.177083333333333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2" svg:x="3.76041666666667in" svg:y="3.89583333333333in" svg:width="1.14583333333333in" svg:height="0.177083333333333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3" svg:x="3.76041666666667in" svg:y="3.89583333333333in" svg:width="1.14583333333333in" svg:height="0.177083333333333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4" svg:x="3.76041666666667in" svg:y="3.89583333333333in" svg:width="1.14583333333333in" svg:height="0.177083333333333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5" svg:x="3.76041666666667in" svg:y="3.89583333333333in" svg:width="1.14583333333333in" svg:height="0.177083333333333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7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20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8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9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AGOSTO DE 2023/BIMESTRE JULHO - AGOSTO" table:formula="of:=COM.MICROSOFT.SINGLE(['Anexo_2_-_Função_e_Subfunção'.A7:.M7])" table:number-columns-spanned="13" table:number-rows-spanned="1" table:style-name="ce333">
            <text:p>JANEIRO A AGOSTO DE 2023/BIMESTRE JULHO - AGOS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5">
          <table:table-cell table:style-name="ce168"/>
          <table:table-cell office:value-type="string" table:number-columns-spanned="5" table:number-rows-spanned="1" table:style-name="ce301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4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7">
            <text:p>Inscritos</text:p>
          </table:table-cell>
          <table:covered-table-cell/>
          <table:table-cell office:value-type="string" table:number-columns-spanned="1" table:number-rows-spanned="4" table:style-name="ce335">
            <text:p>Pagos</text:p>
          </table:table-cell>
          <table:table-cell office:value-type="string" table:number-columns-spanned="1" table:number-rows-spanned="4" table:style-name="ce308">
            <text:p>Cancelados</text:p>
          </table:table-cell>
          <table:table-cell office:value-type="string" table:number-columns-spanned="1" table:number-rows-spanned="4" table:style-name="ce308">
            <text:p>Saldo</text:p>
          </table:table-cell>
          <table:table-cell office:value-type="string" table:number-columns-spanned="2" table:number-rows-spanned="1" table:style-name="ce307">
            <text:p>Inscritos</text:p>
          </table:table-cell>
          <table:covered-table-cell/>
          <table:table-cell office:value-type="string" table:number-columns-spanned="1" table:number-rows-spanned="4" table:style-name="ce335">
            <text:p>Liquidados</text:p>
          </table:table-cell>
          <table:table-cell office:value-type="string" table:number-columns-spanned="1" table:number-rows-spanned="4" table:style-name="ce335">
            <text:p>Pagos</text:p>
          </table:table-cell>
          <table:table-cell office:value-type="string" table:number-columns-spanned="1" table:number-rows-spanned="4" table:style-name="ce335">
            <text:p>Cancelados</text:p>
          </table:table-cell>
          <table:table-cell office:value-type="string" table:number-columns-spanned="1" table:number-rows-spanned="4" table:style-name="ce308">
            <text:p>Saldo</text:p>
          </table:table-cell>
          <table:table-cell office:value-type="string" table:number-columns-spanned="1" table:number-rows-spanned="4" table:style-name="ce336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31">
            <text:p>Em 31 de dezembro de 2021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31">
            <text:p>Em 31 de dezembro de <text:s/>20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26992.720000000001" table:style-name="ce173">
            <text:p>26.992,72</text:p>
          </table:table-cell>
          <table:table-cell office:value-type="float" office:value="234820.89" table:style-name="ce173">
            <text:p>234.820,89</text:p>
          </table:table-cell>
          <table:table-cell office:value-type="float" office:value="219356.67" table:style-name="ce173">
            <text:p>219.356,67</text:p>
          </table:table-cell>
          <table:table-cell office:value-type="float" office:value="219356.67" table:style-name="ce173">
            <text:p>219.356,67</text:p>
          </table:table-cell>
          <table:table-cell office:value-type="float" office:value="1609.1100000000001" table:style-name="ce173">
            <text:p>1.609,11</text:p>
          </table:table-cell>
          <table:table-cell office:value-type="float" office:value="40847.830000000016" table:style-name="ce174">
            <text:p>40.847,83</text:p>
          </table:table-cell>
          <table:table-cell office:value-type="float" office:value="40847.830000000016" table:style-name="ce175">
            <text:p>40.847,83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26992.720000000001" table:style-name="ce173">
            <text:p>26.992,72</text:p>
          </table:table-cell>
          <table:table-cell office:value-type="float" office:value="234820.89" table:style-name="ce173">
            <text:p>234.820,89</text:p>
          </table:table-cell>
          <table:table-cell office:value-type="float" office:value="219356.67" table:style-name="ce173">
            <text:p>219.356,67</text:p>
          </table:table-cell>
          <table:table-cell office:value-type="float" office:value="219356.67" table:style-name="ce173">
            <text:p>219.356,67</text:p>
          </table:table-cell>
          <table:table-cell office:value-type="float" office:value="1609.1100000000001" table:style-name="ce173">
            <text:p>1.609,11</text:p>
          </table:table-cell>
          <table:table-cell office:value-type="float" office:value="40847.830000000016" table:style-name="ce174">
            <text:p>40.847,83</text:p>
          </table:table-cell>
          <table:table-cell office:value-type="float" office:value="40847.830000000016" table:style-name="ce176">
            <text:p>40.847,83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26992.720000000001" table:style-name="ce186">
            <text:p>26.992,72</text:p>
          </table:table-cell>
          <table:table-cell office:value-type="float" office:value="234820.89" table:style-name="ce186">
            <text:p>234.820,89</text:p>
          </table:table-cell>
          <table:table-cell office:value-type="float" office:value="219356.67" table:style-name="ce186">
            <text:p>219.356,67</text:p>
          </table:table-cell>
          <table:table-cell office:value-type="float" office:value="219356.67" table:style-name="ce186">
            <text:p>219.356,67</text:p>
          </table:table-cell>
          <table:table-cell office:value-type="float" office:value="1609.1100000000001" table:style-name="ce186">
            <text:p>1.609,11</text:p>
          </table:table-cell>
          <table:table-cell office:value-type="float" office:value="40847.830000000016" table:style-name="ce186">
            <text:p>40.847,83</text:p>
          </table:table-cell>
          <table:table-cell office:value-type="float" office:value="40847.830000000016" table:style-name="ce292">
            <text:p>40.847,83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06/10/2023" table:formula="of:=COM.MICROSOFT.SINGLE(['Anexo_2_-_Função_e_Subfunção'.A182:.M182])" table:number-columns-spanned="13" table:number-rows-spanned="1" table:style-name="ce332">
            <text:p>FONTE: Sistema FIPLAN, Unidade Responsável: SEFAZ/SATE. Emissão: 06/10/2023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style-name="ce188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1"/>
        <table:table-column table:style-name="co33" table:default-cell-style-name="ce191"/>
        <table:table-column table:style-name="co34" table:default-cell-style-name="ce194"/>
        <table:table-column table:style-name="co20" table:default-cell-style-name="ce191"/>
        <table:table-column table:style-name="co35" table:default-cell-style-name="ce191"/>
        <table:table-column table:style-name="co28" table:number-columns-repeated="54" table:default-cell-style-name="ce191"/>
        <table:table-column table:style-name="co36" table:number-columns-repeated="964" table:default-cell-style-name="ce191"/>
        <table:table-column table:style-name="co12" table:default-cell-style-name="ce19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37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2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4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5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6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GOSTO DE 2023/BIMESTRE JULHO - AGOSTO" table:formula="of:=COM.MICROSOFT.SINGLE(['Anexo_7_-_RP_Poder_e_Órgão'.A7:.M7])" table:number-columns-spanned="5" table:number-rows-spanned="1" table:style-name="ce356">
            <text:p>JANEIRO A AGOSTO DE 2023/BIMESTRE JULHO - AG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20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2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55423" table:number-columns-spanned="4" table:number-rows-spanned="1" table:style-name="ce351">
            <text:p>155.42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55423" table:number-columns-spanned="4" table:number-rows-spanned="1" table:style-name="ce351">
            <text:p>155.42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340922.11000000004" table:number-columns-spanned="4" table:number-rows-spanned="1" table:style-name="ce351">
            <text:p>340.922,1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0" table:number-columns-spanned="4" table:number-rows-spanned="1" table:style-name="ce353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788492" table:number-columns-spanned="4" table:number-rows-spanned="1" table:style-name="ce351">
            <text:p>788.492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55423" table:number-columns-spanned="4" table:number-rows-spanned="1" table:style-name="ce351">
            <text:p>155.42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788492" table:number-columns-spanned="4" table:number-rows-spanned="1" table:style-name="ce351">
            <text:p>788.492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943915" table:number-columns-spanned="4" table:number-rows-spanned="1" table:style-name="ce351">
            <text:p>943.915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723306.94000000006" table:number-columns-spanned="4" table:number-rows-spanned="1" table:style-name="ce351">
            <text:p>723.306,9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302493.90000000002" table:number-columns-spanned="4" table:number-rows-spanned="1" table:style-name="ce351">
            <text:p>302.493,9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302493.90000000002" table:number-columns-spanned="4" table:number-rows-spanned="1" table:style-name="ce351">
            <text:p>302.493,9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38428.210000000021" table:number-columns-spanned="4" table:number-rows-spanned="1" table:style-name="ce350">
            <text:p>38.428,21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2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723306.94" table:number-columns-spanned="4" table:number-rows-spanned="1" table:style-name="ce352">
            <text:p>723.306,9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302493.90000000002" table:number-columns-spanned="4" table:number-rows-spanned="1" table:style-name="ce350">
            <text:p>302.493,90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45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7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8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2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2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49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4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41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2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261813.61000000002" table:style-name="ce223">
            <text:p>261.813,61</text:p>
          </table:table-cell>
          <table:table-cell office:value-type="float" office:value="1609.1100000000001" table:style-name="ce223">
            <text:p>1.609,11</text:p>
          </table:table-cell>
          <table:table-cell office:value-type="float" office:value="219356.67" table:style-name="ce223">
            <text:p>219.356,67</text:p>
          </table:table-cell>
          <table:table-cell office:value-type="float" office:value="40847.830000000016" table:style-name="ce223">
            <text:p>40.847,83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261813.61000000002" table:style-name="ce223">
            <text:p>261.813,61</text:p>
          </table:table-cell>
          <table:table-cell office:value-type="float" office:value="1609.1100000000001" table:style-name="ce224">
            <text:p>1.609,11</text:p>
          </table:table-cell>
          <table:table-cell office:value-type="float" office:value="219356.67" table:style-name="ce224">
            <text:p>219.356,67</text:p>
          </table:table-cell>
          <table:table-cell office:value-type="float" office:value="40847.830000000016" table:style-name="ce225">
            <text:p>40.847,83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261813.61000000002" table:style-name="ce229">
            <text:p>261.813,61</text:p>
          </table:table-cell>
          <table:table-cell office:value-type="float" office:value="1609.1100000000001" table:style-name="ce229">
            <text:p>1.609,11</text:p>
          </table:table-cell>
          <table:table-cell office:value-type="float" office:value="219356.67" table:style-name="ce229">
            <text:p>219.356,67</text:p>
          </table:table-cell>
          <table:table-cell office:value-type="float" office:value="40847.830000000016" table:style-name="ce229">
            <text:p>40.847,83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3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4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3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2">
            <text:p>Valor Apurado Até o Bimestre</text:p>
          </table:table-cell>
          <table:covered-table-cell/>
          <table:table-cell office:value-type="string" table:number-columns-spanned="2" table:number-rows-spanned="1" table:style-name="ce342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3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0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2">
            <text:p>Valor Apurado Até o Bimestre</text:p>
          </table:table-cell>
          <table:covered-table-cell/>
          <table:table-cell office:value-type="string" table:number-columns-spanned="2" table:number-rows-spanned="1" table:style-name="ce342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3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4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3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2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8">
          <table:table-cell office:value-type="string" office:string-value="FONTE: Sistema FIPLAN, Unidade Responsável: SEFAZ/SATE. Emissão: 06/10/2023" table:formula="of:=COM.MICROSOFT.SINGLE(['Anexo_7_-_RP_Poder_e_Órgão'.A31:.M31])" table:style-name="ce255">
            <text:p>FONTE: Sistema FIPLAN, Unidade Responsável: SEFAZ/SATE. Emissão: 06/10/2023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40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s RREO</dc:title>
    <meta:initial-creator>GEINC/CCONT/STN</meta:initial-creator>
    <dc:creator>Anderson Matos</dc:creator>
    <meta:creation-date>2004-08-09T19:29:24Z</meta:creation-date>
    <dc:date>2023-12-05T17:58:44Z</dc:date>
    <meta:print-date>2023-12-05T17:50:09Z</meta:print-date>
    <meta:editing-cycles>111</meta:editing-cycles>
    <meta:editing-duration>PT41220S</meta:editing-duration>
    <meta:user-defined meta:name="ContentTypeId">0x010100D3B307CAD439494E877E37F3DADAA8BD</meta:user-defined>
    <meta:user-defined meta:name="MediaServiceImageTags"/>
  </office:meta>
</office:document-meta>
</file>