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0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fo:background-color="#807E00"/>
    </style:style>
    <style:style style:name="ce31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7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transparent"/>
    </style:style>
    <style:style style:name="ce3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3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18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2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3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5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5">
            <text:p>JANEIRO A OUTUBRO DE 2022/BIMESTRE SETEMBRO - OUTUB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7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6">
            <text:p>(a)</text:p>
          </table:table-cell>
          <table:covered-table-cell/>
          <table:table-cell office:value-type="string" table:number-columns-spanned="2" table:number-rows-spanned="1" table:style-name="ce306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6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30361" table:formula="of:=SUM([.C14];[.C54];[.C55];[.C78])" table:style-name="ce268">
            <text:p>130.361,00</text:p>
          </table:table-cell>
          <table:table-cell table:style-name="ce269"/>
          <table:table-cell office:value-type="float" office:value="130361" table:formula="of:=SUM([.E14];[.E54];[.E55];[.E78])" table:style-name="ce268">
            <text:p>130.361,00</text:p>
          </table:table-cell>
          <table:table-cell table:style-name="ce269"/>
          <table:table-cell office:value-type="float" office:value="74847.199999999997" table:formula="of:=SUM([.G14];[.G54];[.G55];[.G78])" table:style-name="ce270">
            <text:p>74.847,20</text:p>
          </table:table-cell>
          <table:table-cell office:value-type="percentage" office:value="0.57415331272389747" table:formula="of:=IF(AND([.G13]=&quot;&quot;;[.E13]=&quot;&quot;);&quot;&quot;;IF(AND([.G13]&gt;0;[.E13]&gt;0);[.G13]/[.E13];0))" table:style-name="ce271">
            <text:p>57,42%</text:p>
          </table:table-cell>
          <table:table-cell table:style-name="ce272"/>
          <table:table-cell office:value-type="float" office:value="429721.69999999995" table:formula="of:=SUM([.J14];[.J54];[.J55];[.J78])" table:style-name="ce268">
            <text:p>429.721,70</text:p>
          </table:table-cell>
          <table:table-cell office:value-type="percentage" office:value="3.2963976956298278" table:formula="of:=IF(AND([.J13]=&quot;&quot;;[.E13]=&quot;&quot;);&quot;&quot;;IF(AND([.J13]&gt;0;[.E13]&gt;0);[.J13]/[.E13];0))" table:style-name="ce271">
            <text:p>329,64%</text:p>
          </table:table-cell>
          <table:table-cell office:value-type="float" office:value="-299360.69999999995" table:formula="of:=[.E13]-[.J13]" table:style-name="ce273">
            <text:p>(299.360,7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30361" table:formula="of:=SUM([.C15];[.C19];[.C24];[.C32];[.C33];[.C34];[.C40];[.C49])" table:style-name="ce270">
            <text:p>130.361,00</text:p>
          </table:table-cell>
          <table:table-cell table:style-name="ce274"/>
          <table:table-cell office:value-type="float" office:value="130361" table:formula="of:=SUM([.E15];[.E19];[.E24];[.E32];[.E33];[.E34];[.E40];[.E49])" table:style-name="ce270">
            <text:p>130.361,00</text:p>
          </table:table-cell>
          <table:table-cell table:style-name="ce274"/>
          <table:table-cell office:value-type="float" office:value="74847.199999999997" table:formula="of:=SUM([.G15];[.G19];[.G24];[.G32];[.G33];[.G34];[.G40];[.G49])" table:style-name="ce270">
            <text:p>74.847,20</text:p>
          </table:table-cell>
          <table:table-cell office:value-type="percentage" office:value="0.57415331272389747" table:formula="of:=IF(AND([.G14]=&quot;&quot;;[.E14]=&quot;&quot;);&quot;&quot;;IF(AND([.G14]&gt;0;[.E14]&gt;0);[.G14]/[.E14];0))" table:style-name="ce275">
            <text:p>57,42%</text:p>
          </table:table-cell>
          <table:table-cell table:style-name="ce276"/>
          <table:table-cell office:value-type="float" office:value="429721.69999999995" table:formula="of:=SUM([.J15];[.J19];[.J24];[.J32];[.J33];[.J34];[.J40];[.J49])" table:style-name="ce270">
            <text:p>429.721,70</text:p>
          </table:table-cell>
          <table:table-cell office:value-type="percentage" office:value="3.2963976956298278" table:formula="of:=IF(AND([.J14]=&quot;&quot;;[.E14]=&quot;&quot;);&quot;&quot;;IF(AND([.J14]&gt;0;[.E14]&gt;0);[.J14]/[.E14];0))" table:style-name="ce275">
            <text:p>329,64%</text:p>
          </table:table-cell>
          <table:table-cell office:value-type="float" office:value="-299360.69999999995" table:formula="of:=[.E14]-[.J14]" table:style-name="ce273">
            <text:p>(299.360,7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30361" table:formula="of:=SUM([.C25:.C31])" table:style-name="ce270">
            <text:p>130.361,00</text:p>
          </table:table-cell>
          <table:table-cell table:style-name="ce274"/>
          <table:table-cell office:value-type="float" office:value="130361" table:formula="of:=SUM([.E25:.E31])" table:style-name="ce270">
            <text:p>130.361,00</text:p>
          </table:table-cell>
          <table:table-cell table:style-name="ce274"/>
          <table:table-cell office:value-type="float" office:value="73926.75" table:formula="of:=SUM([.G25:.G31])" table:style-name="ce270">
            <text:p>73.926,75</text:p>
          </table:table-cell>
          <table:table-cell office:value-type="percentage" office:value="0.56709253534415971" table:formula="of:=IF(AND([.G24]=&quot;&quot;;[.E24]=&quot;&quot;);&quot;&quot;;IF(AND([.G24]&gt;0;[.E24]&gt;0);[.G24]/[.E24];0))" table:style-name="ce275">
            <text:p>56,71%</text:p>
          </table:table-cell>
          <table:table-cell table:style-name="ce276"/>
          <table:table-cell office:value-type="float" office:value="369364.26" table:formula="of:=SUM([.J25:.J31])" table:style-name="ce270">
            <text:p>369.364,26</text:p>
          </table:table-cell>
          <table:table-cell office:value-type="percentage" office:value="2.8333954173410758" table:formula="of:=IF(AND([.J24]=&quot;&quot;;[.E24]=&quot;&quot;);&quot;&quot;;IF(AND([.J24]&gt;0;[.E24]&gt;0);[.J24]/[.E24];0))" table:style-name="ce275">
            <text:p>283,34%</text:p>
          </table:table-cell>
          <table:table-cell office:value-type="float" office:value="-239003.26" table:formula="of:=[.E24]-[.J24]" table:style-name="ce273">
            <text:p>(239.003,26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06572" table:style-name="ce270">
            <text:p>106.572,00</text:p>
          </table:table-cell>
          <table:table-cell table:style-name="ce274"/>
          <table:table-cell office:value-type="float" office:value="106572" table:style-name="ce270">
            <text:p>106.572,00</text:p>
          </table:table-cell>
          <table:table-cell table:style-name="ce274"/>
          <table:table-cell office:value-type="float" office:value="71876.75" table:formula="of:=36811.53+35065.22" table:style-name="ce270">
            <text:p>71.876,75</text:p>
          </table:table-cell>
          <table:table-cell office:value-type="percentage" office:value="0.67444309950080694" table:formula="of:=IF(AND([.G26]=&quot;&quot;;[.E26]=&quot;&quot;);&quot;&quot;;IF(AND([.G26]&gt;0;[.E26]&gt;0);[.G26]/[.E26];0))" table:style-name="ce275">
            <text:p>67,44%</text:p>
          </table:table-cell>
          <table:table-cell table:style-name="ce276"/>
          <table:table-cell office:value-type="float" office:value="319097.59999999998" table:style-name="ce270">
            <text:p>319.097,60</text:p>
          </table:table-cell>
          <table:table-cell office:value-type="percentage" office:value="2.9941973501482564" table:formula="of:=IF(AND([.J26]=&quot;&quot;;[.E26]=&quot;&quot;);&quot;&quot;;IF(AND([.J26]&gt;0;[.E26]&gt;0);[.J26]/[.E26];0))" table:style-name="ce275">
            <text:p>299,42%</text:p>
          </table:table-cell>
          <table:table-cell office:value-type="float" office:value="-212525.59999999998" table:formula="of:=[.E26]-[.J26]" table:style-name="ce273">
            <text:p>(212.525,60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23789" table:style-name="ce270">
            <text:p>23.789,00</text:p>
          </table:table-cell>
          <table:table-cell table:style-name="ce274"/>
          <table:table-cell office:value-type="float" office:value="23789" table:style-name="ce270">
            <text:p>23.789,00</text:p>
          </table:table-cell>
          <table:table-cell table:style-name="ce274"/>
          <table:table-cell office:value-type="float" office:value="2050" table:formula="of:=0+2050" table:style-name="ce270">
            <text:p>2.050,00</text:p>
          </table:table-cell>
          <table:table-cell office:value-type="percentage" office:value="8.6174282231283372E-2" table:formula="of:=IF(AND([.G27]=&quot;&quot;;[.E27]=&quot;&quot;);&quot;&quot;;IF(AND([.G27]&gt;0;[.E27]&gt;0);[.G27]/[.E27];0))" table:style-name="ce275">
            <text:p>8,62%</text:p>
          </table:table-cell>
          <table:table-cell table:style-name="ce276"/>
          <table:table-cell office:value-type="float" office:value="50266.66" table:style-name="ce270">
            <text:p>50.266,66</text:p>
          </table:table-cell>
          <table:table-cell office:value-type="percentage" office:value="2.1130211442263231" table:formula="of:=IF(AND([.J27]=&quot;&quot;;[.E27]=&quot;&quot;);&quot;&quot;;IF(AND([.J27]&gt;0;[.E27]&gt;0);[.J27]/[.E27];0))" table:style-name="ce275">
            <text:p>211,30%</text:p>
          </table:table-cell>
          <table:table-cell office:value-type="float" office:value="-26477.660000000003" table:formula="of:=[.E27]-[.J27]" table:style-name="ce273">
            <text:p>(26.477,66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0" table:formula="of:=SUM([.C35:.C39])" table:style-name="ce270">
            <text:p>0,00</text:p>
          </table:table-cell>
          <table:table-cell table:style-name="ce274"/>
          <table:table-cell office:value-type="float" office:value="0" table:formula="of:=SUM([.E35:.E39])" table:style-name="ce270">
            <text:p>0,00</text:p>
          </table:table-cell>
          <table:table-cell table:style-name="ce274"/>
          <table:table-cell office:value-type="float" office:value="0" table:formula="of:=SUM([.G35:.G39])" table:style-name="ce270">
            <text:p>0,00</text:p>
          </table:table-cell>
          <table:table-cell office:value-type="percentage" office:value="0" table:formula="of:=IF(AND([.G34]=&quot;&quot;;[.E34]=&quot;&quot;);&quot;&quot;;IF(AND([.G34]&gt;0;[.E34]&gt;0);[.G34]/[.E34];0))" table:style-name="ce275">
            <text:p>0,00%</text:p>
          </table:table-cell>
          <table:table-cell table:style-name="ce276"/>
          <table:table-cell office:value-type="float" office:value="208.6" table:formula="of:=SUM([.J35:.J39])" table:style-name="ce270">
            <text:p>208,60</text:p>
          </table:table-cell>
          <table:table-cell office:value-type="percentage" office:value="0" table:formula="of:=IF(AND([.J34]=&quot;&quot;;[.E34]=&quot;&quot;);&quot;&quot;;IF(AND([.J34]&gt;0;[.E34]&gt;0);[.J34]/[.E34];0))" table:style-name="ce275">
            <text:p>0,00%</text:p>
          </table:table-cell>
          <table:table-cell office:value-type="float" office:value="-208.6" table:formula="of:=[.E34]-[.J34]" table:style-name="ce273">
            <text:p>(208,6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5">
            <text:p>0,00%</text:p>
          </table:table-cell>
          <table:table-cell table:style-name="ce276"/>
          <table:table-cell office:value-type="float" office:value="208.6" table:style-name="ce270">
            <text:p>208,60</text:p>
          </table:table-cell>
          <table:table-cell office:value-type="percentage" office:value="0" table:formula="of:=IF(AND([.J35]=&quot;&quot;;[.E35]=&quot;&quot;);&quot;&quot;;IF(AND([.J35]&gt;0;[.E35]&gt;0);[.J35]/[.E35];0))" table:style-name="ce275">
            <text:p>0,00%</text:p>
          </table:table-cell>
          <table:table-cell office:value-type="float" office:value="-208.6" table:formula="of:=[.E35]-[.J35]" table:style-name="ce273">
            <text:p>(208,6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0" table:formula="of:=SUM([.E50:.E53])" table:style-name="ce270">
            <text:p>0,00</text:p>
          </table:table-cell>
          <table:table-cell table:style-name="ce274"/>
          <table:table-cell office:value-type="float" office:value="920.45" table:formula="of:=SUM([.G50:.G53])" table:style-name="ce270">
            <text:p>920,45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60148.84" table:formula="of:=SUM([.J50:.J53])" table:style-name="ce270">
            <text:p>60.148,84</text:p>
          </table:table-cell>
          <table:table-cell office:value-type="percentage" office:value="0" table:formula="of:=IF(AND([.J49]=&quot;&quot;;[.E49]=&quot;&quot;);&quot;&quot;;IF(AND([.J49]&gt;0;[.E49]&gt;0);[.J49]/[.E49];0))" table:style-name="ce275">
            <text:p>0,00%</text:p>
          </table:table-cell>
          <table:table-cell office:value-type="float" office:value="-60148.84" table:formula="of:=[.E49]-[.J49]" table:style-name="ce273">
            <text:p>(60.148,84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374.99" table:formula="of:=0+374.99" table:style-name="ce270">
            <text:p>374,99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52593.57" table:style-name="ce270">
            <text:p>52.593,57</text:p>
          </table:table-cell>
          <table:table-cell office:value-type="percentage" office:value="0" table:formula="of:=IF(AND([.J50]=&quot;&quot;;[.E50]=&quot;&quot;);&quot;&quot;;IF(AND([.J50]&gt;0;[.E50]&gt;0);[.J50]/[.E50];0))" table:style-name="ce275">
            <text:p>0,00%</text:p>
          </table:table-cell>
          <table:table-cell office:value-type="float" office:value="-52593.57" table:formula="of:=[.E50]-[.J50]" table:style-name="ce273">
            <text:p>(52.593,57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545.46" table:formula="of:=363.64+181.82" table:style-name="ce270">
            <text:p>545,46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7555.27" table:style-name="ce270">
            <text:p>7.555,27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-7555.27" table:formula="of:=[.E51]-[.J51]" table:style-name="ce273">
            <text:p>(7.555,27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30361" table:formula="of:=SUM([.C13];[.C79])" table:style-name="ce281">
            <text:p>130.361,00</text:p>
          </table:table-cell>
          <table:table-cell table:style-name="ce282"/>
          <table:table-cell office:value-type="float" office:value="130361" table:formula="of:=SUM([.E13];[.E79])" table:style-name="ce281">
            <text:p>130.361,00</text:p>
          </table:table-cell>
          <table:table-cell table:style-name="ce282"/>
          <table:table-cell office:value-type="float" office:value="74847.199999999997" table:formula="of:=SUM([.G13];[.G79])" table:style-name="ce281">
            <text:p>74.847,20</text:p>
          </table:table-cell>
          <table:table-cell office:value-type="percentage" office:value="0.57415331272389747" table:formula="of:=IF(AND([.G80]=&quot;&quot;;[.E80]=&quot;&quot;);&quot;&quot;;IF(AND([.G80]&gt;0;[.E80]&gt;0);[.G80]/[.E80];0))" table:style-name="ce271">
            <text:p>57,42%</text:p>
          </table:table-cell>
          <table:table-cell table:style-name="ce283"/>
          <table:table-cell office:value-type="float" office:value="429721.69999999995" table:formula="of:=SUM([.J13];[.J79])" table:style-name="ce281">
            <text:p>429.721,70</text:p>
          </table:table-cell>
          <table:table-cell office:value-type="percentage" office:value="3.2963976956298278" table:formula="of:=IF(AND([.J80]=&quot;&quot;;[.E80]=&quot;&quot;);&quot;&quot;;IF(AND([.J80]&gt;0;[.E80]&gt;0);[.J80]/[.E80];0))" table:style-name="ce275">
            <text:p>329,64%</text:p>
          </table:table-cell>
          <table:table-cell office:value-type="float" office:value="-299360.69999999995" table:formula="of:=[.E80]-[.J80]" table:style-name="ce284">
            <text:p>(299.360,7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30361" table:formula="of:=SUM([.C80];[.C81])" table:style-name="ce281">
            <text:p>130.361,00</text:p>
          </table:table-cell>
          <table:table-cell table:style-name="ce290"/>
          <table:table-cell office:value-type="float" office:value="130361" table:formula="of:=SUM([.E80];[.E81])" table:style-name="ce293">
            <text:p>130.361,00</text:p>
          </table:table-cell>
          <table:table-cell table:style-name="ce290"/>
          <table:table-cell office:value-type="float" office:value="74847.199999999997" table:formula="of:=SUM([.G80];[.G81])" table:style-name="ce293">
            <text:p>74.847,20</text:p>
          </table:table-cell>
          <table:table-cell office:value-type="percentage" office:value="0.57415331272389747" table:formula="of:=IF(AND([.G88]=&quot;&quot;;[.E88]=&quot;&quot;);&quot;&quot;;IF(AND([.G88]&gt;0;[.E88]&gt;0);[.G88]/[.E88];0))" table:style-name="ce271">
            <text:p>57,42%</text:p>
          </table:table-cell>
          <table:table-cell table:style-name="ce291"/>
          <table:table-cell office:value-type="float" office:value="429721.69999999995" table:formula="of:=SUM([.J80];[.J81])" table:style-name="ce281">
            <text:p>429.721,70</text:p>
          </table:table-cell>
          <table:table-cell office:value-type="percentage" office:value="3.2963976956298278" table:formula="of:=IF(AND([.J88]=&quot;&quot;;[.E88]=&quot;&quot;);&quot;&quot;;IF(AND([.J88]&gt;0;[.E88]&gt;0);[.J88]/[.E88];0))" table:style-name="ce288">
            <text:p>329,64%</text:p>
          </table:table-cell>
          <table:table-cell office:value-type="float" office:value="-299360.69999999995" table:formula="of:=[.E88]-[.J88]" table:style-name="ce284">
            <text:p>(299.360,70)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style-name="ce48"/>
          <table:table-cell office:value-type="float" office:value="0" table:formula="of:=IF(([.H121]+[.L121])&gt;[.J88];([.H121]+[.L121])-[.J88];0)" table:number-columns-spanned="2" table:number-rows-spanned="1" table:style-name="ce316">
            <text:p>0,00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30361" table:formula="of:=[.C88]+[.B89]" table:style-name="ce294">
            <text:p>130.361,00</text:p>
          </table:table-cell>
          <table:table-cell office:value-type="float" office:value="130361" table:formula="of:=[.E88]+[.D89]" table:number-columns-spanned="2" table:number-rows-spanned="1" table:style-name="ce317">
            <text:p>130.361,00</text:p>
          </table:table-cell>
          <table:covered-table-cell/>
          <table:table-cell office:value-type="float" office:value="74847.199999999997" table:formula="of:=[.G88]+[.F89]" table:number-columns-spanned="2" table:number-rows-spanned="1" table:style-name="ce317">
            <text:p>74.847,20</text:p>
          </table:table-cell>
          <table:covered-table-cell/>
          <table:table-cell table:style-name="ce50"/>
          <table:table-cell table:style-name="ce51"/>
          <table:table-cell office:value-type="float" office:value="429721.69999999995" table:formula="of:=[.J88]+[.I89]" table:style-name="ce294">
            <text:p>429.721,70</text:p>
          </table:table-cell>
          <table:table-cell table:style-name="ce50"/>
          <table:table-cell office:value-type="float" office:value="-299360.69999999995" table:formula="of:=[.L88]+[.L89]" table:style-name="ce295">
            <text:p>(299.360,70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5">
            <text:p>0,00</text:p>
          </table:table-cell>
          <table:covered-table-cell/>
          <table:table-cell office:value-type="float" office:value="501077.68" table:formula="of:=SUM([.E91:.E94])" table:number-columns-spanned="2" table:number-rows-spanned="1" table:style-name="ce316">
            <text:p>501.077,68</text:p>
          </table:table-cell>
          <table:covered-table-cell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11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11"/>
          <table:covered-table-cell/>
          <table:table-cell table:style-name="ce60"/>
          <table:table-cell office:value-type="float" office:value="501077.68" table:style-name="ce253">
            <text:p>501.077,68</text:p>
          </table:table-cell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11"/>
          <table:covered-table-cell/>
          <table:table-cell table:style-name="ce65"/>
          <table:table-cell table:style-name="ce66"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7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7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08">
            <text:p>DESPESAS PAGAS ATÉ O BIMESTRE</text:p>
          </table:table-cell>
          <table:table-cell office:value-type="string" table:number-columns-spanned="2" table:number-rows-spanned="4" table:style-name="ce301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30361" table:formula="of:=SUM([.B101];[.B107])" table:style-name="ce80">
            <text:p>130.361,00</text:p>
          </table:table-cell>
          <table:table-cell office:value-type="float" office:value="631438.68000000005" table:formula="of:=SUM([.C101];[.C107])" table:style-name="ce81">
            <text:p>631.438,68</text:p>
          </table:table-cell>
          <table:table-cell office:value-type="float" office:value="41100.89" table:formula="of:=SUM([.D101];[.D107])" table:style-name="ce80">
            <text:p>41.100,89</text:p>
          </table:table-cell>
          <table:table-cell office:value-type="float" office:value="326251.90000000002" table:formula="of:=SUM([.E101];[.E107])" table:style-name="ce81">
            <text:p>326.251,90</text:p>
          </table:table-cell>
          <table:table-cell office:value-type="float" office:value="305186.78000000003" table:formula="of:=[.C100]-[.E100]" table:style-name="ce81">
            <text:p>305.186,78</text:p>
          </table:table-cell>
          <table:table-cell office:value-type="float" office:value="89502.22" table:formula="of:=SUM([.G101];[.G107])" table:style-name="ce81">
            <text:p>89.502,22</text:p>
          </table:table-cell>
          <table:table-cell office:value-type="float" office:value="212627.59" table:formula="of:=SUM([.H101];[.H107])" table:style-name="ce80">
            <text:p>212.627,59</text:p>
          </table:table-cell>
          <table:table-cell office:value-type="float" office:value="418811.09000000008" table:formula="of:=[.C100]-[.H100]" table:style-name="ce81">
            <text:p>418.811,09</text:p>
          </table:table-cell>
          <table:table-cell office:value-type="float" office:value="212627.59" table:formula="of:=SUM([.J101];[.J107])" table:style-name="ce81">
            <text:p>212.627,59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61899" table:formula="of:=SUM([.B102:.B104])" table:style-name="ce81">
            <text:p>61.899,00</text:p>
          </table:table-cell>
          <table:table-cell office:value-type="float" office:value="562976.68000000005" table:formula="of:=SUM([.C102:.C104])" table:style-name="ce81">
            <text:p>562.976,68</text:p>
          </table:table-cell>
          <table:table-cell office:value-type="float" office:value="41100.89" table:formula="of:=SUM([.D102:.D104])" table:style-name="ce81">
            <text:p>41.100,89</text:p>
          </table:table-cell>
          <table:table-cell office:value-type="float" office:value="326251.90000000002" table:formula="of:=SUM([.E102:.E104])" table:style-name="ce81">
            <text:p>326.251,90</text:p>
          </table:table-cell>
          <table:table-cell office:value-type="float" office:value="236724.78000000003" table:formula="of:=[.C101]-[.E101]" table:style-name="ce81">
            <text:p>236.724,78</text:p>
          </table:table-cell>
          <table:table-cell office:value-type="float" office:value="89502.22" table:formula="of:=SUM([.G102:.G104])" table:style-name="ce81">
            <text:p>89.502,22</text:p>
          </table:table-cell>
          <table:table-cell office:value-type="float" office:value="212627.59" table:formula="of:=SUM([.H102:.H104])" table:style-name="ce81">
            <text:p>212.627,59</text:p>
          </table:table-cell>
          <table:table-cell office:value-type="float" office:value="350349.09000000008" table:formula="of:=[.C101]-[.H101]" table:style-name="ce81">
            <text:p>350.349,09</text:p>
          </table:table-cell>
          <table:table-cell office:value-type="float" office:value="212627.59" table:formula="of:=SUM([.J102:.J104])" table:style-name="ce81">
            <text:p>212.627,59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61899" table:formula="of:=SUM([.B105:.B106])" table:style-name="ce81">
            <text:p>61.899,00</text:p>
          </table:table-cell>
          <table:table-cell office:value-type="float" office:value="562976.68000000005" table:formula="of:=SUM([.C105:.C106])" table:style-name="ce81">
            <text:p>562.976,68</text:p>
          </table:table-cell>
          <table:table-cell office:value-type="float" office:value="41100.89" table:formula="of:=SUM([.D105:.D106])" table:style-name="ce81">
            <text:p>41.100,89</text:p>
          </table:table-cell>
          <table:table-cell office:value-type="float" office:value="326251.90000000002" table:formula="of:=SUM([.E105:.E106])" table:style-name="ce81">
            <text:p>326.251,90</text:p>
          </table:table-cell>
          <table:table-cell office:value-type="float" office:value="236724.78000000003" table:formula="of:=[.C104]-[.E104]" table:style-name="ce81">
            <text:p>236.724,78</text:p>
          </table:table-cell>
          <table:table-cell office:value-type="float" office:value="89502.22" table:formula="of:=SUM([.G105:.G106])" table:style-name="ce81">
            <text:p>89.502,22</text:p>
          </table:table-cell>
          <table:table-cell office:value-type="float" office:value="212627.59" table:formula="of:=SUM([.H105:.H106])" table:style-name="ce81">
            <text:p>212.627,59</text:p>
          </table:table-cell>
          <table:table-cell office:value-type="float" office:value="350349.09000000008" table:formula="of:=[.C104]-[.H104]" table:style-name="ce81">
            <text:p>350.349,09</text:p>
          </table:table-cell>
          <table:table-cell office:value-type="float" office:value="212627.59" table:formula="of:=SUM([.J105:.J106])" table:style-name="ce81">
            <text:p>212.627,59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61899" table:style-name="ce81">
            <text:p>61.899,00</text:p>
          </table:table-cell>
          <table:table-cell office:value-type="float" office:value="562976.68000000005" table:style-name="ce81">
            <text:p>562.976,68</text:p>
          </table:table-cell>
          <table:table-cell office:value-type="float" office:value="41100.89" table:style-name="ce81">
            <text:p>41.100,89</text:p>
          </table:table-cell>
          <table:table-cell office:value-type="float" office:value="326251.90000000002" table:style-name="ce81">
            <text:p>326.251,90</text:p>
          </table:table-cell>
          <table:table-cell office:value-type="float" office:value="236724.78000000003" table:formula="of:=[.C106]-[.E106]" table:style-name="ce81">
            <text:p>236.724,78</text:p>
          </table:table-cell>
          <table:table-cell office:value-type="float" office:value="89502.22" table:style-name="ce81">
            <text:p>89.502,22</text:p>
          </table:table-cell>
          <table:table-cell office:value-type="float" office:value="212627.59" table:style-name="ce81">
            <text:p>212.627,59</text:p>
          </table:table-cell>
          <table:table-cell office:value-type="float" office:value="350349.09000000008" table:formula="of:=[.C106]-[.H106]" table:style-name="ce81">
            <text:p>350.349,09</text:p>
          </table:table-cell>
          <table:table-cell office:value-type="float" office:value="212627.59" table:style-name="ce81">
            <text:p>212.627,59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68462" table:formula="of:=SUM([.B108:.B110])" table:style-name="ce81">
            <text:p>68.462,00</text:p>
          </table:table-cell>
          <table:table-cell office:value-type="float" office:value="68462" table:formula="of:=SUM([.C108:.C110])" table:style-name="ce81">
            <text:p>68.462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68462" table:formula="of:=[.C107]-[.E107]" table:style-name="ce81">
            <text:p>68.462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68462" table:formula="of:=[.C107]-[.H107]" table:style-name="ce81">
            <text:p>68.462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68462" table:style-name="ce81">
            <text:p>68.462,00</text:p>
          </table:table-cell>
          <table:table-cell office:value-type="float" office:value="68462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68462" table:formula="of:=[.C108]-[.E108]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68462" table:formula="of:=[.C108]-[.H108]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30361" table:formula="of:=SUM([.B100]+[.B112])" table:style-name="ce44">
            <text:p>130.361,00</text:p>
          </table:table-cell>
          <table:table-cell office:value-type="float" office:value="631438.68000000005" table:formula="of:=SUM([.C100]+[.C112])" table:style-name="ce44">
            <text:p>631.438,68</text:p>
          </table:table-cell>
          <table:table-cell office:value-type="float" office:value="41100.89" table:formula="of:=SUM([.D100]+[.D112])" table:style-name="ce44">
            <text:p>41.100,89</text:p>
          </table:table-cell>
          <table:table-cell office:value-type="float" office:value="326251.90000000002" table:formula="of:=SUM([.E100]+[.E112])" table:style-name="ce44">
            <text:p>326.251,90</text:p>
          </table:table-cell>
          <table:table-cell office:value-type="float" office:value="305186.78000000003" table:formula="of:=[.C113]-[.E113]" table:style-name="ce84">
            <text:p>305.186,78</text:p>
          </table:table-cell>
          <table:table-cell office:value-type="float" office:value="89502.22" table:formula="of:=SUM([.G100]+[.G112])" table:style-name="ce44">
            <text:p>89.502,22</text:p>
          </table:table-cell>
          <table:table-cell office:value-type="float" office:value="212627.59" table:formula="of:=SUM([.H100]+[.H112])" table:style-name="ce44">
            <text:p>212.627,59</text:p>
          </table:table-cell>
          <table:table-cell office:value-type="float" office:value="418811.09000000008" table:formula="of:=[.C113]-[.H113]" table:style-name="ce84">
            <text:p>418.811,09</text:p>
          </table:table-cell>
          <table:table-cell office:value-type="float" office:value="212627.59" table:formula="of:=SUM([.J100]+[.J112])" table:style-name="ce44">
            <text:p>212.627,59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30361" table:formula="of:=SUM([.B113];[.B114])" table:style-name="ce84">
            <text:p>130.361,00</text:p>
          </table:table-cell>
          <table:table-cell office:value-type="float" office:value="631438.68000000005" table:formula="of:=SUM([.C113];[.C114])" table:style-name="ce84">
            <text:p>631.438,68</text:p>
          </table:table-cell>
          <table:table-cell office:value-type="float" office:value="41100.89" table:formula="of:=SUM([.D113];[.D114])" table:style-name="ce84">
            <text:p>41.100,89</text:p>
          </table:table-cell>
          <table:table-cell office:value-type="float" office:value="326251.90000000002" table:formula="of:=SUM([.E113];[.E114])" table:style-name="ce84">
            <text:p>326.251,90</text:p>
          </table:table-cell>
          <table:table-cell office:value-type="float" office:value="305186.78000000003" table:formula="of:=[.C121]-[.E121]" table:style-name="ce84">
            <text:p>305.186,78</text:p>
          </table:table-cell>
          <table:table-cell office:value-type="float" office:value="89502.22" table:formula="of:=SUM([.G113];[.G114])" table:style-name="ce84">
            <text:p>89.502,22</text:p>
          </table:table-cell>
          <table:table-cell office:value-type="float" office:value="212627.59" table:formula="of:=SUM([.H113];[.H114])" table:style-name="ce84">
            <text:p>212.627,59</text:p>
          </table:table-cell>
          <table:table-cell office:value-type="float" office:value="418811.09000000008" table:formula="of:=[.C121]-[.H121]" table:style-name="ce84">
            <text:p>418.811,09</text:p>
          </table:table-cell>
          <table:table-cell office:value-type="float" office:value="212627.59" table:formula="of:=SUM([.J113];[.J114])" table:style-name="ce84">
            <text:p>212.627,59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103469.79999999993" table:formula="of:=IF([.J88]&gt;[.E121];[.J88]-[.E121];0)" table:style-name="ce298">
            <text:p>103.469,80</text:p>
          </table:table-cell>
          <table:table-cell table:number-columns-repeated="2" table:style-name="ce87"/>
          <table:table-cell office:value-type="float" office:value="217094.10999999996" table:formula="of:=IF([.J88]&gt;[.H121];[.J88]-[.H121];0)" table:style-name="ce298">
            <text:p>217.094,11</text:p>
          </table:table-cell>
          <table:table-cell table:style-name="ce87"/>
          <table:table-cell office:value-type="float" office:value="217094.10999999996" table:formula="of:=IF([.J88]&gt;[.J121];[.J88]-[.J121];0)" table:style-name="ce88">
            <text:p>217.094,11</text:p>
          </table:table-cell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30361" table:formula="of:=[.B121]+[.B122]" table:style-name="ce90">
            <text:p>130.361,00</text:p>
          </table:table-cell>
          <table:table-cell office:value-type="float" office:value="631438.68000000005" table:formula="of:=[.C121]+[.C122]" table:style-name="ce90">
            <text:p>631.438,68</text:p>
          </table:table-cell>
          <table:table-cell office:value-type="float" office:value="41100.89" table:formula="of:=[.D121]+[.D122]" table:style-name="ce90">
            <text:p>41.100,89</text:p>
          </table:table-cell>
          <table:table-cell office:value-type="float" office:value="429721.69999999995" table:formula="of:=[.E121]+[.E122]" table:style-name="ce90">
            <text:p>429.721,70</text:p>
          </table:table-cell>
          <table:table-cell office:value-type="float" office:value="305186.78000000003" table:formula="of:=[.F121]+[.F122]" table:style-name="ce90">
            <text:p>305.186,78</text:p>
          </table:table-cell>
          <table:table-cell office:value-type="float" office:value="89502.22" table:formula="of:=[.G121]+[.G122]" table:style-name="ce90">
            <text:p>89.502,22</text:p>
          </table:table-cell>
          <table:table-cell office:value-type="float" office:value="429721.69999999995" table:formula="of:=[.H121]+[.H122]" table:style-name="ce90">
            <text:p>429.721,70</text:p>
          </table:table-cell>
          <table:table-cell office:value-type="float" office:value="418811.09000000008" table:formula="of:=[.I121]+[.I122]" table:style-name="ce90">
            <text:p>418.811,09</text:p>
          </table:table-cell>
          <table:table-cell office:value-type="float" office:value="429721.69999999995" table:formula="of:=[.J121]+[.J122]" table:style-name="ce90">
            <text:p>429.721,70</text:p>
          </table:table-cell>
          <table:table-cell office:value-type="float" office:value="0" table:formula="of:=[.L121]+[.K122]" table:number-columns-spanned="2" table:number-rows-spanned="1" table:style-name="ce31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3">
            <text:p>FONTE: Sistema FIPLAN, Unidade Responsável: SEFAZ/SATE. Emissão: em 10/02/2023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97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97"/>
          <table:table-cell table:number-columns-repeated="9" table:style-name="ce300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7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6">
            <text:p>(a)</text:p>
          </table:table-cell>
          <table:covered-table-cell/>
          <table:table-cell office:value-type="string" table:number-columns-spanned="2" table:number-rows-spanned="1" table:style-name="ce306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6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7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7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08">
            <text:p>DESPESAS PAGAS ATÉ O BIMESTRE</text:p>
          </table:table-cell>
          <table:table-cell office:value-type="string" table:number-columns-spanned="2" table:number-rows-spanned="3" table:style-name="ce301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1"/>
        <table:table-column-group>
          <table:table-column table:style-name="co8" table:default-cell-style-name="ce121"/>
        </table:table-column-group>
        <table:table-column table:style-name="co14" table:default-cell-style-name="ce121"/>
        <table:table-column table:style-name="co6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8"/>
        <table:table-column table:style-name="co14" table:default-cell-style-name="ce121"/>
        <table:table-column table:style-name="co18" table:default-cell-style-name="ce121"/>
        <table:table-column table:style-name="co19" table:default-cell-style-name="ce121"/>
        <table:table-column table:style-name="co17" table:default-cell-style-name="ce128"/>
        <table:table-column table:style-name="co14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3" table:number-columns-repeated="1005" table:default-cell-style-name="ce121"/>
        <table:table-column table:style-name="co12" table:default-cell-style-name="ce121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5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19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6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5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8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OUTUBRO DE 2022/BIMESTRE SETEMBRO - OUTUBRO" table:formula="of:=COM.MICROSOFT.SINGLE(['Anexo_1_-_Balanço_Orçamentário'.A7:.L7])" table:number-columns-spanned="13" table:number-rows-spanned="1" table:style-name="ce329">
            <text:p>JANEIRO A OUTUBRO DE 2022/BIMESTRE SETEMBRO - OUTUBR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2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2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6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30361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30.361,00</text:p>
          </table:table-cell>
          <table:table-cell office:value-type="float" office:value="631438.67999999993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631.438,68</text:p>
          </table:table-cell>
          <table:table-cell office:value-type="float" office:value="41100.89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41.100,89</text:p>
          </table:table-cell>
          <table:table-cell office:value-type="float" office:value="326251.90000000002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326.251,90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305186.77999999991" table:formula="of:=[.D13]-[.F13]" table:style-name="ce144">
            <text:p>305.186,78</text:p>
          </table:table-cell>
          <table:table-cell office:value-type="float" office:value="89502.22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89.502,22</text:p>
          </table:table-cell>
          <table:table-cell office:value-type="float" office:value="212627.59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212.627,59</text:p>
          </table:table-cell>
          <table:table-cell office:value-type="percentage" office:value="1" table:formula="of:=IFERROR([.J13]/[.J$181];&quot;&quot;)" table:style-name="ce266">
            <text:p>100,00%</text:p>
          </table:table-cell>
          <table:table-cell office:value-type="float" office:value="418811.08999999997" table:formula="of:=[.D13]-[.J13]" table:style-name="ce263">
            <text:p>418.811,09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IFERROR([.J14]/[.J$181];&quot;&quot;)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]/[.J$181];&quot;&quot;)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]/[.J$181];&quot;&quot;)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]/[.J$181];&quot;&quot;)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IFERROR([.J18]/[.J$181];&quot;&quot;)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19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9]/[.J$181];&quot;&quot;)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0]/[.J$181];&quot;&quot;)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1]/[.J$181];&quot;&quot;)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21655" table:formula="of:=SUM([.C23:.C26])" table:style-name="ce259">
            <text:p>121.655,00</text:p>
          </table:table-cell>
          <table:table-cell office:value-type="float" office:value="622732.67999999993" table:formula="of:=SUM([.D23:.D26])" table:style-name="ce259">
            <text:p>622.732,68</text:p>
          </table:table-cell>
          <table:table-cell office:value-type="float" office:value="41100.89" table:formula="of:=SUM([.E23:.E26])" table:style-name="ce259">
            <text:p>41.100,89</text:p>
          </table:table-cell>
          <table:table-cell office:value-type="float" office:value="322251.90000000002" table:formula="of:=SUM([.F23:.F26])" table:style-name="ce259">
            <text:p>322.251,90</text:p>
          </table:table-cell>
          <table:table-cell office:value-type="percentage" office:value="0.98773953500347433" table:formula="of:=[.F22]/[.F$181]" table:style-name="ce146">
            <text:p>98,77%</text:p>
          </table:table-cell>
          <table:table-cell office:value-type="float" office:value="300480.77999999991" table:formula="of:=[.D22]-[.F22]" table:style-name="ce144">
            <text:p>300.480,78</text:p>
          </table:table-cell>
          <table:table-cell office:value-type="float" office:value="88715.19" table:formula="of:=SUM([.I23:.I26])" table:style-name="ce152">
            <text:p>88.715,19</text:p>
          </table:table-cell>
          <table:table-cell office:value-type="float" office:value="208780.81" table:formula="of:=SUM([.J23:.J26])" table:style-name="ce151">
            <text:p>208.780,81</text:p>
          </table:table-cell>
          <table:table-cell office:value-type="percentage" office:value="0.98190836852357688" table:formula="of:=IFERROR([.J22]/[.J$181];&quot;&quot;)" table:style-name="ce266">
            <text:p>98,19%</text:p>
          </table:table-cell>
          <table:table-cell office:value-type="float" office:value="413951.86999999994" table:formula="of:=[.D22]-[.J22]" table:style-name="ce259">
            <text:p>413.951,87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0" svg:x="3.76041666666667in" svg:y="2.28125in" svg:width="1.14583333333333in" svg:height="0.197916666666667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3]/[.J$181];&quot;&quot;)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20655" table:style-name="ce259">
            <text:p>120.655,00</text:p>
          </table:table-cell>
          <table:table-cell office:value-type="float" office:value="305455" table:style-name="ce256">
            <text:p>305.455,00</text:p>
          </table:table-cell>
          <table:table-cell office:value-type="float" office:value="41100.89" table:style-name="ce151">
            <text:p>41.100,89</text:p>
          </table:table-cell>
          <table:table-cell office:value-type="float" office:value="135991.9" table:style-name="ce152">
            <text:p>135.991,90</text:p>
          </table:table-cell>
          <table:table-cell office:value-type="percentage" office:value="0.41683098244025546" table:formula="of:=[.F24]/[.F$181]" table:style-name="ce146">
            <text:p>41,68%</text:p>
          </table:table-cell>
          <table:table-cell office:value-type="float" office:value="169463.1" table:formula="of:=[.D24]-[.F24]" table:style-name="ce144">
            <text:p>169.463,10</text:p>
          </table:table-cell>
          <table:table-cell office:value-type="float" office:value="54670.19" table:style-name="ce152">
            <text:p>54.670,19</text:p>
          </table:table-cell>
          <table:table-cell office:value-type="float" office:value="102975.81" table:style-name="ce151">
            <text:p>102.975,81</text:p>
          </table:table-cell>
          <table:table-cell office:value-type="percentage" office:value="0.48430126118628347" table:formula="of:=IFERROR([.J24]/[.J$181];&quot;&quot;)" table:style-name="ce266">
            <text:p>48,43%</text:p>
          </table:table-cell>
          <table:table-cell office:value-type="float" office:value="202479.19" table:formula="of:=[.D24]-[.J24]" table:style-name="ce259">
            <text:p>202.479,19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53125in" svg:y="3.0625in" svg:width="1.125in" svg:height="0.177083333333333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5]/[.J$181];&quot;&quot;)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formula="of:=[.F25]-[.J25]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1000" table:style-name="ce259">
            <text:p>1.000,00</text:p>
          </table:table-cell>
          <table:table-cell office:value-type="float" office:value="317277.68" table:style-name="ce256">
            <text:p>317.277,68</text:p>
          </table:table-cell>
          <table:table-cell office:value-type="float" office:value="0" table:style-name="ce151">
            <text:p>0,00</text:p>
          </table:table-cell>
          <table:table-cell office:value-type="float" office:value="186260" table:style-name="ce152">
            <text:p>186.260,00</text:p>
          </table:table-cell>
          <table:table-cell office:value-type="percentage" office:value="0.57090855256321871" table:formula="of:=[.F26]/[.F$181]" table:style-name="ce146">
            <text:p>57,09%</text:p>
          </table:table-cell>
          <table:table-cell office:value-type="float" office:value="131017.68" table:formula="of:=[.D26]-[.F26]" table:style-name="ce144">
            <text:p>131.017,68</text:p>
          </table:table-cell>
          <table:table-cell office:value-type="float" office:value="34045" table:style-name="ce152">
            <text:p>34.045,00</text:p>
          </table:table-cell>
          <table:table-cell office:value-type="float" office:value="105805" table:style-name="ce151">
            <text:p>105.805,00</text:p>
          </table:table-cell>
          <table:table-cell office:value-type="percentage" office:value="0.49760710733729335" table:formula="of:=IFERROR([.J26]/[.J$181];&quot;&quot;)" table:style-name="ce266">
            <text:p>49,76%</text:p>
          </table:table-cell>
          <table:table-cell office:value-type="float" office:value="211472.68" table:formula="of:=[.D26]-[.J26]" table:style-name="ce259">
            <text:p>211.472,68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IFERROR([.J27]/[.J$181];&quot;&quot;)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8]/[.J$181];&quot;&quot;)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9]/[.J$181];&quot;&quot;)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0]/[.J$181];&quot;&quot;)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1]/[.J$181];&quot;&quot;)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2]/[.J$181];&quot;&quot;)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3]/[.J$181];&quot;&quot;)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4]/[.J$181];&quot;&quot;)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5]/[.J$181];&quot;&quot;)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6]/[.J$181];&quot;&quot;)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7]/[.J$181];&quot;&quot;)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8]/[.J$181];&quot;&quot;)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9]/[.J$181];&quot;&quot;)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IFERROR([.J40]/[.J$181];&quot;&quot;)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1]/[.J$181];&quot;&quot;)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2]/[.J$181];&quot;&quot;)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3]/[.J$181];&quot;&quot;)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4]/[.J$181];&quot;&quot;)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IFERROR([.J45]/[.J$181];&quot;&quot;)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6]/[.J$181];&quot;&quot;)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7]/[.J$181];&quot;&quot;)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8]/[.J$181];&quot;&quot;)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9]/[.J$181];&quot;&quot;)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IFERROR([.J50]/[.J$181];&quot;&quot;)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1]/[.J$181];&quot;&quot;)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2]/[.J$181];&quot;&quot;)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3]/[.J$181];&quot;&quot;)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IFERROR([.J54]/[.J$181];&quot;&quot;)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5]/[.J$181];&quot;&quot;)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6]/[.J$181];&quot;&quot;)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7]/[.J$181];&quot;&quot;)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8]/[.J$181];&quot;&quot;)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9]/[.J$181];&quot;&quot;)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2" svg:x="3.76041666666667in" svg:y="2.65625in" svg:width="1.14583333333333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IFERROR([.J60]/[.J$181];&quot;&quot;)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1]/[.J$181];&quot;&quot;)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3" svg:x="3.76041666666667in" svg:y="2.65625in" svg:width="1.14583333333333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2]/[.J$181];&quot;&quot;)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3]/[.J$181];&quot;&quot;)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4]/[.J$181];&quot;&quot;)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5]/[.J$181];&quot;&quot;)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IFERROR([.J66]/[.J$181];&quot;&quot;)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7]/[.J$181];&quot;&quot;)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8]/[.J$181];&quot;&quot;)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9]/[.J$181];&quot;&quot;)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0]/[.J$181];&quot;&quot;)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1]/[.J$181];&quot;&quot;)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2]/[.J$181];&quot;&quot;)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3]/[.J$181];&quot;&quot;)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IFERROR([.J74]/[.J$181];&quot;&quot;)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5]/[.J$181];&quot;&quot;)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6]/[.J$181];&quot;&quot;)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7]/[.J$181];&quot;&quot;)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8]/[.J$181];&quot;&quot;)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9]/[.J$181];&quot;&quot;)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IFERROR([.J80]/[.J$181];&quot;&quot;)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1]/[.J$181];&quot;&quot;)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2]/[.J$181];&quot;&quot;)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3]/[.J$181];&quot;&quot;)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4]/[.J$181];&quot;&quot;)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5]/[.J$181];&quot;&quot;)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6]/[.J$181];&quot;&quot;)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7]/[.J$181];&quot;&quot;)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8]/[.J$181];&quot;&quot;)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9]/[.J$181];&quot;&quot;)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IFERROR([.J90]/[.J$181];&quot;&quot;)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1]/[.J$181];&quot;&quot;)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2]/[.J$181];&quot;&quot;)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3]/[.J$181];&quot;&quot;)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IFERROR([.J94]/[.J$181];&quot;&quot;)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5]/[.J$181];&quot;&quot;)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6]/[.J$181];&quot;&quot;)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7]/[.J$181];&quot;&quot;)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8]/[.J$181];&quot;&quot;)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IFERROR([.J99]/[.J$181];&quot;&quot;)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0]/[.J$181];&quot;&quot;)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1]/[.J$181];&quot;&quot;)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2]/[.J$181];&quot;&quot;)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3]/[.J$181];&quot;&quot;)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IFERROR([.J104]/[.J$181];&quot;&quot;)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5]/[.J$181];&quot;&quot;)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6]/[.J$181];&quot;&quot;)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7]/[.J$181];&quot;&quot;)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IFERROR([.J108]/[.J$181];&quot;&quot;)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9]/[.J$181];&quot;&quot;)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0]/[.J$181];&quot;&quot;)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1]/[.J$181];&quot;&quot;)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IFERROR([.J112]/[.J$181];&quot;&quot;)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3]/[.J$181];&quot;&quot;)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4]/[.J$181];&quot;&quot;)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5]/[.J$181];&quot;&quot;)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6]/[.J$181];&quot;&quot;)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7]/[.J$181];&quot;&quot;)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8]/[.J$181];&quot;&quot;)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IFERROR([.J119]/[.J$181];&quot;&quot;)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0]/[.J$181];&quot;&quot;)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1]/[.J$181];&quot;&quot;)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2]/[.J$181];&quot;&quot;)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3]/[.J$181];&quot;&quot;)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IFERROR([.J124]/[.J$181];&quot;&quot;)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5]/[.J$181];&quot;&quot;)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6]/[.J$181];&quot;&quot;)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7]/[.J$181];&quot;&quot;)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8]/[.J$181];&quot;&quot;)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9]/[.J$181];&quot;&quot;)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0]/[.J$181];&quot;&quot;)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IFERROR([.J131]/[.J$181];&quot;&quot;)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2]/[.J$181];&quot;&quot;)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3]/[.J$181];&quot;&quot;)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IFERROR([.J134]/[.J$181];&quot;&quot;)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5]/[.J$181];&quot;&quot;)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6]/[.J$181];&quot;&quot;)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7]/[.J$181];&quot;&quot;)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8]/[.J$181];&quot;&quot;)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9]/[.J$181];&quot;&quot;)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0]/[.J$181];&quot;&quot;)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IFERROR([.J141]/[.J$181];&quot;&quot;)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2]/[.J$181];&quot;&quot;)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3]/[.J$181];&quot;&quot;)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4]/[.J$181];&quot;&quot;)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5]/[.J$181];&quot;&quot;)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6]/[.J$181];&quot;&quot;)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7]/[.J$181];&quot;&quot;)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IFERROR([.J148]/[.J$181];&quot;&quot;)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9]/[.J$181];&quot;&quot;)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0]/[.J$181];&quot;&quot;)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1]/[.J$181];&quot;&quot;)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IFERROR([.J152]/[.J$181];&quot;&quot;)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3]/[.J$181];&quot;&quot;)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4]/[.J$181];&quot;&quot;)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5]/[.J$181];&quot;&quot;)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6]/[.J$181];&quot;&quot;)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7]/[.J$181];&quot;&quot;)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IFERROR([.J158]/[.J$181];&quot;&quot;)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9]/[.J$181];&quot;&quot;)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0]/[.J$181];&quot;&quot;)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1]/[.J$181];&quot;&quot;)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2]/[.J$181];&quot;&quot;)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3]/[.J$181];&quot;&quot;)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4]/[.J$181];&quot;&quot;)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IFERROR([.J165]/[.J$181];&quot;&quot;)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6]/[.J$181];&quot;&quot;)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7]/[.J$181];&quot;&quot;)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8]/[.J$181];&quot;&quot;)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9]/[.J$181];&quot;&quot;)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8706" table:formula="of:=SUM([.C171:.C178])" table:style-name="ce259">
            <text:p>8.706,00</text:p>
          </table:table-cell>
          <table:table-cell office:value-type="float" office:value="8706" table:formula="of:=SUM([.D171:.D178])" table:style-name="ce256">
            <text:p>8.706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4000" table:formula="of:=SUM([.F171:.F178])" table:style-name="ce152">
            <text:p>4.000,00</text:p>
          </table:table-cell>
          <table:table-cell office:value-type="percentage" office:value="1.2260464996525691E-2" table:formula="of:=[.F170]/[.F$181]" table:style-name="ce146">
            <text:p>1,23%</text:p>
          </table:table-cell>
          <table:table-cell office:value-type="float" office:value="4706" table:formula="of:=[.D170]-[.F170]" table:style-name="ce144">
            <text:p>4.706,00</text:p>
          </table:table-cell>
          <table:table-cell office:value-type="float" office:value="787.03" table:formula="of:=SUM([.I171:.I178])" table:style-name="ce152">
            <text:p>787,03</text:p>
          </table:table-cell>
          <table:table-cell office:value-type="float" office:value="3846.78" table:formula="of:=SUM([.J171:.J178])" table:style-name="ce151">
            <text:p>3.846,78</text:p>
          </table:table-cell>
          <table:table-cell office:value-type="percentage" office:value="1.8091631476423169E-2" table:formula="of:=IFERROR([.J170]/[.J$181];&quot;&quot;)" table:style-name="ce266">
            <text:p>1,81%</text:p>
          </table:table-cell>
          <table:table-cell office:value-type="float" office:value="4859.2199999999993" table:formula="of:=[.D170]-[.J170]" table:style-name="ce259">
            <text:p>4.859,22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1]/[.J$181];&quot;&quot;)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2]/[.J$181];&quot;&quot;)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3]/[.J$181];&quot;&quot;)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4]/[.J$181];&quot;&quot;)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5]/[.J$181];&quot;&quot;)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8706" table:style-name="ce259">
            <text:p>8.706,00</text:p>
          </table:table-cell>
          <table:table-cell office:value-type="float" office:value="8706" table:style-name="ce256">
            <text:p>8.706,00</text:p>
          </table:table-cell>
          <table:table-cell office:value-type="float" office:value="0" table:style-name="ce151">
            <text:p>0,00</text:p>
          </table:table-cell>
          <table:table-cell office:value-type="float" office:value="4000" table:style-name="ce152">
            <text:p>4.000,00</text:p>
          </table:table-cell>
          <table:table-cell office:value-type="percentage" office:value="1.2260464996525691E-2" table:formula="of:=[.F176]/[.F$181]" table:style-name="ce146">
            <text:p>1,23%</text:p>
          </table:table-cell>
          <table:table-cell office:value-type="float" office:value="4706" table:formula="of:=[.D176]-[.F176]" table:style-name="ce144">
            <text:p>4.706,00</text:p>
          </table:table-cell>
          <table:table-cell office:value-type="float" office:value="787.03" table:style-name="ce152">
            <text:p>787,03</text:p>
          </table:table-cell>
          <table:table-cell office:value-type="float" office:value="3846.78" table:style-name="ce151">
            <text:p>3.846,78</text:p>
          </table:table-cell>
          <table:table-cell office:value-type="percentage" office:value="1.8091631476423169E-2" table:formula="of:=IFERROR([.J176]/[.J$181];&quot;&quot;)" table:style-name="ce266">
            <text:p>1,81%</text:p>
          </table:table-cell>
          <table:table-cell office:value-type="float" office:value="4859.2199999999993" table:formula="of:=[.D176]-[.J176]" table:style-name="ce259">
            <text:p>4.859,22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7]/[.J$181];&quot;&quot;)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8]/[.J$181];&quot;&quot;)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9]/[.J$181];&quot;&quot;)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IFERROR([.J180]/[.J$181];&quot;&quot;)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30361" table:formula="of:=[.C13]+[.C180]" table:style-name="ce258">
            <text:p>130.361,00</text:p>
          </table:table-cell>
          <table:table-cell office:value-type="float" office:value="631438.67999999993" table:formula="of:=[.D13]+[.D180]" table:style-name="ce155">
            <text:p>631.438,68</text:p>
          </table:table-cell>
          <table:table-cell office:value-type="float" office:value="41100.89" table:formula="of:=[.E13]+[.E180]" table:style-name="ce155">
            <text:p>41.100,89</text:p>
          </table:table-cell>
          <table:table-cell office:value-type="float" office:value="326251.90000000002" table:formula="of:=[.F13]+[.F180]" table:style-name="ce155">
            <text:p>326.251,90</text:p>
          </table:table-cell>
          <table:table-cell office:value-type="percentage" office:value="1" table:style-name="ce156">
            <text:p>100,00%</text:p>
          </table:table-cell>
          <table:table-cell office:value-type="float" office:value="305186.77999999991" table:formula="of:=[.H13]+[.H180]" table:style-name="ce155">
            <text:p>305.186,78</text:p>
          </table:table-cell>
          <table:table-cell office:value-type="float" office:value="89502.22" table:formula="of:=[.I13]+[.I180]" table:style-name="ce155">
            <text:p>89.502,22</text:p>
          </table:table-cell>
          <table:table-cell office:value-type="float" office:value="212627.59" table:formula="of:=[.J13]+[.J180]" table:style-name="ce155">
            <text:p>212.627,59</text:p>
          </table:table-cell>
          <table:table-cell office:value-type="percentage" office:value="1" table:style-name="ce156">
            <text:p>100,00%</text:p>
          </table:table-cell>
          <table:table-cell office:value-type="float" office:value="418811.08999999997" table:formula="of:=[.L13]+[.L180]" table:style-name="ce258">
            <text:p>418.811,09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10/02/2023" table:formula="of:=COM.MICROSOFT.SINGLE(['Anexo_1_-_Balanço_Orçamentário'.A125:.K125])" table:number-columns-spanned="13" table:number-rows-spanned="1" table:style-name="ce324">
            <text:p>FONTE: Sistema FIPLAN, Unidade Responsável: SEFAZ/SATE. Emissão: em 10/02/2023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0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19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1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2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2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3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4" svg:x="3.76041666666667in" svg:y="3.89583333333333in" svg:width="1.14583333333333in" svg:height="0.17708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5" svg:x="3.76041666666667in" svg:y="3.89583333333333in" svg:width="1.14583333333333in" svg:height="0.17708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6" svg:x="3.76041666666667in" svg:y="3.89583333333333in" svg:width="1.14583333333333in" svg:height="0.17708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7" svg:x="3.76041666666667in" svg:y="3.89583333333333in" svg:width="1.14583333333333in" svg:height="0.17708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76041666666667in" svg:y="3.89583333333333in" svg:width="1.14583333333333in" svg:height="0.17708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9" svg:x="3.76041666666667in" svg:y="3.89583333333333in" svg:width="1.14583333333333in" svg:height="0.17708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6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1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7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2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8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2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OUTUBRO DE 2022/BIMESTRE SETEMBRO - OUTUBRO" table:formula="of:=COM.MICROSOFT.SINGLE(['Anexo_2_-_Função_e_Subfunção'.A7:.M7])" table:number-columns-spanned="13" table:number-rows-spanned="1" table:style-name="ce332">
            <text:p>JANEIRO A OUTUBRO DE 2022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1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3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7">
            <text:p>Inscritos</text:p>
          </table:table-cell>
          <table:covered-table-cell/>
          <table:table-cell office:value-type="string" table:number-columns-spanned="1" table:number-rows-spanned="4" table:style-name="ce334">
            <text:p>Pagos</text:p>
          </table:table-cell>
          <table:table-cell office:value-type="string" table:number-columns-spanned="1" table:number-rows-spanned="4" table:style-name="ce308">
            <text:p>Cancelados</text:p>
          </table:table-cell>
          <table:table-cell office:value-type="string" table:number-columns-spanned="1" table:number-rows-spanned="4" table:style-name="ce308">
            <text:p>Saldo</text:p>
          </table:table-cell>
          <table:table-cell office:value-type="string" table:number-columns-spanned="2" table:number-rows-spanned="1" table:style-name="ce307">
            <text:p>Inscritos</text:p>
          </table:table-cell>
          <table:covered-table-cell/>
          <table:table-cell office:value-type="string" table:number-columns-spanned="1" table:number-rows-spanned="4" table:style-name="ce334">
            <text:p>Liquidados</text:p>
          </table:table-cell>
          <table:table-cell office:value-type="string" table:number-columns-spanned="1" table:number-rows-spanned="4" table:style-name="ce334">
            <text:p>Pagos</text:p>
          </table:table-cell>
          <table:table-cell office:value-type="string" table:number-columns-spanned="1" table:number-rows-spanned="4" table:style-name="ce334">
            <text:p>Cancelados</text:p>
          </table:table-cell>
          <table:table-cell office:value-type="string" table:number-columns-spanned="1" table:number-rows-spanned="4" table:style-name="ce308">
            <text:p>Saldo</text:p>
          </table:table-cell>
          <table:table-cell office:value-type="string" table:number-columns-spanned="1" table:number-rows-spanned="4" table:style-name="ce335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30">
            <text:p>Em 31 de dezembro de 2021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30">
            <text:p>Em 31 de dezembro de <text:s/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30160.93" table:formula="of:=[.G26]" table:style-name="ce173">
            <text:p>30.160,93</text:p>
          </table:table-cell>
          <table:table-cell office:value-type="float" office:value="113084.42" table:formula="of:=[.H26]" table:style-name="ce173">
            <text:p>113.084,42</text:p>
          </table:table-cell>
          <table:table-cell office:value-type="float" office:value="100308.01" table:formula="of:=[.I26]" table:style-name="ce173">
            <text:p>100.308,01</text:p>
          </table:table-cell>
          <table:table-cell office:value-type="float" office:value="100308.01" table:formula="of:=[.J26]" table:style-name="ce173">
            <text:p>100.308,01</text:p>
          </table:table-cell>
          <table:table-cell office:value-type="float" office:value="15944.62" table:formula="of:=[.K26]" table:style-name="ce173">
            <text:p>15.944,62</text:p>
          </table:table-cell>
          <table:table-cell office:value-type="float" office:value="26992.720000000016" table:formula="of:=([.G16]+[.H16])-([.J16]+[.K16])" table:style-name="ce174">
            <text:p>26.992,72</text:p>
          </table:table-cell>
          <table:table-cell office:value-type="float" office:value="26992.720000000016" table:formula="of:=([.F16]+[.L16])" table:style-name="ce175">
            <text:p>26.992,72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30160.93" table:style-name="ce173">
            <text:p>30.160,93</text:p>
          </table:table-cell>
          <table:table-cell office:value-type="float" office:value="113084.42" table:style-name="ce173">
            <text:p>113.084,42</text:p>
          </table:table-cell>
          <table:table-cell office:value-type="float" office:value="100308.01" table:style-name="ce173">
            <text:p>100.308,01</text:p>
          </table:table-cell>
          <table:table-cell office:value-type="float" office:value="100308.01" table:style-name="ce173">
            <text:p>100.308,01</text:p>
          </table:table-cell>
          <table:table-cell office:value-type="float" office:value="15944.62" table:formula="of:=15300+644.62" table:style-name="ce173">
            <text:p>15.944,62</text:p>
          </table:table-cell>
          <table:table-cell office:value-type="float" office:value="26992.720000000016" table:formula="of:=([.G26]+[.H26])-([.J26]+[.K26])" table:style-name="ce174">
            <text:p>26.992,72</text:p>
          </table:table-cell>
          <table:table-cell office:value-type="float" office:value="26992.720000000016" table:formula="of:=([.F26]+[.L26])" table:style-name="ce176">
            <text:p>26.992,72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30160.93" table:formula="of:=[.G16]+[.G29]" table:style-name="ce186">
            <text:p>30.160,93</text:p>
          </table:table-cell>
          <table:table-cell office:value-type="float" office:value="113084.42" table:formula="of:=[.H16]+[.H29]" table:style-name="ce186">
            <text:p>113.084,42</text:p>
          </table:table-cell>
          <table:table-cell office:value-type="float" office:value="100308.01" table:formula="of:=[.I16]+[.I29]" table:style-name="ce186">
            <text:p>100.308,01</text:p>
          </table:table-cell>
          <table:table-cell office:value-type="float" office:value="100308.01" table:formula="of:=[.J16]+[.J29]" table:style-name="ce186">
            <text:p>100.308,01</text:p>
          </table:table-cell>
          <table:table-cell office:value-type="float" office:value="15944.62" table:formula="of:=[.K16]+[.K29]" table:style-name="ce186">
            <text:p>15.944,62</text:p>
          </table:table-cell>
          <table:table-cell office:value-type="float" office:value="26992.720000000016" table:formula="of:=[.L16]+[.L29]" table:style-name="ce186">
            <text:p>26.992,72</text:p>
          </table:table-cell>
          <table:table-cell office:value-type="float" office:value="26992.720000000016" table:formula="of:=[.M16]+[.M29]" table:style-name="ce292">
            <text:p>26.992,72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10/02/2023" table:formula="of:=COM.MICROSOFT.SINGLE(['Anexo_2_-_Função_e_Subfunção'.A182:.M182])" table:number-columns-spanned="13" table:number-rows-spanned="1" table:style-name="ce331">
            <text:p>FONTE: Sistema FIPLAN, Unidade Responsável: SEFAZ/SATE. Emissão: em 10/02/2023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style-name="ce188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1"/>
        <table:table-column table:style-name="co33" table:default-cell-style-name="ce191"/>
        <table:table-column table:style-name="co34" table:default-cell-style-name="ce194"/>
        <table:table-column table:style-name="co20" table:default-cell-style-name="ce191"/>
        <table:table-column table:style-name="co35" table:default-cell-style-name="ce191"/>
        <table:table-column table:style-name="co28" table:number-columns-repeated="54" table:default-cell-style-name="ce191"/>
        <table:table-column table:style-name="co36" table:number-columns-repeated="964" table:default-cell-style-name="ce191"/>
        <table:table-column table:style-name="co12" table:default-cell-style-name="ce19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6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3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4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5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OUTUBRO DE 2022/BIMESTRE SETEMBRO - OUTUBRO" table:formula="of:=COM.MICROSOFT.SINGLE(['Anexo_7_-_RP_Poder_e_Órgão'.A7:.M7])" table:number-columns-spanned="5" table:number-rows-spanned="1" table:style-name="ce355">
            <text:p>JANEIRO A OUTUBRO DE 2022/BIMESTRE SETEMBRO - OUTU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30361" table:formula="of:=['Anexo_1_-_Balanço_Orçamentário'.C88]" table:number-columns-spanned="4" table:number-rows-spanned="1" table:style-name="ce350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30361" table:formula="of:=['Anexo_1_-_Balanço_Orçamentário'.E88]" table:number-columns-spanned="4" table:number-rows-spanned="1" table:style-name="ce350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429721.69999999995" table:formula="of:=['Anexo_1_-_Balanço_Orçamentário'.J88]" table:number-columns-spanned="4" table:number-rows-spanned="1" table:style-name="ce350">
            <text:p>429.721,7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52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501077.68" table:formula="of:=['Anexo_1_-_Balanço_Orçamentário'.D91]" table:number-columns-spanned="4" table:number-rows-spanned="1" table:style-name="ce350">
            <text:p>501.077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30361" table:formula="of:=['Anexo_1_-_Balanço_Orçamentário'.B121]" table:number-columns-spanned="4" table:number-rows-spanned="1" table:style-name="ce350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501077.68000000005" table:formula="of:=[.B19]-[.B17]" table:number-columns-spanned="4" table:number-rows-spanned="1" table:style-name="ce350">
            <text:p>501.077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631438.68000000005" table:formula="of:=['Anexo_1_-_Balanço_Orçamentário'.C121]" table:number-columns-spanned="4" table:number-rows-spanned="1" table:style-name="ce350">
            <text:p>631.438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326251.90000000002" table:formula="of:=['Anexo_1_-_Balanço_Orçamentário'.E121]" table:number-columns-spanned="4" table:number-rows-spanned="1" table:style-name="ce350">
            <text:p>326.251,9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212627.59" table:formula="of:=['Anexo_1_-_Balanço_Orçamentário'.H121]" table:number-columns-spanned="4" table:number-rows-spanned="1" table:style-name="ce350">
            <text:p>212.627,5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212627.59" table:formula="of:=['Anexo_1_-_Balanço_Orçamentário'.J121]" table:number-columns-spanned="4" table:number-rows-spanned="1" table:style-name="ce350">
            <text:p>212.627,5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217094.10999999996" table:formula="of:=['Anexo_1_-_Balanço_Orçamentário'.H122]" table:number-columns-spanned="4" table:number-rows-spanned="1" table:style-name="ce349">
            <text:p>217.094,11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326251.90000000002" table:formula="of:=['Anexo_2_-_Função_e_Subfunção'.F181]" table:number-columns-spanned="4" table:number-rows-spanned="1" table:style-name="ce351">
            <text:p>326.251,9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212627.59" table:formula="of:=['Anexo_2_-_Função_e_Subfunção'.J181]" table:number-columns-spanned="4" table:number-rows-spanned="1" table:style-name="ce349">
            <text:p>212.627,59</text:p>
          </table:table-cell>
          <table:covered-table-cell table:number-columns-repeated="3"/>
          <table:table-cell table:number-columns-repeated="16379"/>
        </table:table-row>
        <table:table-row table:style-name="ro20" table:visibility="collapse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4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 table:visibility="collapse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7"/>
          <table:covered-table-cell table:number-columns-repeated="3"/>
          <table:table-cell table:number-columns-repeated="16379"/>
        </table:table-row>
        <table:table-row table:style-name="ro2" table:visibility="collapse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 table:visibility="collapse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 table:visibility="collapse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 table:style-name="ce208"/>
        </table:table-row>
        <table:table-row table:style-name="ro2" table:visibility="collapse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48"/>
          <table:covered-table-cell table:number-columns-repeated="3"/>
          <table:table-cell table:number-columns-repeated="16379"/>
        </table:table-row>
        <table:table-row table:style-name="ro2" table:visibility="collapse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 table:visibility="collapse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3">
            <text:p>% em Relação à Meta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 table:visibility="collapse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 table:visibility="collapse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40">
            <text:p>(b/a)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 table:visibility="collapse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 table:visibility="collapse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1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143245.35" table:formula="of:=SUM([.B56:.B60])" table:style-name="ce223">
            <text:p>143.245,35</text:p>
          </table:table-cell>
          <table:table-cell office:value-type="float" office:value="15944.62" table:formula="of:=SUM([.C56:.C60])" table:style-name="ce223">
            <text:p>15.944,62</text:p>
          </table:table-cell>
          <table:table-cell office:value-type="float" office:value="100308.01" table:formula="of:=SUM([.D56:.D60])" table:style-name="ce223">
            <text:p>100.308,01</text:p>
          </table:table-cell>
          <table:table-cell office:value-type="float" office:value="26992.720000000016" table:formula="of:=SUM([.E56:.E60])" table:style-name="ce223">
            <text:p>26.992,72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143245.35" table:formula="of:=['Anexo_7_-_RP_Poder_e_Órgão'.G30]+['Anexo_7_-_RP_Poder_e_Órgão'.H30]" table:style-name="ce223">
            <text:p>143.245,35</text:p>
          </table:table-cell>
          <table:table-cell office:value-type="float" office:value="15944.62" table:formula="of:=['Anexo_7_-_RP_Poder_e_Órgão'.K30]" table:style-name="ce224">
            <text:p>15.944,62</text:p>
          </table:table-cell>
          <table:table-cell office:value-type="float" office:value="100308.01" table:formula="of:=['Anexo_7_-_RP_Poder_e_Órgão'.J30]" table:style-name="ce224">
            <text:p>100.308,01</text:p>
          </table:table-cell>
          <table:table-cell office:value-type="float" office:value="26992.720000000016" table:formula="of:=['Anexo_7_-_RP_Poder_e_Órgão'.L30]" table:style-name="ce225">
            <text:p>26.992,72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143245.35" table:formula="of:=[.B49]+[.B55]" table:style-name="ce229">
            <text:p>143.245,35</text:p>
          </table:table-cell>
          <table:table-cell office:value-type="float" office:value="15944.62" table:formula="of:=[.C49]+[.C55]" table:style-name="ce229">
            <text:p>15.944,62</text:p>
          </table:table-cell>
          <table:table-cell office:value-type="float" office:value="100308.01" table:formula="of:=[.D49]+[.D55]" table:style-name="ce229">
            <text:p>100.308,01</text:p>
          </table:table-cell>
          <table:table-cell office:value-type="float" office:value="26992.720000000016" table:formula="of:=[.E49]+[.E55]" table:style-name="ce229">
            <text:p>26.992,72</text:p>
          </table:table-cell>
          <table:table-cell table:number-columns-repeated="16379"/>
        </table:table-row>
        <table:table-row table:style-name="ro2" table:visibility="collapse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2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 table:visibility="collapse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3">
            <text:p>% Aplicado Até o Bimestre</text:p>
          </table:table-cell>
          <table:covered-table-cell/>
          <table:table-cell table:number-columns-repeated="16379"/>
        </table:table-row>
        <table:table-row table:style-name="ro2" table:visibility="collapse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 table:visibility="collapse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 table:visibility="collapse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 table:visibility="collapse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 table:visibility="collapse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 table:visibility="collapse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1">
            <text:p>Valor Apurado Até o Bimestre</text:p>
          </table:table-cell>
          <table:covered-table-cell/>
          <table:table-cell office:value-type="string" table:number-columns-spanned="2" table:number-rows-spanned="1" table:style-name="ce341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 table:visibility="collapse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 table:visibility="collapse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 table:visibility="collapse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 table:visibility="collapse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 table:visibility="collapse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 table:visibility="collapse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1">
            <text:p>Valor Apurado Até o Bimestre</text:p>
          </table:table-cell>
          <table:covered-table-cell/>
          <table:table-cell office:value-type="string" table:number-columns-spanned="2" table:number-rows-spanned="1" table:style-name="ce341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 table:visibility="collapse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2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3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 table:visibility="collapse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 table:visibility="collapse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1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 table:visibility="collapse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10/02/2023" table:formula="of:=COM.MICROSOFT.SINGLE(['Anexo_7_-_RP_Poder_e_Órgão'.A31:.M31])" table:style-name="ce255">
            <text:p>FONTE: Sistema FIPLAN, Unidade Responsável: SEFAZ/SATE. Emissão: em 10/02/2023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39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meta:initial-creator>GEINC/CCONT/STN</meta:initial-creator>
    <dc:creator>Carlos Soares Aquino Júnior</dc:creator>
    <meta:creation-date>2004-08-09T19:29:24Z</meta:creation-date>
    <dc:date>2023-02-13T22:21:09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