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fo:background-color="#807E00"/>
    </style:style>
    <style:style style:name="ce30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08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0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0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2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1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5" style:family="table-cell" style:parent-style-name="Default" style:data-style-name="N0">
      <style:table-cell-properties fo:background-color="transparent"/>
    </style:style>
    <style:style style:name="ce3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9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4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3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3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02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5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6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7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8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8">
            <text:p>JANEIRO A ABRIL DE 2022/BIMESTRE MARÇO - ABRI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3">
            <text:p>PREVISÃO INICIAL</text:p>
          </table:table-cell>
          <table:covered-table-cell/>
          <table:table-cell office:value-type="string" table:number-columns-spanned="2" table:number-rows-spanned="2" table:style-name="ce303">
            <text:p>PREVISÃO ATUALIZADA</text:p>
          </table:table-cell>
          <table:covered-table-cell/>
          <table:table-cell office:value-type="string" table:number-columns-spanned="6" table:number-rows-spanned="1" table:style-name="ce304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5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1">
            <text:p>(a)</text:p>
          </table:table-cell>
          <table:covered-table-cell/>
          <table:table-cell office:value-type="string" table:number-columns-spanned="2" table:number-rows-spanned="1" table:style-name="ce301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1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30361" table:formula="of:=SUM([.C14];[.C54];[.C55];[.C78])" table:style-name="ce268">
            <text:p>130.361,00</text:p>
          </table:table-cell>
          <table:table-cell table:style-name="ce269"/>
          <table:table-cell office:value-type="float" office:value="130361" table:formula="of:=SUM([.E14];[.E54];[.E55];[.E78])" table:style-name="ce268">
            <text:p>130.361,00</text:p>
          </table:table-cell>
          <table:table-cell table:style-name="ce269"/>
          <table:table-cell office:value-type="float" office:value="73111.37" table:formula="of:=SUM([.G14];[.G54];[.G55];[.G78])" table:style-name="ce270">
            <text:p>73.111,37</text:p>
          </table:table-cell>
          <table:table-cell office:value-type="percentage" office:value="0.56083775055423013" table:formula="of:=IF(AND([.G13]=&quot;&quot;;[.E13]=&quot;&quot;);&quot;&quot;;IF(AND([.G13]&gt;0;[.E13]&gt;0);[.G13]/[.E13];0))" table:style-name="ce271">
            <text:p>56,08%</text:p>
          </table:table-cell>
          <table:table-cell table:style-name="ce272"/>
          <table:table-cell office:value-type="float" office:value="136701.69" table:formula="of:=SUM([.J14];[.J54];[.J55];[.J78])" table:style-name="ce268">
            <text:p>136.701,69</text:p>
          </table:table-cell>
          <table:table-cell office:value-type="percentage" office:value="1.0486394703937527" table:formula="of:=IF(AND([.J13]=&quot;&quot;;[.E13]=&quot;&quot;);&quot;&quot;;IF(AND([.J13]&gt;0;[.E13]&gt;0);[.J13]/[.E13];0))" table:style-name="ce271">
            <text:p>104,86%</text:p>
          </table:table-cell>
          <table:table-cell office:value-type="float" office:value="-6340.6900000000023" table:formula="of:=[.E13]-[.J13]" table:style-name="ce273">
            <text:p>(6.340,6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30361" table:formula="of:=SUM([.C15];[.C19];[.C24];[.C32];[.C33];[.C34];[.C40];[.C49])" table:style-name="ce270">
            <text:p>130.361,00</text:p>
          </table:table-cell>
          <table:table-cell table:style-name="ce274"/>
          <table:table-cell office:value-type="float" office:value="130361" table:formula="of:=SUM([.E15];[.E19];[.E24];[.E32];[.E33];[.E34];[.E40];[.E49])" table:style-name="ce270">
            <text:p>130.361,00</text:p>
          </table:table-cell>
          <table:table-cell table:style-name="ce274"/>
          <table:table-cell office:value-type="float" office:value="73111.37" table:formula="of:=SUM([.G15];[.G19];[.G24];[.G32];[.G33];[.G34];[.G40];[.G49])" table:style-name="ce270">
            <text:p>73.111,37</text:p>
          </table:table-cell>
          <table:table-cell office:value-type="percentage" office:value="0.56083775055423013" table:formula="of:=IF(AND([.G14]=&quot;&quot;;[.E14]=&quot;&quot;);&quot;&quot;;IF(AND([.G14]&gt;0;[.E14]&gt;0);[.G14]/[.E14];0))" table:style-name="ce275">
            <text:p>56,08%</text:p>
          </table:table-cell>
          <table:table-cell table:style-name="ce276"/>
          <table:table-cell office:value-type="float" office:value="136701.69" table:formula="of:=SUM([.J15];[.J19];[.J24];[.J32];[.J33];[.J34];[.J40];[.J49])" table:style-name="ce270">
            <text:p>136.701,69</text:p>
          </table:table-cell>
          <table:table-cell office:value-type="percentage" office:value="1.0486394703937527" table:formula="of:=IF(AND([.J14]=&quot;&quot;;[.E14]=&quot;&quot;);&quot;&quot;;IF(AND([.J14]&gt;0;[.E14]&gt;0);[.J14]/[.E14];0))" table:style-name="ce275">
            <text:p>104,86%</text:p>
          </table:table-cell>
          <table:table-cell office:value-type="float" office:value="-6340.6900000000023" table:formula="of:=[.E14]-[.J14]" table:style-name="ce273">
            <text:p>(6.340,6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30361" table:formula="of:=SUM([.C25:.C31])" table:style-name="ce270">
            <text:p>130.361,00</text:p>
          </table:table-cell>
          <table:table-cell table:style-name="ce274"/>
          <table:table-cell office:value-type="float" office:value="130361" table:formula="of:=SUM([.E25:.E31])" table:style-name="ce270">
            <text:p>130.361,00</text:p>
          </table:table-cell>
          <table:table-cell table:style-name="ce274"/>
          <table:table-cell office:value-type="float" office:value="72987.37" table:formula="of:=SUM([.G25:.G31])" table:style-name="ce270">
            <text:p>72.987,37</text:p>
          </table:table-cell>
          <table:table-cell office:value-type="percentage" office:value="0.55988654582275366" table:formula="of:=IF(AND([.G24]=&quot;&quot;;[.E24]=&quot;&quot;);&quot;&quot;;IF(AND([.G24]&gt;0;[.E24]&gt;0);[.G24]/[.E24];0))" table:style-name="ce275">
            <text:p>55,99%</text:p>
          </table:table-cell>
          <table:table-cell table:style-name="ce276"/>
          <table:table-cell office:value-type="float" office:value="136531.69" table:formula="of:=SUM([.J25:.J31])" table:style-name="ce270">
            <text:p>136.531,69</text:p>
          </table:table-cell>
          <table:table-cell office:value-type="percentage" office:value="1.0473353993909222" table:formula="of:=IF(AND([.J24]=&quot;&quot;;[.E24]=&quot;&quot;);&quot;&quot;;IF(AND([.J24]&gt;0;[.E24]&gt;0);[.J24]/[.E24];0))" table:style-name="ce275">
            <text:p>104,73%</text:p>
          </table:table-cell>
          <table:table-cell office:value-type="float" office:value="-6170.6900000000023" table:formula="of:=[.E24]-[.J24]" table:style-name="ce273">
            <text:p>(6.170,6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106572" table:style-name="ce270">
            <text:p>106.572,00</text:p>
          </table:table-cell>
          <table:table-cell table:style-name="ce274"/>
          <table:table-cell office:value-type="float" office:value="106572" table:style-name="ce270">
            <text:p>106.572,00</text:p>
          </table:table-cell>
          <table:table-cell table:style-name="ce274"/>
          <table:table-cell office:value-type="float" office:value="55887.369999999995" table:formula="of:=29274.52+26612.85" table:style-name="ce270">
            <text:p>55.887,37</text:p>
          </table:table-cell>
          <table:table-cell office:value-type="percentage" office:value="0.52440950718762902" table:formula="of:=IF(AND([.G26]=&quot;&quot;;[.E26]=&quot;&quot;);&quot;&quot;;IF(AND([.G26]&gt;0;[.E26]&gt;0);[.G26]/[.E26];0))" table:style-name="ce275">
            <text:p>52,44%</text:p>
          </table:table-cell>
          <table:table-cell table:style-name="ce276"/>
          <table:table-cell office:value-type="float" office:value="103015.03" table:style-name="ce270">
            <text:p>103.015,03</text:p>
          </table:table-cell>
          <table:table-cell office:value-type="percentage" office:value="0.96662378485906242" table:formula="of:=IF(AND([.J26]=&quot;&quot;;[.E26]=&quot;&quot;);&quot;&quot;;IF(AND([.J26]&gt;0;[.E26]&gt;0);[.J26]/[.E26];0))" table:style-name="ce275">
            <text:p>96,66%</text:p>
          </table:table-cell>
          <table:table-cell office:value-type="float" office:value="3556.9700000000012" table:formula="of:=[.E26]-[.J26]" table:style-name="ce273">
            <text:p>3.556,97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23789" table:style-name="ce270">
            <text:p>23.789,00</text:p>
          </table:table-cell>
          <table:table-cell table:style-name="ce274"/>
          <table:table-cell office:value-type="float" office:value="23789" table:style-name="ce270">
            <text:p>23.789,00</text:p>
          </table:table-cell>
          <table:table-cell table:style-name="ce274"/>
          <table:table-cell office:value-type="float" office:value="17100" table:formula="of:=8550+8550" table:style-name="ce270">
            <text:p>17.100,00</text:p>
          </table:table-cell>
          <table:table-cell office:value-type="percentage" office:value="0.71881962251460763" table:formula="of:=IF(AND([.G27]=&quot;&quot;;[.E27]=&quot;&quot;);&quot;&quot;;IF(AND([.G27]&gt;0;[.E27]&gt;0);[.G27]/[.E27];0))" table:style-name="ce275">
            <text:p>71,88%</text:p>
          </table:table-cell>
          <table:table-cell table:style-name="ce276"/>
          <table:table-cell office:value-type="float" office:value="33516.660000000003" table:style-name="ce270">
            <text:p>33.516,66</text:p>
          </table:table-cell>
          <table:table-cell office:value-type="percentage" office:value="1.408914204043886" table:formula="of:=IF(AND([.J27]=&quot;&quot;;[.E27]=&quot;&quot;);&quot;&quot;;IF(AND([.J27]&gt;0;[.E27]&gt;0);[.J27]/[.E27];0))" table:style-name="ce275">
            <text:p>140,89%</text:p>
          </table:table-cell>
          <table:table-cell office:value-type="float" office:value="-9727.6600000000035" table:formula="of:=[.E27]-[.J27]" table:style-name="ce273">
            <text:p>(9.727,66)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0" table:formula="of:=SUM([.C35:.C39])" table:style-name="ce270">
            <text:p>0,00</text:p>
          </table:table-cell>
          <table:table-cell table:style-name="ce274"/>
          <table:table-cell office:value-type="float" office:value="0" table:formula="of:=SUM([.E35:.E39])" table:style-name="ce270">
            <text:p>0,00</text:p>
          </table:table-cell>
          <table:table-cell table:style-name="ce274"/>
          <table:table-cell office:value-type="float" office:value="124" table:formula="of:=SUM([.G35:.G39])" table:style-name="ce270">
            <text:p>124,00</text:p>
          </table:table-cell>
          <table:table-cell office:value-type="percentage" office:value="0" table:formula="of:=IF(AND([.G34]=&quot;&quot;;[.E34]=&quot;&quot;);&quot;&quot;;IF(AND([.G34]&gt;0;[.E34]&gt;0);[.G34]/[.E34];0))" table:style-name="ce275">
            <text:p>0,00%</text:p>
          </table:table-cell>
          <table:table-cell table:style-name="ce276"/>
          <table:table-cell office:value-type="float" office:value="170" table:formula="of:=SUM([.J35:.J39])" table:style-name="ce270">
            <text:p>170,00</text:p>
          </table:table-cell>
          <table:table-cell office:value-type="percentage" office:value="0" table:formula="of:=IF(AND([.J34]=&quot;&quot;;[.E34]=&quot;&quot;);&quot;&quot;;IF(AND([.J34]&gt;0;[.E34]&gt;0);[.J34]/[.E34];0))" table:style-name="ce275">
            <text:p>0,00%</text:p>
          </table:table-cell>
          <table:table-cell office:value-type="float" office:value="-170" table:formula="of:=[.E34]-[.J34]" table:style-name="ce273">
            <text:p>(170,0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124" table:formula="of:=124" table:style-name="ce270">
            <text:p>124,00</text:p>
          </table:table-cell>
          <table:table-cell office:value-type="percentage" office:value="0" table:formula="of:=IF(AND([.G35]=&quot;&quot;;[.E35]=&quot;&quot;);&quot;&quot;;IF(AND([.G35]&gt;0;[.E35]&gt;0);[.G35]/[.E35];0))" table:style-name="ce275">
            <text:p>0,00%</text:p>
          </table:table-cell>
          <table:table-cell table:style-name="ce276"/>
          <table:table-cell office:value-type="float" office:value="170" table:style-name="ce270">
            <text:p>170,00</text:p>
          </table:table-cell>
          <table:table-cell office:value-type="percentage" office:value="0" table:formula="of:=IF(AND([.J35]=&quot;&quot;;[.E35]=&quot;&quot;);&quot;&quot;;IF(AND([.J35]&gt;0;[.E35]&gt;0);[.J35]/[.E35];0))" table:style-name="ce275">
            <text:p>0,00%</text:p>
          </table:table-cell>
          <table:table-cell office:value-type="float" office:value="-170" table:formula="of:=[.E35]-[.J35]" table:style-name="ce273">
            <text:p>(170,00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 table:visibility="collapse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0" table:formula="of:=SUM([.E50:.E53])" table:style-name="ce270">
            <text:p>0,00</text:p>
          </table:table-cell>
          <table:table-cell table:style-name="ce274"/>
          <table:table-cell office:value-type="float" office:value="0" table:formula="of:=SUM([.G50:.G53])" table:style-name="ce270">
            <text:p>0,00</text:p>
          </table:table-cell>
          <table:table-cell office:value-type="percentage" office:value="0" table:formula="of:=IF(AND([.G49]=&quot;&quot;;[.E49]=&quot;&quot;);&quot;&quot;;IF(AND([.G49]&gt;0;[.E49]&gt;0);[.G49]/[.E49];0))" table:style-name="ce275">
            <text:p>0,00%</text:p>
          </table:table-cell>
          <table:table-cell table:style-name="ce276"/>
          <table:table-cell office:value-type="float" office:value="0" table:formula="of:=SUM([.J50:.J53])" table:style-name="ce270">
            <text:p>0,00</text:p>
          </table:table-cell>
          <table:table-cell office:value-type="percentage" office:value="0" table:formula="of:=IF(AND([.J49]=&quot;&quot;;[.E49]=&quot;&quot;);&quot;&quot;;IF(AND([.J49]&gt;0;[.E49]&gt;0);[.J49]/[.E49];0))" table:style-name="ce275">
            <text:p>0,00%</text:p>
          </table:table-cell>
          <table:table-cell office:value-type="float" office:value="0" table:formula="of:=[.E49]-[.J4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0]=&quot;&quot;;[.E50]=&quot;&quot;);&quot;&quot;;IF(AND([.J50]&gt;0;[.E50]&gt;0);[.J50]/[.E50];0))" table:style-name="ce275">
            <text:p>0,00%</text:p>
          </table:table-cell>
          <table:table-cell office:value-type="float" office:value="0" table:formula="of:=[.E50]-[.J5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75">
            <text:p>0,00%</text:p>
          </table:table-cell>
          <table:table-cell office:value-type="float" office:value="0" table:formula="of:=[.E51]-[.J5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30361" table:formula="of:=SUM([.C13];[.C79])" table:style-name="ce281">
            <text:p>130.361,00</text:p>
          </table:table-cell>
          <table:table-cell table:style-name="ce282"/>
          <table:table-cell office:value-type="float" office:value="130361" table:formula="of:=SUM([.E13];[.E79])" table:style-name="ce281">
            <text:p>130.361,00</text:p>
          </table:table-cell>
          <table:table-cell table:style-name="ce282"/>
          <table:table-cell office:value-type="float" office:value="73111.37" table:formula="of:=SUM([.G13];[.G79])" table:style-name="ce281">
            <text:p>73.111,37</text:p>
          </table:table-cell>
          <table:table-cell office:value-type="percentage" office:value="0.56083775055423013" table:formula="of:=IF(AND([.G80]=&quot;&quot;;[.E80]=&quot;&quot;);&quot;&quot;;IF(AND([.G80]&gt;0;[.E80]&gt;0);[.G80]/[.E80];0))" table:style-name="ce271">
            <text:p>56,08%</text:p>
          </table:table-cell>
          <table:table-cell table:style-name="ce283"/>
          <table:table-cell office:value-type="float" office:value="136701.69" table:formula="of:=SUM([.J13];[.J79])" table:style-name="ce281">
            <text:p>136.701,69</text:p>
          </table:table-cell>
          <table:table-cell office:value-type="percentage" office:value="1.0486394703937527" table:formula="of:=IF(AND([.J80]=&quot;&quot;;[.E80]=&quot;&quot;);&quot;&quot;;IF(AND([.J80]&gt;0;[.E80]&gt;0);[.J80]/[.E80];0))" table:style-name="ce275">
            <text:p>104,86%</text:p>
          </table:table-cell>
          <table:table-cell office:value-type="float" office:value="-6340.6900000000023" table:formula="of:=[.E80]-[.J80]" table:style-name="ce284">
            <text:p>(6.340,69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30361" table:formula="of:=SUM([.C80];[.C81])" table:style-name="ce281">
            <text:p>130.361,00</text:p>
          </table:table-cell>
          <table:table-cell table:style-name="ce290"/>
          <table:table-cell office:value-type="float" office:value="130361" table:formula="of:=SUM([.E80];[.E81])" table:style-name="ce293">
            <text:p>130.361,00</text:p>
          </table:table-cell>
          <table:table-cell table:style-name="ce290"/>
          <table:table-cell office:value-type="float" office:value="73111.37" table:formula="of:=SUM([.G80];[.G81])" table:style-name="ce293">
            <text:p>73.111,37</text:p>
          </table:table-cell>
          <table:table-cell office:value-type="percentage" office:value="0.56083775055423013" table:formula="of:=IF(AND([.G88]=&quot;&quot;;[.E88]=&quot;&quot;);&quot;&quot;;IF(AND([.G88]&gt;0;[.E88]&gt;0);[.G88]/[.E88];0))" table:style-name="ce271">
            <text:p>56,08%</text:p>
          </table:table-cell>
          <table:table-cell table:style-name="ce291"/>
          <table:table-cell office:value-type="float" office:value="136701.69" table:formula="of:=SUM([.J80];[.J81])" table:style-name="ce281">
            <text:p>136.701,69</text:p>
          </table:table-cell>
          <table:table-cell office:value-type="percentage" office:value="1.0486394703937527" table:formula="of:=IF(AND([.J88]=&quot;&quot;;[.E88]=&quot;&quot;);&quot;&quot;;IF(AND([.J88]&gt;0;[.E88]&gt;0);[.J88]/[.E88];0))" table:style-name="ce288">
            <text:p>104,86%</text:p>
          </table:table-cell>
          <table:table-cell office:value-type="float" office:value="-6340.6900000000023" table:formula="of:=[.E88]-[.J88]" table:style-name="ce284">
            <text:p>(6.340,69)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06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6"/>
          <table:covered-table-cell/>
          <table:table-cell table:style-name="ce48"/>
          <table:table-cell office:value-type="float" office:value="0" table:formula="of:=IF(([.H121]+[.L121])&gt;[.J88];([.H121]+[.L121])-[.J88];0)" table:number-columns-spanned="2" table:number-rows-spanned="1" table:style-name="ce307">
            <text:p>0,00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30361" table:formula="of:=[.C88]+[.B89]" table:style-name="ce294">
            <text:p>130.361,00</text:p>
          </table:table-cell>
          <table:table-cell office:value-type="float" office:value="130361" table:formula="of:=[.E88]+[.D89]" table:number-columns-spanned="2" table:number-rows-spanned="1" table:style-name="ce308">
            <text:p>130.361,00</text:p>
          </table:table-cell>
          <table:covered-table-cell/>
          <table:table-cell office:value-type="float" office:value="73111.37" table:formula="of:=[.G88]+[.F89]" table:number-columns-spanned="2" table:number-rows-spanned="1" table:style-name="ce308">
            <text:p>73.111,37</text:p>
          </table:table-cell>
          <table:covered-table-cell/>
          <table:table-cell table:style-name="ce50"/>
          <table:table-cell table:style-name="ce51"/>
          <table:table-cell office:value-type="float" office:value="136701.69" table:formula="of:=[.J88]+[.I89]" table:style-name="ce294">
            <text:p>136.701,69</text:p>
          </table:table-cell>
          <table:table-cell table:style-name="ce50"/>
          <table:table-cell office:value-type="float" office:value="-6340.6900000000023" table:formula="of:=[.L88]+[.L89]" table:style-name="ce295">
            <text:p>(6.340,69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10">
            <text:p>0,00</text:p>
          </table:table-cell>
          <table:covered-table-cell/>
          <table:table-cell office:value-type="float" office:value="501077.68" table:formula="of:=SUM([.E91:.E94])" table:number-columns-spanned="2" table:number-rows-spanned="1" table:style-name="ce307">
            <text:p>501.077,68</text:p>
          </table:table-cell>
          <table:covered-table-cell/>
          <table:table-cell table:number-columns-spanned="2" table:number-rows-spanned="1" table:style-name="ce306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06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06"/>
          <table:covered-table-cell/>
          <table:table-cell table:style-name="ce60"/>
          <table:table-cell office:value-type="float" office:value="501077.68" table:style-name="ce253">
            <text:p>501.077,68</text:p>
          </table:table-cell>
          <table:table-cell table:number-columns-spanned="2" table:number-rows-spanned="1" table:style-name="ce306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06"/>
          <table:covered-table-cell/>
          <table:table-cell table:style-name="ce65"/>
          <table:table-cell table:style-name="ce66"/>
          <table:table-cell table:number-columns-spanned="2" table:number-rows-spanned="1" table:style-name="ce306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style-name="ce2"/>
          <table:table-cell table:style-name="ce297"/>
          <table:table-cell table:number-columns-repeated="5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4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4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11">
            <text:p>DESPESAS PAGAS ATÉ O BIMESTRE</text:p>
          </table:table-cell>
          <table:table-cell office:value-type="string" table:number-columns-spanned="2" table:number-rows-spanned="4" table:style-name="ce309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30361" table:formula="of:=SUM([.B101];[.B107])" table:style-name="ce80">
            <text:p>130.361,00</text:p>
          </table:table-cell>
          <table:table-cell office:value-type="float" office:value="631438.68000000005" table:formula="of:=SUM([.C101];[.C107])" table:style-name="ce81">
            <text:p>631.438,68</text:p>
          </table:table-cell>
          <table:table-cell office:value-type="float" office:value="205195.28" table:formula="of:=SUM([.D101];[.D107])" table:style-name="ce80">
            <text:p>205.195,28</text:p>
          </table:table-cell>
          <table:table-cell office:value-type="float" office:value="230153.06" table:formula="of:=SUM([.E101];[.E107])" table:style-name="ce81">
            <text:p>230.153,06</text:p>
          </table:table-cell>
          <table:table-cell office:value-type="float" office:value="401285.62000000005" table:formula="of:=[.C100]-[.E100]" table:style-name="ce81">
            <text:p>401.285,62</text:p>
          </table:table-cell>
          <table:table-cell office:value-type="float" office:value="7660.88" table:formula="of:=SUM([.G101];[.G107])" table:style-name="ce81">
            <text:p>7.660,88</text:p>
          </table:table-cell>
          <table:table-cell office:value-type="float" office:value="7978.69" table:formula="of:=SUM([.H101];[.H107])" table:style-name="ce80">
            <text:p>7.978,69</text:p>
          </table:table-cell>
          <table:table-cell office:value-type="float" office:value="623459.99000000011" table:formula="of:=[.C100]-[.H100]" table:style-name="ce81">
            <text:p>623.459,99</text:p>
          </table:table-cell>
          <table:table-cell office:value-type="float" office:value="7978.69" table:formula="of:=SUM([.J101];[.J107])" table:style-name="ce81">
            <text:p>7.978,69</text:p>
          </table:table-cell>
          <table:table-cell table:style-name="ce24"/>
          <table:table-cell office:value-type="float" office:value="0" table:formula="of:=SUM([.L101];[.L107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61899" table:formula="of:=SUM([.B102:.B104])" table:style-name="ce81">
            <text:p>61.899,00</text:p>
          </table:table-cell>
          <table:table-cell office:value-type="float" office:value="562976.68000000005" table:formula="of:=SUM([.C102:.C104])" table:style-name="ce81">
            <text:p>562.976,68</text:p>
          </table:table-cell>
          <table:table-cell office:value-type="float" office:value="205195.28" table:formula="of:=SUM([.D102:.D104])" table:style-name="ce81">
            <text:p>205.195,28</text:p>
          </table:table-cell>
          <table:table-cell office:value-type="float" office:value="230153.06" table:formula="of:=SUM([.E102:.E104])" table:style-name="ce81">
            <text:p>230.153,06</text:p>
          </table:table-cell>
          <table:table-cell office:value-type="float" office:value="332823.62000000005" table:formula="of:=[.C101]-[.E101]" table:style-name="ce81">
            <text:p>332.823,62</text:p>
          </table:table-cell>
          <table:table-cell office:value-type="float" office:value="7660.88" table:formula="of:=SUM([.G102:.G104])" table:style-name="ce81">
            <text:p>7.660,88</text:p>
          </table:table-cell>
          <table:table-cell office:value-type="float" office:value="7978.69" table:formula="of:=SUM([.H102:.H104])" table:style-name="ce81">
            <text:p>7.978,69</text:p>
          </table:table-cell>
          <table:table-cell office:value-type="float" office:value="554997.99000000011" table:formula="of:=[.C101]-[.H101]" table:style-name="ce81">
            <text:p>554.997,99</text:p>
          </table:table-cell>
          <table:table-cell office:value-type="float" office:value="7978.69" table:formula="of:=SUM([.J102:.J104])" table:style-name="ce81">
            <text:p>7.978,69</text:p>
          </table:table-cell>
          <table:table-cell table:style-name="ce30"/>
          <table:table-cell office:value-type="float" office:value="0" table:formula="of:=SUM([.L102:.L104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61899" table:formula="of:=SUM([.B105:.B106])" table:style-name="ce81">
            <text:p>61.899,00</text:p>
          </table:table-cell>
          <table:table-cell office:value-type="float" office:value="562976.68000000005" table:formula="of:=SUM([.C105:.C106])" table:style-name="ce81">
            <text:p>562.976,68</text:p>
          </table:table-cell>
          <table:table-cell office:value-type="float" office:value="205195.28" table:formula="of:=SUM([.D105:.D106])" table:style-name="ce81">
            <text:p>205.195,28</text:p>
          </table:table-cell>
          <table:table-cell office:value-type="float" office:value="230153.06" table:formula="of:=SUM([.E105:.E106])" table:style-name="ce81">
            <text:p>230.153,06</text:p>
          </table:table-cell>
          <table:table-cell office:value-type="float" office:value="332823.62000000005" table:formula="of:=[.C104]-[.E104]" table:style-name="ce81">
            <text:p>332.823,62</text:p>
          </table:table-cell>
          <table:table-cell office:value-type="float" office:value="7660.88" table:formula="of:=SUM([.G105:.G106])" table:style-name="ce81">
            <text:p>7.660,88</text:p>
          </table:table-cell>
          <table:table-cell office:value-type="float" office:value="7978.69" table:formula="of:=SUM([.H105:.H106])" table:style-name="ce81">
            <text:p>7.978,69</text:p>
          </table:table-cell>
          <table:table-cell office:value-type="float" office:value="554997.99000000011" table:formula="of:=[.C104]-[.H104]" table:style-name="ce81">
            <text:p>554.997,99</text:p>
          </table:table-cell>
          <table:table-cell office:value-type="float" office:value="7978.69" table:formula="of:=SUM([.J105:.J106])" table:style-name="ce81">
            <text:p>7.978,69</text:p>
          </table:table-cell>
          <table:table-cell table:style-name="ce30"/>
          <table:table-cell office:value-type="float" office:value="0" table:formula="of:=SUM([.L105:.L106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61899" table:style-name="ce81">
            <text:p>61.899,00</text:p>
          </table:table-cell>
          <table:table-cell office:value-type="float" office:value="562976.68000000005" table:style-name="ce81">
            <text:p>562.976,68</text:p>
          </table:table-cell>
          <table:table-cell office:value-type="float" office:value="205195.28" table:style-name="ce81">
            <text:p>205.195,28</text:p>
          </table:table-cell>
          <table:table-cell office:value-type="float" office:value="230153.06" table:style-name="ce81">
            <text:p>230.153,06</text:p>
          </table:table-cell>
          <table:table-cell office:value-type="float" office:value="332823.62000000005" table:formula="of:=[.C106]-[.E106]" table:style-name="ce81">
            <text:p>332.823,62</text:p>
          </table:table-cell>
          <table:table-cell office:value-type="float" office:value="7660.88" table:style-name="ce81">
            <text:p>7.660,88</text:p>
          </table:table-cell>
          <table:table-cell office:value-type="float" office:value="7978.69" table:style-name="ce81">
            <text:p>7.978,69</text:p>
          </table:table-cell>
          <table:table-cell office:value-type="float" office:value="554997.99000000011" table:formula="of:=[.C106]-[.H106]" table:style-name="ce81">
            <text:p>554.997,99</text:p>
          </table:table-cell>
          <table:table-cell office:value-type="float" office:value="7978.69" table:style-name="ce81">
            <text:p>7.978,69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68462" table:formula="of:=SUM([.B108:.B110])" table:style-name="ce81">
            <text:p>68.462,00</text:p>
          </table:table-cell>
          <table:table-cell office:value-type="float" office:value="68462" table:formula="of:=SUM([.C108:.C110])" table:style-name="ce81">
            <text:p>68.462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68462" table:formula="of:=[.C107]-[.E107]" table:style-name="ce81">
            <text:p>68.462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68462" table:formula="of:=[.C107]-[.H107]" table:style-name="ce81">
            <text:p>68.462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68462" table:style-name="ce81">
            <text:p>68.462,00</text:p>
          </table:table-cell>
          <table:table-cell office:value-type="float" office:value="68462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68462" table:formula="of:=[.C108]-[.E108]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68462" table:formula="of:=[.C108]-[.H108]" table:style-name="ce81">
            <text:p>68.462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formula="of:=[.E112]-[.H112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30361" table:formula="of:=SUM([.B100]+[.B112])" table:style-name="ce44">
            <text:p>130.361,00</text:p>
          </table:table-cell>
          <table:table-cell office:value-type="float" office:value="631438.68000000005" table:formula="of:=SUM([.C100]+[.C112])" table:style-name="ce44">
            <text:p>631.438,68</text:p>
          </table:table-cell>
          <table:table-cell office:value-type="float" office:value="205195.28" table:formula="of:=SUM([.D100]+[.D112])" table:style-name="ce44">
            <text:p>205.195,28</text:p>
          </table:table-cell>
          <table:table-cell office:value-type="float" office:value="230153.06" table:formula="of:=SUM([.E100]+[.E112])" table:style-name="ce44">
            <text:p>230.153,06</text:p>
          </table:table-cell>
          <table:table-cell office:value-type="float" office:value="401285.62000000005" table:formula="of:=[.C113]-[.E113]" table:style-name="ce84">
            <text:p>401.285,62</text:p>
          </table:table-cell>
          <table:table-cell office:value-type="float" office:value="7660.88" table:formula="of:=SUM([.G100]+[.G112])" table:style-name="ce44">
            <text:p>7.660,88</text:p>
          </table:table-cell>
          <table:table-cell office:value-type="float" office:value="7978.69" table:formula="of:=SUM([.H100]+[.H112])" table:style-name="ce44">
            <text:p>7.978,69</text:p>
          </table:table-cell>
          <table:table-cell office:value-type="float" office:value="623459.99000000011" table:formula="of:=[.C113]-[.H113]" table:style-name="ce84">
            <text:p>623.459,99</text:p>
          </table:table-cell>
          <table:table-cell office:value-type="float" office:value="7978.69" table:formula="of:=SUM([.J100]+[.J112])" table:style-name="ce44">
            <text:p>7.978,69</text:p>
          </table:table-cell>
          <table:table-cell table:style-name="ce44"/>
          <table:table-cell office:value-type="float" office:value="0" table:formula="of:=SUM([.L100]+[.L112])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30361" table:formula="of:=SUM([.B113];[.B114])" table:style-name="ce84">
            <text:p>130.361,00</text:p>
          </table:table-cell>
          <table:table-cell office:value-type="float" office:value="631438.68000000005" table:formula="of:=SUM([.C113];[.C114])" table:style-name="ce84">
            <text:p>631.438,68</text:p>
          </table:table-cell>
          <table:table-cell office:value-type="float" office:value="205195.28" table:formula="of:=SUM([.D113];[.D114])" table:style-name="ce84">
            <text:p>205.195,28</text:p>
          </table:table-cell>
          <table:table-cell office:value-type="float" office:value="230153.06" table:formula="of:=SUM([.E113];[.E114])" table:style-name="ce84">
            <text:p>230.153,06</text:p>
          </table:table-cell>
          <table:table-cell office:value-type="float" office:value="401285.62000000005" table:formula="of:=[.C121]-[.E121]" table:style-name="ce84">
            <text:p>401.285,62</text:p>
          </table:table-cell>
          <table:table-cell office:value-type="float" office:value="7660.88" table:formula="of:=SUM([.G113];[.G114])" table:style-name="ce84">
            <text:p>7.660,88</text:p>
          </table:table-cell>
          <table:table-cell office:value-type="float" office:value="7978.69" table:formula="of:=SUM([.H113];[.H114])" table:style-name="ce84">
            <text:p>7.978,69</text:p>
          </table:table-cell>
          <table:table-cell office:value-type="float" office:value="623459.99000000011" table:formula="of:=[.C121]-[.H121]" table:style-name="ce84">
            <text:p>623.459,99</text:p>
          </table:table-cell>
          <table:table-cell office:value-type="float" office:value="7978.69" table:formula="of:=SUM([.J113];[.J114])" table:style-name="ce84">
            <text:p>7.978,69</text:p>
          </table:table-cell>
          <table:table-cell table:style-name="ce44"/>
          <table:table-cell office:value-type="float" office:value="0" table:formula="of:=SUM([.L113];[.L114])" table:style-name="ce4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0" table:formula="of:=IF([.J88]&gt;[.E121];[.J88]-[.E121];0)" table:style-name="ce298">
            <text:p>0,00</text:p>
          </table:table-cell>
          <table:table-cell table:number-columns-repeated="2" table:style-name="ce87"/>
          <table:table-cell office:value-type="float" office:value="128723" table:formula="of:=IF([.J88]&gt;[.H121];[.J88]-[.H121];0)" table:style-name="ce298">
            <text:p>128.723,00</text:p>
          </table:table-cell>
          <table:table-cell table:style-name="ce87"/>
          <table:table-cell office:value-type="float" office:value="128723" table:formula="of:=IF([.J88]&gt;[.J121];[.J88]-[.J121];0)" table:style-name="ce88">
            <text:p>128.723,00</text:p>
          </table:table-cell>
          <table:table-cell table:number-columns-spanned="2" table:number-rows-spanned="1" table:style-name="ce306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30361" table:formula="of:=[.B121]+[.B122]" table:style-name="ce90">
            <text:p>130.361,00</text:p>
          </table:table-cell>
          <table:table-cell office:value-type="float" office:value="631438.68000000005" table:formula="of:=[.C121]+[.C122]" table:style-name="ce90">
            <text:p>631.438,68</text:p>
          </table:table-cell>
          <table:table-cell office:value-type="float" office:value="205195.28" table:formula="of:=[.D121]+[.D122]" table:style-name="ce90">
            <text:p>205.195,28</text:p>
          </table:table-cell>
          <table:table-cell office:value-type="float" office:value="230153.06" table:formula="of:=[.E121]+[.E122]" table:style-name="ce90">
            <text:p>230.153,06</text:p>
          </table:table-cell>
          <table:table-cell office:value-type="float" office:value="401285.62000000005" table:formula="of:=[.F121]+[.F122]" table:style-name="ce90">
            <text:p>401.285,62</text:p>
          </table:table-cell>
          <table:table-cell office:value-type="float" office:value="7660.88" table:formula="of:=[.G121]+[.G122]" table:style-name="ce90">
            <text:p>7.660,88</text:p>
          </table:table-cell>
          <table:table-cell office:value-type="float" office:value="136701.69" table:formula="of:=[.H121]+[.H122]" table:style-name="ce90">
            <text:p>136.701,69</text:p>
          </table:table-cell>
          <table:table-cell office:value-type="float" office:value="623459.99000000011" table:formula="of:=[.I121]+[.I122]" table:style-name="ce90">
            <text:p>623.459,99</text:p>
          </table:table-cell>
          <table:table-cell office:value-type="float" office:value="136701.69" table:formula="of:=[.J121]+[.J122]" table:style-name="ce90">
            <text:p>136.701,69</text:p>
          </table:table-cell>
          <table:table-cell office:value-type="float" office:value="0" table:formula="of:=[.L121]+[.K122]" table:number-columns-spanned="2" table:number-rows-spanned="1" table:style-name="ce31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06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13">
            <text:p>FONTE: Sistema FIPLAN, Unidade Responsável: SEFAZ/SATE. Emissão: em 03/11/202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style-name="ce197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197"/>
          <table:table-cell table:number-columns-repeated="9" table:style-name="ce300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3">
            <text:p>PREVISÃO INICIAL</text:p>
          </table:table-cell>
          <table:covered-table-cell/>
          <table:table-cell office:value-type="string" table:number-columns-spanned="2" table:number-rows-spanned="2" table:style-name="ce303">
            <text:p>PREVISÃO ATUALIZADA</text:p>
          </table:table-cell>
          <table:covered-table-cell/>
          <table:table-cell office:value-type="string" table:number-columns-spanned="6" table:number-rows-spanned="1" table:style-name="ce304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5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5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1">
            <text:p>(a)</text:p>
          </table:table-cell>
          <table:covered-table-cell/>
          <table:table-cell office:value-type="string" table:number-columns-spanned="2" table:number-rows-spanned="1" table:style-name="ce301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1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4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4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11">
            <text:p>DESPESAS PAGAS ATÉ O BIMESTRE</text:p>
          </table:table-cell>
          <table:table-cell office:value-type="string" table:number-columns-spanned="2" table:number-rows-spanned="3" table:style-name="ce309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21"/>
        <table:table-column-group>
          <table:table-column table:style-name="co8" table:default-cell-style-name="ce121"/>
        </table:table-column-group>
        <table:table-column table:style-name="co14" table:default-cell-style-name="ce121"/>
        <table:table-column table:style-name="co6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8"/>
        <table:table-column table:style-name="co14" table:default-cell-style-name="ce121"/>
        <table:table-column table:style-name="co18" table:default-cell-style-name="ce121"/>
        <table:table-column table:style-name="co19" table:default-cell-style-name="ce121"/>
        <table:table-column table:style-name="co17" table:default-cell-style-name="ce128"/>
        <table:table-column table:style-name="co14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3" table:number-columns-repeated="1005" table:default-cell-style-name="ce121"/>
        <table:table-column table:style-name="co12" table:default-cell-style-name="ce121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324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25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6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7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4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19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ABRIL DE 2022/BIMESTRE MARÇO - ABRIL" table:formula="of:=COM.MICROSOFT.SINGLE(['Anexo_1_-_Balanço_Orçamentário'.A7:.L7])" table:number-columns-spanned="13" table:number-rows-spanned="1" table:style-name="ce320">
            <text:p>JANEIRO A ABRIL DE 2022/BIMESTRE MARÇO - ABRIL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6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30361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30.361,00</text:p>
          </table:table-cell>
          <table:table-cell office:value-type="float" office:value="631438.67999999993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631.438,68</text:p>
          </table:table-cell>
          <table:table-cell office:value-type="float" office:value="205195.28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205.195,28</text:p>
          </table:table-cell>
          <table:table-cell office:value-type="float" office:value="230153.06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230.153,06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401285.61999999994" table:formula="of:=[.D13]-[.F13]" table:style-name="ce144">
            <text:p>401.285,62</text:p>
          </table:table-cell>
          <table:table-cell office:value-type="float" office:value="7660.88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7.660,88</text:p>
          </table:table-cell>
          <table:table-cell office:value-type="float" office:value="7978.69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7.978,69</text:p>
          </table:table-cell>
          <table:table-cell office:value-type="percentage" office:value="1" table:formula="of:=IFERROR([.J13]/[.J$181];&quot;&quot;)" table:style-name="ce266">
            <text:p>100,00%</text:p>
          </table:table-cell>
          <table:table-cell office:value-type="float" office:value="623459.99" table:formula="of:=[.D13]-[.J13]" table:style-name="ce263">
            <text:p>623.459,99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IFERROR([.J14]/[.J$181];&quot;&quot;)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]/[.J$181];&quot;&quot;)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]/[.J$181];&quot;&quot;)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]/[.J$181];&quot;&quot;)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IFERROR([.J18]/[.J$181];&quot;&quot;)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25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9]/[.J$181];&quot;&quot;)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0]/[.J$181];&quot;&quot;)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1]/[.J$181];&quot;&quot;)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office:annotation draw:style-name="a0" svg:x="3.76041666666667in" svg:y="2.11458333333333in" svg:width="1.14583333333333in" svg:height="0.32291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21655" table:formula="of:=SUM([.C23:.C26])" table:style-name="ce259">
            <text:p>121.655,00</text:p>
          </table:table-cell>
          <table:table-cell office:value-type="float" office:value="622732.67999999993" table:formula="of:=SUM([.D23:.D26])" table:style-name="ce259">
            <text:p>622.732,68</text:p>
          </table:table-cell>
          <table:table-cell office:value-type="float" office:value="205195.28" table:formula="of:=SUM([.E23:.E26])" table:style-name="ce259">
            <text:p>205.195,28</text:p>
          </table:table-cell>
          <table:table-cell office:value-type="float" office:value="226153.06" table:formula="of:=SUM([.F23:.F26])" table:style-name="ce259">
            <text:p>226.153,06</text:p>
          </table:table-cell>
          <table:table-cell office:value-type="percentage" office:value="0.98262026149033166" table:formula="of:=[.F22]/[.F$181]" table:style-name="ce146">
            <text:p>98,26%</text:p>
          </table:table-cell>
          <table:table-cell office:value-type="float" office:value="396579.61999999994" table:formula="of:=[.D22]-[.F22]" table:style-name="ce144">
            <text:p>396.579,62</text:p>
          </table:table-cell>
          <table:table-cell office:value-type="float" office:value="7342.78" table:formula="of:=SUM([.I23:.I26])" table:style-name="ce152">
            <text:p>7.342,78</text:p>
          </table:table-cell>
          <table:table-cell office:value-type="float" office:value="7342.78" table:formula="of:=SUM([.J23:.J26])" table:style-name="ce151">
            <text:p>7.342,78</text:p>
          </table:table-cell>
          <table:table-cell office:value-type="percentage" office:value="0.92029894631825526" table:formula="of:=IFERROR([.J22]/[.J$181];&quot;&quot;)" table:style-name="ce266">
            <text:p>92,03%</text:p>
          </table:table-cell>
          <table:table-cell office:value-type="float" office:value="615389.89999999991" table:formula="of:=[.D22]-[.J22]" table:style-name="ce259">
            <text:p>615.389,90</text:p>
          </table:table-cell>
          <table:table-cell office:value-type="float" office:value="0" table:formula="of:=SUM([.M23:.M26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3.76041666666667in" svg:y="2.28125in" svg:width="1.14583333333333in" svg:height="0.197916666666667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3]/[.J$181];&quot;&quot;)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office:annotation draw:style-name="a2" svg:x="3.53125in" svg:y="2.83333333333333in" svg:width="1.125in" svg:height="0.229166666666667in">
              <dc:creator/>
              <text:p>Subfunção 122</text:p>
            </office:annotation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20655" table:style-name="ce259">
            <text:p>120.655,00</text:p>
          </table:table-cell>
          <table:table-cell office:value-type="float" office:value="305455" table:style-name="ce256">
            <text:p>305.455,00</text:p>
          </table:table-cell>
          <table:table-cell office:value-type="float" office:value="18935.28" table:style-name="ce151">
            <text:p>18.935,28</text:p>
          </table:table-cell>
          <table:table-cell office:value-type="float" office:value="39893.06" table:style-name="ce152">
            <text:p>39.893,06</text:p>
          </table:table-cell>
          <table:table-cell office:value-type="percentage" office:value="0.17333273778762706" table:formula="of:=[.F24]/[.F$181]" table:style-name="ce146">
            <text:p>17,33%</text:p>
          </table:table-cell>
          <table:table-cell office:value-type="float" office:value="265561.94" table:formula="of:=[.D24]-[.F24]" table:style-name="ce144">
            <text:p>265.561,94</text:p>
          </table:table-cell>
          <table:table-cell office:value-type="float" office:value="7342.78" table:style-name="ce152">
            <text:p>7.342,78</text:p>
          </table:table-cell>
          <table:table-cell office:value-type="float" office:value="7342.78" table:style-name="ce151">
            <text:p>7.342,78</text:p>
          </table:table-cell>
          <table:table-cell office:value-type="percentage" office:value="0.92029894631825526" table:formula="of:=IFERROR([.J24]/[.J$181];&quot;&quot;)" table:style-name="ce266">
            <text:p>92,03%</text:p>
          </table:table-cell>
          <table:table-cell office:value-type="float" office:value="298112.21999999997" table:formula="of:=[.D24]-[.J24]" table:style-name="ce259">
            <text:p>298.112,22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3" svg:x="3.53125in" svg:y="3.0625in" svg:width="1.125in" svg:height="0.177083333333333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5]/[.J$181];&quot;&quot;)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formula="of:=[.F25]-[.J25]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1000" table:style-name="ce259">
            <text:p>1.000,00</text:p>
          </table:table-cell>
          <table:table-cell office:value-type="float" office:value="317277.68" table:style-name="ce256">
            <text:p>317.277,68</text:p>
          </table:table-cell>
          <table:table-cell office:value-type="float" office:value="186260" table:style-name="ce151">
            <text:p>186.260,00</text:p>
          </table:table-cell>
          <table:table-cell office:value-type="float" office:value="186260" table:style-name="ce152">
            <text:p>186.260,00</text:p>
          </table:table-cell>
          <table:table-cell office:value-type="percentage" office:value="0.80928752370270463" table:formula="of:=[.F26]/[.F$181]" table:style-name="ce146">
            <text:p>80,93%</text:p>
          </table:table-cell>
          <table:table-cell office:value-type="float" office:value="131017.68" table:formula="of:=[.D26]-[.F26]" table:style-name="ce144">
            <text:p>131.017,68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formula="of:=IFERROR([.J26]/[.J$181];&quot;&quot;)" table:style-name="ce266">
            <text:p>0,00%</text:p>
          </table:table-cell>
          <table:table-cell office:value-type="float" office:value="317277.68" table:formula="of:=[.D26]-[.J26]" table:style-name="ce259">
            <text:p>317.277,68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IFERROR([.J27]/[.J$181];&quot;&quot;)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8]/[.J$181];&quot;&quot;)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9]/[.J$181];&quot;&quot;)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0]/[.J$181];&quot;&quot;)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1]/[.J$181];&quot;&quot;)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2]/[.J$181];&quot;&quot;)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3]/[.J$181];&quot;&quot;)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4]/[.J$181];&quot;&quot;)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5]/[.J$181];&quot;&quot;)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6]/[.J$181];&quot;&quot;)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7]/[.J$181];&quot;&quot;)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8]/[.J$181];&quot;&quot;)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9]/[.J$181];&quot;&quot;)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IFERROR([.J40]/[.J$181];&quot;&quot;)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1]/[.J$181];&quot;&quot;)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2]/[.J$181];&quot;&quot;)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3]/[.J$181];&quot;&quot;)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4]/[.J$181];&quot;&quot;)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IFERROR([.J45]/[.J$181];&quot;&quot;)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6]/[.J$181];&quot;&quot;)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7]/[.J$181];&quot;&quot;)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8]/[.J$181];&quot;&quot;)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9]/[.J$181];&quot;&quot;)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IFERROR([.J50]/[.J$181];&quot;&quot;)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1]/[.J$181];&quot;&quot;)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2]/[.J$181];&quot;&quot;)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3]/[.J$181];&quot;&quot;)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IFERROR([.J54]/[.J$181];&quot;&quot;)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5]/[.J$181];&quot;&quot;)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6]/[.J$181];&quot;&quot;)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7]/[.J$181];&quot;&quot;)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8]/[.J$181];&quot;&quot;)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9]/[.J$181];&quot;&quot;)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4" svg:x="3.76041666666667in" svg:y="2.65625in" svg:width="1.14583333333333in" svg:height="0.229166666666667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IFERROR([.J60]/[.J$181];&quot;&quot;)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1]/[.J$181];&quot;&quot;)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5" svg:x="3.76041666666667in" svg:y="2.65625in" svg:width="1.14583333333333in" svg:height="0.229166666666667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2]/[.J$181];&quot;&quot;)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3]/[.J$181];&quot;&quot;)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4]/[.J$181];&quot;&quot;)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5]/[.J$181];&quot;&quot;)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IFERROR([.J66]/[.J$181];&quot;&quot;)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7]/[.J$181];&quot;&quot;)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8]/[.J$181];&quot;&quot;)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9]/[.J$181];&quot;&quot;)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0]/[.J$181];&quot;&quot;)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1]/[.J$181];&quot;&quot;)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2]/[.J$181];&quot;&quot;)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3]/[.J$181];&quot;&quot;)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IFERROR([.J74]/[.J$181];&quot;&quot;)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5]/[.J$181];&quot;&quot;)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6]/[.J$181];&quot;&quot;)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7]/[.J$181];&quot;&quot;)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8]/[.J$181];&quot;&quot;)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9]/[.J$181];&quot;&quot;)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IFERROR([.J80]/[.J$181];&quot;&quot;)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1]/[.J$181];&quot;&quot;)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2]/[.J$181];&quot;&quot;)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3]/[.J$181];&quot;&quot;)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4]/[.J$181];&quot;&quot;)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5]/[.J$181];&quot;&quot;)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6]/[.J$181];&quot;&quot;)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7]/[.J$181];&quot;&quot;)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8]/[.J$181];&quot;&quot;)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9]/[.J$181];&quot;&quot;)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IFERROR([.J90]/[.J$181];&quot;&quot;)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1]/[.J$181];&quot;&quot;)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2]/[.J$181];&quot;&quot;)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3]/[.J$181];&quot;&quot;)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IFERROR([.J94]/[.J$181];&quot;&quot;)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5]/[.J$181];&quot;&quot;)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6]/[.J$181];&quot;&quot;)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7]/[.J$181];&quot;&quot;)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8]/[.J$181];&quot;&quot;)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IFERROR([.J99]/[.J$181];&quot;&quot;)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0]/[.J$181];&quot;&quot;)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1]/[.J$181];&quot;&quot;)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2]/[.J$181];&quot;&quot;)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3]/[.J$181];&quot;&quot;)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IFERROR([.J104]/[.J$181];&quot;&quot;)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5]/[.J$181];&quot;&quot;)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6]/[.J$181];&quot;&quot;)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7]/[.J$181];&quot;&quot;)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IFERROR([.J108]/[.J$181];&quot;&quot;)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9]/[.J$181];&quot;&quot;)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0]/[.J$181];&quot;&quot;)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1]/[.J$181];&quot;&quot;)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IFERROR([.J112]/[.J$181];&quot;&quot;)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3]/[.J$181];&quot;&quot;)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4]/[.J$181];&quot;&quot;)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5]/[.J$181];&quot;&quot;)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6]/[.J$181];&quot;&quot;)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7]/[.J$181];&quot;&quot;)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8]/[.J$181];&quot;&quot;)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IFERROR([.J119]/[.J$181];&quot;&quot;)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0]/[.J$181];&quot;&quot;)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1]/[.J$181];&quot;&quot;)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2]/[.J$181];&quot;&quot;)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3]/[.J$181];&quot;&quot;)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IFERROR([.J124]/[.J$181];&quot;&quot;)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5]/[.J$181];&quot;&quot;)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6]/[.J$181];&quot;&quot;)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7]/[.J$181];&quot;&quot;)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8]/[.J$181];&quot;&quot;)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9]/[.J$181];&quot;&quot;)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0]/[.J$181];&quot;&quot;)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IFERROR([.J131]/[.J$181];&quot;&quot;)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2]/[.J$181];&quot;&quot;)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3]/[.J$181];&quot;&quot;)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IFERROR([.J134]/[.J$181];&quot;&quot;)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5]/[.J$181];&quot;&quot;)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6]/[.J$181];&quot;&quot;)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7]/[.J$181];&quot;&quot;)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8]/[.J$181];&quot;&quot;)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9]/[.J$181];&quot;&quot;)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0]/[.J$181];&quot;&quot;)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IFERROR([.J141]/[.J$181];&quot;&quot;)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2]/[.J$181];&quot;&quot;)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3]/[.J$181];&quot;&quot;)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4]/[.J$181];&quot;&quot;)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5]/[.J$181];&quot;&quot;)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6]/[.J$181];&quot;&quot;)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7]/[.J$181];&quot;&quot;)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IFERROR([.J148]/[.J$181];&quot;&quot;)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9]/[.J$181];&quot;&quot;)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0]/[.J$181];&quot;&quot;)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1]/[.J$181];&quot;&quot;)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IFERROR([.J152]/[.J$181];&quot;&quot;)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3]/[.J$181];&quot;&quot;)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4]/[.J$181];&quot;&quot;)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5]/[.J$181];&quot;&quot;)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6]/[.J$181];&quot;&quot;)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7]/[.J$181];&quot;&quot;)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IFERROR([.J158]/[.J$181];&quot;&quot;)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9]/[.J$181];&quot;&quot;)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0]/[.J$181];&quot;&quot;)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1]/[.J$181];&quot;&quot;)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2]/[.J$181];&quot;&quot;)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3]/[.J$181];&quot;&quot;)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4]/[.J$181];&quot;&quot;)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IFERROR([.J165]/[.J$181];&quot;&quot;)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6]/[.J$181];&quot;&quot;)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7]/[.J$181];&quot;&quot;)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8]/[.J$181];&quot;&quot;)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9]/[.J$181];&quot;&quot;)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office:annotation draw:style-name="a6" svg:x="3.76041666666667in" svg:y="2.65625in" svg:width="1.14583333333333in" svg:height="0.2291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8706" table:formula="of:=SUM([.C171:.C178])" table:style-name="ce259">
            <text:p>8.706,00</text:p>
          </table:table-cell>
          <table:table-cell office:value-type="float" office:value="8706" table:formula="of:=SUM([.D171:.D178])" table:style-name="ce256">
            <text:p>8.706,00</text:p>
          </table:table-cell>
          <table:table-cell office:value-type="float" office:value="0" table:formula="of:=SUM([.E171:.E178])" table:style-name="ce151">
            <text:p>0,00</text:p>
          </table:table-cell>
          <table:table-cell office:value-type="float" office:value="4000" table:formula="of:=SUM([.F171:.F178])" table:style-name="ce152">
            <text:p>4.000,00</text:p>
          </table:table-cell>
          <table:table-cell office:value-type="percentage" office:value="1.7379738509668306E-2" table:formula="of:=[.F170]/[.F$181]" table:style-name="ce146">
            <text:p>1,74%</text:p>
          </table:table-cell>
          <table:table-cell office:value-type="float" office:value="4706" table:formula="of:=[.D170]-[.F170]" table:style-name="ce144">
            <text:p>4.706,00</text:p>
          </table:table-cell>
          <table:table-cell office:value-type="float" office:value="318.10000000000002" table:formula="of:=SUM([.I171:.I178])" table:style-name="ce152">
            <text:p>318,10</text:p>
          </table:table-cell>
          <table:table-cell office:value-type="float" office:value="635.91" table:formula="of:=SUM([.J171:.J178])" table:style-name="ce151">
            <text:p>635,91</text:p>
          </table:table-cell>
          <table:table-cell office:value-type="percentage" office:value="7.9701053681744752E-2" table:formula="of:=IFERROR([.J170]/[.J$181];&quot;&quot;)" table:style-name="ce266">
            <text:p>7,97%</text:p>
          </table:table-cell>
          <table:table-cell office:value-type="float" office:value="8070.09" table:formula="of:=[.D170]-[.J170]" table:style-name="ce259">
            <text:p>8.070,09</text:p>
          </table:table-cell>
          <table:table-cell office:value-type="float" office:value="0" table:formula="of:=SUM([.M171:.M17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1]/[.J$181];&quot;&quot;)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2]/[.J$181];&quot;&quot;)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3]/[.J$181];&quot;&quot;)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4]/[.J$181];&quot;&quot;)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5]/[.J$181];&quot;&quot;)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office:annotation draw:style-name="a7" svg:x="3.76041666666667in" svg:y="2.70833333333333in" svg:width="1.14583333333333in" svg:height="0.177083333333333in">
              <dc:creator/>
              <text:p>Subfunção 846</text:p>
            </office:annotation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8706" table:style-name="ce259">
            <text:p>8.706,00</text:p>
          </table:table-cell>
          <table:table-cell office:value-type="float" office:value="8706" table:style-name="ce256">
            <text:p>8.706,00</text:p>
          </table:table-cell>
          <table:table-cell office:value-type="float" office:value="0" table:style-name="ce151">
            <text:p>0,00</text:p>
          </table:table-cell>
          <table:table-cell office:value-type="float" office:value="4000" table:style-name="ce152">
            <text:p>4.000,00</text:p>
          </table:table-cell>
          <table:table-cell office:value-type="percentage" office:value="1.7379738509668306E-2" table:formula="of:=[.F176]/[.F$181]" table:style-name="ce146">
            <text:p>1,74%</text:p>
          </table:table-cell>
          <table:table-cell office:value-type="float" office:value="4706" table:formula="of:=[.D176]-[.F176]" table:style-name="ce144">
            <text:p>4.706,00</text:p>
          </table:table-cell>
          <table:table-cell office:value-type="float" office:value="318.10000000000002" table:style-name="ce152">
            <text:p>318,10</text:p>
          </table:table-cell>
          <table:table-cell office:value-type="float" office:value="635.91" table:style-name="ce151">
            <text:p>635,91</text:p>
          </table:table-cell>
          <table:table-cell office:value-type="percentage" office:value="7.9701053681744752E-2" table:formula="of:=IFERROR([.J176]/[.J$181];&quot;&quot;)" table:style-name="ce266">
            <text:p>7,97%</text:p>
          </table:table-cell>
          <table:table-cell office:value-type="float" office:value="8070.09" table:formula="of:=[.D176]-[.J176]" table:style-name="ce259">
            <text:p>8.070,09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7]/[.J$181];&quot;&quot;)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8]/[.J$181];&quot;&quot;)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9]/[.J$181];&quot;&quot;)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IFERROR([.J180]/[.J$181];&quot;&quot;)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30361" table:formula="of:=[.C13]+[.C180]" table:style-name="ce258">
            <text:p>130.361,00</text:p>
          </table:table-cell>
          <table:table-cell office:value-type="float" office:value="631438.67999999993" table:formula="of:=[.D13]+[.D180]" table:style-name="ce155">
            <text:p>631.438,68</text:p>
          </table:table-cell>
          <table:table-cell office:value-type="float" office:value="205195.28" table:formula="of:=[.E13]+[.E180]" table:style-name="ce155">
            <text:p>205.195,28</text:p>
          </table:table-cell>
          <table:table-cell office:value-type="float" office:value="230153.06" table:formula="of:=[.F13]+[.F180]" table:style-name="ce155">
            <text:p>230.153,06</text:p>
          </table:table-cell>
          <table:table-cell office:value-type="percentage" office:value="1" table:style-name="ce156">
            <text:p>100,00%</text:p>
          </table:table-cell>
          <table:table-cell office:value-type="float" office:value="401285.61999999994" table:formula="of:=[.H13]+[.H180]" table:style-name="ce155">
            <text:p>401.285,62</text:p>
          </table:table-cell>
          <table:table-cell office:value-type="float" office:value="7660.88" table:formula="of:=[.I13]+[.I180]" table:style-name="ce155">
            <text:p>7.660,88</text:p>
          </table:table-cell>
          <table:table-cell office:value-type="float" office:value="7978.69" table:formula="of:=[.J13]+[.J180]" table:style-name="ce155">
            <text:p>7.978,69</text:p>
          </table:table-cell>
          <table:table-cell office:value-type="percentage" office:value="1" table:style-name="ce156">
            <text:p>100,00%</text:p>
          </table:table-cell>
          <table:table-cell office:value-type="float" office:value="623459.99" table:formula="of:=[.L13]+[.L180]" table:style-name="ce258">
            <text:p>623.459,99</text:p>
          </table:table-cell>
          <table:table-cell office:value-type="float" office:value="0" table:formula="of:=[.M13]+[.M180]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03/11/2022" table:formula="of:=COM.MICROSOFT.SINGLE(['Anexo_1_-_Balanço_Orçamentário'.A125:.K125])" table:number-columns-spanned="13" table:number-rows-spanned="1" table:style-name="ce330">
            <text:p>FONTE: Sistema FIPLAN, Unidade Responsável: SEFAZ/SATE. Emissão: em 03/11/2022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8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25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29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2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3.76041666666667in" svg:y="3.89583333333333in" svg:width="1.14583333333333in" svg:height="0.177083333333333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9" svg:x="3.76041666666667in" svg:y="3.89583333333333in" svg:width="1.14583333333333in" svg:height="0.177083333333333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0" svg:x="3.76041666666667in" svg:y="3.89583333333333in" svg:width="1.14583333333333in" svg:height="0.177083333333333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1" svg:x="3.76041666666667in" svg:y="3.89583333333333in" svg:width="1.14583333333333in" svg:height="0.177083333333333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12" svg:x="3.76041666666667in" svg:y="3.89583333333333in" svg:width="1.14583333333333in" svg:height="0.177083333333333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13" svg:x="3.76041666666667in" svg:y="3.89583333333333in" svg:width="1.14583333333333in" svg:height="0.177083333333333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32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25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3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4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ABRIL DE 2022/BIMESTRE MARÇO - ABRIL" table:formula="of:=COM.MICROSOFT.SINGLE(['Anexo_2_-_Função_e_Subfunção'.A7:.M7])" table:number-columns-spanned="13" table:number-rows-spanned="1" table:style-name="ce331">
            <text:p>JANEIRO A ABRIL DE 2022/BIMESTRE MARÇO - ABRI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309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6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4">
            <text:p>Inscritos</text:p>
          </table:table-cell>
          <table:covered-table-cell/>
          <table:table-cell office:value-type="string" table:number-columns-spanned="1" table:number-rows-spanned="4" table:style-name="ce337">
            <text:p>Pagos</text:p>
          </table:table-cell>
          <table:table-cell office:value-type="string" table:number-columns-spanned="1" table:number-rows-spanned="4" table:style-name="ce311">
            <text:p>Cancelados</text:p>
          </table:table-cell>
          <table:table-cell office:value-type="string" table:number-columns-spanned="1" table:number-rows-spanned="4" table:style-name="ce311">
            <text:p>Saldo</text:p>
          </table:table-cell>
          <table:table-cell office:value-type="string" table:number-columns-spanned="2" table:number-rows-spanned="1" table:style-name="ce304">
            <text:p>Inscritos</text:p>
          </table:table-cell>
          <table:covered-table-cell/>
          <table:table-cell office:value-type="string" table:number-columns-spanned="1" table:number-rows-spanned="4" table:style-name="ce337">
            <text:p>Liquidados</text:p>
          </table:table-cell>
          <table:table-cell office:value-type="string" table:number-columns-spanned="1" table:number-rows-spanned="4" table:style-name="ce337">
            <text:p>Pagos</text:p>
          </table:table-cell>
          <table:table-cell office:value-type="string" table:number-columns-spanned="1" table:number-rows-spanned="4" table:style-name="ce337">
            <text:p>Cancelados</text:p>
          </table:table-cell>
          <table:table-cell office:value-type="string" table:number-columns-spanned="1" table:number-rows-spanned="4" table:style-name="ce311">
            <text:p>Saldo</text:p>
          </table:table-cell>
          <table:table-cell office:value-type="string" table:number-columns-spanned="1" table:number-rows-spanned="4" table:style-name="ce338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23">
            <text:p>Em 31 de dezembro de 2021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23">
            <text:p>Em 31 de dezembro de <text:s/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30160.93" table:formula="of:=[.G26]" table:style-name="ce173">
            <text:p>30.160,93</text:p>
          </table:table-cell>
          <table:table-cell office:value-type="float" office:value="113084.42" table:formula="of:=[.H26]" table:style-name="ce173">
            <text:p>113.084,42</text:p>
          </table:table-cell>
          <table:table-cell office:value-type="float" office:value="96315.99" table:formula="of:=[.I26]" table:style-name="ce173">
            <text:p>96.315,99</text:p>
          </table:table-cell>
          <table:table-cell office:value-type="float" office:value="96315.99" table:formula="of:=[.J26]" table:style-name="ce173">
            <text:p>96.315,99</text:p>
          </table:table-cell>
          <table:table-cell office:value-type="float" office:value="644.62" table:formula="of:=[.K26]" table:style-name="ce173">
            <text:p>644,62</text:p>
          </table:table-cell>
          <table:table-cell office:value-type="float" office:value="46284.740000000005" table:formula="of:=([.G16]+[.H16])-([.J16]+[.K16])" table:style-name="ce174">
            <text:p>46.284,74</text:p>
          </table:table-cell>
          <table:table-cell office:value-type="float" office:value="46284.740000000005" table:formula="of:=([.F16]+[.L16])" table:style-name="ce175">
            <text:p>46.284,74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30160.93" table:style-name="ce173">
            <text:p>30.160,93</text:p>
          </table:table-cell>
          <table:table-cell office:value-type="float" office:value="113084.42" table:style-name="ce173">
            <text:p>113.084,42</text:p>
          </table:table-cell>
          <table:table-cell office:value-type="float" office:value="96315.99" table:style-name="ce173">
            <text:p>96.315,99</text:p>
          </table:table-cell>
          <table:table-cell office:value-type="float" office:value="96315.99" table:style-name="ce173">
            <text:p>96.315,99</text:p>
          </table:table-cell>
          <table:table-cell office:value-type="float" office:value="644.62" table:style-name="ce173">
            <text:p>644,62</text:p>
          </table:table-cell>
          <table:table-cell office:value-type="float" office:value="46284.740000000005" table:formula="of:=([.G26]+[.H26])-([.J26]+[.K26])" table:style-name="ce174">
            <text:p>46.284,74</text:p>
          </table:table-cell>
          <table:table-cell office:value-type="float" office:value="46284.740000000005" table:formula="of:=([.F26]+[.L26])" table:style-name="ce176">
            <text:p>46.284,74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30160.93" table:formula="of:=[.G16]+[.G29]" table:style-name="ce186">
            <text:p>30.160,93</text:p>
          </table:table-cell>
          <table:table-cell office:value-type="float" office:value="113084.42" table:formula="of:=[.H16]+[.H29]" table:style-name="ce186">
            <text:p>113.084,42</text:p>
          </table:table-cell>
          <table:table-cell office:value-type="float" office:value="96315.99" table:formula="of:=[.I16]+[.I29]" table:style-name="ce186">
            <text:p>96.315,99</text:p>
          </table:table-cell>
          <table:table-cell office:value-type="float" office:value="96315.99" table:formula="of:=[.J16]+[.J29]" table:style-name="ce186">
            <text:p>96.315,99</text:p>
          </table:table-cell>
          <table:table-cell office:value-type="float" office:value="644.62" table:formula="of:=[.K16]+[.K29]" table:style-name="ce186">
            <text:p>644,62</text:p>
          </table:table-cell>
          <table:table-cell office:value-type="float" office:value="46284.740000000005" table:formula="of:=[.L16]+[.L29]" table:style-name="ce186">
            <text:p>46.284,74</text:p>
          </table:table-cell>
          <table:table-cell office:value-type="float" office:value="46284.740000000005" table:formula="of:=[.M16]+[.M29]" table:style-name="ce292">
            <text:p>46.284,74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03/11/2022" table:formula="of:=COM.MICROSOFT.SINGLE(['Anexo_2_-_Função_e_Subfunção'.A182:.M182])" table:number-columns-spanned="13" table:number-rows-spanned="1" table:style-name="ce335">
            <text:p>FONTE: Sistema FIPLAN, Unidade Responsável: SEFAZ/SATE. Emissão: em 03/11/2022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style-name="ce188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1"/>
        <table:table-column table:style-name="co33" table:default-cell-style-name="ce191"/>
        <table:table-column table:style-name="co34" table:default-cell-style-name="ce194"/>
        <table:table-column table:style-name="co20" table:default-cell-style-name="ce191"/>
        <table:table-column table:style-name="co35" table:default-cell-style-name="ce191"/>
        <table:table-column table:style-name="co28" table:number-columns-repeated="54" table:default-cell-style-name="ce191"/>
        <table:table-column table:style-name="co36" table:number-columns-repeated="964" table:default-cell-style-name="ce191"/>
        <table:table-column table:style-name="co12" table:default-cell-style-name="ce19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32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0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1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2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BRIL DE 2022/BIMESTRE MARÇO - ABRIL" table:formula="of:=COM.MICROSOFT.SINGLE(['Anexo_7_-_RP_Poder_e_Órgão'.A7:.M7])" table:number-columns-spanned="5" table:number-rows-spanned="1" table:style-name="ce342">
            <text:p>JANEIRO A ABRIL DE 2022/BIMESTRE MARÇO - ABR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3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4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30361" table:formula="of:=['Anexo_1_-_Balanço_Orçamentário'.C88]" table:number-columns-spanned="4" table:number-rows-spanned="1" table:style-name="ce345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30361" table:formula="of:=['Anexo_1_-_Balanço_Orçamentário'.E88]" table:number-columns-spanned="4" table:number-rows-spanned="1" table:style-name="ce345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136701.69" table:formula="of:=['Anexo_1_-_Balanço_Orçamentário'.J88]" table:number-columns-spanned="4" table:number-rows-spanned="1" table:style-name="ce345">
            <text:p>136.701,6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0" table:formula="of:=['Anexo_1_-_Balanço_Orçamentário'.I89]" table:number-columns-spanned="4" table:number-rows-spanned="1" table:style-name="ce339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501077.68" table:formula="of:=['Anexo_1_-_Balanço_Orçamentário'.D91]" table:number-columns-spanned="4" table:number-rows-spanned="1" table:style-name="ce345">
            <text:p>501.077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30361" table:formula="of:=['Anexo_1_-_Balanço_Orçamentário'.B121]" table:number-columns-spanned="4" table:number-rows-spanned="1" table:style-name="ce345">
            <text:p>130.361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501077.68000000005" table:formula="of:=[.B19]-[.B17]" table:number-columns-spanned="4" table:number-rows-spanned="1" table:style-name="ce345">
            <text:p>501.077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631438.68000000005" table:formula="of:=['Anexo_1_-_Balanço_Orçamentário'.C121]" table:number-columns-spanned="4" table:number-rows-spanned="1" table:style-name="ce345">
            <text:p>631.438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230153.06" table:formula="of:=['Anexo_1_-_Balanço_Orçamentário'.E121]" table:number-columns-spanned="4" table:number-rows-spanned="1" table:style-name="ce345">
            <text:p>230.153,0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7978.69" table:formula="of:=['Anexo_1_-_Balanço_Orçamentário'.H121]" table:number-columns-spanned="4" table:number-rows-spanned="1" table:style-name="ce345">
            <text:p>7.978,6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7978.69" table:formula="of:=['Anexo_1_-_Balanço_Orçamentário'.J121]" table:number-columns-spanned="4" table:number-rows-spanned="1" table:style-name="ce345">
            <text:p>7.978,6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128723" table:formula="of:=['Anexo_1_-_Balanço_Orçamentário'.H122]" table:number-columns-spanned="4" table:number-rows-spanned="1" table:style-name="ce346">
            <text:p>128.723,0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3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230153.06" table:formula="of:=['Anexo_2_-_Função_e_Subfunção'.F181]" table:number-columns-spanned="4" table:number-rows-spanned="1" table:style-name="ce348">
            <text:p>230.153,0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7978.69" table:formula="of:=['Anexo_2_-_Função_e_Subfunção'.J181]" table:number-columns-spanned="4" table:number-rows-spanned="1" table:style-name="ce346">
            <text:p>7.978,69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5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7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3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4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52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49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54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3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143245.35" table:formula="of:=SUM([.B56:.B60])" table:style-name="ce223">
            <text:p>143.245,35</text:p>
          </table:table-cell>
          <table:table-cell office:value-type="float" office:value="644.62" table:formula="of:=SUM([.C56:.C60])" table:style-name="ce223">
            <text:p>644,62</text:p>
          </table:table-cell>
          <table:table-cell office:value-type="float" office:value="96315.99" table:formula="of:=SUM([.D56:.D60])" table:style-name="ce223">
            <text:p>96.315,99</text:p>
          </table:table-cell>
          <table:table-cell office:value-type="float" office:value="46284.740000000005" table:formula="of:=SUM([.E56:.E60])" table:style-name="ce223">
            <text:p>46.284,74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143245.35" table:formula="of:=['Anexo_7_-_RP_Poder_e_Órgão'.G30]+['Anexo_7_-_RP_Poder_e_Órgão'.H30]" table:style-name="ce223">
            <text:p>143.245,35</text:p>
          </table:table-cell>
          <table:table-cell office:value-type="float" office:value="644.62" table:formula="of:=['Anexo_7_-_RP_Poder_e_Órgão'.K30]" table:style-name="ce224">
            <text:p>644,62</text:p>
          </table:table-cell>
          <table:table-cell office:value-type="float" office:value="96315.99" table:formula="of:=['Anexo_7_-_RP_Poder_e_Órgão'.J30]" table:style-name="ce224">
            <text:p>96.315,99</text:p>
          </table:table-cell>
          <table:table-cell office:value-type="float" office:value="46284.740000000005" table:formula="of:=['Anexo_7_-_RP_Poder_e_Órgão'.L30]" table:style-name="ce225">
            <text:p>46.284,74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143245.35" table:formula="of:=[.B49]+[.B55]" table:style-name="ce229">
            <text:p>143.245,35</text:p>
          </table:table-cell>
          <table:table-cell office:value-type="float" office:value="644.62" table:formula="of:=[.C49]+[.C55]" table:style-name="ce229">
            <text:p>644,62</text:p>
          </table:table-cell>
          <table:table-cell office:value-type="float" office:value="96315.99" table:formula="of:=[.D49]+[.D55]" table:style-name="ce229">
            <text:p>96.315,99</text:p>
          </table:table-cell>
          <table:table-cell office:value-type="float" office:value="46284.740000000005" table:formula="of:=[.E49]+[.E55]" table:style-name="ce229">
            <text:p>46.284,74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55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9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3">
            <text:p>Valor Apurado Até o Bimestre</text:p>
          </table:table-cell>
          <table:covered-table-cell/>
          <table:table-cell office:value-type="string" table:number-columns-spanned="2" table:number-rows-spanned="1" table:style-name="ce343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3">
            <text:p>Valor Apurado Até o Bimestre</text:p>
          </table:table-cell>
          <table:covered-table-cell/>
          <table:table-cell office:value-type="string" table:number-columns-spanned="2" table:number-rows-spanned="1" table:style-name="ce343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55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9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3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03/11/2022" table:formula="of:=COM.MICROSOFT.SINGLE(['Anexo_7_-_RP_Poder_e_Órgão'.A31:.M31])" table:style-name="ce255">
            <text:p>FONTE: Sistema FIPLAN, Unidade Responsável: SEFAZ/SATE. Emissão: em 03/11/2022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53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s RREO</dc:title>
    <meta:initial-creator>GEINC/CCONT/STN</meta:initial-creator>
    <dc:creator>Carlos Soares Aquino Júnior</dc:creator>
    <meta:creation-date>2004-08-09T19:29:24Z</meta:creation-date>
    <dc:date>2022-11-03T19:31:04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  <meta:user-defined meta:name="MediaServiceImageTags"/>
  </office:meta>
</office:document-meta>
</file>