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15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JANEIRO A DEZEMBRO DE 2021/BIMESTRE NOVEMBRO - DEZEM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4904" table:formula="of:=SUM([.C14];[.C54];[.C55];[.C78])" table:style-name="ce268">
            <text:p>154.904,00</text:p>
          </table:table-cell>
          <table:table-cell table:style-name="ce269"/>
          <table:table-cell office:value-type="float" office:value="154904" table:formula="of:=SUM([.E14];[.E54];[.E55];[.E78])" table:style-name="ce268">
            <text:p>154.904,00</text:p>
          </table:table-cell>
          <table:table-cell table:style-name="ce269"/>
          <table:table-cell office:value-type="float" office:value="49006.51" table:formula="of:=SUM([.G14];[.G54];[.G55];[.G78])" table:style-name="ce270">
            <text:p>49.006,51</text:p>
          </table:table-cell>
          <table:table-cell office:value-type="percentage" office:value="0.31636697567525696" table:formula="of:=IF(AND([.G13]=&quot;&quot;;[.E13]=&quot;&quot;);&quot;&quot;;IF(AND([.G13]&gt;0;[.E13]&gt;0);[.G13]/[.E13];0))" table:style-name="ce271">
            <text:p>31,64%</text:p>
          </table:table-cell>
          <table:table-cell table:style-name="ce272"/>
          <table:table-cell office:value-type="float" office:value="254345.89999999997" table:formula="of:=SUM([.J14];[.J54];[.J55];[.J78])" table:style-name="ce268">
            <text:p>254.345,90</text:p>
          </table:table-cell>
          <table:table-cell office:value-type="percentage" office:value="1.6419582451066466" table:formula="of:=IF(AND([.J13]=&quot;&quot;;[.E13]=&quot;&quot;);&quot;&quot;;IF(AND([.J13]&gt;0;[.E13]&gt;0);[.J13]/[.E13];0))" table:style-name="ce271">
            <text:p>164,20%</text:p>
          </table:table-cell>
          <table:table-cell office:value-type="float" office:value="-99441.899999999965" table:formula="of:=[.E13]-[.J13]" table:style-name="ce273">
            <text:p>(99.441,9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4904" table:formula="of:=SUM([.C15];[.C19];[.C24];[.C32];[.C33];[.C34];[.C40];[.C49])" table:style-name="ce270">
            <text:p>154.904,00</text:p>
          </table:table-cell>
          <table:table-cell table:style-name="ce274"/>
          <table:table-cell office:value-type="float" office:value="154904" table:formula="of:=SUM([.E15];[.E19];[.E24];[.E32];[.E33];[.E34];[.E40];[.E49])" table:style-name="ce270">
            <text:p>154.904,00</text:p>
          </table:table-cell>
          <table:table-cell table:style-name="ce274"/>
          <table:table-cell office:value-type="float" office:value="49006.51" table:formula="of:=SUM([.G15];[.G19];[.G24];[.G32];[.G33];[.G34];[.G40];[.G49])" table:style-name="ce270">
            <text:p>49.006,51</text:p>
          </table:table-cell>
          <table:table-cell office:value-type="percentage" office:value="0.31636697567525696" table:formula="of:=IF(AND([.G14]=&quot;&quot;;[.E14]=&quot;&quot;);&quot;&quot;;IF(AND([.G14]&gt;0;[.E14]&gt;0);[.G14]/[.E14];0))" table:style-name="ce275">
            <text:p>31,64%</text:p>
          </table:table-cell>
          <table:table-cell table:style-name="ce276"/>
          <table:table-cell office:value-type="float" office:value="254345.89999999997" table:formula="of:=SUM([.J15];[.J19];[.J24];[.J32];[.J33];[.J34];[.J40];[.J49])" table:style-name="ce270">
            <text:p>254.345,90</text:p>
          </table:table-cell>
          <table:table-cell office:value-type="percentage" office:value="1.6419582451066466" table:formula="of:=IF(AND([.J14]=&quot;&quot;;[.E14]=&quot;&quot;);&quot;&quot;;IF(AND([.J14]&gt;0;[.E14]&gt;0);[.J14]/[.E14];0))" table:style-name="ce275">
            <text:p>164,20%</text:p>
          </table:table-cell>
          <table:table-cell office:value-type="float" office:value="-99441.899999999965" table:formula="of:=[.E14]-[.J14]" table:style-name="ce273">
            <text:p>(99.441,9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2432" table:formula="of:=SUM([.C25:.C31])" table:style-name="ce270">
            <text:p>152.432,00</text:p>
          </table:table-cell>
          <table:table-cell table:style-name="ce274"/>
          <table:table-cell office:value-type="float" office:value="152432" table:formula="of:=SUM([.E25:.E31])" table:style-name="ce270">
            <text:p>152.432,00</text:p>
          </table:table-cell>
          <table:table-cell table:style-name="ce274"/>
          <table:table-cell office:value-type="float" office:value="48943.51" table:formula="of:=SUM([.G25:.G31])" table:style-name="ce270">
            <text:p>48.943,51</text:p>
          </table:table-cell>
          <table:table-cell office:value-type="percentage" office:value="0.32108422116091112" table:formula="of:=IF(AND([.G24]=&quot;&quot;;[.E24]=&quot;&quot;);&quot;&quot;;IF(AND([.G24]&gt;0;[.E24]&gt;0);[.G24]/[.E24];0))" table:style-name="ce275">
            <text:p>32,11%</text:p>
          </table:table-cell>
          <table:table-cell table:style-name="ce276"/>
          <table:table-cell office:value-type="float" office:value="140023.87" table:formula="of:=SUM([.J25:.J31])" table:style-name="ce270">
            <text:p>140.023,87</text:p>
          </table:table-cell>
          <table:table-cell office:value-type="percentage" office:value="0.91859891623806023" table:formula="of:=IF(AND([.J24]=&quot;&quot;;[.E24]=&quot;&quot;);&quot;&quot;;IF(AND([.J24]&gt;0;[.E24]&gt;0);[.J24]/[.E24];0))" table:style-name="ce275">
            <text:p>91,86%</text:p>
          </table:table-cell>
          <table:table-cell office:value-type="float" office:value="12408.130000000005" table:formula="of:=[.E24]-[.J24]" table:style-name="ce273">
            <text:p>12.408,13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42793.51" table:formula="of:=18580.9+24212.61" table:style-name="ce270">
            <text:p>42.793,51</text:p>
          </table:table-cell>
          <table:table-cell office:value-type="percentage" office:value="0.46707607509277455" table:formula="of:=IF(AND([.G26]=&quot;&quot;;[.E26]=&quot;&quot;);&quot;&quot;;IF(AND([.G26]&gt;0;[.E26]&gt;0);[.G26]/[.E26];0))" table:style-name="ce275">
            <text:p>46,71%</text:p>
          </table:table-cell>
          <table:table-cell table:style-name="ce276"/>
          <table:table-cell office:value-type="float" office:value="133873.87" table:style-name="ce270">
            <text:p>133.873,87</text:p>
          </table:table-cell>
          <table:table-cell office:value-type="percentage" office:value="1.46118609473914" table:formula="of:=IF(AND([.J26]=&quot;&quot;;[.E26]=&quot;&quot;);&quot;&quot;;IF(AND([.J26]&gt;0;[.E26]&gt;0);[.J26]/[.E26];0))" table:style-name="ce275">
            <text:p>146,12%</text:p>
          </table:table-cell>
          <table:table-cell office:value-type="float" office:value="-42253.869999999995" table:formula="of:=[.E26]-[.J26]" table:style-name="ce273">
            <text:p>(42.253,87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150" table:formula="of:=4100+2050" table:style-name="ce270">
            <text:p>6.150,00</text:p>
          </table:table-cell>
          <table:table-cell office:value-type="percentage" office:value="0.10113135565348945" table:formula="of:=IF(AND([.G27]=&quot;&quot;;[.E27]=&quot;&quot;);&quot;&quot;;IF(AND([.G27]&gt;0;[.E27]&gt;0);[.G27]/[.E27];0))" table:style-name="ce275">
            <text:p>10,11%</text:p>
          </table:table-cell>
          <table:table-cell table:style-name="ce276"/>
          <table:table-cell office:value-type="float" office:value="6150" table:style-name="ce270">
            <text:p>6.150,00</text:p>
          </table:table-cell>
          <table:table-cell office:value-type="percentage" office:value="0.10113135565348945" table:formula="of:=IF(AND([.J27]=&quot;&quot;;[.E27]=&quot;&quot;);&quot;&quot;;IF(AND([.J27]&gt;0;[.E27]&gt;0);[.J27]/[.E27];0))" table:style-name="ce275">
            <text:p>10,11%</text:p>
          </table:table-cell>
          <table:table-cell office:value-type="float" office:value="54662" table:formula="of:=[.E27]-[.J27]" table:style-name="ce273">
            <text:p>54.662,00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2472" table:formula="of:=SUM([.C35:.C39])" table:style-name="ce270">
            <text:p>2.472,00</text:p>
          </table:table-cell>
          <table:table-cell table:style-name="ce274"/>
          <table:table-cell office:value-type="float" office:value="2472" table:formula="of:=SUM([.E35:.E39])" table:style-name="ce270">
            <text:p>2.472,00</text:p>
          </table:table-cell>
          <table:table-cell table:style-name="ce274"/>
          <table:table-cell office:value-type="float" office:value="63" table:formula="of:=SUM([.G35:.G39])" table:style-name="ce270">
            <text:p>63,00</text:p>
          </table:table-cell>
          <table:table-cell office:value-type="percentage" office:value="2.5485436893203883E-2" table:formula="of:=IF(AND([.G34]=&quot;&quot;;[.E34]=&quot;&quot;);&quot;&quot;;IF(AND([.G34]&gt;0;[.E34]&gt;0);[.G34]/[.E34];0))" table:style-name="ce275">
            <text:p>2,55%</text:p>
          </table:table-cell>
          <table:table-cell table:style-name="ce276"/>
          <table:table-cell office:value-type="float" office:value="600.74" table:formula="of:=SUM([.J35:.J39])" table:style-name="ce270">
            <text:p>600,74</text:p>
          </table:table-cell>
          <table:table-cell office:value-type="percentage" office:value="0.24301779935275081" table:formula="of:=IF(AND([.J34]=&quot;&quot;;[.E34]=&quot;&quot;);&quot;&quot;;IF(AND([.J34]&gt;0;[.E34]&gt;0);[.J34]/[.E34];0))" table:style-name="ce275">
            <text:p>24,30%</text:p>
          </table:table-cell>
          <table:table-cell office:value-type="float" office:value="1871.26" table:formula="of:=[.E34]-[.J34]" table:style-name="ce273">
            <text:p>1.871,26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63" table:formula="of:=63+0" table:style-name="ce270">
            <text:p>63,00</text:p>
          </table:table-cell>
          <table:table-cell office:value-type="percentage" office:value="2.5485436893203883E-2" table:formula="of:=IF(AND([.G35]=&quot;&quot;;[.E35]=&quot;&quot;);&quot;&quot;;IF(AND([.G35]&gt;0;[.E35]&gt;0);[.G35]/[.E35];0))" table:style-name="ce275">
            <text:p>2,55%</text:p>
          </table:table-cell>
          <table:table-cell table:style-name="ce276"/>
          <table:table-cell office:value-type="float" office:value="600.74" table:style-name="ce270">
            <text:p>600,74</text:p>
          </table:table-cell>
          <table:table-cell office:value-type="percentage" office:value="0.24301779935275081" table:formula="of:=IF(AND([.J35]=&quot;&quot;;[.E35]=&quot;&quot;);&quot;&quot;;IF(AND([.J35]&gt;0;[.E35]&gt;0);[.J35]/[.E35];0))" table:style-name="ce275">
            <text:p>24,30%</text:p>
          </table:table-cell>
          <table:table-cell office:value-type="float" office:value="1871.26" table:formula="of:=[.E35]-[.J35]" table:style-name="ce273">
            <text:p>1.871,26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113721.29" table:formula="of:=SUM([.J50:.J53])" table:style-name="ce270">
            <text:p>113.721,29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113721.29" table:formula="of:=[.E49]-[.J49]" table:style-name="ce273">
            <text:p>(113.721,2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113721.29" table:style-name="ce270">
            <text:p>113.721,29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113721.29" table:formula="of:=[.E50]-[.J50]" table:style-name="ce273">
            <text:p>(113.721,2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4904" table:formula="of:=SUM([.C13];[.C79])" table:style-name="ce281">
            <text:p>154.904,00</text:p>
          </table:table-cell>
          <table:table-cell table:style-name="ce282"/>
          <table:table-cell office:value-type="float" office:value="154904" table:formula="of:=SUM([.E13];[.E79])" table:style-name="ce281">
            <text:p>154.904,00</text:p>
          </table:table-cell>
          <table:table-cell table:style-name="ce282"/>
          <table:table-cell office:value-type="float" office:value="49006.51" table:formula="of:=SUM([.G13];[.G79])" table:style-name="ce281">
            <text:p>49.006,51</text:p>
          </table:table-cell>
          <table:table-cell office:value-type="percentage" office:value="0.31636697567525696" table:formula="of:=IF(AND([.G80]=&quot;&quot;;[.E80]=&quot;&quot;);&quot;&quot;;IF(AND([.G80]&gt;0;[.E80]&gt;0);[.G80]/[.E80];0))" table:style-name="ce271">
            <text:p>31,64%</text:p>
          </table:table-cell>
          <table:table-cell table:style-name="ce283"/>
          <table:table-cell office:value-type="float" office:value="254345.89999999997" table:formula="of:=SUM([.J13];[.J79])" table:style-name="ce281">
            <text:p>254.345,90</text:p>
          </table:table-cell>
          <table:table-cell office:value-type="percentage" office:value="1.6419582451066466" table:formula="of:=IF(AND([.J80]=&quot;&quot;;[.E80]=&quot;&quot;);&quot;&quot;;IF(AND([.J80]&gt;0;[.E80]&gt;0);[.J80]/[.E80];0))" table:style-name="ce275">
            <text:p>164,20%</text:p>
          </table:table-cell>
          <table:table-cell office:value-type="float" office:value="-99441.899999999965" table:formula="of:=[.E80]-[.J80]" table:style-name="ce284">
            <text:p>(99.441,9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4904" table:formula="of:=SUM([.C80];[.C81])" table:style-name="ce281">
            <text:p>154.904,00</text:p>
          </table:table-cell>
          <table:table-cell table:style-name="ce290"/>
          <table:table-cell office:value-type="float" office:value="154904" table:formula="of:=SUM([.E80];[.E81])" table:style-name="ce293">
            <text:p>154.904,00</text:p>
          </table:table-cell>
          <table:table-cell table:style-name="ce290"/>
          <table:table-cell office:value-type="float" office:value="49006.51" table:formula="of:=SUM([.G80];[.G81])" table:style-name="ce293">
            <text:p>49.006,51</text:p>
          </table:table-cell>
          <table:table-cell office:value-type="percentage" office:value="0.31636697567525696" table:formula="of:=IF(AND([.G88]=&quot;&quot;;[.E88]=&quot;&quot;);&quot;&quot;;IF(AND([.G88]&gt;0;[.E88]&gt;0);[.G88]/[.E88];0))" table:style-name="ce271">
            <text:p>31,64%</text:p>
          </table:table-cell>
          <table:table-cell table:style-name="ce291"/>
          <table:table-cell office:value-type="float" office:value="254345.89999999997" table:formula="of:=SUM([.J80];[.J81])" table:style-name="ce281">
            <text:p>254.345,90</text:p>
          </table:table-cell>
          <table:table-cell office:value-type="percentage" office:value="1.6419582451066466" table:formula="of:=IF(AND([.J88]=&quot;&quot;;[.E88]=&quot;&quot;);&quot;&quot;;IF(AND([.J88]&gt;0;[.E88]&gt;0);[.J88]/[.E88];0))" table:style-name="ce288">
            <text:p>164,20%</text:p>
          </table:table-cell>
          <table:table-cell office:value-type="float" office:value="-99441.899999999965" table:formula="of:=[.E88]-[.J88]" table:style-name="ce284">
            <text:p>(99.441,90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235257.58000000002" table:formula="of:=IF(([.H121]+[.L121])&gt;[.J88];([.H121]+[.L121])-[.J88];0)" table:number-columns-spanned="2" table:number-rows-spanned="1" table:style-name="ce316">
            <text:p>235.257,58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4904" table:formula="of:=[.C88]+[.B89]" table:style-name="ce294">
            <text:p>154.904,00</text:p>
          </table:table-cell>
          <table:table-cell office:value-type="float" office:value="154904" table:formula="of:=[.E88]+[.D89]" table:number-columns-spanned="2" table:number-rows-spanned="1" table:style-name="ce317">
            <text:p>154.904,00</text:p>
          </table:table-cell>
          <table:covered-table-cell/>
          <table:table-cell office:value-type="float" office:value="49006.51" table:formula="of:=[.G88]+[.F89]" table:number-columns-spanned="2" table:number-rows-spanned="1" table:style-name="ce317">
            <text:p>49.006,51</text:p>
          </table:table-cell>
          <table:covered-table-cell/>
          <table:table-cell table:style-name="ce50"/>
          <table:table-cell table:style-name="ce51"/>
          <table:table-cell office:value-type="float" office:value="489603.48" table:formula="of:=[.J88]+[.I89]" table:style-name="ce294">
            <text:p>489.603,48</text:p>
          </table:table-cell>
          <table:table-cell table:style-name="ce50"/>
          <table:table-cell office:value-type="float" office:value="-99441.899999999965" table:formula="of:=[.L88]+[.L89]" table:style-name="ce295">
            <text:p>(99.441,90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729620" table:formula="of:=SUM([.E91:.E94])" table:number-columns-spanned="2" table:number-rows-spanned="1" table:style-name="ce316">
            <text:p>729.620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729620" table:style-name="ce253">
            <text:p>729.620,00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7">
            <text:p>DESPESAS PAGAS ATÉ O BIMESTRE</text:p>
          </table:table-cell>
          <table:table-cell office:value-type="string" table:number-columns-spanned="2" table:number-rows-spanned="4" table:style-name="ce300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4904" table:formula="of:=SUM([.B101];[.B107])" table:style-name="ce80">
            <text:p>154.904,00</text:p>
          </table:table-cell>
          <table:table-cell office:value-type="float" office:value="884524" table:formula="of:=SUM([.C101];[.C107])" table:style-name="ce81">
            <text:p>884.524,00</text:p>
          </table:table-cell>
          <table:table-cell office:value-type="float" office:value="12148.75" table:formula="of:=SUM([.D101];[.D107])" table:style-name="ce80">
            <text:p>12.148,75</text:p>
          </table:table-cell>
          <table:table-cell office:value-type="float" office:value="489603.48" table:formula="of:=SUM([.E101];[.E107])" table:style-name="ce81">
            <text:p>489.603,48</text:p>
          </table:table-cell>
          <table:table-cell office:value-type="float" office:value="394920.52" table:formula="of:=[.C100]-[.E100]" table:style-name="ce81">
            <text:p>394.920,52</text:p>
          </table:table-cell>
          <table:table-cell office:value-type="float" office:value="59839.91" table:formula="of:=SUM([.G101];[.G107])" table:style-name="ce81">
            <text:p>59.839,91</text:p>
          </table:table-cell>
          <table:table-cell office:value-type="float" office:value="376519.06" table:formula="of:=SUM([.H101];[.H107])" table:style-name="ce80">
            <text:p>376.519,06</text:p>
          </table:table-cell>
          <table:table-cell office:value-type="float" office:value="508004.94" table:formula="of:=[.C100]-[.H100]" table:style-name="ce81">
            <text:p>508.004,94</text:p>
          </table:table-cell>
          <table:table-cell office:value-type="float" office:value="376519.06" table:formula="of:=SUM([.J101];[.J107])" table:style-name="ce81">
            <text:p>376.519,06</text:p>
          </table:table-cell>
          <table:table-cell table:style-name="ce24"/>
          <table:table-cell office:value-type="float" office:value="113084.41999999998" table:formula="of:=SUM([.L101];[.L107])" table:style-name="ce23">
            <text:p>113.084,42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791519" table:formula="of:=SUM([.C102:.C104])" table:style-name="ce81">
            <text:p>791.519,00</text:p>
          </table:table-cell>
          <table:table-cell office:value-type="float" office:value="12148.75" table:formula="of:=SUM([.D102:.D104])" table:style-name="ce81">
            <text:p>12.148,75</text:p>
          </table:table-cell>
          <table:table-cell office:value-type="float" office:value="489603.48" table:formula="of:=SUM([.E102:.E104])" table:style-name="ce81">
            <text:p>489.603,48</text:p>
          </table:table-cell>
          <table:table-cell office:value-type="float" office:value="301915.52000000002" table:formula="of:=[.C101]-[.E101]" table:style-name="ce81">
            <text:p>301.915,52</text:p>
          </table:table-cell>
          <table:table-cell office:value-type="float" office:value="59839.91" table:formula="of:=SUM([.G102:.G104])" table:style-name="ce81">
            <text:p>59.839,91</text:p>
          </table:table-cell>
          <table:table-cell office:value-type="float" office:value="376519.06" table:formula="of:=SUM([.H102:.H104])" table:style-name="ce81">
            <text:p>376.519,06</text:p>
          </table:table-cell>
          <table:table-cell office:value-type="float" office:value="414999.94" table:formula="of:=[.C101]-[.H101]" table:style-name="ce81">
            <text:p>414.999,94</text:p>
          </table:table-cell>
          <table:table-cell office:value-type="float" office:value="376519.06" table:formula="of:=SUM([.J102:.J104])" table:style-name="ce81">
            <text:p>376.519,06</text:p>
          </table:table-cell>
          <table:table-cell table:style-name="ce30"/>
          <table:table-cell office:value-type="float" office:value="113084.41999999998" table:formula="of:=SUM([.L102:.L104])" table:style-name="ce25">
            <text:p>113.084,42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791519" table:formula="of:=SUM([.C105:.C106])" table:style-name="ce81">
            <text:p>791.519,00</text:p>
          </table:table-cell>
          <table:table-cell office:value-type="float" office:value="12148.75" table:formula="of:=SUM([.D105:.D106])" table:style-name="ce81">
            <text:p>12.148,75</text:p>
          </table:table-cell>
          <table:table-cell office:value-type="float" office:value="489603.48" table:formula="of:=SUM([.E105:.E106])" table:style-name="ce81">
            <text:p>489.603,48</text:p>
          </table:table-cell>
          <table:table-cell office:value-type="float" office:value="301915.52000000002" table:formula="of:=[.C104]-[.E104]" table:style-name="ce81">
            <text:p>301.915,52</text:p>
          </table:table-cell>
          <table:table-cell office:value-type="float" office:value="59839.91" table:formula="of:=SUM([.G105:.G106])" table:style-name="ce81">
            <text:p>59.839,91</text:p>
          </table:table-cell>
          <table:table-cell office:value-type="float" office:value="376519.06" table:formula="of:=SUM([.H105:.H106])" table:style-name="ce81">
            <text:p>376.519,06</text:p>
          </table:table-cell>
          <table:table-cell office:value-type="float" office:value="414999.94" table:formula="of:=[.C104]-[.H104]" table:style-name="ce81">
            <text:p>414.999,94</text:p>
          </table:table-cell>
          <table:table-cell office:value-type="float" office:value="376519.06" table:formula="of:=SUM([.J105:.J106])" table:style-name="ce81">
            <text:p>376.519,06</text:p>
          </table:table-cell>
          <table:table-cell table:style-name="ce30"/>
          <table:table-cell office:value-type="float" office:value="113084.41999999998" table:formula="of:=SUM([.L105:.L106])" table:style-name="ce25">
            <text:p>113.084,42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791519" table:style-name="ce81">
            <text:p>791.519,00</text:p>
          </table:table-cell>
          <table:table-cell office:value-type="float" office:value="12148.75" table:style-name="ce81">
            <text:p>12.148,75</text:p>
          </table:table-cell>
          <table:table-cell office:value-type="float" office:value="489603.48" table:style-name="ce81">
            <text:p>489.603,48</text:p>
          </table:table-cell>
          <table:table-cell office:value-type="float" office:value="301915.52000000002" table:formula="of:=[.C106]-[.E106]" table:style-name="ce81">
            <text:p>301.915,52</text:p>
          </table:table-cell>
          <table:table-cell office:value-type="float" office:value="59839.91" table:style-name="ce81">
            <text:p>59.839,91</text:p>
          </table:table-cell>
          <table:table-cell office:value-type="float" office:value="376519.06" table:style-name="ce81">
            <text:p>376.519,06</text:p>
          </table:table-cell>
          <table:table-cell office:value-type="float" office:value="414999.94" table:formula="of:=[.C106]-[.H106]" table:style-name="ce81">
            <text:p>414.999,94</text:p>
          </table:table-cell>
          <table:table-cell office:value-type="float" office:value="376519.06" table:style-name="ce81">
            <text:p>376.519,06</text:p>
          </table:table-cell>
          <table:table-cell table:style-name="ce30"/>
          <table:table-cell office:value-type="float" office:value="113084.41999999998" table:formula="of:=[.E106]-[.H106]" table:style-name="ce25">
            <text:p>113.084,42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93005" table:formula="of:=SUM([.B108:.B110])" table:style-name="ce81">
            <text:p>93.005,00</text:p>
          </table:table-cell>
          <table:table-cell office:value-type="float" office:value="93005" table:formula="of:=SUM([.C108:.C110])" table:style-name="ce81">
            <text:p>93.005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93005" table:formula="of:=[.C107]-[.E107]" table:style-name="ce81">
            <text:p>93.005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93005" table:formula="of:=[.C107]-[.H107]" table:style-name="ce81">
            <text:p>93.005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93005" table:style-name="ce81">
            <text:p>93.005,00</text:p>
          </table:table-cell>
          <table:table-cell office:value-type="float" office:value="93005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E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H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formula="of:=[.E108]-[.H108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4904" table:formula="of:=SUM([.B100]+[.B112])" table:style-name="ce44">
            <text:p>154.904,00</text:p>
          </table:table-cell>
          <table:table-cell office:value-type="float" office:value="884524" table:formula="of:=SUM([.C100]+[.C112])" table:style-name="ce44">
            <text:p>884.524,00</text:p>
          </table:table-cell>
          <table:table-cell office:value-type="float" office:value="12148.75" table:formula="of:=SUM([.D100]+[.D112])" table:style-name="ce44">
            <text:p>12.148,75</text:p>
          </table:table-cell>
          <table:table-cell office:value-type="float" office:value="489603.48" table:formula="of:=SUM([.E100]+[.E112])" table:style-name="ce44">
            <text:p>489.603,48</text:p>
          </table:table-cell>
          <table:table-cell office:value-type="float" office:value="394920.52" table:formula="of:=[.C113]-[.E113]" table:style-name="ce84">
            <text:p>394.920,52</text:p>
          </table:table-cell>
          <table:table-cell office:value-type="float" office:value="59839.91" table:formula="of:=SUM([.G100]+[.G112])" table:style-name="ce44">
            <text:p>59.839,91</text:p>
          </table:table-cell>
          <table:table-cell office:value-type="float" office:value="376519.06" table:formula="of:=SUM([.H100]+[.H112])" table:style-name="ce44">
            <text:p>376.519,06</text:p>
          </table:table-cell>
          <table:table-cell office:value-type="float" office:value="508004.94" table:formula="of:=[.C113]-[.H113]" table:style-name="ce84">
            <text:p>508.004,94</text:p>
          </table:table-cell>
          <table:table-cell office:value-type="float" office:value="376519.06" table:formula="of:=SUM([.J100]+[.J112])" table:style-name="ce44">
            <text:p>376.519,06</text:p>
          </table:table-cell>
          <table:table-cell table:style-name="ce44"/>
          <table:table-cell office:value-type="float" office:value="113084.41999999998" table:formula="of:=SUM([.L100]+[.L112])" table:style-name="ce43">
            <text:p>113.084,4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4904" table:formula="of:=SUM([.B113];[.B114])" table:style-name="ce84">
            <text:p>154.904,00</text:p>
          </table:table-cell>
          <table:table-cell office:value-type="float" office:value="884524" table:formula="of:=SUM([.C113];[.C114])" table:style-name="ce84">
            <text:p>884.524,00</text:p>
          </table:table-cell>
          <table:table-cell office:value-type="float" office:value="12148.75" table:formula="of:=SUM([.D113];[.D114])" table:style-name="ce84">
            <text:p>12.148,75</text:p>
          </table:table-cell>
          <table:table-cell office:value-type="float" office:value="489603.48" table:formula="of:=SUM([.E113];[.E114])" table:style-name="ce84">
            <text:p>489.603,48</text:p>
          </table:table-cell>
          <table:table-cell office:value-type="float" office:value="394920.52" table:formula="of:=[.C121]-[.E121]" table:style-name="ce84">
            <text:p>394.920,52</text:p>
          </table:table-cell>
          <table:table-cell office:value-type="float" office:value="59839.91" table:formula="of:=SUM([.G113];[.G114])" table:style-name="ce84">
            <text:p>59.839,91</text:p>
          </table:table-cell>
          <table:table-cell office:value-type="float" office:value="376519.06" table:formula="of:=SUM([.H113];[.H114])" table:style-name="ce84">
            <text:p>376.519,06</text:p>
          </table:table-cell>
          <table:table-cell office:value-type="float" office:value="508004.94" table:formula="of:=[.C121]-[.H121]" table:style-name="ce84">
            <text:p>508.004,94</text:p>
          </table:table-cell>
          <table:table-cell office:value-type="float" office:value="376519.06" table:formula="of:=SUM([.J113];[.J114])" table:style-name="ce84">
            <text:p>376.519,06</text:p>
          </table:table-cell>
          <table:table-cell table:style-name="ce44"/>
          <table:table-cell office:value-type="float" office:value="113084.41999999998" table:formula="of:=SUM([.L113];[.L114])" table:style-name="ce43">
            <text:p>113.084,42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298">
            <text:p>0,00</text:p>
          </table:table-cell>
          <table:table-cell table:number-columns-repeated="2" table:style-name="ce87"/>
          <table:table-cell office:value-type="float" office:value="0" table:formula="of:=IF([.J88]&gt;[.H121];[.J88]-[.H121];0)" table:style-name="ce298">
            <text:p>0,00</text:p>
          </table:table-cell>
          <table:table-cell table:style-name="ce87"/>
          <table:table-cell office:value-type="float" office:value="0" table:formula="of:=IF([.J88]&gt;[.J121];[.J88]-[.J121];0)" table:style-name="ce88">
            <text:p>0,00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4904" table:formula="of:=[.B121]+[.B122]" table:style-name="ce90">
            <text:p>154.904,00</text:p>
          </table:table-cell>
          <table:table-cell office:value-type="float" office:value="884524" table:formula="of:=[.C121]+[.C122]" table:style-name="ce90">
            <text:p>884.524,00</text:p>
          </table:table-cell>
          <table:table-cell office:value-type="float" office:value="12148.75" table:formula="of:=[.D121]+[.D122]" table:style-name="ce90">
            <text:p>12.148,75</text:p>
          </table:table-cell>
          <table:table-cell office:value-type="float" office:value="489603.48" table:formula="of:=[.E121]+[.E122]" table:style-name="ce90">
            <text:p>489.603,48</text:p>
          </table:table-cell>
          <table:table-cell office:value-type="float" office:value="394920.52" table:formula="of:=[.F121]+[.F122]" table:style-name="ce90">
            <text:p>394.920,52</text:p>
          </table:table-cell>
          <table:table-cell office:value-type="float" office:value="59839.91" table:formula="of:=[.G121]+[.G122]" table:style-name="ce90">
            <text:p>59.839,91</text:p>
          </table:table-cell>
          <table:table-cell office:value-type="float" office:value="376519.06" table:formula="of:=[.H121]+[.H122]" table:style-name="ce90">
            <text:p>376.519,06</text:p>
          </table:table-cell>
          <table:table-cell office:value-type="float" office:value="508004.94" table:formula="of:=[.I121]+[.I122]" table:style-name="ce90">
            <text:p>508.004,94</text:p>
          </table:table-cell>
          <table:table-cell office:value-type="float" office:value="376519.06" table:formula="of:=[.J121]+[.J122]" table:style-name="ce90">
            <text:p>376.519,06</text:p>
          </table:table-cell>
          <table:table-cell office:value-type="float" office:value="113084.41999999998" table:formula="of:=[.L121]+[.K122]" table:number-columns-spanned="2" table:number-rows-spanned="1" table:style-name="ce312">
            <text:p>113.084,4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13/01/202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7">
            <text:p>DESPESAS PAGAS ATÉ O BIMESTRE</text:p>
          </table:table-cell>
          <table:table-cell office:value-type="string" table:number-columns-spanned="2" table:number-rows-spanned="3" table:style-name="ce30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4" table:default-cell-style-name="ce121"/>
        <table:table-column-group>
          <table:table-column table:style-name="co8" table:default-cell-style-name="ce121"/>
        </table:table-column-group>
        <table:table-column table:style-name="co15" table:default-cell-style-name="ce121"/>
        <table:table-column table:style-name="co6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8"/>
        <table:table-column table:style-name="co15" table:default-cell-style-name="ce121"/>
        <table:table-column table:style-name="co19" table:default-cell-style-name="ce121"/>
        <table:table-column table:style-name="co20" table:default-cell-style-name="ce121"/>
        <table:table-column table:style-name="co18" table:default-cell-style-name="ce128"/>
        <table:table-column table:style-name="co15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4" table:number-columns-repeated="1005" table:default-cell-style-name="ce121"/>
        <table:table-column table:style-name="co12" table:default-cell-style-name="ce121"/>
        <table:table-column table:style-name="co12" table:default-cell-style-name="ce1"/>
        <table:table-column table:style-name="co13" table:number-columns-repeated="15358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DEZEMBRO DE 2021/BIMESTRE NOVEMBRO - DEZEMBRO" table:formula="of:=COM.MICROSOFT.SINGLE(['Anexo_1_-_Balanço_Orçamentário'.A7:.L7])" table:number-columns-spanned="13" table:number-rows-spanned="1" table:style-name="ce328">
            <text:p>JANEIRO A DEZEMBRO DE 2021/BIMESTRE NOVEMBRO - DEZEM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490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54.904,00</text:p>
          </table:table-cell>
          <table:table-cell office:value-type="float" office:value="88452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884.524,00</text:p>
          </table:table-cell>
          <table:table-cell office:value-type="float" office:value="12148.75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12.148,75</text:p>
          </table:table-cell>
          <table:table-cell office:value-type="float" office:value="489603.48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489.603,48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394920.52" table:formula="of:=[.D13]-[.F13]" table:style-name="ce144">
            <text:p>394.920,52</text:p>
          </table:table-cell>
          <table:table-cell office:value-type="float" office:value="59839.909999999996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59.839,91</text:p>
          </table:table-cell>
          <table:table-cell office:value-type="float" office:value="376519.06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376.519,06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508004.94" table:formula="of:=[.D13]-[.J13]" table:style-name="ce263">
            <text:p>508.004,94</text:p>
          </table:table-cell>
          <table:table-cell office:value-type="float" office:value="113084.42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113.084,42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86666666666667in" svg:y="2.15833333333333in" svg:width="1.15833333333333in" svg:height="0.31666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46198" table:formula="of:=SUM([.C23:.C26])" table:style-name="ce259">
            <text:p>146.198,00</text:p>
          </table:table-cell>
          <table:table-cell office:value-type="float" office:value="875818" table:formula="of:=SUM([.D23:.D26])" table:style-name="ce259">
            <text:p>875.818,00</text:p>
          </table:table-cell>
          <table:table-cell office:value-type="float" office:value="12148.75" table:formula="of:=SUM([.E23:.E26])" table:style-name="ce259">
            <text:p>12.148,75</text:p>
          </table:table-cell>
          <table:table-cell office:value-type="float" office:value="486503.48" table:formula="of:=SUM([.F23:.F26])" table:style-name="ce259">
            <text:p>486.503,48</text:p>
          </table:table-cell>
          <table:table-cell office:value-type="percentage" office:value="0.99366834565800066" table:formula="of:=[.F22]/[.F$181]" table:style-name="ce146">
            <text:p>99,37%</text:p>
          </table:table-cell>
          <table:table-cell office:value-type="float" office:value="389314.52" table:formula="of:=[.D22]-[.F22]" table:style-name="ce144">
            <text:p>389.314,52</text:p>
          </table:table-cell>
          <table:table-cell office:value-type="float" office:value="59461.32" table:formula="of:=SUM([.I23:.I26])" table:style-name="ce152">
            <text:p>59.461,32</text:p>
          </table:table-cell>
          <table:table-cell office:value-type="float" office:value="374238.23" table:formula="of:=SUM([.J23:.J26])" table:style-name="ce151">
            <text:p>374.238,23</text:p>
          </table:table-cell>
          <table:table-cell office:value-type="percentage" office:value="0.99394232525705339" table:formula="of:=IFERROR([.J22]/[.J$181];&quot;&quot;)" table:style-name="ce266">
            <text:p>99,39%</text:p>
          </table:table-cell>
          <table:table-cell office:value-type="float" office:value="501579.77" table:formula="of:=[.D22]-[.J22]" table:style-name="ce259">
            <text:p>501.579,77</text:p>
          </table:table-cell>
          <table:table-cell office:value-type="float" office:value="112265.25" table:formula="of:=SUM([.M23:.M26])" table:style-name="ce259">
            <text:p>112.265,25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86666666666667in" svg:y="2.325in" svg:width="1.15833333333333in" svg:height="0.19166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53333333333333in" svg:y="2.875in" svg:width="1.24166666666667in" svg:height="0.2416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3284" table:style-name="ce259">
            <text:p>103.284,00</text:p>
          </table:table-cell>
          <table:table-cell office:value-type="float" office:value="219684" table:style-name="ce256">
            <text:p>219.684,00</text:p>
          </table:table-cell>
          <table:table-cell office:value-type="float" office:value="12148.75" table:style-name="ce151">
            <text:p>12.148,75</text:p>
          </table:table-cell>
          <table:table-cell office:value-type="float" office:value="66500.800000000003" table:style-name="ce152">
            <text:p>66.500,80</text:p>
          </table:table-cell>
          <table:table-cell office:value-type="percentage" office:value="0.13582583195691339" table:formula="of:=[.F24]/[.F$181]" table:style-name="ce146">
            <text:p>13,58%</text:p>
          </table:table-cell>
          <table:table-cell office:value-type="float" office:value="153183.20000000001" table:formula="of:=[.D24]-[.F24]" table:style-name="ce144">
            <text:p>153.183,20</text:p>
          </table:table-cell>
          <table:table-cell office:value-type="float" office:value="10561.32" table:style-name="ce152">
            <text:p>10.561,32</text:p>
          </table:table-cell>
          <table:table-cell office:value-type="float" office:value="39555.550000000003" table:style-name="ce151">
            <text:p>39.555,55</text:p>
          </table:table-cell>
          <table:table-cell office:value-type="percentage" office:value="0.10505590341163606" table:formula="of:=IFERROR([.J24]/[.J$181];&quot;&quot;)" table:style-name="ce266">
            <text:p>10,51%</text:p>
          </table:table-cell>
          <table:table-cell office:value-type="float" office:value="180128.45" table:formula="of:=[.D24]-[.J24]" table:style-name="ce259">
            <text:p>180.128,45</text:p>
          </table:table-cell>
          <table:table-cell office:value-type="float" office:value="26945.25" table:formula="of:=[.F24]-[.J24]" table:style-name="ce299">
            <text:p>26.945,25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53333333333333in" svg:y="3.11666666666667in" svg:width="1.24166666666667in" svg:height="0.18333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formula="of:=[.F25]-[.J25]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42914" table:style-name="ce259">
            <text:p>42.914,00</text:p>
          </table:table-cell>
          <table:table-cell office:value-type="float" office:value="656134" table:style-name="ce256">
            <text:p>656.134,00</text:p>
          </table:table-cell>
          <table:table-cell office:value-type="float" office:value="0" table:style-name="ce151">
            <text:p>0,00</text:p>
          </table:table-cell>
          <table:table-cell office:value-type="float" office:value="420002.68" table:style-name="ce152">
            <text:p>420.002,68</text:p>
          </table:table-cell>
          <table:table-cell office:value-type="percentage" office:value="0.85784251370108733" table:formula="of:=[.F26]/[.F$181]" table:style-name="ce146">
            <text:p>85,78%</text:p>
          </table:table-cell>
          <table:table-cell office:value-type="float" office:value="236131.32" table:formula="of:=[.D26]-[.F26]" table:style-name="ce144">
            <text:p>236.131,32</text:p>
          </table:table-cell>
          <table:table-cell office:value-type="float" office:value="48900" table:style-name="ce152">
            <text:p>48.900,00</text:p>
          </table:table-cell>
          <table:table-cell office:value-type="float" office:value="334682.68" table:style-name="ce151">
            <text:p>334.682,68</text:p>
          </table:table-cell>
          <table:table-cell office:value-type="percentage" office:value="0.88888642184541733" table:formula="of:=IFERROR([.J26]/[.J$181];&quot;&quot;)" table:style-name="ce266">
            <text:p>88,89%</text:p>
          </table:table-cell>
          <table:table-cell office:value-type="float" office:value="321451.32" table:formula="of:=[.D26]-[.J26]" table:style-name="ce259">
            <text:p>321.451,32</text:p>
          </table:table-cell>
          <table:table-cell office:value-type="float" office:value="85320" table:formula="of:=[.F26]-[.J26]" table:style-name="ce299">
            <text:p>85.32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86666666666667in" svg:y="2.69166666666667in" svg:width="1.15833333333333in" svg:height="0.2416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86666666666667in" svg:y="2.69166666666667in" svg:width="1.15833333333333in" svg:height="0.2416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86666666666667in" svg:y="2.69166666666667in" svg:width="1.15833333333333in" svg:height="0.2416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3100" table:formula="of:=SUM([.F171:.F178])" table:style-name="ce152">
            <text:p>3.100,00</text:p>
          </table:table-cell>
          <table:table-cell office:value-type="percentage" office:value="6.3316543419993671E-3" table:formula="of:=[.F170]/[.F$181]" table:style-name="ce146">
            <text:p>0,63%</text:p>
          </table:table-cell>
          <table:table-cell office:value-type="float" office:value="5606" table:formula="of:=[.D170]-[.F170]" table:style-name="ce144">
            <text:p>5.606,00</text:p>
          </table:table-cell>
          <table:table-cell office:value-type="float" office:value="378.59" table:formula="of:=SUM([.I171:.I178])" table:style-name="ce152">
            <text:p>378,59</text:p>
          </table:table-cell>
          <table:table-cell office:value-type="float" office:value="2280.83" table:formula="of:=SUM([.J171:.J178])" table:style-name="ce151">
            <text:p>2.280,83</text:p>
          </table:table-cell>
          <table:table-cell office:value-type="percentage" office:value="6.0576747429466121E-3" table:formula="of:=IFERROR([.J170]/[.J$181];&quot;&quot;)" table:style-name="ce266">
            <text:p>0,61%</text:p>
          </table:table-cell>
          <table:table-cell office:value-type="float" office:value="6425.17" table:formula="of:=[.D170]-[.J170]" table:style-name="ce259">
            <text:p>6.425,17</text:p>
          </table:table-cell>
          <table:table-cell office:value-type="float" office:value="819.17000000000007" table:formula="of:=SUM([.M171:.M178])" table:style-name="ce259">
            <text:p>819,17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86666666666667in" svg:y="2.75in" svg:width="1.15833333333333in" svg:height="0.18333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3100" table:style-name="ce152">
            <text:p>3.100,00</text:p>
          </table:table-cell>
          <table:table-cell office:value-type="percentage" office:value="6.3316543419993671E-3" table:formula="of:=[.F176]/[.F$181]" table:style-name="ce146">
            <text:p>0,63%</text:p>
          </table:table-cell>
          <table:table-cell office:value-type="float" office:value="5606" table:formula="of:=[.D176]-[.F176]" table:style-name="ce144">
            <text:p>5.606,00</text:p>
          </table:table-cell>
          <table:table-cell office:value-type="float" office:value="378.59" table:style-name="ce152">
            <text:p>378,59</text:p>
          </table:table-cell>
          <table:table-cell office:value-type="float" office:value="2280.83" table:style-name="ce151">
            <text:p>2.280,83</text:p>
          </table:table-cell>
          <table:table-cell office:value-type="percentage" office:value="6.0576747429466121E-3" table:formula="of:=IFERROR([.J176]/[.J$181];&quot;&quot;)" table:style-name="ce266">
            <text:p>0,61%</text:p>
          </table:table-cell>
          <table:table-cell office:value-type="float" office:value="6425.17" table:formula="of:=[.D176]-[.J176]" table:style-name="ce259">
            <text:p>6.425,17</text:p>
          </table:table-cell>
          <table:table-cell office:value-type="float" office:value="819.17000000000007" table:formula="of:=[.F176]-[.J176]" table:style-name="ce299">
            <text:p>819,17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4904" table:formula="of:=[.C13]+[.C180]" table:style-name="ce258">
            <text:p>154.904,00</text:p>
          </table:table-cell>
          <table:table-cell office:value-type="float" office:value="884524" table:formula="of:=[.D13]+[.D180]" table:style-name="ce155">
            <text:p>884.524,00</text:p>
          </table:table-cell>
          <table:table-cell office:value-type="float" office:value="12148.75" table:formula="of:=[.E13]+[.E180]" table:style-name="ce155">
            <text:p>12.148,75</text:p>
          </table:table-cell>
          <table:table-cell office:value-type="float" office:value="489603.48" table:formula="of:=[.F13]+[.F180]" table:style-name="ce155">
            <text:p>489.603,48</text:p>
          </table:table-cell>
          <table:table-cell office:value-type="percentage" office:value="1" table:style-name="ce156">
            <text:p>100,00%</text:p>
          </table:table-cell>
          <table:table-cell office:value-type="float" office:value="394920.52" table:formula="of:=[.H13]+[.H180]" table:style-name="ce155">
            <text:p>394.920,52</text:p>
          </table:table-cell>
          <table:table-cell office:value-type="float" office:value="59839.909999999996" table:formula="of:=[.I13]+[.I180]" table:style-name="ce155">
            <text:p>59.839,91</text:p>
          </table:table-cell>
          <table:table-cell office:value-type="float" office:value="376519.06" table:formula="of:=[.J13]+[.J180]" table:style-name="ce155">
            <text:p>376.519,06</text:p>
          </table:table-cell>
          <table:table-cell office:value-type="percentage" office:value="1" table:style-name="ce156">
            <text:p>100,00%</text:p>
          </table:table-cell>
          <table:table-cell office:value-type="float" office:value="508004.94" table:formula="of:=[.L13]+[.L180]" table:style-name="ce258">
            <text:p>508.004,94</text:p>
          </table:table-cell>
          <table:table-cell office:value-type="float" office:value="113084.42" table:formula="of:=[.M13]+[.M180]" table:style-name="ce258">
            <text:p>113.084,42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3/01/2022" table:formula="of:=COM.MICROSOFT.SINGLE(['Anexo_1_-_Balanço_Orçamentário'.A125:.K125])" table:number-columns-spanned="13" table:number-rows-spanned="1" table:style-name="ce323">
            <text:p>FONTE: Sistema FIPLAN, Unidade Responsável: SEFAZ/SATE. Emissão: em 13/01/2022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0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86666666666667in" svg:y="3.975in" svg:width="1.15833333333333in" svg:height="0.18333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86666666666667in" svg:y="3.975in" svg:width="1.15833333333333in" svg:height="0.18333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86666666666667in" svg:y="3.975in" svg:width="1.15833333333333in" svg:height="0.18333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86666666666667in" svg:y="3.975in" svg:width="1.15833333333333in" svg:height="0.18333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86666666666667in" svg:y="3.975in" svg:width="1.15833333333333in" svg:height="0.18333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86666666666667in" svg:y="3.975in" svg:width="1.15833333333333in" svg:height="0.18333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35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6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DEZEMBRO DE 2021/BIMESTRE NOVEMBRO - DEZEMBRO" table:formula="of:=COM.MICROSOFT.SINGLE(['Anexo_2_-_Função_e_Subfunção'.A7:.M7])" table:number-columns-spanned="13" table:number-rows-spanned="1" table:style-name="ce331">
            <text:p>JANEIRO A DEZEMBRO DE 2021/BIMESTRE NOVEMBRO - DEZEM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07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Liquidados</text:p>
          </table:table-cell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33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1" table:number-rows-spanned="4" table:style-name="ce334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9">
            <text:p>Em 31 de dezembro de 2020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9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12180.67" table:formula="of:=[.G26]" table:style-name="ce173">
            <text:p>12.180,67</text:p>
          </table:table-cell>
          <table:table-cell office:value-type="float" office:value="169293.73" table:formula="of:=[.H26]" table:style-name="ce173">
            <text:p>169.293,73</text:p>
          </table:table-cell>
          <table:table-cell office:value-type="float" office:value="147375.34" table:formula="of:=[.I26]" table:style-name="ce173">
            <text:p>147.375,34</text:p>
          </table:table-cell>
          <table:table-cell office:value-type="float" office:value="147375.34" table:formula="of:=[.J26]" table:style-name="ce173">
            <text:p>147.375,34</text:p>
          </table:table-cell>
          <table:table-cell office:value-type="float" office:value="3938.13" table:formula="of:=[.K26]" table:style-name="ce173">
            <text:p>3.938,13</text:p>
          </table:table-cell>
          <table:table-cell office:value-type="float" office:value="30160.930000000022" table:formula="of:=([.G16]+[.H16])-([.J16]+[.K16])" table:style-name="ce174">
            <text:p>30.160,93</text:p>
          </table:table-cell>
          <table:table-cell office:value-type="float" office:value="30160.930000000022" table:formula="of:=([.F16]+[.L16])" table:style-name="ce175">
            <text:p>30.160,9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12180.67" table:style-name="ce173">
            <text:p>12.180,67</text:p>
          </table:table-cell>
          <table:table-cell office:value-type="float" office:value="169293.73" table:style-name="ce173">
            <text:p>169.293,73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3938.13" table:style-name="ce173">
            <text:p>3.938,13</text:p>
          </table:table-cell>
          <table:table-cell office:value-type="float" office:value="30160.930000000022" table:formula="of:=([.G26]+[.H26])-([.J26]+[.K26])" table:style-name="ce174">
            <text:p>30.160,93</text:p>
          </table:table-cell>
          <table:table-cell office:value-type="float" office:value="30160.930000000022" table:formula="of:=([.F26]+[.L26])" table:style-name="ce176">
            <text:p>30.160,93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12180.67" table:formula="of:=[.G16]+[.G29]" table:style-name="ce186">
            <text:p>12.180,67</text:p>
          </table:table-cell>
          <table:table-cell office:value-type="float" office:value="169293.73" table:formula="of:=[.H16]+[.H29]" table:style-name="ce186">
            <text:p>169.293,73</text:p>
          </table:table-cell>
          <table:table-cell office:value-type="float" office:value="147375.34" table:formula="of:=[.I16]+[.I29]" table:style-name="ce186">
            <text:p>147.375,34</text:p>
          </table:table-cell>
          <table:table-cell office:value-type="float" office:value="147375.34" table:formula="of:=[.J16]+[.J29]" table:style-name="ce186">
            <text:p>147.375,34</text:p>
          </table:table-cell>
          <table:table-cell office:value-type="float" office:value="3938.13" table:formula="of:=[.K16]+[.K29]" table:style-name="ce186">
            <text:p>3.938,13</text:p>
          </table:table-cell>
          <table:table-cell office:value-type="float" office:value="30160.930000000022" table:formula="of:=[.L16]+[.L29]" table:style-name="ce186">
            <text:p>30.160,93</text:p>
          </table:table-cell>
          <table:table-cell office:value-type="float" office:value="30160.930000000022" table:formula="of:=[.M16]+[.M29]" table:style-name="ce292">
            <text:p>30.160,9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3/01/2022" table:formula="of:=COM.MICROSOFT.SINGLE(['Anexo_2_-_Função_e_Subfunção'.A182:.M182])" table:number-columns-spanned="13" table:number-rows-spanned="1" table:style-name="ce330">
            <text:p>FONTE: Sistema FIPLAN, Unidade Responsável: SEFAZ/SATE. Emissão: em 13/01/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3" table:default-cell-style-name="ce191"/>
        <table:table-column table:style-name="co34" table:default-cell-style-name="ce191"/>
        <table:table-column table:style-name="co35" table:default-cell-style-name="ce194"/>
        <table:table-column table:style-name="co21" table:default-cell-style-name="ce191"/>
        <table:table-column table:style-name="co36" table:default-cell-style-name="ce191"/>
        <table:table-column table:style-name="co29" table:number-columns-repeated="54" table:default-cell-style-name="ce191"/>
        <table:table-column table:style-name="co37" table:number-columns-repeated="964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5" table:number-rows-spanned="1" table:style-name="ce335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2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DEZEMBRO DE 2021/BIMESTRE NOVEMBRO - DEZEMBRO" table:formula="of:=COM.MICROSOFT.SINGLE(['Anexo_7_-_RP_Poder_e_Órgão'.A7:.M7])" table:number-columns-spanned="5" table:number-rows-spanned="1" table:style-name="ce354">
            <text:p>JANEIRO A DEZEMBRO DE 2021/BIMESTRE NOVEMBRO - DEZEM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4904" table:formula="of:=['Anexo_1_-_Balanço_Orçamentário'.C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4904" table:formula="of:=['Anexo_1_-_Balanço_Orçamentário'.E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254345.89999999997" table:formula="of:=['Anexo_1_-_Balanço_Orçamentário'.J88]" table:number-columns-spanned="4" table:number-rows-spanned="1" table:style-name="ce349">
            <text:p>254.345,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235257.58000000002" table:formula="of:=['Anexo_1_-_Balanço_Orçamentário'.I89]" table:number-columns-spanned="4" table:number-rows-spanned="1" table:style-name="ce351">
            <text:p>235.257,58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729620" table:formula="of:=['Anexo_1_-_Balanço_Orçamentário'.D91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4904" table:formula="of:=['Anexo_1_-_Balanço_Orçamentário'.B121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729620" table:formula="of:=[.B19]-[.B17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884524" table:formula="of:=['Anexo_1_-_Balanço_Orçamentário'.C121]" table:number-columns-spanned="4" table:number-rows-spanned="1" table:style-name="ce349">
            <text:p>884.52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489603.48" table:formula="of:=['Anexo_1_-_Balanço_Orçamentário'.E121]" table:number-columns-spanned="4" table:number-rows-spanned="1" table:style-name="ce349">
            <text:p>489.603,4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376519.06" table:formula="of:=['Anexo_1_-_Balanço_Orçamentário'.H121]" table:number-columns-spanned="4" table:number-rows-spanned="1" table:style-name="ce349">
            <text:p>376.519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376519.06" table:formula="of:=['Anexo_1_-_Balanço_Orçamentário'.J121]" table:number-columns-spanned="4" table:number-rows-spanned="1" table:style-name="ce349">
            <text:p>376.519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48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489603.48" table:formula="of:=['Anexo_2_-_Função_e_Subfunção'.F181]" table:number-columns-spanned="4" table:number-rows-spanned="1" table:style-name="ce350">
            <text:p>489.603,4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376519.06" table:formula="of:=['Anexo_2_-_Função_e_Subfunção'.J181]" table:number-columns-spanned="4" table:number-rows-spanned="1" table:style-name="ce348">
            <text:p>376.519,06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2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9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0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81474.40000000002" table:formula="of:=SUM([.B56:.B60])" table:style-name="ce223">
            <text:p>181.474,40</text:p>
          </table:table-cell>
          <table:table-cell office:value-type="float" office:value="3938.13" table:formula="of:=SUM([.C56:.C60])" table:style-name="ce223">
            <text:p>3.938,13</text:p>
          </table:table-cell>
          <table:table-cell office:value-type="float" office:value="147375.34" table:formula="of:=SUM([.D56:.D60])" table:style-name="ce223">
            <text:p>147.375,34</text:p>
          </table:table-cell>
          <table:table-cell office:value-type="float" office:value="30160.930000000022" table:formula="of:=SUM([.E56:.E60])" table:style-name="ce223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81474.40000000002" table:formula="of:=['Anexo_7_-_RP_Poder_e_Órgão'.G30]+['Anexo_7_-_RP_Poder_e_Órgão'.H30]" table:style-name="ce223">
            <text:p>181.474,40</text:p>
          </table:table-cell>
          <table:table-cell office:value-type="float" office:value="3938.13" table:formula="of:=['Anexo_7_-_RP_Poder_e_Órgão'.K30]" table:style-name="ce224">
            <text:p>3.938,13</text:p>
          </table:table-cell>
          <table:table-cell office:value-type="float" office:value="147375.34" table:formula="of:=['Anexo_7_-_RP_Poder_e_Órgão'.J30]" table:style-name="ce224">
            <text:p>147.375,34</text:p>
          </table:table-cell>
          <table:table-cell office:value-type="float" office:value="30160.930000000022" table:formula="of:=['Anexo_7_-_RP_Poder_e_Órgão'.L30]" table:style-name="ce225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81474.40000000002" table:formula="of:=[.B49]+[.B55]" table:style-name="ce229">
            <text:p>181.474,40</text:p>
          </table:table-cell>
          <table:table-cell office:value-type="float" office:value="3938.13" table:formula="of:=[.C49]+[.C55]" table:style-name="ce229">
            <text:p>3.938,13</text:p>
          </table:table-cell>
          <table:table-cell office:value-type="float" office:value="147375.34" table:formula="of:=[.D49]+[.D55]" table:style-name="ce229">
            <text:p>147.375,34</text:p>
          </table:table-cell>
          <table:table-cell office:value-type="float" office:value="30160.930000000022" table:formula="of:=[.E49]+[.E55]" table:style-name="ce229">
            <text:p>30.160,93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0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3/01/2022" table:formula="of:=COM.MICROSOFT.SINGLE(['Anexo_7_-_RP_Poder_e_Órgão'.A31:.M31])" table:style-name="ce255">
            <text:p>FONTE: Sistema FIPLAN, Unidade Responsável: SEFAZ/SATE. Emissão: em 13/01/2022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8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Anexos RREO</dc:title>
    <meta:initial-creator>GEINC/CCONT/STN</meta:initial-creator>
    <dc:creator>carlos soares aquino júnior</dc:creator>
    <meta:creation-date>2004-08-09T19:29:24Z</meta:creation-date>
    <dc:date>2022-01-19T00:33:10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