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9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02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/>
    </style:style>
    <style:style style:name="ce30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fo:background-color="#807E00"/>
    </style:style>
    <style:style style:name="ce312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5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7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2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9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1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5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2.667cm"/>
    </style:style>
    <style:style style:name="co16" style:family="table-column">
      <style:table-column-properties fo:break-before="auto" style:column-width="2.58233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2.6035cm" style:use-optimal-column-width="true"/>
    </style:style>
    <style:style style:name="co20" style:family="table-column">
      <style:table-column-properties fo:break-before="auto" style:column-width="2.667cm" style:use-optimal-column-width="true"/>
    </style:style>
    <style:style style:name="co21" style:family="table-column">
      <style:table-column-properties fo:break-before="auto" style:column-width="3.13266666666667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1.50283333333333cm"/>
    </style:style>
    <style:style style:name="co25" style:family="table-column">
      <style:table-column-properties fo:break-before="auto" style:column-width="10.3081666666667cm"/>
    </style:style>
    <style:style style:name="co26" style:family="table-column">
      <style:table-column-properties fo:break-before="auto" style:column-width="2.032cm"/>
    </style:style>
    <style:style style:name="co27" style:family="table-column">
      <style:table-column-properties fo:break-before="auto" style:column-width="3.34433333333333cm"/>
    </style:style>
    <style:style style:name="co28" style:family="table-column">
      <style:table-column-properties fo:break-before="auto" style:column-width="2.286cm"/>
    </style:style>
    <style:style style:name="co29" style:family="table-column">
      <style:table-column-properties fo:break-before="auto" style:column-width="2.9845cm"/>
    </style:style>
    <style:style style:name="co30" style:family="table-column">
      <style:table-column-properties fo:break-before="auto" style:column-width="2.6035cm"/>
    </style:style>
    <style:style style:name="co31" style:family="table-column">
      <style:table-column-properties fo:break-before="auto" style:column-width="3.6195cm"/>
    </style:style>
    <style:style style:name="co32" style:family="table-column">
      <style:table-column-properties fo:break-before="auto" style:column-width="2.4765cm"/>
    </style:style>
    <style:style style:name="co33" style:family="table-column">
      <style:table-column-properties fo:break-before="auto" style:column-width="16.129cm"/>
    </style:style>
    <style:style style:name="co34" style:family="table-column">
      <style:table-column-properties fo:break-before="auto" style:column-width="3.1115cm"/>
    </style:style>
    <style:style style:name="co35" style:family="table-column">
      <style:table-column-properties fo:break-before="auto" style:column-width="4.0005cm"/>
    </style:style>
    <style:style style:name="co36" style:family="table-column">
      <style:table-column-properties fo:break-before="auto" style:column-width="2.77283333333333cm"/>
    </style:style>
    <style:style style:name="co37" style:family="table-column">
      <style:table-column-properties fo:break-before="auto" style:column-width="0.1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0.2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12" table:number-rows-spanned="1" table:style-name="ce318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1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2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3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4">
            <text:p>JANEIRO A ABRIL DE 2021/BIMESTRE JANEIRO - ABRI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6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5">
            <text:p>(a)</text:p>
          </table:table-cell>
          <table:covered-table-cell/>
          <table:table-cell office:value-type="string" table:number-columns-spanned="2" table:number-rows-spanned="1" table:style-name="ce305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5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54904" table:formula="of:=SUM([.C14];[.C54];[.C55];[.C78])" table:style-name="ce268">
            <text:p>154.904,00</text:p>
          </table:table-cell>
          <table:table-cell table:style-name="ce269"/>
          <table:table-cell office:value-type="float" office:value="154904" table:formula="of:=SUM([.E14];[.E54];[.E55];[.E78])" table:style-name="ce268">
            <text:p>154.904,00</text:p>
          </table:table-cell>
          <table:table-cell table:style-name="ce269"/>
          <table:table-cell office:value-type="float" office:value="125649.2" table:formula="of:=SUM([.G14];[.G54];[.G55];[.G78])" table:style-name="ce270">
            <text:p>125.649,20</text:p>
          </table:table-cell>
          <table:table-cell office:value-type="percentage" office:value="0.8111423849610081" table:formula="of:=IF(AND([.G13]=&quot;&quot;;[.E13]=&quot;&quot;);&quot;&quot;;IF(AND([.G13]&gt;0;[.E13]&gt;0);[.G13]/[.E13];0))" table:style-name="ce271">
            <text:p>81,11%</text:p>
          </table:table-cell>
          <table:table-cell table:style-name="ce272"/>
          <table:table-cell office:value-type="float" office:value="133489.91" table:formula="of:=SUM([.J14];[.J54];[.J55];[.J78])" table:style-name="ce268">
            <text:p>133.489,91</text:p>
          </table:table-cell>
          <table:table-cell office:value-type="percentage" office:value="0.86175896038836963" table:formula="of:=IF(AND([.J13]=&quot;&quot;;[.E13]=&quot;&quot;);&quot;&quot;;IF(AND([.J13]&gt;0;[.E13]&gt;0);[.J13]/[.E13];0))" table:style-name="ce271">
            <text:p>86,18%</text:p>
          </table:table-cell>
          <table:table-cell office:value-type="float" office:value="21414.089999999997" table:formula="of:=[.E13]-[.J13]" table:style-name="ce273">
            <text:p>21.414,0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54904" table:formula="of:=SUM([.C15];[.C19];[.C24];[.C32];[.C33];[.C34];[.C40];[.C49])" table:style-name="ce270">
            <text:p>154.904,00</text:p>
          </table:table-cell>
          <table:table-cell table:style-name="ce274"/>
          <table:table-cell office:value-type="float" office:value="154904" table:formula="of:=SUM([.E15];[.E19];[.E24];[.E32];[.E33];[.E34];[.E40];[.E49])" table:style-name="ce270">
            <text:p>154.904,00</text:p>
          </table:table-cell>
          <table:table-cell table:style-name="ce274"/>
          <table:table-cell office:value-type="float" office:value="125649.2" table:formula="of:=SUM([.G15];[.G19];[.G24];[.G32];[.G33];[.G34];[.G40];[.G49])" table:style-name="ce270">
            <text:p>125.649,20</text:p>
          </table:table-cell>
          <table:table-cell office:value-type="percentage" office:value="0.8111423849610081" table:formula="of:=IF(AND([.G14]=&quot;&quot;;[.E14]=&quot;&quot;);&quot;&quot;;IF(AND([.G14]&gt;0;[.E14]&gt;0);[.G14]/[.E14];0))" table:style-name="ce275">
            <text:p>81,11%</text:p>
          </table:table-cell>
          <table:table-cell table:style-name="ce276"/>
          <table:table-cell office:value-type="float" office:value="133489.91" table:formula="of:=SUM([.J15];[.J19];[.J24];[.J32];[.J33];[.J34];[.J40];[.J49])" table:style-name="ce270">
            <text:p>133.489,91</text:p>
          </table:table-cell>
          <table:table-cell office:value-type="percentage" office:value="0.86175896038836963" table:formula="of:=IF(AND([.J14]=&quot;&quot;;[.E14]=&quot;&quot;);&quot;&quot;;IF(AND([.J14]&gt;0;[.E14]&gt;0);[.J14]/[.E14];0))" table:style-name="ce275">
            <text:p>86,18%</text:p>
          </table:table-cell>
          <table:table-cell office:value-type="float" office:value="21414.089999999997" table:formula="of:=[.E14]-[.J14]" table:style-name="ce273">
            <text:p>21.414,0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52432" table:formula="of:=SUM([.C25:.C31])" table:style-name="ce270">
            <text:p>152.432,00</text:p>
          </table:table-cell>
          <table:table-cell table:style-name="ce274"/>
          <table:table-cell office:value-type="float" office:value="152432" table:formula="of:=SUM([.E25:.E31])" table:style-name="ce270">
            <text:p>152.432,00</text:p>
          </table:table-cell>
          <table:table-cell table:style-name="ce274"/>
          <table:table-cell office:value-type="float" office:value="11955.869999999999" table:formula="of:=SUM([.G25:.G31])" table:style-name="ce270">
            <text:p>11.955,87</text:p>
          </table:table-cell>
          <table:table-cell office:value-type="percentage" office:value="7.8434121444316149E-2" table:formula="of:=IF(AND([.G24]=&quot;&quot;;[.E24]=&quot;&quot;);&quot;&quot;;IF(AND([.G24]&gt;0;[.E24]&gt;0);[.G24]/[.E24];0))" table:style-name="ce275">
            <text:p>7,84%</text:p>
          </table:table-cell>
          <table:table-cell table:style-name="ce276"/>
          <table:table-cell office:value-type="float" office:value="19796.580000000002" table:formula="of:=SUM([.J25:.J31])" table:style-name="ce270">
            <text:p>19.796,58</text:p>
          </table:table-cell>
          <table:table-cell office:value-type="percentage" office:value="0.12987154928099087" table:formula="of:=IF(AND([.J24]=&quot;&quot;;[.E24]=&quot;&quot;);&quot;&quot;;IF(AND([.J24]&gt;0;[.E24]&gt;0);[.J24]/[.E24];0))" table:style-name="ce275">
            <text:p>12,99%</text:p>
          </table:table-cell>
          <table:table-cell office:value-type="float" office:value="132635.41999999998" table:formula="of:=[.E24]-[.J24]" table:style-name="ce273">
            <text:p>132.635,42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91620" table:style-name="ce270">
            <text:p>91.620,00</text:p>
          </table:table-cell>
          <table:table-cell table:style-name="ce274"/>
          <table:table-cell office:value-type="float" office:value="11955.869999999999" table:formula="of:=5733.57+6222.3" table:style-name="ce270">
            <text:p>11.955,87</text:p>
          </table:table-cell>
          <table:table-cell office:value-type="percentage" office:value="0.13049410609037326" table:formula="of:=IF(AND([.G26]=&quot;&quot;;[.E26]=&quot;&quot;);&quot;&quot;;IF(AND([.G26]&gt;0;[.E26]&gt;0);[.G26]/[.E26];0))" table:style-name="ce275">
            <text:p>13,05%</text:p>
          </table:table-cell>
          <table:table-cell table:style-name="ce276"/>
          <table:table-cell office:value-type="float" office:value="19796.580000000002" table:style-name="ce270">
            <text:p>19.796,58</text:p>
          </table:table-cell>
          <table:table-cell office:value-type="percentage" office:value="0.21607269155206288" table:formula="of:=IF(AND([.J26]=&quot;&quot;;[.E26]=&quot;&quot;);&quot;&quot;;IF(AND([.J26]&gt;0;[.E26]&gt;0);[.J26]/[.E26];0))" table:style-name="ce275">
            <text:p>21,61%</text:p>
          </table:table-cell>
          <table:table-cell office:value-type="float" office:value="71823.42" table:formula="of:=[.E26]-[.J26]" table:style-name="ce273">
            <text:p>71.823,42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60812" table:style-name="ce270">
            <text:p>60.812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27]=&quot;&quot;;[.E27]=&quot;&quot;);&quot;&quot;;IF(AND([.G27]&gt;0;[.E27]&gt;0);[.G27]/[.E27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27]=&quot;&quot;;[.E27]=&quot;&quot;);&quot;&quot;;IF(AND([.J27]&gt;0;[.E27]&gt;0);[.J27]/[.E27];0))" table:style-name="ce275">
            <text:p>0,00%</text:p>
          </table:table-cell>
          <table:table-cell office:value-type="float" office:value="60812" table:formula="of:=[.E27]-[.J27]" table:style-name="ce273">
            <text:p>60.812,00</text:p>
          </table:table-cell>
          <table:table-cell table:style-name="ce297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2472" table:formula="of:=SUM([.C35:.C39])" table:style-name="ce270">
            <text:p>2.472,00</text:p>
          </table:table-cell>
          <table:table-cell table:style-name="ce274"/>
          <table:table-cell office:value-type="float" office:value="2472" table:formula="of:=SUM([.E35:.E39])" table:style-name="ce270">
            <text:p>2.472,00</text:p>
          </table:table-cell>
          <table:table-cell table:style-name="ce274"/>
          <table:table-cell office:value-type="float" office:value="0" table:formula="of:=SUM([.G35:.G39])" table:style-name="ce270">
            <text:p>0,00</text:p>
          </table:table-cell>
          <table:table-cell office:value-type="percentage" office:value="0" table:formula="of:=IF(AND([.G34]=&quot;&quot;;[.E34]=&quot;&quot;);&quot;&quot;;IF(AND([.G34]&gt;0;[.E34]&gt;0);[.G34]/[.E34];0))" table:style-name="ce275">
            <text:p>0,00%</text:p>
          </table:table-cell>
          <table:table-cell table:style-name="ce276"/>
          <table:table-cell office:value-type="float" office:value="0" table:formula="of:=SUM([.J35:.J39])" table:style-name="ce270">
            <text:p>0,00</text:p>
          </table:table-cell>
          <table:table-cell office:value-type="percentage" office:value="0" table:formula="of:=IF(AND([.J34]=&quot;&quot;;[.E34]=&quot;&quot;);&quot;&quot;;IF(AND([.J34]&gt;0;[.E34]&gt;0);[.J34]/[.E34];0))" table:style-name="ce275">
            <text:p>0,00%</text:p>
          </table:table-cell>
          <table:table-cell office:value-type="float" office:value="2472" table:formula="of:=[.E34]-[.J34]" table:style-name="ce273">
            <text:p>2.472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2472" table:style-name="ce270">
            <text:p>2.472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75">
            <text:p>0,00%</text:p>
          </table:table-cell>
          <table:table-cell office:value-type="float" office:value="2472" table:formula="of:=[.E35]-[.J35]" table:style-name="ce273">
            <text:p>2.472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0" table:formula="of:=SUM([.E50:.E53])" table:style-name="ce270">
            <text:p>0,00</text:p>
          </table:table-cell>
          <table:table-cell table:style-name="ce274"/>
          <table:table-cell office:value-type="float" office:value="113693.33" table:formula="of:=SUM([.G50:.G53])" table:style-name="ce270">
            <text:p>113.693,33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113693.33" table:formula="of:=SUM([.J50:.J53])" table:style-name="ce270">
            <text:p>113.693,33</text:p>
          </table:table-cell>
          <table:table-cell office:value-type="percentage" office:value="0" table:formula="of:=IF(AND([.J49]=&quot;&quot;;[.E49]=&quot;&quot;);&quot;&quot;;IF(AND([.J49]&gt;0;[.E49]&gt;0);[.J49]/[.E49];0))" table:style-name="ce275">
            <text:p>0,00%</text:p>
          </table:table-cell>
          <table:table-cell office:value-type="float" office:value="-113693.33" table:formula="of:=[.E49]-[.J49]" table:style-name="ce273">
            <text:p>(113.693,33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113693.33" table:formula="of:=113693.33" table:style-name="ce270">
            <text:p>113.693,33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113693.33" table:style-name="ce270">
            <text:p>113.693,33</text:p>
          </table:table-cell>
          <table:table-cell office:value-type="percentage" office:value="0" table:formula="of:=IF(AND([.J50]=&quot;&quot;;[.E50]=&quot;&quot;);&quot;&quot;;IF(AND([.J50]&gt;0;[.E50]&gt;0);[.J50]/[.E50];0))" table:style-name="ce275">
            <text:p>0,00%</text:p>
          </table:table-cell>
          <table:table-cell office:value-type="float" office:value="-113693.33" table:formula="of:=[.E50]-[.J50]" table:style-name="ce273">
            <text:p>(113.693,33)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0" table:formula="of:=[.E51]-[.J5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54904" table:formula="of:=SUM([.C13];[.C79])" table:style-name="ce281">
            <text:p>154.904,00</text:p>
          </table:table-cell>
          <table:table-cell table:style-name="ce282"/>
          <table:table-cell office:value-type="float" office:value="154904" table:formula="of:=SUM([.E13];[.E79])" table:style-name="ce281">
            <text:p>154.904,00</text:p>
          </table:table-cell>
          <table:table-cell table:style-name="ce282"/>
          <table:table-cell office:value-type="float" office:value="125649.2" table:formula="of:=SUM([.G13];[.G79])" table:style-name="ce281">
            <text:p>125.649,20</text:p>
          </table:table-cell>
          <table:table-cell office:value-type="percentage" office:value="0.8111423849610081" table:formula="of:=IF(AND([.G80]=&quot;&quot;;[.E80]=&quot;&quot;);&quot;&quot;;IF(AND([.G80]&gt;0;[.E80]&gt;0);[.G80]/[.E80];0))" table:style-name="ce271">
            <text:p>81,11%</text:p>
          </table:table-cell>
          <table:table-cell table:style-name="ce283"/>
          <table:table-cell office:value-type="float" office:value="133489.91" table:formula="of:=SUM([.J13];[.J79])" table:style-name="ce281">
            <text:p>133.489,91</text:p>
          </table:table-cell>
          <table:table-cell office:value-type="percentage" office:value="0.86175896038836963" table:formula="of:=IF(AND([.J80]=&quot;&quot;;[.E80]=&quot;&quot;);&quot;&quot;;IF(AND([.J80]&gt;0;[.E80]&gt;0);[.J80]/[.E80];0))" table:style-name="ce275">
            <text:p>86,18%</text:p>
          </table:table-cell>
          <table:table-cell office:value-type="float" office:value="21414.089999999997" table:formula="of:=[.E80]-[.J80]" table:style-name="ce284">
            <text:p>21.414,0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54904" table:formula="of:=SUM([.C80];[.C81])" table:style-name="ce281">
            <text:p>154.904,00</text:p>
          </table:table-cell>
          <table:table-cell table:style-name="ce290"/>
          <table:table-cell office:value-type="float" office:value="154904" table:formula="of:=SUM([.E80];[.E81])" table:style-name="ce293">
            <text:p>154.904,00</text:p>
          </table:table-cell>
          <table:table-cell table:style-name="ce290"/>
          <table:table-cell office:value-type="float" office:value="125649.2" table:formula="of:=SUM([.G80];[.G81])" table:style-name="ce293">
            <text:p>125.649,20</text:p>
          </table:table-cell>
          <table:table-cell office:value-type="percentage" office:value="0.8111423849610081" table:formula="of:=IF(AND([.G88]=&quot;&quot;;[.E88]=&quot;&quot;);&quot;&quot;;IF(AND([.G88]&gt;0;[.E88]&gt;0);[.G88]/[.E88];0))" table:style-name="ce271">
            <text:p>81,11%</text:p>
          </table:table-cell>
          <table:table-cell table:style-name="ce291"/>
          <table:table-cell office:value-type="float" office:value="133489.91" table:formula="of:=SUM([.J80];[.J81])" table:style-name="ce281">
            <text:p>133.489,91</text:p>
          </table:table-cell>
          <table:table-cell office:value-type="percentage" office:value="0.86175896038836963" table:formula="of:=IF(AND([.J88]=&quot;&quot;;[.E88]=&quot;&quot;);&quot;&quot;;IF(AND([.J88]&gt;0;[.E88]&gt;0);[.J88]/[.E88];0))" table:style-name="ce288">
            <text:p>86,18%</text:p>
          </table:table-cell>
          <table:table-cell office:value-type="float" office:value="21414.089999999997" table:formula="of:=[.E88]-[.J88]" table:style-name="ce284">
            <text:p>21.414,09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number-columns-spanned="2" table:number-rows-spanned="1" table:style-name="ce311"/>
          <table:covered-table-cell/>
          <table:table-cell table:style-name="ce48"/>
          <table:table-cell office:value-type="float" office:value="0" table:formula="of:=IF(([.H121]+[.L121])&gt;[.J88];([.H121]+[.L121])-[.J88];0)" table:number-columns-spanned="2" table:number-rows-spanned="1" table:style-name="ce316">
            <text:p>0,00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54904" table:formula="of:=[.C88]+[.B89]" table:style-name="ce294">
            <text:p>154.904,00</text:p>
          </table:table-cell>
          <table:table-cell office:value-type="float" office:value="154904" table:formula="of:=[.E88]+[.D89]" table:number-columns-spanned="2" table:number-rows-spanned="1" table:style-name="ce317">
            <text:p>154.904,00</text:p>
          </table:table-cell>
          <table:covered-table-cell/>
          <table:table-cell office:value-type="float" office:value="125649.2" table:formula="of:=[.G88]+[.F89]" table:number-columns-spanned="2" table:number-rows-spanned="1" table:style-name="ce317">
            <text:p>125.649,20</text:p>
          </table:table-cell>
          <table:covered-table-cell/>
          <table:table-cell table:style-name="ce50"/>
          <table:table-cell table:style-name="ce51"/>
          <table:table-cell office:value-type="float" office:value="133489.91" table:formula="of:=[.J88]+[.I89]" table:style-name="ce294">
            <text:p>133.489,91</text:p>
          </table:table-cell>
          <table:table-cell table:style-name="ce50"/>
          <table:table-cell office:value-type="float" office:value="21414.089999999997" table:formula="of:=[.L88]+[.L89]" table:style-name="ce295">
            <text:p>21.414,09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5">
            <text:p>0,00</text:p>
          </table:table-cell>
          <table:covered-table-cell/>
          <table:table-cell office:value-type="float" office:value="729620" table:formula="of:=SUM([.E91:.E94])" table:number-columns-spanned="2" table:number-rows-spanned="1" table:style-name="ce316">
            <text:p>729.620,00</text:p>
          </table:table-cell>
          <table:covered-table-cell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11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11"/>
          <table:covered-table-cell/>
          <table:table-cell table:style-name="ce60"/>
          <table:table-cell office:value-type="float" office:value="729620" table:style-name="ce253">
            <text:p>729.620,00</text:p>
          </table:table-cell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11"/>
          <table:covered-table-cell/>
          <table:table-cell table:style-name="ce65"/>
          <table:table-cell table:style-name="ce66"/>
          <table:table-cell table:number-columns-spanned="2" table:number-rows-spanned="1" table:style-name="ce311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style-name="ce2"/>
          <table:table-cell table:style-name="ce297"/>
          <table:table-cell table:number-columns-repeated="5" table:style-name="ce2"/>
          <table:table-cell table:style-name="ce297"/>
          <table:table-cell table:number-columns-repeated="2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6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6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7">
            <text:p>DESPESAS PAGAS ATÉ O BIMESTRE</text:p>
          </table:table-cell>
          <table:table-cell office:value-type="string" table:number-columns-spanned="2" table:number-rows-spanned="4" table:style-name="ce300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54904" table:formula="of:=SUM([.B101];[.B107])" table:style-name="ce80">
            <text:p>154.904,00</text:p>
          </table:table-cell>
          <table:table-cell office:value-type="float" office:value="884524" table:formula="of:=SUM([.C101];[.C107])" table:style-name="ce81">
            <text:p>884.524,00</text:p>
          </table:table-cell>
          <table:table-cell office:value-type="float" office:value="29150.67" table:formula="of:=SUM([.D101];[.D107])" table:style-name="ce80">
            <text:p>29.150,67</text:p>
          </table:table-cell>
          <table:table-cell office:value-type="float" office:value="32164.23" table:formula="of:=SUM([.E101];[.E107])" table:style-name="ce81">
            <text:p>32.164,23</text:p>
          </table:table-cell>
          <table:table-cell office:value-type="float" office:value="852359.77" table:formula="of:=[.C100]-[.E100]" table:style-name="ce81">
            <text:p>852.359,77</text:p>
          </table:table-cell>
          <table:table-cell office:value-type="float" office:value="1951.38" table:formula="of:=SUM([.G101];[.G107])" table:style-name="ce81">
            <text:p>1.951,38</text:p>
          </table:table-cell>
          <table:table-cell office:value-type="float" office:value="1992.73" table:formula="of:=SUM([.H101];[.H107])" table:style-name="ce80">
            <text:p>1.992,73</text:p>
          </table:table-cell>
          <table:table-cell office:value-type="float" office:value="882531.27" table:formula="of:=[.C100]-[.H100]" table:style-name="ce81">
            <text:p>882.531,27</text:p>
          </table:table-cell>
          <table:table-cell office:value-type="float" office:value="179.17" table:formula="of:=SUM([.J101];[.J107])" table:style-name="ce81">
            <text:p>179,17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61899" table:formula="of:=SUM([.B102:.B104])" table:style-name="ce81">
            <text:p>61.899,00</text:p>
          </table:table-cell>
          <table:table-cell office:value-type="float" office:value="791519" table:formula="of:=SUM([.C102:.C104])" table:style-name="ce81">
            <text:p>791.519,00</text:p>
          </table:table-cell>
          <table:table-cell office:value-type="float" office:value="29150.67" table:formula="of:=SUM([.D102:.D104])" table:style-name="ce81">
            <text:p>29.150,67</text:p>
          </table:table-cell>
          <table:table-cell office:value-type="float" office:value="32164.23" table:formula="of:=SUM([.E102:.E104])" table:style-name="ce81">
            <text:p>32.164,23</text:p>
          </table:table-cell>
          <table:table-cell office:value-type="float" office:value="759354.77" table:formula="of:=[.C101]-[.E101]" table:style-name="ce81">
            <text:p>759.354,77</text:p>
          </table:table-cell>
          <table:table-cell office:value-type="float" office:value="1951.38" table:formula="of:=SUM([.G102:.G104])" table:style-name="ce81">
            <text:p>1.951,38</text:p>
          </table:table-cell>
          <table:table-cell office:value-type="float" office:value="1992.73" table:formula="of:=SUM([.H102:.H104])" table:style-name="ce81">
            <text:p>1.992,73</text:p>
          </table:table-cell>
          <table:table-cell office:value-type="float" office:value="789526.27" table:formula="of:=[.C101]-[.H101]" table:style-name="ce81">
            <text:p>789.526,27</text:p>
          </table:table-cell>
          <table:table-cell office:value-type="float" office:value="179.17" table:formula="of:=SUM([.J102:.J104])" table:style-name="ce81">
            <text:p>179,17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61899" table:formula="of:=SUM([.B105:.B106])" table:style-name="ce81">
            <text:p>61.899,00</text:p>
          </table:table-cell>
          <table:table-cell office:value-type="float" office:value="791519" table:formula="of:=SUM([.C105:.C106])" table:style-name="ce81">
            <text:p>791.519,00</text:p>
          </table:table-cell>
          <table:table-cell office:value-type="float" office:value="29150.67" table:formula="of:=SUM([.D105:.D106])" table:style-name="ce81">
            <text:p>29.150,67</text:p>
          </table:table-cell>
          <table:table-cell office:value-type="float" office:value="32164.23" table:formula="of:=SUM([.E105:.E106])" table:style-name="ce81">
            <text:p>32.164,23</text:p>
          </table:table-cell>
          <table:table-cell office:value-type="float" office:value="759354.77" table:formula="of:=[.C104]-[.E104]" table:style-name="ce81">
            <text:p>759.354,77</text:p>
          </table:table-cell>
          <table:table-cell office:value-type="float" office:value="1951.38" table:formula="of:=SUM([.G105:.G106])" table:style-name="ce81">
            <text:p>1.951,38</text:p>
          </table:table-cell>
          <table:table-cell office:value-type="float" office:value="1992.73" table:formula="of:=SUM([.H105:.H106])" table:style-name="ce81">
            <text:p>1.992,73</text:p>
          </table:table-cell>
          <table:table-cell office:value-type="float" office:value="789526.27" table:formula="of:=[.C104]-[.H104]" table:style-name="ce81">
            <text:p>789.526,27</text:p>
          </table:table-cell>
          <table:table-cell office:value-type="float" office:value="179.17" table:formula="of:=SUM([.J105:.J106])" table:style-name="ce81">
            <text:p>179,17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61899" table:style-name="ce81">
            <text:p>61.899,00</text:p>
          </table:table-cell>
          <table:table-cell office:value-type="float" office:value="791519" table:style-name="ce81">
            <text:p>791.519,00</text:p>
          </table:table-cell>
          <table:table-cell office:value-type="float" office:value="29150.67" table:style-name="ce81">
            <text:p>29.150,67</text:p>
          </table:table-cell>
          <table:table-cell office:value-type="float" office:value="32164.23" table:style-name="ce81">
            <text:p>32.164,23</text:p>
          </table:table-cell>
          <table:table-cell office:value-type="float" office:value="759354.77" table:formula="of:=[.C106]-[.E106]" table:style-name="ce81">
            <text:p>759.354,77</text:p>
          </table:table-cell>
          <table:table-cell office:value-type="float" office:value="1951.38" table:style-name="ce81">
            <text:p>1.951,38</text:p>
          </table:table-cell>
          <table:table-cell office:value-type="float" office:value="1992.73" table:style-name="ce81">
            <text:p>1.992,73</text:p>
          </table:table-cell>
          <table:table-cell office:value-type="float" office:value="789526.27" table:formula="of:=[.C106]-[.H106]" table:style-name="ce81">
            <text:p>789.526,27</text:p>
          </table:table-cell>
          <table:table-cell office:value-type="float" office:value="179.17" table:style-name="ce81">
            <text:p>179,17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style-name="ce297"/>
          <table:table-cell table:number-columns-repeated="1011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93005" table:formula="of:=SUM([.B108:.B110])" table:style-name="ce81">
            <text:p>93.005,00</text:p>
          </table:table-cell>
          <table:table-cell office:value-type="float" office:value="93005" table:formula="of:=SUM([.C108:.C110])" table:style-name="ce81">
            <text:p>93.005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93005" table:formula="of:=[.C107]-[.E107]" table:style-name="ce81">
            <text:p>93.005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93005" table:formula="of:=[.C107]-[.H107]" table:style-name="ce81">
            <text:p>93.005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93005" table:style-name="ce81">
            <text:p>93.005,00</text:p>
          </table:table-cell>
          <table:table-cell office:value-type="float" office:value="93005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E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93005" table:formula="of:=[.C108]-[.H108]" table:style-name="ce81">
            <text:p>93.005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formula="of:=[.E112]-[.H112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54904" table:formula="of:=SUM([.B100]+[.B112])" table:style-name="ce44">
            <text:p>154.904,00</text:p>
          </table:table-cell>
          <table:table-cell office:value-type="float" office:value="884524" table:formula="of:=SUM([.C100]+[.C112])" table:style-name="ce44">
            <text:p>884.524,00</text:p>
          </table:table-cell>
          <table:table-cell office:value-type="float" office:value="29150.67" table:formula="of:=SUM([.D100]+[.D112])" table:style-name="ce44">
            <text:p>29.150,67</text:p>
          </table:table-cell>
          <table:table-cell office:value-type="float" office:value="32164.23" table:formula="of:=SUM([.E100]+[.E112])" table:style-name="ce44">
            <text:p>32.164,23</text:p>
          </table:table-cell>
          <table:table-cell office:value-type="float" office:value="852359.77" table:formula="of:=[.C113]-[.E113]" table:style-name="ce84">
            <text:p>852.359,77</text:p>
          </table:table-cell>
          <table:table-cell office:value-type="float" office:value="1951.38" table:formula="of:=SUM([.G100]+[.G112])" table:style-name="ce44">
            <text:p>1.951,38</text:p>
          </table:table-cell>
          <table:table-cell office:value-type="float" office:value="1992.73" table:formula="of:=SUM([.H100]+[.H112])" table:style-name="ce44">
            <text:p>1.992,73</text:p>
          </table:table-cell>
          <table:table-cell office:value-type="float" office:value="882531.27" table:formula="of:=[.C113]-[.H113]" table:style-name="ce84">
            <text:p>882.531,27</text:p>
          </table:table-cell>
          <table:table-cell office:value-type="float" office:value="179.17" table:formula="of:=SUM([.J100]+[.J112])" table:style-name="ce44">
            <text:p>179,17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54904" table:formula="of:=SUM([.B113];[.B114])" table:style-name="ce84">
            <text:p>154.904,00</text:p>
          </table:table-cell>
          <table:table-cell office:value-type="float" office:value="884524" table:formula="of:=SUM([.C113];[.C114])" table:style-name="ce84">
            <text:p>884.524,00</text:p>
          </table:table-cell>
          <table:table-cell office:value-type="float" office:value="29150.67" table:formula="of:=SUM([.D113];[.D114])" table:style-name="ce84">
            <text:p>29.150,67</text:p>
          </table:table-cell>
          <table:table-cell office:value-type="float" office:value="32164.23" table:formula="of:=SUM([.E113];[.E114])" table:style-name="ce84">
            <text:p>32.164,23</text:p>
          </table:table-cell>
          <table:table-cell office:value-type="float" office:value="852359.77" table:formula="of:=[.C121]-[.E121]" table:style-name="ce84">
            <text:p>852.359,77</text:p>
          </table:table-cell>
          <table:table-cell office:value-type="float" office:value="1951.38" table:formula="of:=SUM([.G113];[.G114])" table:style-name="ce84">
            <text:p>1.951,38</text:p>
          </table:table-cell>
          <table:table-cell office:value-type="float" office:value="1992.73" table:formula="of:=SUM([.H113];[.H114])" table:style-name="ce84">
            <text:p>1.992,73</text:p>
          </table:table-cell>
          <table:table-cell office:value-type="float" office:value="882531.27" table:formula="of:=[.C121]-[.H121]" table:style-name="ce84">
            <text:p>882.531,27</text:p>
          </table:table-cell>
          <table:table-cell office:value-type="float" office:value="179.17" table:formula="of:=SUM([.J113];[.J114])" table:style-name="ce84">
            <text:p>179,17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101325.68000000001" table:formula="of:=IF([.J88]&gt;[.E121];[.J88]-[.E121];0)" table:style-name="ce298">
            <text:p>101.325,68</text:p>
          </table:table-cell>
          <table:table-cell table:number-columns-repeated="2" table:style-name="ce87"/>
          <table:table-cell office:value-type="float" office:value="131497.18" table:formula="of:=IF([.J88]&gt;[.H121];[.J88]-[.H121];0)" table:style-name="ce298">
            <text:p>131.497,18</text:p>
          </table:table-cell>
          <table:table-cell table:style-name="ce87"/>
          <table:table-cell office:value-type="float" office:value="133310.74" table:formula="of:=IF([.J88]&gt;[.J121];[.J88]-[.J121];0)" table:style-name="ce88">
            <text:p>133.310,74</text:p>
          </table:table-cell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54904" table:formula="of:=[.B121]+[.B122]" table:style-name="ce90">
            <text:p>154.904,00</text:p>
          </table:table-cell>
          <table:table-cell office:value-type="float" office:value="884524" table:formula="of:=[.C121]+[.C122]" table:style-name="ce90">
            <text:p>884.524,00</text:p>
          </table:table-cell>
          <table:table-cell office:value-type="float" office:value="29150.67" table:formula="of:=[.D121]+[.D122]" table:style-name="ce90">
            <text:p>29.150,67</text:p>
          </table:table-cell>
          <table:table-cell office:value-type="float" office:value="133489.91" table:formula="of:=[.E121]+[.E122]" table:style-name="ce90">
            <text:p>133.489,91</text:p>
          </table:table-cell>
          <table:table-cell office:value-type="float" office:value="852359.77" table:formula="of:=[.F121]+[.F122]" table:style-name="ce90">
            <text:p>852.359,77</text:p>
          </table:table-cell>
          <table:table-cell office:value-type="float" office:value="1951.38" table:formula="of:=[.G121]+[.G122]" table:style-name="ce90">
            <text:p>1.951,38</text:p>
          </table:table-cell>
          <table:table-cell office:value-type="float" office:value="133489.91" table:formula="of:=[.H121]+[.H122]" table:style-name="ce90">
            <text:p>133.489,91</text:p>
          </table:table-cell>
          <table:table-cell office:value-type="float" office:value="882531.27" table:formula="of:=[.I121]+[.I122]" table:style-name="ce90">
            <text:p>882.531,27</text:p>
          </table:table-cell>
          <table:table-cell office:value-type="float" office:value="133489.91" table:formula="of:=[.J121]+[.J122]" table:style-name="ce90">
            <text:p>133.489,91</text:p>
          </table:table-cell>
          <table:table-cell office:value-type="float" office:value="0" table:formula="of:=[.L121]+[.K122]" table:number-columns-spanned="2" table:number-rows-spanned="1" table:style-name="ce31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11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3">
            <text:p>FONTE: Sistema FIPLAN, Unidade Responsável: SEFAZ/SATE. Emissão: em 14/07/2021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4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4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08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9">
            <text:p>PREVISÃO INICIAL</text:p>
          </table:table-cell>
          <table:covered-table-cell/>
          <table:table-cell office:value-type="string" table:number-columns-spanned="2" table:number-rows-spanned="2" table:style-name="ce309">
            <text:p>PREVISÃO ATUALIZADA</text:p>
          </table:table-cell>
          <table:covered-table-cell/>
          <table:table-cell office:value-type="string" table:number-columns-spanned="6" table:number-rows-spanned="1" table:style-name="ce306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10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5">
            <text:p>(a)</text:p>
          </table:table-cell>
          <table:covered-table-cell/>
          <table:table-cell office:value-type="string" table:number-columns-spanned="2" table:number-rows-spanned="1" table:style-name="ce305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5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6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6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7">
            <text:p>DESPESAS PAGAS ATÉ O BIMESTRE</text:p>
          </table:table-cell>
          <table:table-cell office:value-type="string" table:number-columns-spanned="2" table:number-rows-spanned="3" table:style-name="ce300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4" table:default-cell-style-name="ce121"/>
        <table:table-column-group>
          <table:table-column table:style-name="co8" table:default-cell-style-name="ce121"/>
        </table:table-column-group>
        <table:table-column table:style-name="co15" table:default-cell-style-name="ce121"/>
        <table:table-column table:style-name="co6" table:default-cell-style-name="ce121"/>
        <table:table-column table:style-name="co16" table:default-cell-style-name="ce121"/>
        <table:table-column table:style-name="co17" table:default-cell-style-name="ce121"/>
        <table:table-column table:style-name="co18" table:default-cell-style-name="ce128"/>
        <table:table-column table:style-name="co15" table:default-cell-style-name="ce121"/>
        <table:table-column table:style-name="co19" table:default-cell-style-name="ce121"/>
        <table:table-column table:style-name="co20" table:default-cell-style-name="ce121"/>
        <table:table-column table:style-name="co18" table:default-cell-style-name="ce128"/>
        <table:table-column table:style-name="co15" table:default-cell-style-name="ce121"/>
        <table:table-column table:style-name="co21" table:default-cell-style-name="ce121"/>
        <table:table-column table:style-name="co22" table:default-cell-style-name="ce121"/>
        <table:table-column table:style-name="co23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4" table:number-columns-repeated="1005" table:default-cell-style-name="ce121"/>
        <table:table-column table:style-name="co12" table:default-cell-style-name="ce121"/>
        <table:table-column table:style-name="co12" table:default-cell-style-name="ce1"/>
        <table:table-column table:style-name="co13" table:number-columns-repeated="15358" table:default-cell-style-name="ce1"/>
        <table:table-row table:style-name="ro4">
          <table:table-cell office:value-type="string" table:number-columns-spanned="13" table:number-rows-spanned="1" table:style-name="ce324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08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5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6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7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ABRIL DE 2021/BIMESTRE JANEIRO - ABRIL" table:formula="of:=COM.MICROSOFT.SINGLE(['Anexo_1_-_Balanço_Orçamentário'.A7:.L7])" table:number-columns-spanned="13" table:number-rows-spanned="1" table:style-name="ce328">
            <text:p>JANEIRO A ABRIL DE 2021/BIMESTRE JANEIRO - ABRIL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5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54904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54.904,00</text:p>
          </table:table-cell>
          <table:table-cell office:value-type="float" office:value="884524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884.524,00</text:p>
          </table:table-cell>
          <table:table-cell office:value-type="float" office:value="29150.67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29.150,67</text:p>
          </table:table-cell>
          <table:table-cell office:value-type="float" office:value="32164.23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32.164,23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852359.77" table:formula="of:=[.D13]-[.F13]" table:style-name="ce144">
            <text:p>852.359,77</text:p>
          </table:table-cell>
          <table:table-cell office:value-type="float" office:value="1951.3799999999999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1.951,38</text:p>
          </table:table-cell>
          <table:table-cell office:value-type="float" office:value="1992.73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1.992,73</text:p>
          </table:table-cell>
          <table:table-cell office:value-type="percentage" office:value="1" table:formula="of:=IFERROR([.J13]/[.J$181];&quot;&quot;)" table:style-name="ce266">
            <text:p>100,00%</text:p>
          </table:table-cell>
          <table:table-cell office:value-type="float" office:value="882531.27" table:formula="of:=[.D13]-[.J13]" table:style-name="ce263">
            <text:p>882.531,27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IFERROR([.J14]/[.J$181];&quot;&quot;)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]/[.J$181];&quot;&quot;)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]/[.J$181];&quot;&quot;)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]/[.J$181];&quot;&quot;)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IFERROR([.J18]/[.J$181];&quot;&quot;)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08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9]/[.J$181];&quot;&quot;)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0]/[.J$181];&quot;&quot;)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1]/[.J$181];&quot;&quot;)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64166666666667in" svg:y="2.05833333333333in" svg:width="1.09166666666667in" svg:height="0.3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46198" table:formula="of:=SUM([.C23:.C26])" table:style-name="ce259">
            <text:p>146.198,00</text:p>
          </table:table-cell>
          <table:table-cell office:value-type="float" office:value="875818" table:formula="of:=SUM([.D23:.D26])" table:style-name="ce259">
            <text:p>875.818,00</text:p>
          </table:table-cell>
          <table:table-cell office:value-type="float" office:value="29150.67" table:formula="of:=SUM([.E23:.E26])" table:style-name="ce259">
            <text:p>29.150,67</text:p>
          </table:table-cell>
          <table:table-cell office:value-type="float" office:value="31064.23" table:formula="of:=SUM([.F23:.F26])" table:style-name="ce259">
            <text:p>31.064,23</text:p>
          </table:table-cell>
          <table:table-cell office:value-type="percentage" office:value="0.96580051815324042" table:formula="of:=[.F22]/[.F$181]" table:style-name="ce146">
            <text:p>96,58%</text:p>
          </table:table-cell>
          <table:table-cell office:value-type="float" office:value="844753.77" table:formula="of:=[.D22]-[.F22]" table:style-name="ce144">
            <text:p>844.753,77</text:p>
          </table:table-cell>
          <table:table-cell office:value-type="float" office:value="1914.33" table:formula="of:=SUM([.I23:.I26])" table:style-name="ce152">
            <text:p>1.914,33</text:p>
          </table:table-cell>
          <table:table-cell office:value-type="float" office:value="1914.33" table:formula="of:=SUM([.J23:.J26])" table:style-name="ce151">
            <text:p>1.914,33</text:p>
          </table:table-cell>
          <table:table-cell office:value-type="percentage" office:value="0.96065698815193223" table:formula="of:=IFERROR([.J22]/[.J$181];&quot;&quot;)" table:style-name="ce266">
            <text:p>96,07%</text:p>
          </table:table-cell>
          <table:table-cell office:value-type="float" office:value="873903.67" table:formula="of:=[.D22]-[.J22]" table:style-name="ce259">
            <text:p>873.903,67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64166666666667in" svg:y="2.20833333333333in" svg:width="1.09166666666667in" svg:height="0.183333333333333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3]/[.J$181];&quot;&quot;)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3.325in" svg:y="2.73333333333333in" svg:width="1.16666666666667in" svg:height="0.225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03284" table:style-name="ce259">
            <text:p>103.284,00</text:p>
          </table:table-cell>
          <table:table-cell office:value-type="float" office:value="219684" table:style-name="ce256">
            <text:p>219.684,00</text:p>
          </table:table-cell>
          <table:table-cell office:value-type="float" office:value="9150.67" table:style-name="ce151">
            <text:p>9.150,67</text:p>
          </table:table-cell>
          <table:table-cell office:value-type="float" office:value="11064.23" table:style-name="ce152">
            <text:p>11.064,23</text:p>
          </table:table-cell>
          <table:table-cell office:value-type="percentage" office:value="0.34399175730306614" table:formula="of:=[.F24]/[.F$181]" table:style-name="ce146">
            <text:p>34,40%</text:p>
          </table:table-cell>
          <table:table-cell office:value-type="float" office:value="208619.77" table:formula="of:=[.D24]-[.F24]" table:style-name="ce144">
            <text:p>208.619,77</text:p>
          </table:table-cell>
          <table:table-cell office:value-type="float" office:value="1914.33" table:style-name="ce152">
            <text:p>1.914,33</text:p>
          </table:table-cell>
          <table:table-cell office:value-type="float" office:value="1914.33" table:style-name="ce151">
            <text:p>1.914,33</text:p>
          </table:table-cell>
          <table:table-cell office:value-type="percentage" office:value="0.96065698815193223" table:formula="of:=IFERROR([.J24]/[.J$181];&quot;&quot;)" table:style-name="ce266">
            <text:p>96,07%</text:p>
          </table:table-cell>
          <table:table-cell office:value-type="float" office:value="217769.67" table:formula="of:=[.D24]-[.J24]" table:style-name="ce259">
            <text:p>217.769,67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3.325in" svg:y="2.95833333333333in" svg:width="1.16666666666667in" svg:height="0.183333333333333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5]/[.J$181];&quot;&quot;)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42914" table:style-name="ce259">
            <text:p>42.914,00</text:p>
          </table:table-cell>
          <table:table-cell office:value-type="float" office:value="656134" table:style-name="ce256">
            <text:p>656.134,00</text:p>
          </table:table-cell>
          <table:table-cell office:value-type="float" office:value="20000" table:style-name="ce151">
            <text:p>20.000,00</text:p>
          </table:table-cell>
          <table:table-cell office:value-type="float" office:value="20000" table:style-name="ce152">
            <text:p>20.000,00</text:p>
          </table:table-cell>
          <table:table-cell office:value-type="percentage" office:value="0.62180876085017422" table:formula="of:=[.F26]/[.F$181]" table:style-name="ce146">
            <text:p>62,18%</text:p>
          </table:table-cell>
          <table:table-cell office:value-type="float" office:value="636134" table:formula="of:=[.D26]-[.F26]" table:style-name="ce144">
            <text:p>636.134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1">
            <text:p>0,00</text:p>
          </table:table-cell>
          <table:table-cell office:value-type="percentage" office:value="0" table:formula="of:=IFERROR([.J26]/[.J$181];&quot;&quot;)" table:style-name="ce266">
            <text:p>0,00%</text:p>
          </table:table-cell>
          <table:table-cell office:value-type="float" office:value="656134" table:formula="of:=[.D26]-[.J26]" table:style-name="ce259">
            <text:p>656.134,00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IFERROR([.J27]/[.J$181];&quot;&quot;)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8]/[.J$181];&quot;&quot;)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29]/[.J$181];&quot;&quot;)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0]/[.J$181];&quot;&quot;)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1]/[.J$181];&quot;&quot;)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2]/[.J$181];&quot;&quot;)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3]/[.J$181];&quot;&quot;)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4]/[.J$181];&quot;&quot;)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5]/[.J$181];&quot;&quot;)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6]/[.J$181];&quot;&quot;)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7]/[.J$181];&quot;&quot;)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8]/[.J$181];&quot;&quot;)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39]/[.J$181];&quot;&quot;)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IFERROR([.J40]/[.J$181];&quot;&quot;)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1]/[.J$181];&quot;&quot;)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2]/[.J$181];&quot;&quot;)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3]/[.J$181];&quot;&quot;)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4]/[.J$181];&quot;&quot;)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IFERROR([.J45]/[.J$181];&quot;&quot;)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6]/[.J$181];&quot;&quot;)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7]/[.J$181];&quot;&quot;)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8]/[.J$181];&quot;&quot;)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49]/[.J$181];&quot;&quot;)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IFERROR([.J50]/[.J$181];&quot;&quot;)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1]/[.J$181];&quot;&quot;)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2]/[.J$181];&quot;&quot;)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3]/[.J$181];&quot;&quot;)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IFERROR([.J54]/[.J$181];&quot;&quot;)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5]/[.J$181];&quot;&quot;)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6]/[.J$181];&quot;&quot;)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7]/[.J$181];&quot;&quot;)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8]/[.J$181];&quot;&quot;)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59]/[.J$181];&quot;&quot;)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64166666666667in" svg:y="2.55833333333333in" svg:width="1.09166666666667in" svg:height="0.225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IFERROR([.J60]/[.J$181];&quot;&quot;)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1]/[.J$181];&quot;&quot;)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64166666666667in" svg:y="2.55833333333333in" svg:width="1.09166666666667in" svg:height="0.225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2]/[.J$181];&quot;&quot;)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3]/[.J$181];&quot;&quot;)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4]/[.J$181];&quot;&quot;)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5]/[.J$181];&quot;&quot;)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IFERROR([.J66]/[.J$181];&quot;&quot;)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7]/[.J$181];&quot;&quot;)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8]/[.J$181];&quot;&quot;)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69]/[.J$181];&quot;&quot;)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0]/[.J$181];&quot;&quot;)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1]/[.J$181];&quot;&quot;)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2]/[.J$181];&quot;&quot;)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3]/[.J$181];&quot;&quot;)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IFERROR([.J74]/[.J$181];&quot;&quot;)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5]/[.J$181];&quot;&quot;)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6]/[.J$181];&quot;&quot;)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7]/[.J$181];&quot;&quot;)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8]/[.J$181];&quot;&quot;)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79]/[.J$181];&quot;&quot;)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IFERROR([.J80]/[.J$181];&quot;&quot;)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1]/[.J$181];&quot;&quot;)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2]/[.J$181];&quot;&quot;)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3]/[.J$181];&quot;&quot;)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4]/[.J$181];&quot;&quot;)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5]/[.J$181];&quot;&quot;)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6]/[.J$181];&quot;&quot;)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7]/[.J$181];&quot;&quot;)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8]/[.J$181];&quot;&quot;)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89]/[.J$181];&quot;&quot;)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IFERROR([.J90]/[.J$181];&quot;&quot;)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1]/[.J$181];&quot;&quot;)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2]/[.J$181];&quot;&quot;)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3]/[.J$181];&quot;&quot;)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IFERROR([.J94]/[.J$181];&quot;&quot;)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5]/[.J$181];&quot;&quot;)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6]/[.J$181];&quot;&quot;)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7]/[.J$181];&quot;&quot;)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98]/[.J$181];&quot;&quot;)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IFERROR([.J99]/[.J$181];&quot;&quot;)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0]/[.J$181];&quot;&quot;)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1]/[.J$181];&quot;&quot;)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2]/[.J$181];&quot;&quot;)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3]/[.J$181];&quot;&quot;)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IFERROR([.J104]/[.J$181];&quot;&quot;)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5]/[.J$181];&quot;&quot;)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6]/[.J$181];&quot;&quot;)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7]/[.J$181];&quot;&quot;)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IFERROR([.J108]/[.J$181];&quot;&quot;)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09]/[.J$181];&quot;&quot;)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0]/[.J$181];&quot;&quot;)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1]/[.J$181];&quot;&quot;)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IFERROR([.J112]/[.J$181];&quot;&quot;)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3]/[.J$181];&quot;&quot;)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4]/[.J$181];&quot;&quot;)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5]/[.J$181];&quot;&quot;)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6]/[.J$181];&quot;&quot;)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7]/[.J$181];&quot;&quot;)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18]/[.J$181];&quot;&quot;)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IFERROR([.J119]/[.J$181];&quot;&quot;)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0]/[.J$181];&quot;&quot;)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1]/[.J$181];&quot;&quot;)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2]/[.J$181];&quot;&quot;)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3]/[.J$181];&quot;&quot;)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IFERROR([.J124]/[.J$181];&quot;&quot;)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5]/[.J$181];&quot;&quot;)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6]/[.J$181];&quot;&quot;)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7]/[.J$181];&quot;&quot;)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8]/[.J$181];&quot;&quot;)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29]/[.J$181];&quot;&quot;)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0]/[.J$181];&quot;&quot;)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IFERROR([.J131]/[.J$181];&quot;&quot;)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2]/[.J$181];&quot;&quot;)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3]/[.J$181];&quot;&quot;)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IFERROR([.J134]/[.J$181];&quot;&quot;)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5]/[.J$181];&quot;&quot;)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6]/[.J$181];&quot;&quot;)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7]/[.J$181];&quot;&quot;)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8]/[.J$181];&quot;&quot;)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39]/[.J$181];&quot;&quot;)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0]/[.J$181];&quot;&quot;)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IFERROR([.J141]/[.J$181];&quot;&quot;)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2]/[.J$181];&quot;&quot;)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3]/[.J$181];&quot;&quot;)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4]/[.J$181];&quot;&quot;)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5]/[.J$181];&quot;&quot;)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6]/[.J$181];&quot;&quot;)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7]/[.J$181];&quot;&quot;)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IFERROR([.J148]/[.J$181];&quot;&quot;)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49]/[.J$181];&quot;&quot;)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0]/[.J$181];&quot;&quot;)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1]/[.J$181];&quot;&quot;)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IFERROR([.J152]/[.J$181];&quot;&quot;)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3]/[.J$181];&quot;&quot;)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4]/[.J$181];&quot;&quot;)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5]/[.J$181];&quot;&quot;)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6]/[.J$181];&quot;&quot;)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7]/[.J$181];&quot;&quot;)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IFERROR([.J158]/[.J$181];&quot;&quot;)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59]/[.J$181];&quot;&quot;)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0]/[.J$181];&quot;&quot;)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1]/[.J$181];&quot;&quot;)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2]/[.J$181];&quot;&quot;)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3]/[.J$181];&quot;&quot;)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4]/[.J$181];&quot;&quot;)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IFERROR([.J165]/[.J$181];&quot;&quot;)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6]/[.J$181];&quot;&quot;)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7]/[.J$181];&quot;&quot;)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8]/[.J$181];&quot;&quot;)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69]/[.J$181];&quot;&quot;)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64166666666667in" svg:y="2.55833333333333in" svg:width="1.09166666666667in" svg:height="0.225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8706" table:formula="of:=SUM([.C171:.C178])" table:style-name="ce259">
            <text:p>8.706,00</text:p>
          </table:table-cell>
          <table:table-cell office:value-type="float" office:value="8706" table:formula="of:=SUM([.D171:.D178])" table:style-name="ce256">
            <text:p>8.706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1100" table:formula="of:=SUM([.F171:.F178])" table:style-name="ce152">
            <text:p>1.100,00</text:p>
          </table:table-cell>
          <table:table-cell office:value-type="percentage" office:value="3.4199481846759583E-2" table:formula="of:=[.F170]/[.F$181]" table:style-name="ce146">
            <text:p>3,42%</text:p>
          </table:table-cell>
          <table:table-cell office:value-type="float" office:value="7606" table:formula="of:=[.D170]-[.F170]" table:style-name="ce144">
            <text:p>7.606,00</text:p>
          </table:table-cell>
          <table:table-cell office:value-type="float" office:value="37.049999999999997" table:formula="of:=SUM([.I171:.I178])" table:style-name="ce152">
            <text:p>37,05</text:p>
          </table:table-cell>
          <table:table-cell office:value-type="float" office:value="78.400000000000006" table:formula="of:=SUM([.J171:.J178])" table:style-name="ce151">
            <text:p>78,40</text:p>
          </table:table-cell>
          <table:table-cell office:value-type="percentage" office:value="3.9343011848067731E-2" table:formula="of:=IFERROR([.J170]/[.J$181];&quot;&quot;)" table:style-name="ce266">
            <text:p>3,93%</text:p>
          </table:table-cell>
          <table:table-cell office:value-type="float" office:value="8627.6" table:formula="of:=[.D170]-[.J170]" table:style-name="ce259">
            <text:p>8.627,60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1]/[.J$181];&quot;&quot;)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2]/[.J$181];&quot;&quot;)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3]/[.J$181];&quot;&quot;)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4]/[.J$181];&quot;&quot;)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5]/[.J$181];&quot;&quot;)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64166666666667in" svg:y="2.60833333333333in" svg:width="1.09166666666667in" svg:height="0.183333333333333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8706" table:style-name="ce259">
            <text:p>8.706,00</text:p>
          </table:table-cell>
          <table:table-cell office:value-type="float" office:value="8706" table:style-name="ce256">
            <text:p>8.706,00</text:p>
          </table:table-cell>
          <table:table-cell office:value-type="float" office:value="0" table:style-name="ce151">
            <text:p>0,00</text:p>
          </table:table-cell>
          <table:table-cell office:value-type="float" office:value="1100" table:style-name="ce152">
            <text:p>1.100,00</text:p>
          </table:table-cell>
          <table:table-cell office:value-type="percentage" office:value="3.4199481846759583E-2" table:formula="of:=[.F176]/[.F$181]" table:style-name="ce146">
            <text:p>3,42%</text:p>
          </table:table-cell>
          <table:table-cell office:value-type="float" office:value="7606" table:formula="of:=[.D176]-[.F176]" table:style-name="ce144">
            <text:p>7.606,00</text:p>
          </table:table-cell>
          <table:table-cell office:value-type="float" office:value="37.049999999999997" table:style-name="ce152">
            <text:p>37,05</text:p>
          </table:table-cell>
          <table:table-cell office:value-type="float" office:value="78.400000000000006" table:style-name="ce151">
            <text:p>78,40</text:p>
          </table:table-cell>
          <table:table-cell office:value-type="percentage" office:value="3.9343011848067731E-2" table:formula="of:=IFERROR([.J176]/[.J$181];&quot;&quot;)" table:style-name="ce266">
            <text:p>3,93%</text:p>
          </table:table-cell>
          <table:table-cell office:value-type="float" office:value="8627.6" table:formula="of:=[.D176]-[.J176]" table:style-name="ce259">
            <text:p>8.627,60</text:p>
          </table:table-cell>
          <table:table-cell office:value-type="float" office:value="0" table:style-name="ce29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7]/[.J$181];&quot;&quot;)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8]/[.J$181];&quot;&quot;)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IFERROR([.J179]/[.J$181];&quot;&quot;)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IFERROR([.J180]/[.J$181];&quot;&quot;)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54904" table:formula="of:=[.C13]+[.C180]" table:style-name="ce258">
            <text:p>154.904,00</text:p>
          </table:table-cell>
          <table:table-cell office:value-type="float" office:value="884524" table:formula="of:=[.D13]+[.D180]" table:style-name="ce155">
            <text:p>884.524,00</text:p>
          </table:table-cell>
          <table:table-cell office:value-type="float" office:value="29150.67" table:formula="of:=[.E13]+[.E180]" table:style-name="ce155">
            <text:p>29.150,67</text:p>
          </table:table-cell>
          <table:table-cell office:value-type="float" office:value="32164.23" table:formula="of:=[.F13]+[.F180]" table:style-name="ce155">
            <text:p>32.164,23</text:p>
          </table:table-cell>
          <table:table-cell office:value-type="percentage" office:value="1" table:style-name="ce156">
            <text:p>100,00%</text:p>
          </table:table-cell>
          <table:table-cell office:value-type="float" office:value="852359.77" table:formula="of:=[.H13]+[.H180]" table:style-name="ce155">
            <text:p>852.359,77</text:p>
          </table:table-cell>
          <table:table-cell office:value-type="float" office:value="1951.3799999999999" table:formula="of:=[.I13]+[.I180]" table:style-name="ce155">
            <text:p>1.951,38</text:p>
          </table:table-cell>
          <table:table-cell office:value-type="float" office:value="1992.73" table:formula="of:=[.J13]+[.J180]" table:style-name="ce155">
            <text:p>1.992,73</text:p>
          </table:table-cell>
          <table:table-cell office:value-type="percentage" office:value="1" table:style-name="ce156">
            <text:p>100,00%</text:p>
          </table:table-cell>
          <table:table-cell office:value-type="float" office:value="882531.27" table:formula="of:=[.L13]+[.L180]" table:style-name="ce258">
            <text:p>882.531,27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4/07/2021" table:formula="of:=COM.MICROSOFT.SINGLE(['Anexo_1_-_Balanço_Orçamentário'.A125:.K125])" table:number-columns-spanned="13" table:number-rows-spanned="1" table:style-name="ce323">
            <text:p>FONTE: Sistema FIPLAN, Unidade Responsável: SEFAZ/SATE. Emissão: em 14/07/2021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9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08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20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21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21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22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64166666666667in" svg:y="3.775in" svg:width="1.09166666666667in" svg:height="0.183333333333333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64166666666667in" svg:y="3.775in" svg:width="1.09166666666667in" svg:height="0.183333333333333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64166666666667in" svg:y="3.775in" svg:width="1.09166666666667in" svg:height="0.183333333333333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64166666666667in" svg:y="3.775in" svg:width="1.09166666666667in" svg:height="0.183333333333333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64166666666667in" svg:y="3.775in" svg:width="1.09166666666667in" svg:height="0.183333333333333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64166666666667in" svg:y="3.775in" svg:width="1.09166666666667in" svg:height="0.183333333333333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3" table:number-rows-spanned="1" table:style-name="ce335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08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6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7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1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ABRIL DE 2021/BIMESTRE JANEIRO - ABRIL" table:formula="of:=COM.MICROSOFT.SINGLE(['Anexo_2_-_Função_e_Subfunção'.A7:.M7])" table:number-columns-spanned="13" table:number-rows-spanned="1" table:style-name="ce331">
            <text:p>JANEIRO A ABRIL DE 2021/BIMESTRE JANEIRO - ABRI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300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32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6">
            <text:p>Inscritos</text:p>
          </table:table-cell>
          <table:covered-table-cell/>
          <table:table-cell office:value-type="string" table:number-columns-spanned="1" table:number-rows-spanned="4" table:style-name="ce333">
            <text:p>Pagos</text:p>
          </table:table-cell>
          <table:table-cell office:value-type="string" table:number-columns-spanned="1" table:number-rows-spanned="4" table:style-name="ce307">
            <text:p>Cancelados</text:p>
          </table:table-cell>
          <table:table-cell office:value-type="string" table:number-columns-spanned="1" table:number-rows-spanned="4" table:style-name="ce307">
            <text:p>Saldo</text:p>
          </table:table-cell>
          <table:table-cell office:value-type="string" table:number-columns-spanned="2" table:number-rows-spanned="1" table:style-name="ce306">
            <text:p>Inscritos</text:p>
          </table:table-cell>
          <table:covered-table-cell/>
          <table:table-cell office:value-type="string" table:number-columns-spanned="1" table:number-rows-spanned="4" table:style-name="ce333">
            <text:p>Liquidados</text:p>
          </table:table-cell>
          <table:table-cell office:value-type="string" table:number-columns-spanned="1" table:number-rows-spanned="4" table:style-name="ce333">
            <text:p>Pagos</text:p>
          </table:table-cell>
          <table:table-cell office:value-type="string" table:number-columns-spanned="1" table:number-rows-spanned="4" table:style-name="ce333">
            <text:p>Cancelados</text:p>
          </table:table-cell>
          <table:table-cell office:value-type="string" table:number-columns-spanned="1" table:number-rows-spanned="4" table:style-name="ce307">
            <text:p>Saldo</text:p>
          </table:table-cell>
          <table:table-cell office:value-type="string" table:number-columns-spanned="1" table:number-rows-spanned="4" table:style-name="ce334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9">
            <text:p>Em 31 de dezembro de 2020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9">
            <text:p>Em 31 de dezembro de <text:s/>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12180.67" table:formula="of:=[.G26]" table:style-name="ce173">
            <text:p>12.180,67</text:p>
          </table:table-cell>
          <table:table-cell office:value-type="float" office:value="169293.73" table:formula="of:=[.H26]" table:style-name="ce173">
            <text:p>169.293,73</text:p>
          </table:table-cell>
          <table:table-cell office:value-type="float" office:value="123768.04" table:formula="of:=[.I26]" table:style-name="ce173">
            <text:p>123.768,04</text:p>
          </table:table-cell>
          <table:table-cell office:value-type="float" office:value="119287.48" table:formula="of:=[.J26]" table:style-name="ce173">
            <text:p>119.287,48</text:p>
          </table:table-cell>
          <table:table-cell office:value-type="float" office:value="3938.13" table:formula="of:=[.K26]" table:style-name="ce173">
            <text:p>3.938,13</text:p>
          </table:table-cell>
          <table:table-cell office:value-type="float" office:value="58248.790000000023" table:formula="of:=([.G16]+[.H16])-([.J16]+[.K16])" table:style-name="ce174">
            <text:p>58.248,79</text:p>
          </table:table-cell>
          <table:table-cell office:value-type="float" office:value="58248.790000000023" table:formula="of:=([.F16]+[.L16])" table:style-name="ce175">
            <text:p>58.248,79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12180.67" table:style-name="ce173">
            <text:p>12.180,67</text:p>
          </table:table-cell>
          <table:table-cell office:value-type="float" office:value="169293.73" table:style-name="ce173">
            <text:p>169.293,73</text:p>
          </table:table-cell>
          <table:table-cell office:value-type="float" office:value="123768.04" table:formula="of:=119287.48+4480.56" table:style-name="ce173">
            <text:p>123.768,04</text:p>
          </table:table-cell>
          <table:table-cell office:value-type="float" office:value="119287.48" table:style-name="ce173">
            <text:p>119.287,48</text:p>
          </table:table-cell>
          <table:table-cell office:value-type="float" office:value="3938.13" table:style-name="ce173">
            <text:p>3.938,13</text:p>
          </table:table-cell>
          <table:table-cell office:value-type="float" office:value="58248.790000000023" table:formula="of:=([.G26]+[.H26])-([.J26]+[.K26])" table:style-name="ce174">
            <text:p>58.248,79</text:p>
          </table:table-cell>
          <table:table-cell office:value-type="float" office:value="58248.790000000023" table:formula="of:=([.F26]+[.L26])" table:style-name="ce176">
            <text:p>58.248,79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12180.67" table:formula="of:=[.G16]+[.G29]" table:style-name="ce186">
            <text:p>12.180,67</text:p>
          </table:table-cell>
          <table:table-cell office:value-type="float" office:value="169293.73" table:formula="of:=[.H16]+[.H29]" table:style-name="ce186">
            <text:p>169.293,73</text:p>
          </table:table-cell>
          <table:table-cell office:value-type="float" office:value="123768.04" table:formula="of:=[.I16]+[.I29]" table:style-name="ce186">
            <text:p>123.768,04</text:p>
          </table:table-cell>
          <table:table-cell office:value-type="float" office:value="119287.48" table:formula="of:=[.J16]+[.J29]" table:style-name="ce186">
            <text:p>119.287,48</text:p>
          </table:table-cell>
          <table:table-cell office:value-type="float" office:value="3938.13" table:formula="of:=[.K16]+[.K29]" table:style-name="ce186">
            <text:p>3.938,13</text:p>
          </table:table-cell>
          <table:table-cell office:value-type="float" office:value="58248.790000000023" table:formula="of:=[.L16]+[.L29]" table:style-name="ce186">
            <text:p>58.248,79</text:p>
          </table:table-cell>
          <table:table-cell office:value-type="float" office:value="58248.790000000023" table:formula="of:=[.M16]+[.M29]" table:style-name="ce292">
            <text:p>58.248,79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4/07/2021" table:formula="of:=COM.MICROSOFT.SINGLE(['Anexo_2_-_Função_e_Subfunção'.A182:.M182])" table:number-columns-spanned="13" table:number-rows-spanned="1" table:style-name="ce330">
            <text:p>FONTE: Sistema FIPLAN, Unidade Responsável: SEFAZ/SATE. Emissão: em 14/07/2021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"/>
          <table:table-cell table:style-name="ce188"/>
          <table:table-cell table:number-columns-repeated="16372" table:style-name="ce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style-name="ce188"/>
          <table:table-cell table:number-columns-repeated="16372" table:style-name="ce1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3" table:default-cell-style-name="ce191"/>
        <table:table-column table:style-name="co34" table:default-cell-style-name="ce191"/>
        <table:table-column table:style-name="co35" table:default-cell-style-name="ce194"/>
        <table:table-column table:style-name="co21" table:default-cell-style-name="ce191"/>
        <table:table-column table:style-name="co36" table:default-cell-style-name="ce191"/>
        <table:table-column table:style-name="co29" table:number-columns-repeated="54" table:default-cell-style-name="ce191"/>
        <table:table-column table:style-name="co37" table:number-columns-repeated="964" table:default-cell-style-name="ce191"/>
        <table:table-column table:style-name="co12" table:default-cell-style-name="ce191"/>
        <table:table-column table:style-name="co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5" table:number-rows-spanned="1" table:style-name="ce335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2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3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4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ABRIL DE 2021/BIMESTRE JANEIRO - ABRIL" table:formula="of:=COM.MICROSOFT.SINGLE(['Anexo_7_-_RP_Poder_e_Órgão'.A7:.M7])" table:number-columns-spanned="5" table:number-rows-spanned="1" table:style-name="ce354">
            <text:p>JANEIRO A ABRIL DE 2021/BIMESTRE JANEIRO - ABRI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5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54904" table:formula="of:=['Anexo_1_-_Balanço_Orçamentário'.C88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54904" table:formula="of:=['Anexo_1_-_Balanço_Orçamentário'.E88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133489.91" table:formula="of:=['Anexo_1_-_Balanço_Orçamentário'.J88]" table:number-columns-spanned="4" table:number-rows-spanned="1" table:style-name="ce349">
            <text:p>133.489,9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0" table:formula="of:=['Anexo_1_-_Balanço_Orçamentário'.I89]" table:number-columns-spanned="4" table:number-rows-spanned="1" table:style-name="ce351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729620" table:formula="of:=['Anexo_1_-_Balanço_Orçamentário'.D91]" table:number-columns-spanned="4" table:number-rows-spanned="1" table:style-name="ce349">
            <text:p>729.6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54904" table:formula="of:=['Anexo_1_-_Balanço_Orçamentário'.B121]" table:number-columns-spanned="4" table:number-rows-spanned="1" table:style-name="ce349">
            <text:p>154.90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729620" table:formula="of:=[.B19]-[.B17]" table:number-columns-spanned="4" table:number-rows-spanned="1" table:style-name="ce349">
            <text:p>729.62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884524" table:formula="of:=['Anexo_1_-_Balanço_Orçamentário'.C121]" table:number-columns-spanned="4" table:number-rows-spanned="1" table:style-name="ce349">
            <text:p>884.52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32164.23" table:formula="of:=['Anexo_1_-_Balanço_Orçamentário'.E121]" table:number-columns-spanned="4" table:number-rows-spanned="1" table:style-name="ce349">
            <text:p>32.164,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1992.73" table:formula="of:=['Anexo_1_-_Balanço_Orçamentário'.H121]" table:number-columns-spanned="4" table:number-rows-spanned="1" table:style-name="ce349">
            <text:p>1.992,7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179.17" table:formula="of:=['Anexo_1_-_Balanço_Orçamentário'.J121]" table:number-columns-spanned="4" table:number-rows-spanned="1" table:style-name="ce349">
            <text:p>179,1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131497.18" table:formula="of:=['Anexo_1_-_Balanço_Orçamentário'.H122]" table:number-columns-spanned="4" table:number-rows-spanned="1" table:style-name="ce348">
            <text:p>131.497,18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32164.23" table:formula="of:=['Anexo_2_-_Função_e_Subfunção'.F181]" table:number-columns-spanned="4" table:number-rows-spanned="1" table:style-name="ce350">
            <text:p>32.164,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1992.73" table:formula="of:=['Anexo_2_-_Função_e_Subfunção'.J181]" table:number-columns-spanned="4" table:number-rows-spanned="1" table:style-name="ce348">
            <text:p>1.992,73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3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6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5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6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7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42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39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0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181474.40000000002" table:formula="of:=SUM([.B56:.B60])" table:style-name="ce223">
            <text:p>181.474,40</text:p>
          </table:table-cell>
          <table:table-cell office:value-type="float" office:value="3938.13" table:formula="of:=SUM([.C56:.C60])" table:style-name="ce223">
            <text:p>3.938,13</text:p>
          </table:table-cell>
          <table:table-cell office:value-type="float" office:value="119287.48" table:formula="of:=SUM([.D56:.D60])" table:style-name="ce223">
            <text:p>119.287,48</text:p>
          </table:table-cell>
          <table:table-cell office:value-type="float" office:value="58248.790000000023" table:formula="of:=SUM([.E56:.E60])" table:style-name="ce223">
            <text:p>58.248,79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181474.40000000002" table:formula="of:=['Anexo_7_-_RP_Poder_e_Órgão'.G30]+['Anexo_7_-_RP_Poder_e_Órgão'.H30]" table:style-name="ce223">
            <text:p>181.474,40</text:p>
          </table:table-cell>
          <table:table-cell office:value-type="float" office:value="3938.13" table:formula="of:=['Anexo_7_-_RP_Poder_e_Órgão'.K30]" table:style-name="ce224">
            <text:p>3.938,13</text:p>
          </table:table-cell>
          <table:table-cell office:value-type="float" office:value="119287.48" table:formula="of:=['Anexo_7_-_RP_Poder_e_Órgão'.J30]" table:style-name="ce224">
            <text:p>119.287,48</text:p>
          </table:table-cell>
          <table:table-cell office:value-type="float" office:value="58248.790000000023" table:formula="of:=['Anexo_7_-_RP_Poder_e_Órgão'.L30]" table:style-name="ce225">
            <text:p>58.248,79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181474.40000000002" table:formula="of:=[.B49]+[.B55]" table:style-name="ce229">
            <text:p>181.474,40</text:p>
          </table:table-cell>
          <table:table-cell office:value-type="float" office:value="3938.13" table:formula="of:=[.C49]+[.C55]" table:style-name="ce229">
            <text:p>3.938,13</text:p>
          </table:table-cell>
          <table:table-cell office:value-type="float" office:value="119287.48" table:formula="of:=[.D49]+[.D55]" table:style-name="ce229">
            <text:p>119.287,48</text:p>
          </table:table-cell>
          <table:table-cell office:value-type="float" office:value="58248.790000000023" table:formula="of:=[.E49]+[.E55]" table:style-name="ce229">
            <text:p>58.248,79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1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2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40">
            <text:p>Valor Apurado Até o Bimestre</text:p>
          </table:table-cell>
          <table:covered-table-cell/>
          <table:table-cell office:value-type="string" table:number-columns-spanned="2" table:number-rows-spanned="1" table:style-name="ce340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40">
            <text:p>Valor Apurado Até o Bimestre</text:p>
          </table:table-cell>
          <table:covered-table-cell/>
          <table:table-cell office:value-type="string" table:number-columns-spanned="2" table:number-rows-spanned="1" table:style-name="ce340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41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42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40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14/07/2021" table:formula="of:=COM.MICROSOFT.SINGLE(['Anexo_7_-_RP_Poder_e_Órgão'.A31:.M31])" table:style-name="ce255">
            <text:p>FONTE: Sistema FIPLAN, Unidade Responsável: SEFAZ/SATE. Emissão: em 14/07/2021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38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Anexos RREO</dc:title>
    <meta:initial-creator>GEINC/CCONT/STN</meta:initial-creator>
    <dc:creator>carlos soares aquino júnior</dc:creator>
    <meta:creation-date>2004-08-09T19:29:24Z</meta:creation-date>
    <dc:date>2021-07-23T20:59:04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