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1" svg:font-family="&quot;Times New Roman1&quot;"/>
    <style:font-face style:name="Times New Roman2" svg:font-family="&quot;Times New Roman2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Normal_32_2" style:data-style-name="N3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7" style:family="table-cell" style:parent-style-name="Normal_32_2" style:data-style-name="N37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9" style:family="table-cell" style:parent-style-name="Normal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3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" style:family="table-cell" style:parent-style-name="Normal_32_2" style:data-style-name="N3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" style:family="table-cell" style:parent-style-name="Normal_32_2" style:data-style-name="N30">
      <style:table-cell-properties fo:border-top="none" fo:border-bottom="thin solid #000000" fo:border-left="none" fo:border-right="thin solid #000000" style:vertical-align="middl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23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4" style:family="table-cell" style:parent-style-name="Normal_32_2" style:data-style-name="N4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5" style:family="table-cell" style:parent-style-name="Normal_32_2" style:data-style-name="N4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6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7" style:family="table-cell" style:parent-style-name="Normal_32_2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8" style:family="table-cell" style:parent-style-name="Normal_32_2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9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0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1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32" style:family="table-cell" style:parent-style-name="Normal_32_2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3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34" style:family="table-cell" style:parent-style-name="Normal_32_2" style:data-style-name="N4">
      <style:table-cell-properties style:vertical-align="automatic" fo:background-color="transparent"/>
    </style:style>
    <style:style style:name="ce35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  <style:text-properties fo:color="#FF0000" style:font-name="Times New Roman1" style:font-name-asian="Times New Roman1" style:font-name-complex="Times New Roman1"/>
    </style:style>
    <style:style style:name="ce36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38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39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0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1" style:family="table-cell" style:parent-style-name="Normal_32_2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2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3" style:family="table-cell" style:parent-style-name="Normal_32_2" style:data-style-name="N3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4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5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6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7" style:family="table-cell" style:parent-style-name="Normal_32_2" style:data-style-name="N38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49" style:family="table-cell" style:parent-style-name="Normal_32_2" style:data-style-name="N4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50" style:family="table-cell" style:parent-style-name="Normal_32_2" style:data-style-name="N36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51" style:family="table-cell" style:parent-style-name="Normal_32_2" style:data-style-name="N4">
      <style:table-cell-properties fo:border-top="thin solid #000000" fo:border-bottom="none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52" style:family="table-cell" style:parent-style-name="Normal_32_2" style:data-style-name="N14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5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4" style:family="table-cell" style:parent-style-name="Normal_32_2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55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6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7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8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9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0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/>
    </style:style>
    <style:style style:name="ce61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2" style:family="table-cell" style:parent-style-name="Normal_32_2" style:data-style-name="N39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3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4" style:family="table-cell" style:parent-style-name="Normal_32_2" style:data-style-name="N38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5" style:family="table-cell" style:parent-style-name="Normal_32_2" style:data-style-name="N3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66" style:family="table-cell" style:parent-style-name="Normal_32_2" style:data-style-name="N2">
      <style:table-cell-properties fo:border="thin solid #000000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7" style:family="table-cell" style:parent-style-name="Normal_32_2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8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9" style:family="table-cell" style:parent-style-name="Normal_32_2" style:data-style-name="N36">
      <style:table-cell-properties fo:border="thin solid #000000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0" style:family="table-cell" style:parent-style-name="Normal_32_2" style:data-style-name="N3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71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2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73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4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5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middle" fo:background-color="#807E00" style:repeat-content="false"/>
      <style:paragraph-properties fo:text-align="center"/>
    </style:style>
    <style:style style:name="ce7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7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78" style:family="table-cell" style:parent-style-name="Normal_32_2" style:data-style-name="N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9" style:family="table-cell" style:parent-style-name="Normal_32_2" style:data-style-name="N2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0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1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6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FF0000" style:text-line-through-style="solid" style:font-name="Times New Roman1" style:font-name-asian="Times New Roman1" style:font-name-complex="Times New Roman1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2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93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94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9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style:font-name="Times New Roman1" style:font-name-asian="Times New Roman1" style:font-name-complex="Times New Roman1"/>
    </style:style>
    <style:style style:name="ce96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97" style:family="table-cell" style:parent-style-name="Normal_32_2" style:data-style-name="N4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98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99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0" style:family="table-cell" style:parent-style-name="Normal_32_2" style:data-style-name="N4">
      <style:table-cell-properties fo:border="thin solid #000000" style:vertical-align="automatic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1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2" style:family="table-cell" style:parent-style-name="Normal_32_2" style:data-style-name="N0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103" style:family="table-cell" style:parent-style-name="Normal_32_2" style:data-style-name="N4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10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5" style:family="table-cell" style:parent-style-name="Default" style:data-style-name="N0">
      <style:table-cell-properties fo:background-color="transparent"/>
    </style:style>
    <style:style style:name="ce106" style:family="table-cell" style:parent-style-name="Normal_32_2" style:data-style-name="N30">
      <style:table-cell-properties fo:border-top="thin solid #000000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8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9" style:family="table-cell" style:parent-style-name="Normal_32_2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0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1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2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13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4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16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7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8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9" style:family="table-cell" style:parent-style-name="Normal_32_2" style:data-style-name="N3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120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21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2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23" style:family="table-cell" style:parent-style-name="Normal_32_2" style:data-style-name="N3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24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25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2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2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2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9" style:family="table-cell" style:parent-style-name="Normal_32_2" style:data-style-name="N0">
      <style:table-cell-properties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34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135" style:family="table-cell" style:parent-style-name="Default" style:data-style-name="N3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36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3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9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0" style:family="table-cell" style:parent-style-name="Default" style:data-style-name="N37">
      <style:table-cell-properties fo:background-color="transparent"/>
      <style:text-properties style:font-name="Times New Roman1" style:font-name-asian="Times New Roman1" style:font-name-complex="Times New Roman1"/>
    </style:style>
    <style:style style:name="ce141" style:family="table-cell" style:parent-style-name="Default" style:data-style-name="N14">
      <style:table-cell-properties fo:background-color="transparent"/>
      <style:text-properties style:font-name="Times New Roman1" style:font-name-asian="Times New Roman1" style:font-name-complex="Times New Roman1"/>
    </style:style>
    <style:style style:name="ce142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5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59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62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1" style:font-name-asian="Times New Roman1" style:font-name-complex="Times New Roman1"/>
    </style:style>
    <style:style style:name="ce163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1" style:font-name-asian="Times New Roman1" style:font-name-complex="Times New Roman1"/>
    </style:style>
    <style:style style:name="ce165" style:family="table-cell" style:parent-style-name="Default" style:data-style-name="N4">
      <style:table-cell-properties fo:background-color="transparent"/>
    </style:style>
    <style:style style:name="ce166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167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68" style:family="table-cell" style:parent-style-name="Default" style:data-style-name="N0">
      <style:table-cell-properties fo:border="thin solid #000000" style:vertical-align="middle" fo:background-color="#D9D9D9"/>
      <style:text-properties style:font-name="Times New Roman1" style:font-name-asian="Times New Roman1" style:font-name-complex="Times New Roman1"/>
    </style:style>
    <style:style style:name="ce169" style:family="table-cell" style:parent-style-name="Default" style:data-style-name="N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0" style:family="table-cell" style:parent-style-name="Default" style:data-style-name="N1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1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7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8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81" style:family="table-cell" style:parent-style-name="Normal_32_2" style:data-style-name="N0">
      <style:table-cell-properties style:vertical-align="automatic" fo:background-color="transparent"/>
    </style:style>
    <style:style style:name="ce182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5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7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88" style:family="table-cell" style:parent-style-name="Normal_32_2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89" style:family="table-cell" style:parent-style-name="Default" style:data-style-name="N39">
      <style:table-cell-properties fo:border-top="thin solid #000000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90" style:family="table-cell" style:parent-style-name="Default" style:data-style-name="N39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91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192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93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4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5" style:family="table-cell" style:parent-style-name="Normal_32_2" style:data-style-name="N39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6" style:family="table-cell" style:parent-style-name="Normal_32_2" style:data-style-name="N39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7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39">
      <style:table-cell-properties fo:border-top="none" fo:border-bottom="thin solid #000000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99" style:family="table-cell" style:parent-style-name="Normal_32_2" style:data-style-name="N30">
      <style:table-cell-properties fo:border-top="thin solid #000000" fo:border-bottom="thin solid #000000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0" style:family="table-cell" style:parent-style-name="Normal_32_2" style:data-style-name="N39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201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/>
    </style:style>
    <style:style style:name="ce202" style:family="table-cell" style:parent-style-name="Default" style:data-style-name="N41"/>
    <style:style style:name="ce203" style:family="table-cell" style:parent-style-name="Default" style:data-style-name="N4"/>
    <style:style style:name="ce204" style:family="table-cell" style:parent-style-name="Default" style:data-style-name="N0">
      <style:text-properties fo:font-weight="bold" style:font-weight-asian="bold" style:font-weight-complex="bold"/>
    </style:style>
    <style:style style:name="ce205" style:family="table-cell" style:parent-style-name="Normal_32_2" style:data-style-name="N39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206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8" style:family="table-cell" style:parent-style-name="Normal_32_2" style:data-style-name="N0">
      <style:table-cell-properties style:vertical-align="automatic" fo:background-color="transparent"/>
      <style:text-properties fo:color="#FF0000" style:font-name="Times New Roman1" style:font-name-asian="Times New Roman1" style:font-name-complex="Times New Roman1" fo:font-size="8pt" style:font-size-asian="8pt" style:font-size-complex="8pt"/>
    </style:style>
    <style:style style:name="ce209" style:family="table-cell" style:parent-style-name="Normal_32_2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0" style:family="table-cell" style:parent-style-name="Normal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1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2" style:family="table-cell" style:parent-style-name="Normal_32_2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4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6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0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1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5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1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2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3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4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5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6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7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8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9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0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1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2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3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4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6" style:family="table-cell" style:parent-style-name="Normal_32_2" style:data-style-name="N0">
      <style:table-cell-properties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7" style:family="table-cell" style:parent-style-name="Normal_32_2" style:data-style-name="N1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8" style:family="table-cell" style:parent-style-name="Normal_32_2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9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0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5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3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54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55" style:family="table-cell" style:parent-style-name="Normal_32_2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56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7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9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6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61" style:family="table-cell" style:parent-style-name="Normal_32_2" style:data-style-name="N13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6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63" style:family="table-cell" style:parent-style-name="Normal_32_2" style:data-style-name="N13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64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65" style:family="table-cell" style:parent-style-name="Normal_32_2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266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67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268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69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</style:style>
    <style:style style:name="ce270" style:family="table-cell" style:parent-style-name="Default" style:data-style-name="N4">
      <style:table-cell-properties fo:background-color="transparent"/>
      <style:text-properties style:font-name="Times New Roman1" style:font-name-asian="Times New Roman1" style:font-name-complex="Times New Roman1"/>
    </style:style>
    <style:style style:name="ce271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72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7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274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7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7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77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78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7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80" style:family="table-cell" style:parent-style-name="Default" style:data-style-name="N0">
      <style:table-cell-properties fo:background-color="transparent"/>
    </style:style>
    <style:style style:name="ce281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82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83" style:family="table-cell" style:parent-style-name="Default" style:data-style-name="N0">
      <style:table-cell-properties fo:border="thin solid #000000" fo:background-color="#807E00"/>
    </style:style>
    <style:style style:name="ce284" style:family="table-cell" style:parent-style-name="Normal_32_2" style:data-style-name="N4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85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8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87" style:family="table-cell" style:parent-style-name="Normal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88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89" style:family="table-cell" style:parent-style-name="Normal_32_2" style:data-style-name="N39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9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94" style:family="table-cell" style:parent-style-name="Normal_32_2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9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29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0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05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6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07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30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9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10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1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12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1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17" style:family="table-cell" style:parent-style-name="Default" style:data-style-name="N0">
      <style:table-cell-properties fo:border="thin solid #000000" fo:background-color="transparent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19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0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1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2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3" style:family="table-cell" style:parent-style-name="Normal_32_2" style:data-style-name="N4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8pt" style:font-size-asian="8pt" style:font-size-complex="8pt"/>
    </style:style>
    <style:style style:name="ce32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26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9.04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1.05833333333333cm"/>
    </style:style>
    <style:style style:name="co21" style:family="table-column">
      <style:table-column-properties fo:break-before="auto" style:column-width="1.45520833333333cm"/>
    </style:style>
    <style:style style:name="co22" style:family="table-column">
      <style:table-column-properties fo:break-before="auto" style:column-width="10.0277083333333cm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auto" style:column-width="3.254375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2.91041666666667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3.51895833333333cm"/>
    </style:style>
    <style:style style:name="co29" style:family="table-column">
      <style:table-column-properties fo:break-before="auto" style:column-width="15.6897916666667cm"/>
    </style:style>
    <style:style style:name="co30" style:family="table-column">
      <style:table-column-properties fo:break-before="auto" style:column-width="3.01625cm"/>
    </style:style>
    <style:style style:name="co31" style:family="table-column">
      <style:table-column-properties fo:break-before="auto" style:column-width="3.889375cm"/>
    </style:style>
    <style:style style:name="co32" style:family="table-column">
      <style:table-column-properties fo:break-before="auto" style:column-width="2.69875cm"/>
    </style:style>
    <style:style style:name="co33" style:family="table-column">
      <style:table-column-properties fo:break-before="auto" style:column-width="0.185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0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0.8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11.25pt" style:use-optimal-row-height="true" fo:break-before="auto"/>
    </style:style>
    <style:style style:name="ro22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05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2" table:number-rows-spanned="1" table:style-name="ce290">
            <text:p>Tabela 1 - Balanço Orçamentári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273">
            <text:p>FUNDO DE APOIO AO MINISTÉRIO PÚBLICO – FUNAMP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274">
            <text:p>RELATÓRIO RESUMIDO DA EXECUÇÃO ORÇAMENTÁRIA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275">
            <text:p>BALANÇO ORÇAMENTÁRI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276">
            <text:p>ORÇAMENTOS FISCAL E DA SEGURIDADE SOCIAL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276">
            <text:p>JANEIRO A OUTUBRO DE 2019/BIMESTRE SETEMBRO - OUTUBR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8" table:style-name="ce4"/>
          <table:table-cell table:number-columns-repeated="3" table:style-name="ce5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6">
            <text:p>RREO - Anexo 1 (LRF, Art. 52, inciso I, alíneas "a" e "b" do inciso II e §1º)</text:p>
          </table:table-cell>
          <table:table-cell table:number-columns-repeated="3" table:style-name="ce2"/>
          <table:table-cell table:style-name="ce7"/>
          <table:table-cell table:number-columns-repeated="2" table:style-name="ce2"/>
          <table:table-cell table:style-name="ce8"/>
          <table:table-cell table:style-name="ce5"/>
          <table:table-cell table:style-name="ce9"/>
          <table:table-cell table:style-name="ce2"/>
          <table:table-cell office:value-type="string" table:style-name="ce9">
            <text:p>Em Reais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10"/>
          <table:table-cell office:value-type="string" table:number-columns-spanned="2" table:number-rows-spanned="2" table:style-name="ce281">
            <text:p>PREVISÃO INICIAL</text:p>
          </table:table-cell>
          <table:covered-table-cell/>
          <table:table-cell office:value-type="string" table:number-columns-spanned="2" table:number-rows-spanned="2" table:style-name="ce281">
            <text:p>PREVISÃO ATUALIZADA</text:p>
          </table:table-cell>
          <table:covered-table-cell/>
          <table:table-cell office:value-type="string" table:number-columns-spanned="6" table:number-rows-spanned="1" table:style-name="ce278">
            <text:p>RECEITAS REALIZADAS</text:p>
          </table:table-cell>
          <table:covered-table-cell table:number-columns-repeated="5"/>
          <table:table-cell office:value-type="string" table:style-name="ce11">
            <text:p>SALDO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12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2">
            <text:p>No Bimestre</text:p>
          </table:table-cell>
          <table:covered-table-cell/>
          <table:table-cell office:value-type="string" table:style-name="ce13">
            <text:p>%</text:p>
          </table:table-cell>
          <table:table-cell office:value-type="string" table:number-columns-spanned="2" table:number-rows-spanned="1" table:style-name="ce282">
            <text:p>Até o Bimestre</text:p>
          </table:table-cell>
          <table:covered-table-cell/>
          <table:table-cell office:value-type="string" table:style-name="ce14">
            <text:p>%</text:p>
          </table:table-cell>
          <table:table-cell table:style-name="ce15"/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16"/>
          <table:table-cell table:style-name="ce17"/>
          <table:table-cell table:style-name="ce18"/>
          <table:table-cell office:value-type="string" table:number-columns-spanned="2" table:number-rows-spanned="1" table:style-name="ce277">
            <text:p>(a)</text:p>
          </table:table-cell>
          <table:covered-table-cell/>
          <table:table-cell office:value-type="string" table:number-columns-spanned="2" table:number-rows-spanned="1" table:style-name="ce277">
            <text:p>(b)</text:p>
          </table:table-cell>
          <table:covered-table-cell/>
          <table:table-cell office:value-type="string" table:style-name="ce20">
            <text:p>(b/a)</text:p>
          </table:table-cell>
          <table:table-cell office:value-type="string" table:number-columns-spanned="2" table:number-rows-spanned="1" table:style-name="ce277">
            <text:p>(c)</text:p>
          </table:table-cell>
          <table:covered-table-cell/>
          <table:table-cell office:value-type="string" table:style-name="ce21">
            <text:p>(c/a)</text:p>
          </table:table-cell>
          <table:table-cell office:value-type="string" table:style-name="ce19">
            <text:p>(a-c)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22">
            <text:p>RECEITAS (EXCETO INTRA-ORÇAMENTÁRIAS) (I)</text:p>
          </table:table-cell>
          <table:table-cell table:style-name="ce23"/>
          <table:table-cell office:value-type="float" office:value="856503" table:formula="of:=SUM([.C14];[.C54];[.C55];[.C78])" table:style-name="ce24">
            <text:p>856.503,00</text:p>
          </table:table-cell>
          <table:table-cell table:style-name="ce25"/>
          <table:table-cell office:value-type="float" office:value="856503" table:formula="of:=SUM([.E14];[.E54];[.E55];[.E78])" table:style-name="ce24">
            <text:p>856.503,00</text:p>
          </table:table-cell>
          <table:table-cell table:style-name="ce25"/>
          <table:table-cell office:value-type="float" office:value="383780.94" table:formula="of:=SUM([.G14];[.G54];[.G55];[.G78])" table:style-name="ce26">
            <text:p>383.780,94</text:p>
          </table:table-cell>
          <table:table-cell office:value-type="percentage" office:value="0.44807892091446266" table:formula="of:=IF(AND([.G13]=&quot;&quot;;[.E13]=&quot;&quot;);&quot;&quot;;IF(AND([.G13]&gt;0;[.E13]&gt;0);[.G13]/[.E13];0))" table:style-name="ce27">
            <text:p>44,81%</text:p>
          </table:table-cell>
          <table:table-cell table:style-name="ce28"/>
          <table:table-cell office:value-type="float" office:value="792445.85" table:formula="of:=SUM([.J14];[.J54];[.J55];[.J78])" table:style-name="ce24">
            <text:p>792.445,85</text:p>
          </table:table-cell>
          <table:table-cell office:value-type="percentage" office:value="0.92521082821659695" table:formula="of:=IF(AND([.J13]=&quot;&quot;;[.E13]=&quot;&quot;);&quot;&quot;;IF(AND([.J13]&gt;0;[.E13]&gt;0);[.J13]/[.E13];0))" table:style-name="ce27">
            <text:p>92,52%</text:p>
          </table:table-cell>
          <table:table-cell office:value-type="float" office:value="64057.150000000023" table:formula="of:=[.E13]-[.J13]" table:style-name="ce29">
            <text:p>64.057,15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>
          <table:table-cell office:value-type="string" table:style-name="ce30">
            <text:p><text:s text:c="4"/>RECEITAS CORRENTES</text:p>
          </table:table-cell>
          <table:table-cell table:style-name="ce23"/>
          <table:table-cell office:value-type="float" office:value="856503" table:formula="of:=SUM([.C15];[.C19];[.C24];[.C32];[.C33];[.C34];[.C40];[.C49])" table:style-name="ce26">
            <text:p>856.503,00</text:p>
          </table:table-cell>
          <table:table-cell table:style-name="ce31"/>
          <table:table-cell office:value-type="float" office:value="856503" table:formula="of:=SUM([.E15];[.E19];[.E24];[.E32];[.E33];[.E34];[.E40];[.E49])" table:style-name="ce26">
            <text:p>856.503,00</text:p>
          </table:table-cell>
          <table:table-cell table:style-name="ce31"/>
          <table:table-cell office:value-type="float" office:value="383780.94" table:formula="of:=SUM([.G15];[.G19];[.G24];[.G32];[.G33];[.G34];[.G40];[.G49])" table:style-name="ce26">
            <text:p>383.780,94</text:p>
          </table:table-cell>
          <table:table-cell office:value-type="percentage" office:value="0.44807892091446266" table:formula="of:=IF(AND([.G14]=&quot;&quot;;[.E14]=&quot;&quot;);&quot;&quot;;IF(AND([.G14]&gt;0;[.E14]&gt;0);[.G14]/[.E14];0))" table:style-name="ce32">
            <text:p>44,81%</text:p>
          </table:table-cell>
          <table:table-cell table:style-name="ce23"/>
          <table:table-cell office:value-type="float" office:value="792445.85" table:formula="of:=SUM([.J15];[.J19];[.J24];[.J32];[.J33];[.J34];[.J40];[.J49])" table:style-name="ce26">
            <text:p>792.445,85</text:p>
          </table:table-cell>
          <table:table-cell office:value-type="percentage" office:value="0.92521082821659695" table:formula="of:=IF(AND([.J14]=&quot;&quot;;[.E14]=&quot;&quot;);&quot;&quot;;IF(AND([.J14]&gt;0;[.E14]&gt;0);[.J14]/[.E14];0))" table:style-name="ce32">
            <text:p>92,52%</text:p>
          </table:table-cell>
          <table:table-cell office:value-type="float" office:value="64057.150000000023" table:formula="of:=[.E14]-[.J14]" table:style-name="ce29">
            <text:p>64.057,15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7"/>IMPOSTOS, TAXAS E CONTRIBUIÇÕES DE MELHORIA</text:p>
          </table:table-cell>
          <table:table-cell table:style-name="ce23"/>
          <table:table-cell office:value-type="float" office:value="0" table:formula="of:=SUM([.C16:.C18])" table:style-name="ce26">
            <text:p>0,00</text:p>
          </table:table-cell>
          <table:table-cell table:style-name="ce31"/>
          <table:table-cell office:value-type="float" office:value="0" table:formula="of:=SUM([.E16:.E18])" table:style-name="ce26">
            <text:p>0,00</text:p>
          </table:table-cell>
          <table:table-cell table:style-name="ce31"/>
          <table:table-cell office:value-type="float" office:value="0" table:formula="of:=SUM([.G16:.G18])" table:style-name="ce26">
            <text:p>0,00</text:p>
          </table:table-cell>
          <table:table-cell office:value-type="percentage" office:value="0" table:formula="of:=IF(AND([.G15]=&quot;&quot;;[.E15]=&quot;&quot;);&quot;&quot;;IF(AND([.G15]&gt;0;[.E15]&gt;0);[.G15]/[.E15];0))" table:style-name="ce32">
            <text:p>0,00%</text:p>
          </table:table-cell>
          <table:table-cell table:style-name="ce23"/>
          <table:table-cell office:value-type="float" office:value="0" table:formula="of:=SUM([.J16:.J18])" table:style-name="ce26">
            <text:p>0,00</text:p>
          </table:table-cell>
          <table:table-cell office:value-type="percentage" office:value="0" table:formula="of:=IF(AND([.J15]=&quot;&quot;;[.E15]=&quot;&quot;);&quot;&quot;;IF(AND([.J15]&gt;0;[.E15]&gt;0);[.J15]/[.E15];0))" table:style-name="ce32">
            <text:p>0,00%</text:p>
          </table:table-cell>
          <table:table-cell office:value-type="float" office:value="0" table:formula="of:=[.E15]-[.J15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2"/>Imposto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16]=&quot;&quot;;[.E16]=&quot;&quot;);&quot;&quot;;IF(AND([.G16]&gt;0;[.E16]&gt;0);[.G16]/[.E16];0))" table:style-name="ce32"/>
          <table:table-cell table:style-name="ce23"/>
          <table:table-cell table:style-name="ce26"/>
          <table:table-cell office:value-type="string" office:string-value="" table:formula="of:=IF(AND([.J16]=&quot;&quot;;[.E16]=&quot;&quot;);&quot;&quot;;IF(AND([.J16]&gt;0;[.E16]&gt;0);[.J16]/[.E16];0))" table:style-name="ce32"/>
          <table:table-cell office:value-type="float" office:value="0" table:formula="of:=[.E16]-[.J16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2"/>Tax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17]=&quot;&quot;;[.E17]=&quot;&quot;);&quot;&quot;;IF(AND([.G17]&gt;0;[.E17]&gt;0);[.G17]/[.E17];0))" table:style-name="ce32"/>
          <table:table-cell table:style-name="ce23"/>
          <table:table-cell table:style-name="ce26"/>
          <table:table-cell office:value-type="string" office:string-value="" table:formula="of:=IF(AND([.J17]=&quot;&quot;;[.E17]=&quot;&quot;);&quot;&quot;;IF(AND([.J17]&gt;0;[.E17]&gt;0);[.J17]/[.E17];0))" table:style-name="ce32"/>
          <table:table-cell office:value-type="float" office:value="0" table:formula="of:=[.E17]-[.J17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2"/>Contribuição de Melhoria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18]=&quot;&quot;;[.E18]=&quot;&quot;);&quot;&quot;;IF(AND([.G18]&gt;0;[.E18]&gt;0);[.G18]/[.E18];0))" table:style-name="ce32"/>
          <table:table-cell table:style-name="ce23"/>
          <table:table-cell table:style-name="ce26"/>
          <table:table-cell office:value-type="string" office:string-value="" table:formula="of:=IF(AND([.J18]=&quot;&quot;;[.E18]=&quot;&quot;);&quot;&quot;;IF(AND([.J18]&gt;0;[.E18]&gt;0);[.J18]/[.E18];0))" table:style-name="ce32"/>
          <table:table-cell office:value-type="float" office:value="0" table:formula="of:=[.E18]-[.J18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8"/>CONTRIBUIÇÕES</text:p>
          </table:table-cell>
          <table:table-cell table:style-name="ce23"/>
          <table:table-cell office:value-type="float" office:value="0" table:formula="of:=SUM([.C20:.C23])" table:style-name="ce26">
            <text:p>0,00</text:p>
          </table:table-cell>
          <table:table-cell table:style-name="ce31"/>
          <table:table-cell office:value-type="float" office:value="0" table:formula="of:=SUM([.E20:.E23])" table:style-name="ce26">
            <text:p>0,00</text:p>
          </table:table-cell>
          <table:table-cell table:style-name="ce31"/>
          <table:table-cell office:value-type="float" office:value="0" table:formula="of:=SUM([.G20:.G23])" table:style-name="ce26">
            <text:p>0,00</text:p>
          </table:table-cell>
          <table:table-cell office:value-type="percentage" office:value="0" table:formula="of:=IF(AND([.G19]=&quot;&quot;;[.E19]=&quot;&quot;);&quot;&quot;;IF(AND([.G19]&gt;0;[.E19]&gt;0);[.G19]/[.E19];0))" table:style-name="ce32">
            <text:p>0,00%</text:p>
          </table:table-cell>
          <table:table-cell table:style-name="ce23"/>
          <table:table-cell office:value-type="float" office:value="0" table:formula="of:=SUM([.J20:.J23])" table:style-name="ce26">
            <text:p>0,00</text:p>
          </table:table-cell>
          <table:table-cell office:value-type="percentage" office:value="0" table:formula="of:=IF(AND([.J19]=&quot;&quot;;[.E19]=&quot;&quot;);&quot;&quot;;IF(AND([.J19]&gt;0;[.E19]&gt;0);[.J19]/[.E19];0))" table:style-name="ce32">
            <text:p>0,00%</text:p>
          </table:table-cell>
          <table:table-cell office:value-type="float" office:value="0" table:formula="of:=[.E19]-[.J19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2"/>Contribuições Sociai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20]=&quot;&quot;;[.E20]=&quot;&quot;);&quot;&quot;;IF(AND([.G20]&gt;0;[.E20]&gt;0);[.G20]/[.E20];0))" table:style-name="ce32"/>
          <table:table-cell table:style-name="ce23"/>
          <table:table-cell table:style-name="ce26"/>
          <table:table-cell office:value-type="string" office:string-value="" table:formula="of:=IF(AND([.J20]=&quot;&quot;;[.E20]=&quot;&quot;);&quot;&quot;;IF(AND([.J20]&gt;0;[.E20]&gt;0);[.J20]/[.E20];0))" table:style-name="ce32"/>
          <table:table-cell office:value-type="float" office:value="0" table:formula="of:=[.E20]-[.J20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2"/>Contribuições Econômic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21]=&quot;&quot;;[.E21]=&quot;&quot;);&quot;&quot;;IF(AND([.G21]&gt;0;[.E21]&gt;0);[.G21]/[.E21];0))" table:style-name="ce32"/>
          <table:table-cell table:style-name="ce23"/>
          <table:table-cell table:style-name="ce26"/>
          <table:table-cell office:value-type="string" office:string-value="" table:formula="of:=IF(AND([.J21]=&quot;&quot;;[.E21]=&quot;&quot;);&quot;&quot;;IF(AND([.J21]&gt;0;[.E21]&gt;0);[.J21]/[.E21];0))" table:style-name="ce32"/>
          <table:table-cell office:value-type="float" office:value="0" table:formula="of:=[.E21]-[.J21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5" table:visibility="collapse">
          <table:table-cell office:value-type="string" table:style-name="ce33">
            <text:p><text:s text:c="12"/>Contribuições para Entidades Privadas de Serviço Social e de Formação Profissional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22]=&quot;&quot;;[.E22]=&quot;&quot;);&quot;&quot;;IF(AND([.G22]&gt;0;[.E22]&gt;0);[.G22]/[.E22];0))" table:style-name="ce32"/>
          <table:table-cell table:style-name="ce23"/>
          <table:table-cell table:style-name="ce26"/>
          <table:table-cell office:value-type="string" office:string-value="" table:formula="of:=IF(AND([.J22]=&quot;&quot;;[.E22]=&quot;&quot;);&quot;&quot;;IF(AND([.J22]&gt;0;[.E22]&gt;0);[.J22]/[.E22];0))" table:style-name="ce32"/>
          <table:table-cell office:value-type="float" office:value="0" table:formula="of:=[.E22]-[.J22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3">
            <text:p><text:s text:c="12"/>Contribuição para o Custeio do Serviço de Iluminação Pública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23]=&quot;&quot;;[.E23]=&quot;&quot;);&quot;&quot;;IF(AND([.G23]&gt;0;[.E23]&gt;0);[.G23]/[.E23];0))" table:style-name="ce32"/>
          <table:table-cell table:style-name="ce23"/>
          <table:table-cell table:style-name="ce26"/>
          <table:table-cell office:value-type="string" office:string-value="" table:formula="of:=IF(AND([.J23]=&quot;&quot;;[.E23]=&quot;&quot;);&quot;&quot;;IF(AND([.J23]&gt;0;[.E23]&gt;0);[.J23]/[.E23];0))" table:style-name="ce32"/>
          <table:table-cell office:value-type="float" office:value="0" table:formula="of:=[.E23]-[.J23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>
          <table:table-cell office:value-type="string" table:style-name="ce30">
            <text:p><text:s text:c="8"/>RECEITA PATRIMONIAL</text:p>
          </table:table-cell>
          <table:table-cell table:style-name="ce23"/>
          <table:table-cell office:value-type="float" office:value="231249" table:formula="of:=SUM([.C25:.C31])" table:style-name="ce26">
            <text:p>231.249,00</text:p>
          </table:table-cell>
          <table:table-cell table:style-name="ce31"/>
          <table:table-cell office:value-type="float" office:value="231249" table:formula="of:=SUM([.E25:.E31])" table:style-name="ce26">
            <text:p>231.249,00</text:p>
          </table:table-cell>
          <table:table-cell table:style-name="ce31"/>
          <table:table-cell office:value-type="float" office:value="22958.14" table:formula="of:=SUM([.G25:.G31])" table:style-name="ce26">
            <text:p>22.958,14</text:p>
          </table:table-cell>
          <table:table-cell office:value-type="percentage" office:value="9.9278872557286735E-2" table:formula="of:=IF(AND([.G24]=&quot;&quot;;[.E24]=&quot;&quot;);&quot;&quot;;IF(AND([.G24]&gt;0;[.E24]&gt;0);[.G24]/[.E24];0))" table:style-name="ce32">
            <text:p>9,93%</text:p>
          </table:table-cell>
          <table:table-cell table:style-name="ce23"/>
          <table:table-cell office:value-type="float" office:value="97489.45" table:formula="of:=SUM([.J25:.J31])" table:style-name="ce26">
            <text:p>97.489,45</text:p>
          </table:table-cell>
          <table:table-cell office:value-type="percentage" office:value="0.42157782303923474" table:formula="of:=IF(AND([.J24]=&quot;&quot;;[.E24]=&quot;&quot;);&quot;&quot;;IF(AND([.J24]&gt;0;[.E24]&gt;0);[.J24]/[.E24];0))" table:style-name="ce32">
            <text:p>42,16%</text:p>
          </table:table-cell>
          <table:table-cell office:value-type="float" office:value="133759.54999999999" table:formula="of:=[.E24]-[.J24]" table:style-name="ce29">
            <text:p>133.759,55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2"/>Exploração do Patrimônio Imobiliário do Estado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25]=&quot;&quot;;[.E25]=&quot;&quot;);&quot;&quot;;IF(AND([.G25]&gt;0;[.E25]&gt;0);[.G25]/[.E25];0))" table:style-name="ce32"/>
          <table:table-cell table:style-name="ce23"/>
          <table:table-cell table:style-name="ce26"/>
          <table:table-cell office:value-type="string" office:string-value="" table:formula="of:=IF(AND([.J25]=&quot;&quot;;[.E25]=&quot;&quot;);&quot;&quot;;IF(AND([.J25]&gt;0;[.E25]&gt;0);[.J25]/[.E25];0))" table:style-name="ce32"/>
          <table:table-cell office:value-type="float" office:value="0" table:formula="of:=[.E25]-[.J25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>
          <table:table-cell office:value-type="string" table:style-name="ce30">
            <text:p><text:s text:c="12"/>Valores Mobiliários</text:p>
          </table:table-cell>
          <table:table-cell table:style-name="ce23"/>
          <table:table-cell office:value-type="float" office:value="216802" table:style-name="ce34">
            <text:p>216.802,00</text:p>
          </table:table-cell>
          <table:table-cell table:style-name="ce31"/>
          <table:table-cell office:value-type="float" office:value="216802" table:style-name="ce34">
            <text:p>216.802,00</text:p>
          </table:table-cell>
          <table:table-cell table:style-name="ce31"/>
          <table:table-cell office:value-type="float" office:value="14093.78" table:formula="of:=8339.1+5754.68" table:style-name="ce34">
            <text:p>14.093,78</text:p>
          </table:table-cell>
          <table:table-cell office:value-type="percentage" office:value="6.5007610630898244E-2" table:formula="of:=IF(AND([.G26]=&quot;&quot;;[.E26]=&quot;&quot;);&quot;&quot;;IF(AND([.G26]&gt;0;[.E26]&gt;0);[.G26]/[.E26];0))" table:style-name="ce32">
            <text:p>6,50%</text:p>
          </table:table-cell>
          <table:table-cell table:style-name="ce23"/>
          <table:table-cell office:value-type="float" office:value="68167.649999999994" table:style-name="ce34">
            <text:p>68.167,65</text:p>
          </table:table-cell>
          <table:table-cell office:value-type="percentage" office:value="0.31442352930323519" table:formula="of:=IF(AND([.J26]=&quot;&quot;;[.E26]=&quot;&quot;);&quot;&quot;;IF(AND([.J26]&gt;0;[.E26]&gt;0);[.J26]/[.E26];0))" table:style-name="ce32">
            <text:p>31,44%</text:p>
          </table:table-cell>
          <table:table-cell office:value-type="float" office:value="148634.35" table:formula="of:=[.E26]-[.J26]" table:style-name="ce29">
            <text:p>148.634,35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5">
          <table:table-cell office:value-type="string" table:style-name="ce33">
            <text:p><text:s text:c="11"/>Delegação de Serviços Públicos Mediante Concessão, Permissão, Autorização ou Licença</text:p>
          </table:table-cell>
          <table:table-cell table:style-name="ce23"/>
          <table:table-cell office:value-type="float" office:value="14447" table:style-name="ce34">
            <text:p>14.447,00</text:p>
          </table:table-cell>
          <table:table-cell table:style-name="ce31"/>
          <table:table-cell office:value-type="float" office:value="14447" table:style-name="ce34">
            <text:p>14.447,00</text:p>
          </table:table-cell>
          <table:table-cell table:style-name="ce31"/>
          <table:table-cell office:value-type="float" office:value="8864.36" table:formula="of:=8864.36+0" table:style-name="ce34">
            <text:p>8.864,36</text:p>
          </table:table-cell>
          <table:table-cell office:value-type="percentage" office:value="0.6135779054474978" table:formula="of:=IF(AND([.G27]=&quot;&quot;;[.E27]=&quot;&quot;);&quot;&quot;;IF(AND([.G27]&gt;0;[.E27]&gt;0);[.G27]/[.E27];0))" table:style-name="ce32">
            <text:p>61,36%</text:p>
          </table:table-cell>
          <table:table-cell table:style-name="ce23"/>
          <table:table-cell office:value-type="float" office:value="29321.8" table:style-name="ce34">
            <text:p>29.321,80</text:p>
          </table:table-cell>
          <table:table-cell office:value-type="percentage" office:value="2.0296116840866616" table:formula="of:=IF(AND([.J27]=&quot;&quot;;[.E27]=&quot;&quot;);&quot;&quot;;IF(AND([.J27]&gt;0;[.E27]&gt;0);[.J27]/[.E27];0))" table:style-name="ce32">
            <text:p>202,96%</text:p>
          </table:table-cell>
          <table:table-cell office:value-type="float" office:value="-14874.8" table:formula="of:=[.E27]-[.J27]" table:style-name="ce29">
            <text:p>(14.874,80)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2"/>Exploração de Recursos Naturai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28]=&quot;&quot;;[.E28]=&quot;&quot;);&quot;&quot;;IF(AND([.G28]&gt;0;[.E28]&gt;0);[.G28]/[.E28];0))" table:style-name="ce32"/>
          <table:table-cell table:style-name="ce23"/>
          <table:table-cell table:style-name="ce26"/>
          <table:table-cell office:value-type="string" office:string-value="" table:formula="of:=IF(AND([.J28]=&quot;&quot;;[.E28]=&quot;&quot;);&quot;&quot;;IF(AND([.J28]&gt;0;[.E28]&gt;0);[.J28]/[.E28];0))" table:style-name="ce32"/>
          <table:table-cell office:value-type="float" office:value="0" table:formula="of:=[.E28]-[.J28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2"/>Exploração do Patrimônio Intangível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29]=&quot;&quot;;[.E29]=&quot;&quot;);&quot;&quot;;IF(AND([.G29]&gt;0;[.E29]&gt;0);[.G29]/[.E29];0))" table:style-name="ce32"/>
          <table:table-cell table:style-name="ce23"/>
          <table:table-cell table:style-name="ce26"/>
          <table:table-cell office:value-type="string" office:string-value="" table:formula="of:=IF(AND([.J29]=&quot;&quot;;[.E29]=&quot;&quot;);&quot;&quot;;IF(AND([.J29]&gt;0;[.E29]&gt;0);[.J29]/[.E29];0))" table:style-name="ce32"/>
          <table:table-cell office:value-type="float" office:value="0" table:formula="of:=[.E29]-[.J29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3">
            <text:p><text:s text:c="11"/>Cessão de Direito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30]=&quot;&quot;;[.E30]=&quot;&quot;);&quot;&quot;;IF(AND([.G30]&gt;0;[.E30]&gt;0);[.G30]/[.E30];0))" table:style-name="ce32"/>
          <table:table-cell table:style-name="ce23"/>
          <table:table-cell table:style-name="ce26"/>
          <table:table-cell office:value-type="string" office:string-value="" table:formula="of:=IF(AND([.J30]=&quot;&quot;;[.E30]=&quot;&quot;);&quot;&quot;;IF(AND([.J30]&gt;0;[.E30]&gt;0);[.J30]/[.E30];0))" table:style-name="ce32"/>
          <table:table-cell office:value-type="float" office:value="0" table:formula="of:=[.E30]-[.J30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1"/>Demais Receitas Patrimoniai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31]=&quot;&quot;;[.E31]=&quot;&quot;);&quot;&quot;;IF(AND([.G31]&gt;0;[.E31]&gt;0);[.G31]/[.E31];0))" table:style-name="ce32"/>
          <table:table-cell table:style-name="ce23"/>
          <table:table-cell table:style-name="ce26"/>
          <table:table-cell office:value-type="string" office:string-value="" table:formula="of:=IF(AND([.J31]=&quot;&quot;;[.E31]=&quot;&quot;);&quot;&quot;;IF(AND([.J31]&gt;0;[.E31]&gt;0);[.J31]/[.E31];0))" table:style-name="ce32"/>
          <table:table-cell office:value-type="float" office:value="0" table:formula="of:=[.E31]-[.J31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8"/>RECEITA AGROPECUÁRIA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32]=&quot;&quot;;[.E32]=&quot;&quot;);&quot;&quot;;IF(AND([.G32]&gt;0;[.E32]&gt;0);[.G32]/[.E32];0))" table:style-name="ce32"/>
          <table:table-cell table:style-name="ce23"/>
          <table:table-cell table:style-name="ce26"/>
          <table:table-cell office:value-type="string" office:string-value="" table:formula="of:=IF(AND([.J32]=&quot;&quot;;[.E32]=&quot;&quot;);&quot;&quot;;IF(AND([.J32]&gt;0;[.E32]&gt;0);[.J32]/[.E32];0))" table:style-name="ce32"/>
          <table:table-cell office:value-type="float" office:value="0" table:formula="of:=[.E32]-[.J32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8"/>RECEITA INDUSTRIAL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33]=&quot;&quot;;[.E33]=&quot;&quot;);&quot;&quot;;IF(AND([.G33]&gt;0;[.E33]&gt;0);[.G33]/[.E33];0))" table:style-name="ce32"/>
          <table:table-cell table:style-name="ce23"/>
          <table:table-cell table:style-name="ce26"/>
          <table:table-cell office:value-type="string" office:string-value="" table:formula="of:=IF(AND([.J33]=&quot;&quot;;[.E33]=&quot;&quot;);&quot;&quot;;IF(AND([.J33]&gt;0;[.E33]&gt;0);[.J33]/[.E33];0))" table:style-name="ce32"/>
          <table:table-cell office:value-type="float" office:value="0" table:formula="of:=[.E33]-[.J33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>
          <table:table-cell office:value-type="string" table:style-name="ce30">
            <text:p><text:s text:c="8"/>RECEITA DE SERVIÇOS</text:p>
          </table:table-cell>
          <table:table-cell table:style-name="ce23"/>
          <table:table-cell office:value-type="float" office:value="5725" table:formula="of:=SUM([.C35:.C39])" table:style-name="ce26">
            <text:p>5.725,00</text:p>
          </table:table-cell>
          <table:table-cell table:style-name="ce31"/>
          <table:table-cell office:value-type="float" office:value="5725" table:formula="of:=SUM([.E35:.E39])" table:style-name="ce26">
            <text:p>5.725,00</text:p>
          </table:table-cell>
          <table:table-cell table:style-name="ce31"/>
          <table:table-cell office:value-type="float" office:value="360822.8" table:formula="of:=SUM([.G35:.G39])" table:style-name="ce26">
            <text:p>360.822,80</text:p>
          </table:table-cell>
          <table:table-cell office:value-type="percentage" office:value="63.025816593886461" table:formula="of:=IF(AND([.G34]=&quot;&quot;;[.E34]=&quot;&quot;);&quot;&quot;;IF(AND([.G34]&gt;0;[.E34]&gt;0);[.G34]/[.E34];0))" table:style-name="ce32">
            <text:p>6302,58%</text:p>
          </table:table-cell>
          <table:table-cell table:style-name="ce23"/>
          <table:table-cell office:value-type="float" office:value="694956.4" table:formula="of:=SUM([.J35:.J39])" table:style-name="ce26">
            <text:p>694.956,40</text:p>
          </table:table-cell>
          <table:table-cell office:value-type="percentage" office:value="121.38976419213974" table:formula="of:=IF(AND([.J34]=&quot;&quot;;[.E34]=&quot;&quot;);&quot;&quot;;IF(AND([.J34]&gt;0;[.E34]&gt;0);[.J34]/[.E34];0))" table:style-name="ce32">
            <text:p>12138,98%</text:p>
          </table:table-cell>
          <table:table-cell office:value-type="float" office:value="-689231.4" table:formula="of:=[.E34]-[.J34]" table:style-name="ce29">
            <text:p>(689.231,40)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>
          <table:table-cell office:value-type="string" table:style-name="ce33">
            <text:p><text:s text:c="12"/>Serviços Administrativos e Comerciais Gerais</text:p>
          </table:table-cell>
          <table:table-cell table:style-name="ce23"/>
          <table:table-cell office:value-type="float" office:value="5725" table:style-name="ce34">
            <text:p>5.725,00</text:p>
          </table:table-cell>
          <table:table-cell table:style-name="ce31"/>
          <table:table-cell office:value-type="float" office:value="5725" table:style-name="ce34">
            <text:p>5.725,00</text:p>
          </table:table-cell>
          <table:table-cell table:style-name="ce31"/>
          <table:table-cell office:value-type="float" office:value="360822.8" table:formula="of:=182.8+360640" table:style-name="ce26">
            <text:p>360.822,80</text:p>
          </table:table-cell>
          <table:table-cell office:value-type="percentage" office:value="63.025816593886461" table:formula="of:=IF(AND([.G35]=&quot;&quot;;[.E35]=&quot;&quot;);&quot;&quot;;IF(AND([.G35]&gt;0;[.E35]&gt;0);[.G35]/[.E35];0))" table:style-name="ce32">
            <text:p>6302,58%</text:p>
          </table:table-cell>
          <table:table-cell table:style-name="ce23"/>
          <table:table-cell office:value-type="float" office:value="694956.4" table:style-name="ce34">
            <text:p>694.956,40</text:p>
          </table:table-cell>
          <table:table-cell office:value-type="percentage" office:value="121.38976419213974" table:formula="of:=IF(AND([.J35]=&quot;&quot;;[.E35]=&quot;&quot;);&quot;&quot;;IF(AND([.J35]&gt;0;[.E35]&gt;0);[.J35]/[.E35];0))" table:style-name="ce32">
            <text:p>12138,98%</text:p>
          </table:table-cell>
          <table:table-cell office:value-type="float" office:value="-689231.4" table:formula="of:=[.E35]-[.J35]" table:style-name="ce29">
            <text:p>(689.231,40)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3" table:visibility="collapse">
          <table:table-cell office:value-type="string" table:style-name="ce33">
            <text:p><text:s text:c="12"/>Serviços e Atividades Referentes à Navegação e ao Transporte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36]=&quot;&quot;;[.E36]=&quot;&quot;);&quot;&quot;;IF(AND([.G36]&gt;0;[.E36]&gt;0);[.G36]/[.E36];0))" table:style-name="ce32"/>
          <table:table-cell table:style-name="ce23"/>
          <table:table-cell table:style-name="ce26"/>
          <table:table-cell office:value-type="string" office:string-value="" table:formula="of:=IF(AND([.J36]=&quot;&quot;;[.E36]=&quot;&quot;);&quot;&quot;;IF(AND([.J36]&gt;0;[.E36]&gt;0);[.J36]/[.E36];0))" table:style-name="ce32"/>
          <table:table-cell office:value-type="float" office:value="0" table:formula="of:=[.E36]-[.J36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2"/>Serviços e Atividades referentes à Saúde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37]=&quot;&quot;;[.E37]=&quot;&quot;);&quot;&quot;;IF(AND([.G37]&gt;0;[.E37]&gt;0);[.G37]/[.E37];0))" table:style-name="ce32"/>
          <table:table-cell table:style-name="ce23"/>
          <table:table-cell table:style-name="ce26"/>
          <table:table-cell office:value-type="string" office:string-value="" table:formula="of:=IF(AND([.J37]=&quot;&quot;;[.E37]=&quot;&quot;);&quot;&quot;;IF(AND([.J37]&gt;0;[.E37]&gt;0);[.J37]/[.E37];0))" table:style-name="ce32"/>
          <table:table-cell office:value-type="float" office:value="0" table:formula="of:=[.E37]-[.J37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3">
            <text:p><text:s text:c="12"/>Serviços e Atividades Financeir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38]=&quot;&quot;;[.E38]=&quot;&quot;);&quot;&quot;;IF(AND([.G38]&gt;0;[.E38]&gt;0);[.G38]/[.E38];0))" table:style-name="ce32"/>
          <table:table-cell table:style-name="ce23"/>
          <table:table-cell table:style-name="ce26"/>
          <table:table-cell office:value-type="string" office:string-value="" table:formula="of:=IF(AND([.J38]=&quot;&quot;;[.E38]=&quot;&quot;);&quot;&quot;;IF(AND([.J38]&gt;0;[.E38]&gt;0);[.J38]/[.E38];0))" table:style-name="ce32"/>
          <table:table-cell office:value-type="float" office:value="0" table:formula="of:=[.E38]-[.J38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2"/>Outros Serviço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percentage" office:value="0" table:formula="of:=IF(AND([.G35]=&quot;&quot;;[.E39]=&quot;&quot;);&quot;&quot;;IF(AND([.G35]&gt;0;[.E39]&gt;0);[.G35]/[.E39];0))" table:style-name="ce32">
            <text:p>0,00%</text:p>
          </table:table-cell>
          <table:table-cell table:style-name="ce23"/>
          <table:table-cell table:style-name="ce26"/>
          <table:table-cell office:value-type="string" office:string-value="" table:formula="of:=IF(AND([.J39]=&quot;&quot;;[.E39]=&quot;&quot;);&quot;&quot;;IF(AND([.J39]&gt;0;[.E39]&gt;0);[.J39]/[.E39];0))" table:style-name="ce32"/>
          <table:table-cell office:value-type="float" office:value="0" table:formula="of:=[.E39]-[.J39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8"/>TRANSFERÊNCIAS CORRENTES</text:p>
          </table:table-cell>
          <table:table-cell table:style-name="ce35"/>
          <table:table-cell office:value-type="float" office:value="0" table:formula="of:=SUM([.C41:.C48])" table:style-name="ce26">
            <text:p>0,00</text:p>
          </table:table-cell>
          <table:table-cell table:style-name="ce31"/>
          <table:table-cell office:value-type="float" office:value="0" table:formula="of:=SUM([.E41:.E48])" table:style-name="ce26">
            <text:p>0,00</text:p>
          </table:table-cell>
          <table:table-cell table:style-name="ce31"/>
          <table:table-cell office:value-type="float" office:value="0" table:formula="of:=SUM([.G41:.G48])" table:style-name="ce26">
            <text:p>0,00</text:p>
          </table:table-cell>
          <table:table-cell office:value-type="percentage" office:value="0" table:formula="of:=IF(AND([.G40]=&quot;&quot;;[.E40]=&quot;&quot;);&quot;&quot;;IF(AND([.G40]&gt;0;[.E40]&gt;0);[.G40]/[.E40];0))" table:style-name="ce32">
            <text:p>0,00%</text:p>
          </table:table-cell>
          <table:table-cell table:style-name="ce23"/>
          <table:table-cell office:value-type="float" office:value="0" table:formula="of:=SUM([.J41:.J48])" table:style-name="ce26">
            <text:p>0,00</text:p>
          </table:table-cell>
          <table:table-cell office:value-type="percentage" office:value="0" table:formula="of:=IF(AND([.J40]=&quot;&quot;;[.E40]=&quot;&quot;);&quot;&quot;;IF(AND([.J40]&gt;0;[.E40]&gt;0);[.J40]/[.E40];0))" table:style-name="ce32">
            <text:p>0,00%</text:p>
          </table:table-cell>
          <table:table-cell office:value-type="float" office:value="0" table:formula="of:=[.E40]-[.J40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2"/>Transferências da União e de suas Entidade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41]=&quot;&quot;;[.E41]=&quot;&quot;);&quot;&quot;;IF(AND([.G41]&gt;0;[.E41]&gt;0);[.G41]/[.E41];0))" table:style-name="ce32"/>
          <table:table-cell table:style-name="ce23"/>
          <table:table-cell table:style-name="ce26"/>
          <table:table-cell office:value-type="string" office:string-value="" table:formula="of:=IF(AND([.J41]=&quot;&quot;;[.E41]=&quot;&quot;);&quot;&quot;;IF(AND([.J41]&gt;0;[.E41]&gt;0);[.J41]/[.E41];0))" table:style-name="ce32"/>
          <table:table-cell office:value-type="float" office:value="0" table:formula="of:=[.E41]-[.J41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6" table:visibility="collapse">
          <table:table-cell office:value-type="string" table:style-name="ce33">
            <text:p><text:s text:c="12"/>Transferências dos Estados e do Distrito Federal e de suas Entidade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42]=&quot;&quot;;[.E42]=&quot;&quot;);&quot;&quot;;IF(AND([.G42]&gt;0;[.E42]&gt;0);[.G42]/[.E42];0))" table:style-name="ce32"/>
          <table:table-cell table:style-name="ce23"/>
          <table:table-cell table:style-name="ce26"/>
          <table:table-cell office:value-type="string" office:string-value="" table:formula="of:=IF(AND([.J42]=&quot;&quot;;[.E42]=&quot;&quot;);&quot;&quot;;IF(AND([.J42]&gt;0;[.E42]&gt;0);[.J42]/[.E42];0))" table:style-name="ce32"/>
          <table:table-cell office:value-type="float" office:value="0" table:formula="of:=[.E42]-[.J42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2"/>Transferências dos Municípios e de suas Entidade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43]=&quot;&quot;;[.E43]=&quot;&quot;);&quot;&quot;;IF(AND([.G43]&gt;0;[.E43]&gt;0);[.G43]/[.E43];0))" table:style-name="ce32"/>
          <table:table-cell table:style-name="ce23"/>
          <table:table-cell table:style-name="ce26"/>
          <table:table-cell office:value-type="string" office:string-value="" table:formula="of:=IF(AND([.J43]=&quot;&quot;;[.E43]=&quot;&quot;);&quot;&quot;;IF(AND([.J43]&gt;0;[.E43]&gt;0);[.J43]/[.E43];0))" table:style-name="ce32"/>
          <table:table-cell office:value-type="float" office:value="0" table:formula="of:=[.E43]-[.J43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2"/>Transferências de Instituições Privad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44]=&quot;&quot;;[.E44]=&quot;&quot;);&quot;&quot;;IF(AND([.G44]&gt;0;[.E44]&gt;0);[.G44]/[.E44];0))" table:style-name="ce32"/>
          <table:table-cell table:style-name="ce23"/>
          <table:table-cell table:style-name="ce26"/>
          <table:table-cell office:value-type="string" office:string-value="" table:formula="of:=IF(AND([.J44]=&quot;&quot;;[.E44]=&quot;&quot;);&quot;&quot;;IF(AND([.J44]&gt;0;[.E44]&gt;0);[.J44]/[.E44];0))" table:style-name="ce32"/>
          <table:table-cell office:value-type="float" office:value="0" table:formula="of:=[.E44]-[.J44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2"/>Transferências de Outras Instituições Públic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45]=&quot;&quot;;[.E45]=&quot;&quot;);&quot;&quot;;IF(AND([.G45]&gt;0;[.E45]&gt;0);[.G45]/[.E45];0))" table:style-name="ce32"/>
          <table:table-cell table:style-name="ce23"/>
          <table:table-cell table:style-name="ce26"/>
          <table:table-cell office:value-type="string" office:string-value="" table:formula="of:=IF(AND([.J45]=&quot;&quot;;[.E45]=&quot;&quot;);&quot;&quot;;IF(AND([.J45]&gt;0;[.E45]&gt;0);[.J45]/[.E45];0))" table:style-name="ce32"/>
          <table:table-cell office:value-type="float" office:value="0" table:formula="of:=[.E45]-[.J45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2"/>Transferências do Exterior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46]=&quot;&quot;;[.E46]=&quot;&quot;);&quot;&quot;;IF(AND([.G46]&gt;0;[.E46]&gt;0);[.G46]/[.E46];0))" table:style-name="ce32"/>
          <table:table-cell table:style-name="ce23"/>
          <table:table-cell table:style-name="ce26"/>
          <table:table-cell office:value-type="string" office:string-value="" table:formula="of:=IF(AND([.J46]=&quot;&quot;;[.E46]=&quot;&quot;);&quot;&quot;;IF(AND([.J46]&gt;0;[.E46]&gt;0);[.J46]/[.E46];0))" table:style-name="ce32"/>
          <table:table-cell office:value-type="float" office:value="0" table:formula="of:=[.E46]-[.J46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7">
            <text:p><text:s text:c="12"/>Transferências de Pessoas Físic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47]=&quot;&quot;;[.E47]=&quot;&quot;);&quot;&quot;;IF(AND([.G47]&gt;0;[.E47]&gt;0);[.G47]/[.E47];0))" table:style-name="ce32"/>
          <table:table-cell table:style-name="ce23"/>
          <table:table-cell table:style-name="ce26"/>
          <table:table-cell office:value-type="string" office:string-value="" table:formula="of:=IF(AND([.J47]=&quot;&quot;;[.E47]=&quot;&quot;);&quot;&quot;;IF(AND([.J47]&gt;0;[.E47]&gt;0);[.J47]/[.E47];0))" table:style-name="ce32"/>
          <table:table-cell office:value-type="float" office:value="0" table:formula="of:=[.E47]-[.J47]" table:style-name="ce29">
            <text:p>0,00</text:p>
          </table:table-cell>
          <table:table-cell table:number-columns-repeated="16372" table:style-name="ce2"/>
        </table:table-row>
        <table:table-row table:style-name="ro3" table:visibility="collapse">
          <table:table-cell office:value-type="string" table:style-name="ce92">
            <text:p><text:s text:c="13"/>Transferências Provenientes de Depósitos Não Identificado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48]=&quot;&quot;;[.E48]=&quot;&quot;);&quot;&quot;;IF(AND([.G48]&gt;0;[.E48]&gt;0);[.G48]/[.E48];0))" table:style-name="ce32"/>
          <table:table-cell table:style-name="ce23"/>
          <table:table-cell table:style-name="ce26"/>
          <table:table-cell office:value-type="string" office:string-value="" table:formula="of:=IF(AND([.J48]=&quot;&quot;;[.E48]=&quot;&quot;);&quot;&quot;;IF(AND([.J48]&gt;0;[.E48]&gt;0);[.J48]/[.E48];0))" table:style-name="ce32"/>
          <table:table-cell office:value-type="float" office:value="0" table:formula="of:=[.E48]-[.J48]" table:style-name="ce29">
            <text:p>0,00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36">
            <text:p><text:s text:c="8"/>OUTRAS RECEITAS CORRENTES</text:p>
          </table:table-cell>
          <table:table-cell table:style-name="ce23"/>
          <table:table-cell office:value-type="float" office:value="619529" table:formula="of:=SUM([.C50:.C53])" table:style-name="ce26">
            <text:p>619.529,00</text:p>
          </table:table-cell>
          <table:table-cell table:style-name="ce31"/>
          <table:table-cell office:value-type="float" office:value="619529" table:formula="of:=SUM([.E50:.E53])" table:style-name="ce26">
            <text:p>619.529,00</text:p>
          </table:table-cell>
          <table:table-cell table:style-name="ce31"/>
          <table:table-cell office:value-type="float" office:value="0" table:formula="of:=SUM([.G50:.G53])" table:style-name="ce26">
            <text:p>0,00</text:p>
          </table:table-cell>
          <table:table-cell office:value-type="percentage" office:value="0" table:formula="of:=IF(AND([.G49]=&quot;&quot;;[.E49]=&quot;&quot;);&quot;&quot;;IF(AND([.G49]&gt;0;[.E49]&gt;0);[.G49]/[.E49];0))" table:style-name="ce32">
            <text:p>0,00%</text:p>
          </table:table-cell>
          <table:table-cell table:style-name="ce23"/>
          <table:table-cell office:value-type="float" office:value="0" table:formula="of:=SUM([.J50:.J53])" table:style-name="ce26">
            <text:p>0,00</text:p>
          </table:table-cell>
          <table:table-cell office:value-type="percentage" office:value="0" table:formula="of:=IF(AND([.J49]=&quot;&quot;;[.E49]=&quot;&quot;);&quot;&quot;;IF(AND([.J49]&gt;0;[.E49]&gt;0);[.J49]/[.E49];0))" table:style-name="ce32">
            <text:p>0,00%</text:p>
          </table:table-cell>
          <table:table-cell office:value-type="float" office:value="619529" table:formula="of:=[.E49]-[.J49]" table:style-name="ce29">
            <text:p>619.529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>
          <table:table-cell office:value-type="string" table:style-name="ce30">
            <text:p><text:s text:c="12"/>Multas Administrativas, Contratuais e Judiciais</text:p>
          </table:table-cell>
          <table:table-cell table:style-name="ce23"/>
          <table:table-cell office:value-type="float" office:value="260533" table:style-name="ce34">
            <text:p>260.533,00</text:p>
          </table:table-cell>
          <table:table-cell table:style-name="ce31"/>
          <table:table-cell office:value-type="float" office:value="260533" table:style-name="ce34">
            <text:p>260.533,00</text:p>
          </table:table-cell>
          <table:table-cell table:style-name="ce31"/>
          <table:table-cell office:value-type="float" office:value="0" table:formula="of:=0+0" table:style-name="ce26">
            <text:p>0,00</text:p>
          </table:table-cell>
          <table:table-cell office:value-type="percentage" office:value="0" table:formula="of:=IF(AND([.G50]=&quot;&quot;;[.E50]=&quot;&quot;);&quot;&quot;;IF(AND([.G50]&gt;0;[.E50]&gt;0);[.G50]/[.E50];0))" table:style-name="ce32">
            <text:p>0,00%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office:value-type="percentage" office:value="0" table:formula="of:=IF(AND([.J50]=&quot;&quot;;[.E50]=&quot;&quot;);&quot;&quot;;IF(AND([.J50]&gt;0;[.E50]&gt;0);[.J50]/[.E50];0))" table:style-name="ce32">
            <text:p>0,00%</text:p>
          </table:table-cell>
          <table:table-cell office:value-type="float" office:value="260533" table:formula="of:=[.E50]-[.J50]" table:style-name="ce29">
            <text:p>260.533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>
          <table:table-cell office:value-type="string" table:style-name="ce30">
            <text:p><text:s text:c="12"/>Indenizações, Restituições e Ressarcimentos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1"/>
          <table:table-cell office:value-type="float" office:value="0" table:style-name="ce26">
            <text:p>0,00</text:p>
          </table:table-cell>
          <table:table-cell table:style-name="ce31"/>
          <table:table-cell office:value-type="float" office:value="0" table:style-name="ce26">
            <text:p>0,00</text:p>
          </table:table-cell>
          <table:table-cell office:value-type="percentage" office:value="0" table:formula="of:=IF(AND([.G51]=&quot;&quot;;[.E51]=&quot;&quot;);&quot;&quot;;IF(AND([.G51]&gt;0;[.E51]&gt;0);[.G51]/[.E51];0))" table:style-name="ce32">
            <text:p>0,00%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office:value-type="percentage" office:value="0" table:formula="of:=IF(AND([.J51]=&quot;&quot;;[.E51]=&quot;&quot;);&quot;&quot;;IF(AND([.J51]&gt;0;[.E51]&gt;0);[.J51]/[.E51];0))" table:style-name="ce32">
            <text:p>0,00%</text:p>
          </table:table-cell>
          <table:table-cell office:value-type="float" office:value="0" table:formula="of:=[.E51]-[.J51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2"/>Bens, Direitos e Valores Incorporados ao Patrimônio Público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52]=&quot;&quot;;[.E52]=&quot;&quot;);&quot;&quot;;IF(AND([.G52]&gt;0;[.E52]&gt;0);[.G52]/[.E52];0))" table:style-name="ce32"/>
          <table:table-cell table:style-name="ce23"/>
          <table:table-cell table:style-name="ce26"/>
          <table:table-cell office:value-type="string" office:string-value="" table:formula="of:=IF(AND([.J52]=&quot;&quot;;[.E52]=&quot;&quot;);&quot;&quot;;IF(AND([.J52]&gt;0;[.E52]&gt;0);[.J52]/[.E52];0))" table:style-name="ce32"/>
          <table:table-cell office:value-type="float" office:value="0" table:formula="of:=[.E52]-[.J52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>
          <table:table-cell office:value-type="string" table:style-name="ce37">
            <text:p><text:s text:c="12"/>Demais Receitas Correntes</text:p>
          </table:table-cell>
          <table:table-cell table:style-name="ce23"/>
          <table:table-cell office:value-type="float" office:value="358996" table:style-name="ce34">
            <text:p>358.996,00</text:p>
          </table:table-cell>
          <table:table-cell table:style-name="ce31"/>
          <table:table-cell office:value-type="float" office:value="358996" table:style-name="ce34">
            <text:p>358.996,00</text:p>
          </table:table-cell>
          <table:table-cell table:style-name="ce31"/>
          <table:table-cell office:value-type="float" office:value="0" table:formula="of:=0+0" table:style-name="ce26">
            <text:p>0,00</text:p>
          </table:table-cell>
          <table:table-cell office:value-type="percentage" office:value="0" table:formula="of:=IF(AND([.G54]=&quot;&quot;;[.E53]=&quot;&quot;);&quot;&quot;;IF(AND([.G54]&gt;0;[.E53]&gt;0);[.G54]/[.E53];0))" table:style-name="ce32">
            <text:p>0,00%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office:value-type="percentage" office:value="0" table:formula="of:=IF(AND([.J53]=&quot;&quot;;[.E53]=&quot;&quot;);&quot;&quot;;IF(AND([.J53]&gt;0;[.E53]&gt;0);[.J53]/[.E53];0))" table:style-name="ce32">
            <text:p>0,00%</text:p>
          </table:table-cell>
          <table:table-cell office:value-type="float" office:value="358996" table:formula="of:=[.E53]-[.J53]" table:style-name="ce29">
            <text:p>358.996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8"/>COTAS CORRENTE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/>
          <table:table-cell table:style-name="ce23"/>
          <table:table-cell table:style-name="ce26"/>
          <table:table-cell office:value-type="string" office:string-value="" table:formula="of:=IF(AND([.J54]=&quot;&quot;;[.E54]=&quot;&quot;);&quot;&quot;;IF(AND([.J54]&gt;0;[.E54]&gt;0);[.J54]/[.E54];0))" table:style-name="ce32"/>
          <table:table-cell office:value-type="float" office:value="0" table:formula="of:=[.E54]-[.J54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>
          <table:table-cell office:value-type="string" table:style-name="ce30">
            <text:p><text:s text:c="4"/>RECEITAS DE CAPITAL</text:p>
          </table:table-cell>
          <table:table-cell table:style-name="ce23"/>
          <table:table-cell office:value-type="float" office:value="0" table:formula="of:=SUM([.C56];[.C59];[.C63];[.C64];[.C73])" table:style-name="ce26">
            <text:p>0,00</text:p>
          </table:table-cell>
          <table:table-cell table:style-name="ce31"/>
          <table:table-cell office:value-type="float" office:value="0" table:formula="of:=SUM([.E56];[.E59];[.E63];[.E64];[.E73])" table:style-name="ce26">
            <text:p>0,00</text:p>
          </table:table-cell>
          <table:table-cell table:style-name="ce31"/>
          <table:table-cell office:value-type="float" office:value="0" table:formula="of:=SUM([.G56];[.G59];[.G63];[.G64];[.G73])" table:style-name="ce26">
            <text:p>0,00</text:p>
          </table:table-cell>
          <table:table-cell office:value-type="percentage" office:value="0" table:formula="of:=IF(AND([.G55]=&quot;&quot;;[.E55]=&quot;&quot;);&quot;&quot;;IF(AND([.G55]&gt;0;[.E55]&gt;0);[.G55]/[.E55];0))" table:style-name="ce32">
            <text:p>0,00%</text:p>
          </table:table-cell>
          <table:table-cell table:style-name="ce23"/>
          <table:table-cell office:value-type="float" office:value="0" table:formula="of:=SUM([.J56];[.J59];[.J63];[.J64];[.J73])" table:style-name="ce26">
            <text:p>0,00</text:p>
          </table:table-cell>
          <table:table-cell office:value-type="percentage" office:value="0" table:formula="of:=IF(AND([.J55]=&quot;&quot;;[.E55]=&quot;&quot;);&quot;&quot;;IF(AND([.J55]&gt;0;[.E55]&gt;0);[.J55]/[.E55];0))" table:style-name="ce32">
            <text:p>0,00%</text:p>
          </table:table-cell>
          <table:table-cell office:value-type="float" office:value="0" table:formula="of:=[.E55]-[.J55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8"/>OPERAÇÕES DE CRÉDITO</text:p>
          </table:table-cell>
          <table:table-cell table:style-name="ce23"/>
          <table:table-cell office:value-type="float" office:value="0" table:formula="of:=SUM([.C57:.C58])" table:style-name="ce26">
            <text:p>0,00</text:p>
          </table:table-cell>
          <table:table-cell table:style-name="ce31"/>
          <table:table-cell office:value-type="float" office:value="0" table:formula="of:=SUM([.E57:.E58])" table:style-name="ce26">
            <text:p>0,00</text:p>
          </table:table-cell>
          <table:table-cell table:style-name="ce31"/>
          <table:table-cell office:value-type="float" office:value="0" table:formula="of:=SUM([.G57:.G58])" table:style-name="ce26">
            <text:p>0,00</text:p>
          </table:table-cell>
          <table:table-cell office:value-type="percentage" office:value="0" table:formula="of:=IF(AND([.G56]=&quot;&quot;;[.E56]=&quot;&quot;);&quot;&quot;;IF(AND([.G56]&gt;0;[.E56]&gt;0);[.G56]/[.E56];0))" table:style-name="ce32">
            <text:p>0,00%</text:p>
          </table:table-cell>
          <table:table-cell table:style-name="ce23"/>
          <table:table-cell office:value-type="float" office:value="0" table:formula="of:=SUM([.J57:.J58])" table:style-name="ce26">
            <text:p>0,00</text:p>
          </table:table-cell>
          <table:table-cell office:value-type="percentage" office:value="0" table:formula="of:=IF(AND([.J56]=&quot;&quot;;[.E56]=&quot;&quot;);&quot;&quot;;IF(AND([.J56]&gt;0;[.E56]&gt;0);[.J56]/[.E56];0))" table:style-name="ce32">
            <text:p>0,00%</text:p>
          </table:table-cell>
          <table:table-cell office:value-type="float" office:value="0" table:formula="of:=[.E56]-[.J56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2"/>Operações de Crédito - Mercado Interno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57]=&quot;&quot;;[.E57]=&quot;&quot;);&quot;&quot;;IF(AND([.G57]&gt;0;[.E57]&gt;0);[.G57]/[.E57];0))" table:style-name="ce32"/>
          <table:table-cell table:style-name="ce23"/>
          <table:table-cell table:style-name="ce26"/>
          <table:table-cell office:value-type="string" office:string-value="" table:formula="of:=IF(AND([.J57]=&quot;&quot;;[.E57]=&quot;&quot;);&quot;&quot;;IF(AND([.J57]&gt;0;[.E57]&gt;0);[.J57]/[.E57];0))" table:style-name="ce32"/>
          <table:table-cell office:value-type="float" office:value="0" table:formula="of:=[.E57]-[.J57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2"/>Operações de Crédito - Mercado Externo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58]=&quot;&quot;;[.E58]=&quot;&quot;);&quot;&quot;;IF(AND([.G58]&gt;0;[.E58]&gt;0);[.G58]/[.E58];0))" table:style-name="ce32"/>
          <table:table-cell table:style-name="ce23"/>
          <table:table-cell table:style-name="ce26"/>
          <table:table-cell office:value-type="string" office:string-value="" table:formula="of:=IF(AND([.J58]=&quot;&quot;;[.E58]=&quot;&quot;);&quot;&quot;;IF(AND([.J58]&gt;0;[.E58]&gt;0);[.J58]/[.E58];0))" table:style-name="ce32"/>
          <table:table-cell office:value-type="float" office:value="0" table:formula="of:=[.E58]-[.J58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8"/>ALIENAÇÃO DE BENS</text:p>
          </table:table-cell>
          <table:table-cell table:style-name="ce23"/>
          <table:table-cell office:value-type="float" office:value="0" table:formula="of:=SUM([.C60:.C62])" table:style-name="ce26">
            <text:p>0,00</text:p>
          </table:table-cell>
          <table:table-cell table:style-name="ce31"/>
          <table:table-cell office:value-type="float" office:value="0" table:formula="of:=SUM([.E60:.E62])" table:style-name="ce26">
            <text:p>0,00</text:p>
          </table:table-cell>
          <table:table-cell table:style-name="ce31"/>
          <table:table-cell office:value-type="float" office:value="0" table:formula="of:=SUM([.G60:.G62])" table:style-name="ce26">
            <text:p>0,00</text:p>
          </table:table-cell>
          <table:table-cell office:value-type="percentage" office:value="0" table:formula="of:=IF(AND([.G59]=&quot;&quot;;[.E59]=&quot;&quot;);&quot;&quot;;IF(AND([.G59]&gt;0;[.E59]&gt;0);[.G59]/[.E59];0))" table:style-name="ce32">
            <text:p>0,00%</text:p>
          </table:table-cell>
          <table:table-cell table:style-name="ce23"/>
          <table:table-cell office:value-type="float" office:value="0" table:formula="of:=SUM([.J60:.J62])" table:style-name="ce26">
            <text:p>0,00</text:p>
          </table:table-cell>
          <table:table-cell office:value-type="percentage" office:value="0" table:formula="of:=IF(AND([.J59]=&quot;&quot;;[.E59]=&quot;&quot;);&quot;&quot;;IF(AND([.J59]&gt;0;[.E59]&gt;0);[.J59]/[.E59];0))" table:style-name="ce32">
            <text:p>0,00%</text:p>
          </table:table-cell>
          <table:table-cell office:value-type="float" office:value="0" table:formula="of:=[.E59]-[.J59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2"/>Alienação de Bens Móvei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60]=&quot;&quot;;[.E60]=&quot;&quot;);&quot;&quot;;IF(AND([.G60]&gt;0;[.E60]&gt;0);[.G60]/[.E60];0))" table:style-name="ce32"/>
          <table:table-cell table:style-name="ce23"/>
          <table:table-cell table:style-name="ce26"/>
          <table:table-cell office:value-type="string" office:string-value="" table:formula="of:=IF(AND([.J60]=&quot;&quot;;[.E60]=&quot;&quot;);&quot;&quot;;IF(AND([.J60]&gt;0;[.E60]&gt;0);[.J60]/[.E60];0))" table:style-name="ce32"/>
          <table:table-cell office:value-type="float" office:value="0" table:formula="of:=[.E60]-[.J60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2"/>Alienação de Bens Imóvei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61]=&quot;&quot;;[.E61]=&quot;&quot;);&quot;&quot;;IF(AND([.G61]&gt;0;[.E61]&gt;0);[.G61]/[.E61];0))" table:style-name="ce32"/>
          <table:table-cell table:style-name="ce23"/>
          <table:table-cell table:style-name="ce26"/>
          <table:table-cell office:value-type="string" office:string-value="" table:formula="of:=IF(AND([.J61]=&quot;&quot;;[.E61]=&quot;&quot;);&quot;&quot;;IF(AND([.J61]&gt;0;[.E61]&gt;0);[.J61]/[.E61];0))" table:style-name="ce32"/>
          <table:table-cell office:value-type="float" office:value="0" table:formula="of:=[.E61]-[.J61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2"/>Alienação de Bens Intangívei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62]=&quot;&quot;;[.E62]=&quot;&quot;);&quot;&quot;;IF(AND([.G62]&gt;0;[.E62]&gt;0);[.G62]/[.E62];0))" table:style-name="ce32"/>
          <table:table-cell table:style-name="ce23"/>
          <table:table-cell table:style-name="ce26"/>
          <table:table-cell office:value-type="string" office:string-value="" table:formula="of:=IF(AND([.J62]=&quot;&quot;;[.E62]=&quot;&quot;);&quot;&quot;;IF(AND([.J62]&gt;0;[.E62]&gt;0);[.J62]/[.E62];0))" table:style-name="ce32"/>
          <table:table-cell office:value-type="float" office:value="0" table:formula="of:=[.E62]-[.J62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8"/>AMORTIZAÇÕES DE EMPRÉSTIMO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63]=&quot;&quot;;[.E63]=&quot;&quot;);&quot;&quot;;IF(AND([.G63]&gt;0;[.E63]&gt;0);[.G63]/[.E63];0))" table:style-name="ce32"/>
          <table:table-cell table:style-name="ce23"/>
          <table:table-cell table:style-name="ce26"/>
          <table:table-cell office:value-type="string" office:string-value="" table:formula="of:=IF(AND([.J63]=&quot;&quot;;[.E63]=&quot;&quot;);&quot;&quot;;IF(AND([.J63]&gt;0;[.E63]&gt;0);[.J63]/[.E63];0))" table:style-name="ce32"/>
          <table:table-cell office:value-type="float" office:value="0" table:formula="of:=[.E63]-[.J63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8"/>TRANSFERÊNCIAS DE CAPITAL</text:p>
          </table:table-cell>
          <table:table-cell table:style-name="ce23"/>
          <table:table-cell office:value-type="float" office:value="0" table:formula="of:=SUM([.C65:.C72])" table:style-name="ce26">
            <text:p>0,00</text:p>
          </table:table-cell>
          <table:table-cell table:style-name="ce31"/>
          <table:table-cell office:value-type="float" office:value="0" table:formula="of:=SUM([.E65:.E72])" table:style-name="ce26">
            <text:p>0,00</text:p>
          </table:table-cell>
          <table:table-cell table:style-name="ce31"/>
          <table:table-cell office:value-type="float" office:value="0" table:formula="of:=SUM([.G65:.G72])" table:style-name="ce26">
            <text:p>0,00</text:p>
          </table:table-cell>
          <table:table-cell office:value-type="percentage" office:value="0" table:formula="of:=IF(AND([.G64]=&quot;&quot;;[.E64]=&quot;&quot;);&quot;&quot;;IF(AND([.G64]&gt;0;[.E64]&gt;0);[.G64]/[.E64];0))" table:style-name="ce32">
            <text:p>0,00%</text:p>
          </table:table-cell>
          <table:table-cell table:style-name="ce23"/>
          <table:table-cell office:value-type="float" office:value="0" table:formula="of:=SUM([.J65:.J72])" table:style-name="ce26">
            <text:p>0,00</text:p>
          </table:table-cell>
          <table:table-cell office:value-type="percentage" office:value="0" table:formula="of:=IF(AND([.J64]=&quot;&quot;;[.E64]=&quot;&quot;);&quot;&quot;;IF(AND([.J64]&gt;0;[.E64]&gt;0);[.J64]/[.E64];0))" table:style-name="ce32">
            <text:p>0,00%</text:p>
          </table:table-cell>
          <table:table-cell office:value-type="float" office:value="0" table:formula="of:=[.E64]-[.J64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1"/>Transferências da União e de suas Entidade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65]=&quot;&quot;;[.E65]=&quot;&quot;);&quot;&quot;;IF(AND([.G65]&gt;0;[.E65]&gt;0);[.G65]/[.E65];0))" table:style-name="ce32"/>
          <table:table-cell table:style-name="ce23"/>
          <table:table-cell table:style-name="ce26"/>
          <table:table-cell office:value-type="string" office:string-value="" table:formula="of:=IF(AND([.J65]=&quot;&quot;;[.E65]=&quot;&quot;);&quot;&quot;;IF(AND([.J65]&gt;0;[.E65]&gt;0);[.J65]/[.E65];0))" table:style-name="ce32"/>
          <table:table-cell office:value-type="float" office:value="0" table:formula="of:=[.E65]-[.J65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8" table:visibility="collapse">
          <table:table-cell office:value-type="string" table:style-name="ce33">
            <text:p><text:s text:c="12"/>Transferências dos Estados e do Distrito Federal e de suas Entidade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66]=&quot;&quot;;[.E66]=&quot;&quot;);&quot;&quot;;IF(AND([.G66]&gt;0;[.E66]&gt;0);[.G66]/[.E66];0))" table:style-name="ce32"/>
          <table:table-cell table:style-name="ce23"/>
          <table:table-cell table:style-name="ce26"/>
          <table:table-cell office:value-type="string" office:string-value="" table:formula="of:=IF(AND([.J66]=&quot;&quot;;[.E66]=&quot;&quot;);&quot;&quot;;IF(AND([.J66]&gt;0;[.E66]&gt;0);[.J66]/[.E66];0))" table:style-name="ce32"/>
          <table:table-cell office:value-type="float" office:value="0" table:formula="of:=[.E66]-[.J66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2"/>Transferências dos Municípios e de suas Entidade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67]=&quot;&quot;;[.E67]=&quot;&quot;);&quot;&quot;;IF(AND([.G67]&gt;0;[.E67]&gt;0);[.G67]/[.E67];0))" table:style-name="ce32"/>
          <table:table-cell table:style-name="ce23"/>
          <table:table-cell table:style-name="ce26"/>
          <table:table-cell office:value-type="string" office:string-value="" table:formula="of:=IF(AND([.J67]=&quot;&quot;;[.E67]=&quot;&quot;);&quot;&quot;;IF(AND([.J67]&gt;0;[.E67]&gt;0);[.J67]/[.E67];0))" table:style-name="ce32"/>
          <table:table-cell office:value-type="float" office:value="0" table:formula="of:=[.E67]-[.J67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2"/>Transferências de Instituições Privad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68]=&quot;&quot;;[.E68]=&quot;&quot;);&quot;&quot;;IF(AND([.G68]&gt;0;[.E68]&gt;0);[.G68]/[.E68];0))" table:style-name="ce32"/>
          <table:table-cell table:style-name="ce23"/>
          <table:table-cell table:style-name="ce26"/>
          <table:table-cell office:value-type="string" office:string-value="" table:formula="of:=IF(AND([.J68]=&quot;&quot;;[.E68]=&quot;&quot;);&quot;&quot;;IF(AND([.J68]&gt;0;[.E68]&gt;0);[.J68]/[.E68];0))" table:style-name="ce32"/>
          <table:table-cell office:value-type="float" office:value="0" table:formula="of:=[.E68]-[.J68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2"/>Transferências de Outras Instituições Públic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69]=&quot;&quot;;[.E69]=&quot;&quot;);&quot;&quot;;IF(AND([.G69]&gt;0;[.E69]&gt;0);[.G69]/[.E69];0))" table:style-name="ce32"/>
          <table:table-cell table:style-name="ce23"/>
          <table:table-cell table:style-name="ce26"/>
          <table:table-cell office:value-type="string" office:string-value="" table:formula="of:=IF(AND([.J69]=&quot;&quot;;[.E69]=&quot;&quot;);&quot;&quot;;IF(AND([.J69]&gt;0;[.E69]&gt;0);[.J69]/[.E69];0))" table:style-name="ce32"/>
          <table:table-cell office:value-type="float" office:value="0" table:formula="of:=[.E69]-[.J69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2"/>Transferências do Exterior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70]=&quot;&quot;;[.E70]=&quot;&quot;);&quot;&quot;;IF(AND([.G70]&gt;0;[.E70]&gt;0);[.G70]/[.E70];0))" table:style-name="ce32"/>
          <table:table-cell table:style-name="ce23"/>
          <table:table-cell table:style-name="ce26"/>
          <table:table-cell office:value-type="string" office:string-value="" table:formula="of:=IF(AND([.J70]=&quot;&quot;;[.E70]=&quot;&quot;);&quot;&quot;;IF(AND([.J70]&gt;0;[.E70]&gt;0);[.J70]/[.E70];0))" table:style-name="ce32"/>
          <table:table-cell office:value-type="float" office:value="0" table:formula="of:=[.E70]-[.J70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2"/>Transferências de Pessoas Físic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71]=&quot;&quot;;[.E71]=&quot;&quot;);&quot;&quot;;IF(AND([.G71]&gt;0;[.E71]&gt;0);[.G71]/[.E71];0))" table:style-name="ce32"/>
          <table:table-cell table:style-name="ce23"/>
          <table:table-cell table:style-name="ce26"/>
          <table:table-cell office:value-type="string" office:string-value="" table:formula="of:=IF(AND([.J71]=&quot;&quot;;[.E71]=&quot;&quot;);&quot;&quot;;IF(AND([.J71]&gt;0;[.E71]&gt;0);[.J71]/[.E71];0))" table:style-name="ce32"/>
          <table:table-cell office:value-type="float" office:value="0" table:formula="of:=[.E71]-[.J71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9" table:visibility="collapse">
          <table:table-cell office:value-type="string" table:style-name="ce267">
            <text:p><text:s text:c="12"/>Transferências Provenientes de Depósitos Não Identificado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72]=&quot;&quot;;[.E72]=&quot;&quot;);&quot;&quot;;IF(AND([.G72]&gt;0;[.E72]&gt;0);[.G72]/[.E72];0))" table:style-name="ce32"/>
          <table:table-cell table:style-name="ce23"/>
          <table:table-cell table:style-name="ce26"/>
          <table:table-cell office:value-type="string" office:string-value="" table:formula="of:=IF(AND([.J72]=&quot;&quot;;[.E72]=&quot;&quot;);&quot;&quot;;IF(AND([.J72]&gt;0;[.E72]&gt;0);[.J72]/[.E72];0))" table:style-name="ce32"/>
          <table:table-cell office:value-type="float" office:value="0" table:formula="of:=[.E72]-[.J72]" table:style-name="ce29">
            <text:p>0,00</text:p>
          </table:table-cell>
          <table:table-cell table:number-columns-repeated="16372" table:style-name="ce2"/>
        </table:table-row>
        <table:table-row table:style-name="ro4" table:visibility="collapse">
          <table:table-cell office:value-type="string" table:style-name="ce30">
            <text:p><text:s text:c="8"/>OUTRAS RECEITAS DE CAPITAL</text:p>
          </table:table-cell>
          <table:table-cell table:style-name="ce23"/>
          <table:table-cell office:value-type="float" office:value="0" table:formula="of:=SUM([.C74:.C77])" table:style-name="ce26">
            <text:p>0,00</text:p>
          </table:table-cell>
          <table:table-cell table:style-name="ce31"/>
          <table:table-cell office:value-type="float" office:value="0" table:formula="of:=SUM([.E74:.E77])" table:style-name="ce26">
            <text:p>0,00</text:p>
          </table:table-cell>
          <table:table-cell table:style-name="ce31"/>
          <table:table-cell office:value-type="float" office:value="0" table:formula="of:=SUM([.G74:.G77])" table:style-name="ce26">
            <text:p>0,00</text:p>
          </table:table-cell>
          <table:table-cell office:value-type="percentage" office:value="0" table:formula="of:=IF(AND([.G73]=&quot;&quot;;[.E73]=&quot;&quot;);&quot;&quot;;IF(AND([.G73]&gt;0;[.E73]&gt;0);[.G73]/[.E73];0))" table:style-name="ce32">
            <text:p>0,00%</text:p>
          </table:table-cell>
          <table:table-cell table:style-name="ce23"/>
          <table:table-cell office:value-type="float" office:value="0" table:formula="of:=SUM([.J74:.J77])" table:style-name="ce26">
            <text:p>0,00</text:p>
          </table:table-cell>
          <table:table-cell office:value-type="percentage" office:value="0" table:formula="of:=IF(AND([.J73]=&quot;&quot;;[.E73]=&quot;&quot;);&quot;&quot;;IF(AND([.J73]&gt;0;[.E73]&gt;0);[.J73]/[.E73];0))" table:style-name="ce32">
            <text:p>0,00%</text:p>
          </table:table-cell>
          <table:table-cell office:value-type="float" office:value="0" table:formula="of:=[.E73]-[.J73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2"/>Integralização do Capital Social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74]=&quot;&quot;;[.E74]=&quot;&quot;);&quot;&quot;;IF(AND([.G74]&gt;0;[.E74]&gt;0);[.G74]/[.E74];0))" table:style-name="ce32"/>
          <table:table-cell table:style-name="ce23"/>
          <table:table-cell table:style-name="ce26"/>
          <table:table-cell office:value-type="string" office:string-value="" table:formula="of:=IF(AND([.J74]=&quot;&quot;;[.E74]=&quot;&quot;);&quot;&quot;;IF(AND([.J74]&gt;0;[.E74]&gt;0);[.J74]/[.E74];0))" table:style-name="ce32"/>
          <table:table-cell office:value-type="float" office:value="0" table:formula="of:=[.E74]-[.J74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3">
            <text:p><text:s text:c="12"/>Remuneração das Disponibilidades do Tesouro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75]=&quot;&quot;;[.E75]=&quot;&quot;);&quot;&quot;;IF(AND([.G75]&gt;0;[.E75]&gt;0);[.G75]/[.E75];0))" table:style-name="ce32"/>
          <table:table-cell table:style-name="ce23"/>
          <table:table-cell table:style-name="ce26"/>
          <table:table-cell office:value-type="string" office:string-value="" table:formula="of:=IF(AND([.J75]=&quot;&quot;;[.E75]=&quot;&quot;);&quot;&quot;;IF(AND([.J75]&gt;0;[.E75]&gt;0);[.J75]/[.E75];0))" table:style-name="ce32"/>
          <table:table-cell office:value-type="float" office:value="0" table:formula="of:=[.E75]-[.J75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3">
            <text:p><text:s text:c="12"/>Resgate de Títulos do Tesouro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76]=&quot;&quot;;[.E76]=&quot;&quot;);&quot;&quot;;IF(AND([.G76]&gt;0;[.E76]&gt;0);[.G76]/[.E76];0))" table:style-name="ce32"/>
          <table:table-cell table:style-name="ce23"/>
          <table:table-cell table:style-name="ce26"/>
          <table:table-cell office:value-type="string" office:string-value="" table:formula="of:=IF(AND([.J76]=&quot;&quot;;[.E76]=&quot;&quot;);&quot;&quot;;IF(AND([.J76]&gt;0;[.E76]&gt;0);[.J76]/[.E76];0))" table:style-name="ce32"/>
          <table:table-cell office:value-type="float" office:value="0" table:formula="of:=[.E76]-[.J76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8">
            <text:p><text:s text:c="11"/>Demais Receitas de Capital<text:s text:c="7"/>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77]=&quot;&quot;;[.E77]=&quot;&quot;);&quot;&quot;;IF(AND([.G77]&gt;0;[.E77]&gt;0);[.G77]/[.E77];0))" table:style-name="ce32"/>
          <table:table-cell table:style-name="ce23"/>
          <table:table-cell table:style-name="ce26"/>
          <table:table-cell office:value-type="string" office:string-value="" table:formula="of:=IF(AND([.J77]=&quot;&quot;;[.E77]=&quot;&quot;);&quot;&quot;;IF(AND([.J77]&gt;0;[.E77]&gt;0);[.J77]/[.E77];0))" table:style-name="ce32"/>
          <table:table-cell office:value-type="float" office:value="0" table:formula="of:=[.E77]-[.J77]" table:style-name="ce29">
            <text:p>0,00</text:p>
          </table:table-cell>
          <table:table-cell table:number-columns-repeated="16372" table:style-name="ce2"/>
        </table:table-row>
        <table:table-row table:style-name="ro4" table:visibility="collapse">
          <table:table-cell office:value-type="string" table:style-name="ce38">
            <text:p><text:s text:c="8"/>COTAS DE CAPITAL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78]=&quot;&quot;;[.E78]=&quot;&quot;);&quot;&quot;;IF(AND([.G78]&gt;0;[.E78]&gt;0);[.G78]/[.E78];0))" table:style-name="ce32"/>
          <table:table-cell table:style-name="ce23"/>
          <table:table-cell table:style-name="ce26"/>
          <table:table-cell office:value-type="string" office:string-value="" table:formula="of:=IF(AND([.J78]=&quot;&quot;;[.E78]=&quot;&quot;);&quot;&quot;;IF(AND([.J78]&gt;0;[.E78]&gt;0);[.J78]/[.E78];0))" table:style-name="ce32"/>
          <table:table-cell office:value-type="float" office:value="0" table:formula="of:=[.E78]-[.J78]" table:style-name="ce29">
            <text:p>0,0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38">
            <text:p>RECEITAS (INTRA-ORÇAMENTÁRIAS) (II)</text:p>
          </table:table-cell>
          <table:table-cell table:style-name="ce23"/>
          <table:table-cell office:value-type="float" office:value="0" table:formula="of:=[.C133]" table:style-name="ce26">
            <text:p>0,00</text:p>
          </table:table-cell>
          <table:table-cell table:style-name="ce39"/>
          <table:table-cell office:value-type="float" office:value="0" table:formula="of:=[.E133]" table:style-name="ce40">
            <text:p>0,00</text:p>
          </table:table-cell>
          <table:table-cell table:style-name="ce39"/>
          <table:table-cell office:value-type="float" office:value="0" table:formula="of:=[.G133]" table:style-name="ce26">
            <text:p>0,00</text:p>
          </table:table-cell>
          <table:table-cell office:value-type="percentage" office:value="0" table:formula="of:=IF(AND([.G79]=&quot;&quot;;[.E79]=&quot;&quot;);&quot;&quot;;IF(AND([.G79]&gt;0;[.E79]&gt;0);[.G79]/[.E79];0))" table:style-name="ce41">
            <text:p>0,00%</text:p>
          </table:table-cell>
          <table:table-cell table:style-name="ce42"/>
          <table:table-cell office:value-type="float" office:value="0" table:formula="of:=[.J133]" table:style-name="ce40">
            <text:p>0,00</text:p>
          </table:table-cell>
          <table:table-cell office:value-type="percentage" office:value="0" table:formula="of:=IF(AND([.J79]=&quot;&quot;;[.E79]=&quot;&quot;);&quot;&quot;;IF(AND([.J79]&gt;0;[.E79]&gt;0);[.J79]/[.E79];0))" table:style-name="ce41">
            <text:p>0,00%</text:p>
          </table:table-cell>
          <table:table-cell office:value-type="float" office:value="0" table:formula="of:=[.E79]-[.J79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>
          <table:table-cell office:value-type="string" table:style-name="ce43">
            <text:p>SUBTOTAL DAS RECEITAS (III) = (I + II)</text:p>
          </table:table-cell>
          <table:table-cell table:style-name="ce44"/>
          <table:table-cell office:value-type="float" office:value="856503" table:formula="of:=SUM([.C13];[.C79])" table:style-name="ce45">
            <text:p>856.503,00</text:p>
          </table:table-cell>
          <table:table-cell table:style-name="ce46"/>
          <table:table-cell office:value-type="float" office:value="856503" table:formula="of:=SUM([.E13];[.E79])" table:style-name="ce45">
            <text:p>856.503,00</text:p>
          </table:table-cell>
          <table:table-cell table:style-name="ce46"/>
          <table:table-cell office:value-type="float" office:value="383780.94" table:formula="of:=SUM([.G13];[.G79])" table:style-name="ce45">
            <text:p>383.780,94</text:p>
          </table:table-cell>
          <table:table-cell office:value-type="percentage" office:value="0.44807892091446266" table:formula="of:=IF(AND([.G80]=&quot;&quot;;[.E80]=&quot;&quot;);&quot;&quot;;IF(AND([.G80]&gt;0;[.E80]&gt;0);[.G80]/[.E80];0))" table:style-name="ce27">
            <text:p>44,81%</text:p>
          </table:table-cell>
          <table:table-cell table:style-name="ce44"/>
          <table:table-cell office:value-type="float" office:value="792445.85" table:formula="of:=SUM([.J13];[.J79])" table:style-name="ce45">
            <text:p>792.445,85</text:p>
          </table:table-cell>
          <table:table-cell office:value-type="percentage" office:value="0.92521082821659695" table:formula="of:=IF(AND([.J80]=&quot;&quot;;[.E80]=&quot;&quot;);&quot;&quot;;IF(AND([.J80]&gt;0;[.E80]&gt;0);[.J80]/[.E80];0))" table:style-name="ce32">
            <text:p>92,52%</text:p>
          </table:table-cell>
          <table:table-cell office:value-type="float" office:value="64057.150000000023" table:formula="of:=[.E80]-[.J80]" table:style-name="ce47">
            <text:p>64.057,15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>
          <table:table-cell office:value-type="string" table:style-name="ce48">
            <text:p>OPERAÇÕES DE CRÉDITO / REFINANCIAMENTO <text:s/>(IV)</text:p>
          </table:table-cell>
          <table:table-cell table:style-name="ce28"/>
          <table:table-cell office:value-type="float" office:value="0" table:formula="of:=SUM([.C82];[.C85])" table:style-name="ce24">
            <text:p>0,00</text:p>
          </table:table-cell>
          <table:table-cell table:style-name="ce25"/>
          <table:table-cell office:value-type="float" office:value="0" table:formula="of:=SUM([.E82];[.E85])" table:style-name="ce24">
            <text:p>0,00</text:p>
          </table:table-cell>
          <table:table-cell table:style-name="ce49"/>
          <table:table-cell office:value-type="float" office:value="0" table:formula="of:=SUM([.G82];[.G85])" table:style-name="ce49">
            <text:p>0,00</text:p>
          </table:table-cell>
          <table:table-cell office:value-type="percentage" office:value="0" table:formula="of:=IF(AND([.G81]=&quot;&quot;;[.E81]=&quot;&quot;);&quot;&quot;;IF(AND([.G81]&gt;0;[.E81]&gt;0);[.G81]/[.E81];0))" table:style-name="ce27">
            <text:p>0,00%</text:p>
          </table:table-cell>
          <table:table-cell table:style-name="ce50"/>
          <table:table-cell office:value-type="float" office:value="0" table:formula="of:=SUM([.J82];[.J85])" table:style-name="ce51">
            <text:p>0,00</text:p>
          </table:table-cell>
          <table:table-cell office:value-type="percentage" office:value="0" table:formula="of:=IF(AND([.J81]=&quot;&quot;;[.E81]=&quot;&quot;);&quot;&quot;;IF(AND([.J81]&gt;0;[.E81]&gt;0);[.J81]/[.E81];0))" table:style-name="ce52">
            <text:p>0,00%</text:p>
          </table:table-cell>
          <table:table-cell office:value-type="float" office:value="0" table:formula="of:=[.E81]-[.J81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4"/>Operações de Crédito - Mercado Interno</text:p>
          </table:table-cell>
          <table:table-cell table:style-name="ce23"/>
          <table:table-cell office:value-type="float" office:value="0" table:formula="of:=SUM([.C83:.C84])" table:style-name="ce26">
            <text:p>0,00</text:p>
          </table:table-cell>
          <table:table-cell table:style-name="ce31"/>
          <table:table-cell office:value-type="float" office:value="0" table:formula="of:=SUM([.E83:.E84])" table:style-name="ce26">
            <text:p>0,00</text:p>
          </table:table-cell>
          <table:table-cell table:style-name="ce49"/>
          <table:table-cell office:value-type="float" office:value="0" table:formula="of:=SUM([.G83:.G84])" table:style-name="ce49">
            <text:p>0,00</text:p>
          </table:table-cell>
          <table:table-cell office:value-type="percentage" office:value="0" table:formula="of:=IF(AND([.G82]=&quot;&quot;;[.E82]=&quot;&quot;);&quot;&quot;;IF(AND([.G82]&gt;0;[.E82]&gt;0);[.G82]/[.E82];0))" table:style-name="ce27">
            <text:p>0,00%</text:p>
          </table:table-cell>
          <table:table-cell table:style-name="ce50"/>
          <table:table-cell office:value-type="float" office:value="0" table:formula="of:=SUM([.J83:.J84])" table:style-name="ce49">
            <text:p>0,00</text:p>
          </table:table-cell>
          <table:table-cell office:value-type="percentage" office:value="0" table:formula="of:=IF(AND([.J82]=&quot;&quot;;[.E82]=&quot;&quot;);&quot;&quot;;IF(AND([.J82]&gt;0;[.E82]&gt;0);[.J82]/[.E82];0))" table:style-name="ce32">
            <text:p>0,00%</text:p>
          </table:table-cell>
          <table:table-cell office:value-type="float" office:value="0" table:formula="of:=[.E82]-[.J82]" table:style-name="ce29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0">
            <text:p><text:s text:c="8"/>Mobiliária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number-columns-repeated="2" table:style-name="ce49"/>
          <table:table-cell office:value-type="string" office:string-value="" table:formula="of:=IF(AND([.G83]=&quot;&quot;;[.E83]=&quot;&quot;);&quot;&quot;;IF(AND([.G83]&gt;0;[.E83]&gt;0);[.G83]/[.E83];0))" table:style-name="ce27"/>
          <table:table-cell table:style-name="ce50"/>
          <table:table-cell table:style-name="ce49"/>
          <table:table-cell office:value-type="string" office:string-value="" table:formula="of:=IF(AND([.J83]=&quot;&quot;;[.E83]=&quot;&quot;);&quot;&quot;;IF(AND([.J83]&gt;0;[.E83]&gt;0);[.J83]/[.E83];0))" table:style-name="ce32"/>
          <table:table-cell office:value-type="float" office:value="0" table:formula="of:=[.E83]-[.J83]" table:style-name="ce29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53">
            <text:p><text:s text:c="8"/>Contratual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number-columns-repeated="2" table:style-name="ce49"/>
          <table:table-cell office:value-type="string" office:string-value="" table:formula="of:=IF(AND([.G84]=&quot;&quot;;[.E84]=&quot;&quot;);&quot;&quot;;IF(AND([.G84]&gt;0;[.E84]&gt;0);[.G84]/[.E84];0))" table:style-name="ce27"/>
          <table:table-cell table:style-name="ce50"/>
          <table:table-cell table:style-name="ce49"/>
          <table:table-cell office:value-type="string" office:string-value="" table:formula="of:=IF(AND([.J84]=&quot;&quot;;[.E84]=&quot;&quot;);&quot;&quot;;IF(AND([.J84]&gt;0;[.E84]&gt;0);[.J84]/[.E84];0))" table:style-name="ce32"/>
          <table:table-cell office:value-type="float" office:value="0" table:formula="of:=[.E84]-[.J84]" table:style-name="ce29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0">
            <text:p><text:s text:c="4"/>Operações de Crédito - Mercado Externo</text:p>
          </table:table-cell>
          <table:table-cell table:style-name="ce23"/>
          <table:table-cell office:value-type="float" office:value="0" table:formula="of:=SUM([.C86:.C87])" table:style-name="ce26">
            <text:p>0,00</text:p>
          </table:table-cell>
          <table:table-cell table:style-name="ce31"/>
          <table:table-cell office:value-type="float" office:value="0" table:formula="of:=SUM([.E86:.E87])" table:style-name="ce26">
            <text:p>0,00</text:p>
          </table:table-cell>
          <table:table-cell table:style-name="ce49"/>
          <table:table-cell office:value-type="float" office:value="0" table:formula="of:=SUM([.G86:.G87])" table:style-name="ce49">
            <text:p>0,00</text:p>
          </table:table-cell>
          <table:table-cell office:value-type="percentage" office:value="0" table:formula="of:=IF(AND([.G85]=&quot;&quot;;[.E85]=&quot;&quot;);&quot;&quot;;IF(AND([.G85]&gt;0;[.E85]&gt;0);[.G85]/[.E85];0))" table:style-name="ce27">
            <text:p>0,00%</text:p>
          </table:table-cell>
          <table:table-cell table:style-name="ce50"/>
          <table:table-cell office:value-type="float" office:value="0" table:formula="of:=SUM([.J86:.J87])" table:style-name="ce49">
            <text:p>0,00</text:p>
          </table:table-cell>
          <table:table-cell office:value-type="percentage" office:value="0" table:formula="of:=IF(AND([.J85]=&quot;&quot;;[.E85]=&quot;&quot;);&quot;&quot;;IF(AND([.J85]&gt;0;[.E85]&gt;0);[.J85]/[.E85];0))" table:style-name="ce32">
            <text:p>0,00%</text:p>
          </table:table-cell>
          <table:table-cell office:value-type="float" office:value="0" table:formula="of:=[.E85]-[.J85]" table:style-name="ce29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0">
            <text:p><text:s text:c="8"/>Mobiliária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number-columns-repeated="2" table:style-name="ce49"/>
          <table:table-cell office:value-type="string" office:string-value="" table:formula="of:=IF(AND([.G86]=&quot;&quot;;[.E86]=&quot;&quot;);&quot;&quot;;IF(AND([.G86]&gt;0;[.E86]&gt;0);[.G86]/[.E86];0))" table:style-name="ce27"/>
          <table:table-cell table:style-name="ce50"/>
          <table:table-cell table:style-name="ce49"/>
          <table:table-cell office:value-type="string" office:string-value="" table:formula="of:=IF(AND([.J86]=&quot;&quot;;[.E86]=&quot;&quot;);&quot;&quot;;IF(AND([.J86]&gt;0;[.E86]&gt;0);[.J86]/[.E86];0))" table:style-name="ce32"/>
          <table:table-cell office:value-type="float" office:value="0" table:formula="of:=[.E86]-[.J86]" table:style-name="ce29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53">
            <text:p><text:s text:c="8"/>Contratual</text:p>
          </table:table-cell>
          <table:table-cell table:style-name="ce42"/>
          <table:table-cell table:style-name="ce40"/>
          <table:table-cell table:style-name="ce39"/>
          <table:table-cell table:style-name="ce40"/>
          <table:table-cell table:number-columns-repeated="2" table:style-name="ce49"/>
          <table:table-cell office:value-type="string" office:string-value="" table:formula="of:=IF(AND([.G87]=&quot;&quot;;[.E87]=&quot;&quot;);&quot;&quot;;IF(AND([.G87]&gt;0;[.E87]&gt;0);[.G87]/[.E87];0))" table:style-name="ce27"/>
          <table:table-cell table:style-name="ce50"/>
          <table:table-cell table:style-name="ce54"/>
          <table:table-cell office:value-type="string" office:string-value="" table:formula="of:=IF(AND([.J87]=&quot;&quot;;[.E87]=&quot;&quot;);&quot;&quot;;IF(AND([.J87]&gt;0;[.E87]&gt;0);[.J87]/[.E87];0))" table:style-name="ce32"/>
          <table:table-cell office:value-type="float" office:value="0" table:formula="of:=[.E87]-[.J87]" table:style-name="ce29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43">
            <text:p>SUBTOTAL COM REFINANCIAMENTO (V) = (III + IV)</text:p>
          </table:table-cell>
          <table:table-cell table:style-name="ce55"/>
          <table:table-cell office:value-type="float" office:value="856503" table:formula="of:=SUM([.C80];[.C81])" table:style-name="ce56">
            <text:p>856.503,00</text:p>
          </table:table-cell>
          <table:table-cell table:style-name="ce57"/>
          <table:table-cell office:value-type="float" office:value="856503" table:formula="of:=SUM([.E80];[.E81])" table:style-name="ce56">
            <text:p>856.503,00</text:p>
          </table:table-cell>
          <table:table-cell table:style-name="ce57"/>
          <table:table-cell office:value-type="float" office:value="383780.94" table:formula="of:=SUM([.G80];[.G81])" table:style-name="ce56">
            <text:p>383.780,94</text:p>
          </table:table-cell>
          <table:table-cell office:value-type="percentage" office:value="0.44807892091446266" table:formula="of:=IF(AND([.G88]=&quot;&quot;;[.E88]=&quot;&quot;);&quot;&quot;;IF(AND([.G88]&gt;0;[.E88]&gt;0);[.G88]/[.E88];0))" table:style-name="ce27">
            <text:p>44,81%</text:p>
          </table:table-cell>
          <table:table-cell table:style-name="ce58"/>
          <table:table-cell office:value-type="float" office:value="792445.85" table:formula="of:=SUM([.J80];[.J81])" table:style-name="ce45">
            <text:p>792.445,85</text:p>
          </table:table-cell>
          <table:table-cell office:value-type="percentage" office:value="0.92521082821659695" table:formula="of:=IF(AND([.J88]=&quot;&quot;;[.E88]=&quot;&quot;);&quot;&quot;;IF(AND([.J88]&gt;0;[.E88]&gt;0);[.J88]/[.E88];0))" table:style-name="ce52">
            <text:p>92,52%</text:p>
          </table:table-cell>
          <table:table-cell office:value-type="float" office:value="64057.150000000023" table:formula="of:=[.E88]-[.J88]" table:style-name="ce47">
            <text:p>64.057,15</text:p>
          </table:table-cell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43">
            <text:p>DÉFICIT (VI)<text:span text:style-name="T1">1</text:span></text:p>
          </table:table-cell>
          <table:table-cell table:number-columns-spanned="2" table:number-rows-spanned="1" table:style-name="ce283"/>
          <table:covered-table-cell/>
          <table:table-cell table:number-columns-spanned="2" table:number-rows-spanned="1" table:style-name="ce283"/>
          <table:covered-table-cell/>
          <table:table-cell table:number-columns-spanned="2" table:number-rows-spanned="1" table:style-name="ce283"/>
          <table:covered-table-cell/>
          <table:table-cell table:style-name="ce59"/>
          <table:table-cell office:value-type="float" office:value="12082.330000000075" table:formula="of:=IF([.E121]&gt;[.J88];[.E121]-[.J88];0)" table:number-columns-spanned="2" table:number-rows-spanned="1" table:style-name="ce288">
            <text:p>12.082,33</text:p>
          </table:table-cell>
          <table:covered-table-cell/>
          <table:table-cell table:number-columns-repeated="2" table:style-name="ce59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60">
            <text:p>TOTAL (VII) = (V + VI)</text:p>
          </table:table-cell>
          <table:table-cell table:style-name="ce61"/>
          <table:table-cell office:value-type="float" office:value="856503" table:formula="of:=[.C88]+[.B89]" table:style-name="ce62">
            <text:p>856.503,00</text:p>
          </table:table-cell>
          <table:table-cell office:value-type="float" office:value="856503" table:formula="of:=[.E88]+[.D89]" table:number-columns-spanned="2" table:number-rows-spanned="1" table:style-name="ce289">
            <text:p>856.503,00</text:p>
          </table:table-cell>
          <table:covered-table-cell/>
          <table:table-cell office:value-type="float" office:value="383780.94" table:formula="of:=[.G88]+[.F89]" table:number-columns-spanned="2" table:number-rows-spanned="1" table:style-name="ce289">
            <text:p>383.780,94</text:p>
          </table:table-cell>
          <table:covered-table-cell/>
          <table:table-cell table:style-name="ce61"/>
          <table:table-cell table:style-name="ce63"/>
          <table:table-cell office:value-type="float" office:value="804528.18" table:formula="of:=[.J88]+[.I89]" table:style-name="ce62">
            <text:p>804.528,18</text:p>
          </table:table-cell>
          <table:table-cell table:style-name="ce61"/>
          <table:table-cell office:value-type="float" office:value="64057.150000000023" table:formula="of:=[.L88]+[.L89]" table:style-name="ce64">
            <text:p>64.057,15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65">
            <text:p>SALDOS DE EXERCÍCIOS ANTERIORES</text:p>
          </table:table-cell>
          <table:table-cell office:value-type="float" office:value="0" table:formula="of:=SUM([.C91:.C94])" table:number-columns-spanned="2" table:number-rows-spanned="1" table:style-name="ce287">
            <text:p>0,00</text:p>
          </table:table-cell>
          <table:covered-table-cell/>
          <table:table-cell office:value-type="float" office:value="1350615" table:formula="of:=SUM([.E91:.E94])" table:number-columns-spanned="2" table:number-rows-spanned="1" table:style-name="ce288">
            <text:p>1.350.615,00</text:p>
          </table:table-cell>
          <table:covered-table-cell/>
          <table:table-cell table:number-columns-spanned="2" table:number-rows-spanned="1" table:style-name="ce283"/>
          <table:covered-table-cell/>
          <table:table-cell table:style-name="ce66"/>
          <table:table-cell table:style-name="ce67"/>
          <table:table-cell office:value-type="float" office:value="0" table:formula="of:=SUM([.J93:.J94])" table:style-name="ce68">
            <text:p>0,00</text:p>
          </table:table-cell>
          <table:table-cell table:number-columns-repeated="2" table:style-name="ce69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0">
            <text:p><text:s text:c="4"/>Recursos Arrecadados em Exercícios Anteriores - RPPS</text:p>
          </table:table-cell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table:style-name="ce75"/>
          <table:table-cell table:style-name="ce66"/>
          <table:table-cell table:number-columns-spanned="2" table:number-rows-spanned="1" table:style-name="ce283"/>
          <table:covered-table-cell/>
          <table:table-cell table:number-columns-repeated="2" table:style-name="ce69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6">
            <text:p><text:s text:c="4"/>Superávit Financeiro Utilizado para Créditos Adicionais</text:p>
          </table:table-cell>
          <table:table-cell table:number-columns-spanned="2" table:number-rows-spanned="1" table:style-name="ce283"/>
          <table:covered-table-cell/>
          <table:table-cell table:style-name="ce73"/>
          <table:table-cell office:value-type="float" office:value="1350615" table:style-name="ce268">
            <text:p>1.350.615,00</text:p>
          </table:table-cell>
          <table:table-cell table:number-columns-spanned="2" table:number-rows-spanned="1" table:style-name="ce283"/>
          <table:covered-table-cell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7">
            <text:p><text:s text:c="4"/>Reabertura de Créditos Adicionais</text:p>
          </table:table-cell>
          <table:table-cell table:number-columns-spanned="2" table:number-rows-spanned="1" table:style-name="ce283"/>
          <table:covered-table-cell/>
          <table:table-cell table:style-name="ce78"/>
          <table:table-cell table:style-name="ce79"/>
          <table:table-cell table:number-columns-spanned="2" table:number-rows-spanned="1" table:style-name="ce283"/>
          <table:covered-table-cell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37"/>
          <table:table-cell table:number-columns-repeated="10" table:style-name="ce2"/>
          <table:table-cell table:style-name="ce80"/>
          <table:table-cell table:number-columns-repeated="1012" table:style-name="ce2"/>
          <table:table-cell table:number-columns-repeated="15360"/>
        </table:table-row>
        <table:table-row table:style-name="ro9">
          <table:table-cell table:style-name="ce81"/>
          <table:table-cell office:value-type="string" table:style-name="ce82">
            <text:p>DOTAÇÃO</text:p>
          </table:table-cell>
          <table:table-cell office:value-type="string" table:style-name="ce82">
            <text:p>DOTAÇÃO</text:p>
          </table:table-cell>
          <table:table-cell office:value-type="string" table:number-columns-spanned="2" table:number-rows-spanned="1" table:style-name="ce278">
            <text:p>DESPESAS EMPENHADAS</text:p>
          </table:table-cell>
          <table:covered-table-cell/>
          <table:table-cell office:value-type="string" table:style-name="ce83">
            <text:p>SALDO</text:p>
          </table:table-cell>
          <table:table-cell office:value-type="string" table:number-columns-spanned="2" table:number-rows-spanned="1" table:style-name="ce278">
            <text:p>DESPESAS LIQUIDADAS</text:p>
          </table:table-cell>
          <table:covered-table-cell/>
          <table:table-cell office:value-type="string" table:style-name="ce83">
            <text:p>SALDO</text:p>
          </table:table-cell>
          <table:table-cell office:value-type="string" table:number-columns-spanned="1" table:number-rows-spanned="3" table:style-name="ce279">
            <text:p>DESPESAS PAGAS ATÉ O BIMESTRE</text:p>
          </table:table-cell>
          <table:table-cell office:value-type="string" table:number-columns-spanned="2" table:number-rows-spanned="4" table:style-name="ce272">
            <text:p>INSCRITAS EM RESTOS A PAGAR NÃO PROCESSADOS<text:span text:style-name="T1"><text:s/></text:span>(k)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84">
            <text:p>DESPESAS</text:p>
          </table:table-cell>
          <table:table-cell office:value-type="string" table:style-name="ce85">
            <text:p>INICIAL</text:p>
          </table:table-cell>
          <table:table-cell office:value-type="string" table:style-name="ce85">
            <text:p>ATUALIZADA</text:p>
          </table:table-cell>
          <table:table-cell office:value-type="string" table:style-name="ce86">
            <text:p>No</text:p>
          </table:table-cell>
          <table:table-cell office:value-type="string" table:style-name="ce86">
            <text:p>Até o</text:p>
          </table:table-cell>
          <table:table-cell table:style-name="ce87"/>
          <table:table-cell office:value-type="string" table:style-name="ce86">
            <text:p>No</text:p>
          </table:table-cell>
          <table:table-cell office:value-type="string" table:style-name="ce87">
            <text:p>Até o</text:p>
          </table:table-cell>
          <table:table-cell table:style-name="ce87"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9">
          <table:table-cell table:style-name="ce87"/>
          <table:table-cell table:number-columns-repeated="2" table:style-name="ce85"/>
          <table:table-cell office:value-type="string" table:style-name="ce87">
            <text:p>Bimestre</text:p>
          </table:table-cell>
          <table:table-cell office:value-type="string" table:style-name="ce87">
            <text:p>Bimestre</text:p>
          </table:table-cell>
          <table:table-cell table:style-name="ce87"/>
          <table:table-cell office:value-type="string" table:style-name="ce87">
            <text:p>Bimestre</text:p>
          </table:table-cell>
          <table:table-cell office:value-type="string" table:style-name="ce87">
            <text:p>Bimestre</text:p>
          </table:table-cell>
          <table:table-cell table:style-name="ce87"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3">
          <table:table-cell table:style-name="ce88"/>
          <table:table-cell office:value-type="string" table:style-name="ce89">
            <text:p>(d)</text:p>
          </table:table-cell>
          <table:table-cell office:value-type="string" table:style-name="ce89">
            <text:p>(e)</text:p>
          </table:table-cell>
          <table:table-cell table:style-name="ce90"/>
          <table:table-cell office:value-type="string" table:style-name="ce89">
            <text:p>(f)</text:p>
          </table:table-cell>
          <table:table-cell office:value-type="string" table:style-name="ce91">
            <text:p>(g) = (e-f)</text:p>
          </table:table-cell>
          <table:table-cell table:style-name="ce90"/>
          <table:table-cell office:value-type="string" table:style-name="ce89">
            <text:p>(h)</text:p>
          </table:table-cell>
          <table:table-cell office:value-type="string" table:style-name="ce89">
            <text:p>(i) = (e-h)</text:p>
          </table:table-cell>
          <table:table-cell office:value-type="string" table:style-name="ce89">
            <text:p>(j)</text:p>
          </table:table-cell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92">
            <text:p>DESPESAS (EXCETO INTRA-ORÇAMENTÁRIAS) (VIII)</text:p>
          </table:table-cell>
          <table:table-cell office:value-type="float" office:value="856503" table:formula="of:=SUM([.B101];[.B107])" table:style-name="ce93">
            <text:p>856.503,00</text:p>
          </table:table-cell>
          <table:table-cell office:value-type="float" office:value="2079105.5" table:formula="of:=SUM([.C101];[.C107])" table:style-name="ce94">
            <text:p>2.079.105,50</text:p>
          </table:table-cell>
          <table:table-cell office:value-type="float" office:value="34490" table:formula="of:=SUM([.D101];[.D107])" table:style-name="ce93">
            <text:p>34.490,00</text:p>
          </table:table-cell>
          <table:table-cell office:value-type="float" office:value="804528.18" table:formula="of:=SUM([.E101];[.E107])" table:style-name="ce94">
            <text:p>804.528,18</text:p>
          </table:table-cell>
          <table:table-cell office:value-type="float" office:value="1274577.3199999998" table:formula="of:=[.C100]-[.E100]" table:style-name="ce94">
            <text:p>1.274.577,32</text:p>
          </table:table-cell>
          <table:table-cell office:value-type="float" office:value="137675.96" table:formula="of:=SUM([.G101];[.G107])" table:style-name="ce94">
            <text:p>137.675,96</text:p>
          </table:table-cell>
          <table:table-cell office:value-type="float" office:value="679191.73" table:formula="of:=SUM([.H101];[.H107])" table:style-name="ce93">
            <text:p>679.191,73</text:p>
          </table:table-cell>
          <table:table-cell office:value-type="float" office:value="1399913.77" table:formula="of:=[.C100]-[.H100]" table:style-name="ce94">
            <text:p>1.399.913,77</text:p>
          </table:table-cell>
          <table:table-cell office:value-type="float" office:value="679191.73" table:formula="of:=SUM([.J101];[.J107])" table:style-name="ce94">
            <text:p>679.191,73</text:p>
          </table:table-cell>
          <table:table-cell table:style-name="ce25"/>
          <table:table-cell office:value-type="float" office:value="0" table:formula="of:=SUM([.L101];[.L107])" table:style-name="ce24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37">
            <text:p><text:s text:c="4"/>DESPESAS CORRENTES</text:p>
          </table:table-cell>
          <table:table-cell office:value-type="float" office:value="690000" table:formula="of:=SUM([.B102:.B104])" table:style-name="ce94">
            <text:p>690.000,00</text:p>
          </table:table-cell>
          <table:table-cell office:value-type="float" office:value="1525602.5" table:formula="of:=SUM([.C102:.C104])" table:style-name="ce94">
            <text:p>1.525.602,50</text:p>
          </table:table-cell>
          <table:table-cell office:value-type="float" office:value="34490" table:formula="of:=SUM([.D102:.D104])" table:style-name="ce94">
            <text:p>34.490,00</text:p>
          </table:table-cell>
          <table:table-cell office:value-type="float" office:value="804528.18" table:formula="of:=SUM([.E102:.E104])" table:style-name="ce94">
            <text:p>804.528,18</text:p>
          </table:table-cell>
          <table:table-cell office:value-type="float" office:value="721074.32" table:formula="of:=[.C101]-[.E101]" table:style-name="ce94">
            <text:p>721.074,32</text:p>
          </table:table-cell>
          <table:table-cell office:value-type="float" office:value="137675.96" table:formula="of:=SUM([.G102:.G104])" table:style-name="ce94">
            <text:p>137.675,96</text:p>
          </table:table-cell>
          <table:table-cell office:value-type="float" office:value="679191.73" table:formula="of:=SUM([.H102:.H104])" table:style-name="ce94">
            <text:p>679.191,73</text:p>
          </table:table-cell>
          <table:table-cell office:value-type="float" office:value="846410.77" table:formula="of:=[.C101]-[.H101]" table:style-name="ce94">
            <text:p>846.410,77</text:p>
          </table:table-cell>
          <table:table-cell office:value-type="float" office:value="679191.73" table:formula="of:=SUM([.J102:.J104])" table:style-name="ce94">
            <text:p>679.191,73</text:p>
          </table:table-cell>
          <table:table-cell table:style-name="ce31"/>
          <table:table-cell office:value-type="float" office:value="0" table:formula="of:=SUM([.L102:.L104])" table:style-name="ce26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7">
            <text:p><text:s text:c="8"/>PESSOAL E ENCARGOS SOCIAIS</text:p>
          </table:table-cell>
          <table:table-cell table:number-columns-repeated="4" table:style-name="ce94"/>
          <table:table-cell office:value-type="float" office:value="0" table:formula="of:=[.C102]-[.E102]" table:style-name="ce94">
            <text:p>0,00</text:p>
          </table:table-cell>
          <table:table-cell table:number-columns-repeated="2" table:style-name="ce94"/>
          <table:table-cell office:value-type="float" office:value="0" table:formula="of:=[.C102]-[.H102]" table:style-name="ce94">
            <text:p>0,00</text:p>
          </table:table-cell>
          <table:table-cell table:style-name="ce94"/>
          <table:table-cell table:style-name="ce31"/>
          <table:table-cell office:value-type="float" office:value="0" table:style-name="ce26">
            <text:p>0,00</text:p>
          </table:table-cell>
          <table:table-cell table:number-columns-repeated="16372" table:style-name="ce3"/>
        </table:table-row>
        <table:table-row table:style-name="ro4" table:visibility="collapse">
          <table:table-cell office:value-type="string" table:style-name="ce37">
            <text:p><text:s text:c="8"/>JUROS E ENCARGOS DA DÍVIDA</text:p>
          </table:table-cell>
          <table:table-cell table:number-columns-repeated="4" table:style-name="ce94"/>
          <table:table-cell office:value-type="float" office:value="0" table:formula="of:=[.C103]-[.E103]" table:style-name="ce94">
            <text:p>0,00</text:p>
          </table:table-cell>
          <table:table-cell table:number-columns-repeated="2" table:style-name="ce94"/>
          <table:table-cell office:value-type="float" office:value="0" table:formula="of:=[.C103]-[.H103]" table:style-name="ce94">
            <text:p>0,00</text:p>
          </table:table-cell>
          <table:table-cell table:style-name="ce94"/>
          <table:table-cell table:style-name="ce31"/>
          <table:table-cell table:style-name="ce2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37">
            <text:p><text:s text:c="8"/>OUTRAS DESPESAS CORRENTES</text:p>
          </table:table-cell>
          <table:table-cell office:value-type="float" office:value="690000" table:formula="of:=SUM([.B105:.B106])" table:style-name="ce94">
            <text:p>690.000,00</text:p>
          </table:table-cell>
          <table:table-cell office:value-type="float" office:value="1525602.5" table:formula="of:=SUM([.C105:.C106])" table:style-name="ce94">
            <text:p>1.525.602,50</text:p>
          </table:table-cell>
          <table:table-cell office:value-type="float" office:value="34490" table:formula="of:=SUM([.D105:.D106])" table:style-name="ce94">
            <text:p>34.490,00</text:p>
          </table:table-cell>
          <table:table-cell office:value-type="float" office:value="804528.18" table:formula="of:=SUM([.E105:.E106])" table:style-name="ce94">
            <text:p>804.528,18</text:p>
          </table:table-cell>
          <table:table-cell office:value-type="float" office:value="721074.32" table:formula="of:=[.C104]-[.E104]" table:style-name="ce94">
            <text:p>721.074,32</text:p>
          </table:table-cell>
          <table:table-cell office:value-type="float" office:value="137675.96" table:formula="of:=SUM([.G105:.G106])" table:style-name="ce94">
            <text:p>137.675,96</text:p>
          </table:table-cell>
          <table:table-cell office:value-type="float" office:value="679191.73" table:formula="of:=SUM([.H105:.H106])" table:style-name="ce94">
            <text:p>679.191,73</text:p>
          </table:table-cell>
          <table:table-cell office:value-type="float" office:value="846410.77" table:formula="of:=[.C104]-[.H104]" table:style-name="ce94">
            <text:p>846.410,77</text:p>
          </table:table-cell>
          <table:table-cell office:value-type="float" office:value="679191.73" table:formula="of:=SUM([.J105:.J106])" table:style-name="ce94">
            <text:p>679.191,73</text:p>
          </table:table-cell>
          <table:table-cell table:style-name="ce31"/>
          <table:table-cell office:value-type="float" office:value="0" table:formula="of:=SUM([.L105:.L106])" table:style-name="ce26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11" table:visibility="collapse">
          <table:table-cell office:value-type="string" table:style-name="ce95">
            <text:p>Transferências a Municípios<text:span text:style-name="T1">2</text:span></text:p>
          </table:table-cell>
          <table:table-cell table:number-columns-repeated="4" table:style-name="ce94"/>
          <table:table-cell office:value-type="float" office:value="0" table:formula="of:=[.C105]-[.E105]" table:style-name="ce94">
            <text:p>0,00</text:p>
          </table:table-cell>
          <table:table-cell table:number-columns-repeated="2" table:style-name="ce94"/>
          <table:table-cell office:value-type="float" office:value="0" table:formula="of:=[.C105]-[.H105]" table:style-name="ce94">
            <text:p>0,00</text:p>
          </table:table-cell>
          <table:table-cell table:style-name="ce94"/>
          <table:table-cell table:style-name="ce31"/>
          <table:table-cell table:style-name="ce2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95">
            <text:p>Demais Despesas Correntes<text:span text:style-name="T1">2</text:span></text:p>
          </table:table-cell>
          <table:table-cell office:value-type="float" office:value="690000" table:style-name="ce269">
            <text:p>690.000,00</text:p>
          </table:table-cell>
          <table:table-cell office:value-type="float" office:value="1525602.5" table:style-name="ce34">
            <text:p>1.525.602,50</text:p>
          </table:table-cell>
          <table:table-cell office:value-type="float" office:value="34490" table:style-name="ce94">
            <text:p>34.490,00</text:p>
          </table:table-cell>
          <table:table-cell office:value-type="float" office:value="804528.18" table:style-name="ce94">
            <text:p>804.528,18</text:p>
          </table:table-cell>
          <table:table-cell office:value-type="float" office:value="721074.32" table:formula="of:=[.C106]-[.E106]" table:style-name="ce94">
            <text:p>721.074,32</text:p>
          </table:table-cell>
          <table:table-cell office:value-type="float" office:value="137675.96" table:style-name="ce94">
            <text:p>137.675,96</text:p>
          </table:table-cell>
          <table:table-cell office:value-type="float" office:value="679191.73" table:style-name="ce94">
            <text:p>679.191,73</text:p>
          </table:table-cell>
          <table:table-cell office:value-type="float" office:value="846410.77" table:formula="of:=[.C106]-[.H106]" table:style-name="ce94">
            <text:p>846.410,77</text:p>
          </table:table-cell>
          <table:table-cell office:value-type="float" office:value="679191.73" table:style-name="ce94">
            <text:p>679.191,73</text:p>
          </table:table-cell>
          <table:table-cell table:style-name="ce31"/>
          <table:table-cell office:value-type="float" office:value="0" table:style-name="ce26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>
          <table:table-cell office:value-type="string" table:style-name="ce37">
            <text:p><text:s text:c="4"/>DESPESAS DE CAPITAL</text:p>
          </table:table-cell>
          <table:table-cell office:value-type="float" office:value="166503" table:formula="of:=SUM([.B108:.B110])" table:style-name="ce94">
            <text:p>166.503,00</text:p>
          </table:table-cell>
          <table:table-cell office:value-type="float" office:value="553503" table:formula="of:=SUM([.C108:.C110])" table:style-name="ce94">
            <text:p>553.503,00</text:p>
          </table:table-cell>
          <table:table-cell office:value-type="float" office:value="0" table:formula="of:=SUM([.D108:.D110])" table:style-name="ce94">
            <text:p>0,00</text:p>
          </table:table-cell>
          <table:table-cell office:value-type="float" office:value="0" table:formula="of:=SUM([.E108:.E110])" table:style-name="ce94">
            <text:p>0,00</text:p>
          </table:table-cell>
          <table:table-cell office:value-type="float" office:value="553503" table:formula="of:=[.C107]-[.E107]" table:style-name="ce94">
            <text:p>553.503,00</text:p>
          </table:table-cell>
          <table:table-cell office:value-type="float" office:value="0" table:formula="of:=SUM([.G108:.G110])" table:style-name="ce94">
            <text:p>0,00</text:p>
          </table:table-cell>
          <table:table-cell office:value-type="float" office:value="0" table:formula="of:=SUM([.H108:.H110])" table:style-name="ce94">
            <text:p>0,00</text:p>
          </table:table-cell>
          <table:table-cell office:value-type="float" office:value="553503" table:formula="of:=[.C107]-[.H107]" table:style-name="ce94">
            <text:p>553.503,00</text:p>
          </table:table-cell>
          <table:table-cell office:value-type="float" office:value="0" table:formula="of:=SUM([.J108:.J110])" table:style-name="ce94">
            <text:p>0,00</text:p>
          </table:table-cell>
          <table:table-cell table:style-name="ce31"/>
          <table:table-cell office:value-type="float" office:value="0" table:formula="of:=SUM([.L108:.L110])" table:style-name="ce26">
            <text:p>0,00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37">
            <text:p><text:s text:c="8"/>INVESTIMENTOS</text:p>
          </table:table-cell>
          <table:table-cell office:value-type="float" office:value="166503" table:style-name="ce269">
            <text:p>166.503,00</text:p>
          </table:table-cell>
          <table:table-cell office:value-type="float" office:value="553503" table:style-name="ce34">
            <text:p>553.503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553503" table:formula="of:=[.C108]-[.E108]" table:style-name="ce94">
            <text:p>553.503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553503" table:formula="of:=[.C108]-[.H108]" table:style-name="ce94">
            <text:p>553.503,00</text:p>
          </table:table-cell>
          <table:table-cell office:value-type="float" office:value="0" table:style-name="ce94">
            <text:p>0,00</text:p>
          </table:table-cell>
          <table:table-cell table:style-name="ce31"/>
          <table:table-cell office:value-type="float" office:value="0" table:style-name="ce26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7">
            <text:p><text:s text:c="8"/>INVERSÕES FINANCEIRAS</text:p>
          </table:table-cell>
          <table:table-cell table:number-columns-repeated="4" table:style-name="ce94"/>
          <table:table-cell office:value-type="float" office:value="0" table:formula="of:=[.C109]-[.E109]" table:style-name="ce94">
            <text:p>0,00</text:p>
          </table:table-cell>
          <table:table-cell table:number-columns-repeated="2" table:style-name="ce94"/>
          <table:table-cell office:value-type="float" office:value="0" table:formula="of:=[.C109]-[.H109]" table:style-name="ce94">
            <text:p>0,00</text:p>
          </table:table-cell>
          <table:table-cell table:style-name="ce94"/>
          <table:table-cell table:style-name="ce31"/>
          <table:table-cell table:style-name="ce26"/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7">
            <text:p><text:s text:c="8"/>AMORTIZAÇÃO DA DÍVIDA</text:p>
          </table:table-cell>
          <table:table-cell table:number-columns-repeated="4" table:style-name="ce94"/>
          <table:table-cell office:value-type="float" office:value="0" table:formula="of:=[.C110]-[.E110]" table:style-name="ce94">
            <text:p>0,00</text:p>
          </table:table-cell>
          <table:table-cell table:number-columns-repeated="2" table:style-name="ce94"/>
          <table:table-cell office:value-type="float" office:value="0" table:formula="of:=[.C110]-[.H110]" table:style-name="ce94">
            <text:p>0,00</text:p>
          </table:table-cell>
          <table:table-cell table:style-name="ce94"/>
          <table:table-cell table:style-name="ce31"/>
          <table:table-cell table:style-name="ce26"/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7">
            <text:p><text:s text:c="4"/>RESERVA DE CONTINGÊNCIA</text:p>
          </table:table-cell>
          <table:table-cell table:style-name="ce94"/>
          <table:table-cell table:style-name="ce31"/>
          <table:table-cell table:style-name="ce94"/>
          <table:table-cell table:style-name="ce31"/>
          <table:table-cell office:value-type="float" office:value="0" table:formula="of:=[.C111]-[.E111]" table:style-name="ce94">
            <text:p>0,00</text:p>
          </table:table-cell>
          <table:table-cell table:style-name="ce31"/>
          <table:table-cell table:style-name="ce94"/>
          <table:table-cell office:value-type="float" office:value="0" table:formula="of:=[.C111]-[.H111]" table:style-name="ce94">
            <text:p>0,00</text:p>
          </table:table-cell>
          <table:table-cell table:number-columns-repeated="2" table:style-name="ce31"/>
          <table:table-cell table:style-name="ce26"/>
          <table:table-cell table:number-columns-repeated="1012" table:style-name="ce2"/>
          <table:table-cell table:number-columns-repeated="15360" table:style-name="ce105"/>
        </table:table-row>
        <table:table-row table:style-name="ro4">
          <table:table-cell office:value-type="string" table:style-name="ce37">
            <text:p>DESPESAS (INTRA-ORÇAMENTÁRIAS) (IX)</text:p>
          </table:table-cell>
          <table:table-cell office:value-type="float" office:value="0" table:formula="of:=[.B201]" table:style-name="ce96">
            <text:p>0,00</text:p>
          </table:table-cell>
          <table:table-cell office:value-type="float" office:value="0" table:formula="of:=[.C201]" table:style-name="ce31">
            <text:p>0,00</text:p>
          </table:table-cell>
          <table:table-cell office:value-type="float" office:value="0" table:formula="of:=[.D201]" table:style-name="ce96">
            <text:p>0,00</text:p>
          </table:table-cell>
          <table:table-cell office:value-type="float" office:value="0" table:formula="of:=[.E201]" table:style-name="ce31">
            <text:p>0,00</text:p>
          </table:table-cell>
          <table:table-cell office:value-type="float" office:value="0" table:formula="of:=[.C112]-[.E112]" table:style-name="ce94">
            <text:p>0,00</text:p>
          </table:table-cell>
          <table:table-cell office:value-type="float" office:value="0" table:formula="of:=[.G201]" table:style-name="ce31">
            <text:p>0,00</text:p>
          </table:table-cell>
          <table:table-cell office:value-type="float" office:value="0" table:formula="of:=[.H201]" table:style-name="ce96">
            <text:p>0,00</text:p>
          </table:table-cell>
          <table:table-cell office:value-type="float" office:value="0" table:formula="of:=[.C112]-[.H112]" table:style-name="ce94">
            <text:p>0,00</text:p>
          </table:table-cell>
          <table:table-cell office:value-type="float" office:value="0" table:formula="of:=[.J201]" table:style-name="ce31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>
          <table:table-cell office:value-type="string" table:style-name="ce77">
            <text:p>SUBTOTAL DAS DESPESAS (X) = (VIII + IX)</text:p>
          </table:table-cell>
          <table:table-cell office:value-type="float" office:value="856503" table:formula="of:=SUM([.B100]+[.B112])" table:style-name="ce46">
            <text:p>856.503,00</text:p>
          </table:table-cell>
          <table:table-cell office:value-type="float" office:value="2079105.5" table:formula="of:=SUM([.C100]+[.C112])" table:style-name="ce46">
            <text:p>2.079.105,50</text:p>
          </table:table-cell>
          <table:table-cell office:value-type="float" office:value="34490" table:formula="of:=SUM([.D100]+[.D112])" table:style-name="ce46">
            <text:p>34.490,00</text:p>
          </table:table-cell>
          <table:table-cell office:value-type="float" office:value="804528.18" table:formula="of:=SUM([.E100]+[.E112])" table:style-name="ce46">
            <text:p>804.528,18</text:p>
          </table:table-cell>
          <table:table-cell office:value-type="float" office:value="1274577.3199999998" table:formula="of:=[.C113]-[.E113]" table:style-name="ce97">
            <text:p>1.274.577,32</text:p>
          </table:table-cell>
          <table:table-cell office:value-type="float" office:value="137675.96" table:formula="of:=SUM([.G100]+[.G112])" table:style-name="ce46">
            <text:p>137.675,96</text:p>
          </table:table-cell>
          <table:table-cell office:value-type="float" office:value="679191.73" table:formula="of:=SUM([.H100]+[.H112])" table:style-name="ce46">
            <text:p>679.191,73</text:p>
          </table:table-cell>
          <table:table-cell office:value-type="float" office:value="1399913.77" table:formula="of:=[.C113]-[.H113]" table:style-name="ce97">
            <text:p>1.399.913,77</text:p>
          </table:table-cell>
          <table:table-cell office:value-type="float" office:value="679191.73" table:formula="of:=SUM([.J100]+[.J112])" table:style-name="ce46">
            <text:p>679.191,73</text:p>
          </table:table-cell>
          <table:table-cell table:style-name="ce46"/>
          <table:table-cell office:value-type="float" office:value="0" table:formula="of:=SUM([.L100]+[.L112])" table:style-name="ce45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>
          <table:table-cell office:value-type="string" table:style-name="ce48">
            <text:p>AMORTIZAÇÃO DA DÍV. / REFINANCIAMENTO (XI)</text:p>
          </table:table-cell>
          <table:table-cell office:value-type="float" office:value="0" table:formula="of:=SUM([.B115];[.B118])" table:style-name="ce25">
            <text:p>0,00</text:p>
          </table:table-cell>
          <table:table-cell office:value-type="float" office:value="0" table:formula="of:=SUM([.C115];[.C118])" table:style-name="ce25">
            <text:p>0,00</text:p>
          </table:table-cell>
          <table:table-cell office:value-type="float" office:value="0" table:formula="of:=SUM([.D115];[.D118])" table:style-name="ce25">
            <text:p>0,00</text:p>
          </table:table-cell>
          <table:table-cell office:value-type="float" office:value="0" table:formula="of:=SUM([.E115];[.E118])" table:style-name="ce25">
            <text:p>0,00</text:p>
          </table:table-cell>
          <table:table-cell office:value-type="float" office:value="0" table:formula="of:=[.C114]-[.E114]" table:style-name="ce94">
            <text:p>0,00</text:p>
          </table:table-cell>
          <table:table-cell office:value-type="float" office:value="0" table:formula="of:=SUM([.G115];[.G118])" table:style-name="ce25">
            <text:p>0,00</text:p>
          </table:table-cell>
          <table:table-cell office:value-type="float" office:value="0" table:formula="of:=SUM([.H115];[.H118])" table:style-name="ce25">
            <text:p>0,00</text:p>
          </table:table-cell>
          <table:table-cell office:value-type="float" office:value="0" table:formula="of:=[.C114]-[.H114]" table:style-name="ce94">
            <text:p>0,00</text:p>
          </table:table-cell>
          <table:table-cell office:value-type="float" office:value="0" table:formula="of:=SUM([.J115];[.J118])" table:style-name="ce25">
            <text:p>0,00</text:p>
          </table:table-cell>
          <table:table-cell table:style-name="ce25"/>
          <table:table-cell office:value-type="float" office:value="0" table:formula="of:=SUM([.L115];[.L118])" table:style-name="ce24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0">
            <text:p><text:s text:c="4"/>Amortização da Dívida Interna</text:p>
          </table:table-cell>
          <table:table-cell office:value-type="float" office:value="0" table:formula="of:=SUM([.B116:.B117])" table:style-name="ce31">
            <text:p>0,00</text:p>
          </table:table-cell>
          <table:table-cell office:value-type="float" office:value="0" table:formula="of:=SUM([.C116:.C117])" table:style-name="ce31">
            <text:p>0,00</text:p>
          </table:table-cell>
          <table:table-cell office:value-type="float" office:value="0" table:formula="of:=SUM([.D116:.D117])" table:style-name="ce31">
            <text:p>0,00</text:p>
          </table:table-cell>
          <table:table-cell office:value-type="float" office:value="0" table:formula="of:=SUM([.E116:.E117])" table:style-name="ce31">
            <text:p>0,00</text:p>
          </table:table-cell>
          <table:table-cell office:value-type="float" office:value="0" table:formula="of:=[.C115]-[.E115]" table:style-name="ce94">
            <text:p>0,00</text:p>
          </table:table-cell>
          <table:table-cell office:value-type="float" office:value="0" table:formula="of:=SUM([.G116:.G117])" table:style-name="ce31">
            <text:p>0,00</text:p>
          </table:table-cell>
          <table:table-cell office:value-type="float" office:value="0" table:formula="of:=SUM([.H116:.H117])" table:style-name="ce31">
            <text:p>0,00</text:p>
          </table:table-cell>
          <table:table-cell office:value-type="float" office:value="0" table:formula="of:=[.C115]-[.H115]" table:style-name="ce94">
            <text:p>0,00</text:p>
          </table:table-cell>
          <table:table-cell office:value-type="float" office:value="0" table:formula="of:=SUM([.J116:.J117])" table:style-name="ce31">
            <text:p>0,00</text:p>
          </table:table-cell>
          <table:table-cell table:style-name="ce31"/>
          <table:table-cell office:value-type="float" office:value="0" table:formula="of:=SUM([.L116:.L117])" table:style-name="ce26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0">
            <text:p><text:s text:c="8"/>Dívida Mobiliária</text:p>
          </table:table-cell>
          <table:table-cell table:number-columns-repeated="4" table:style-name="ce31"/>
          <table:table-cell office:value-type="float" office:value="0" table:formula="of:=[.C116]-[.E116]" table:style-name="ce94">
            <text:p>0,00</text:p>
          </table:table-cell>
          <table:table-cell table:number-columns-repeated="2" table:style-name="ce31"/>
          <table:table-cell office:value-type="float" office:value="0" table:formula="of:=[.C116]-[.H116]" table:style-name="ce94">
            <text:p>0,00</text:p>
          </table:table-cell>
          <table:table-cell table:number-columns-repeated="2" table:style-name="ce31"/>
          <table:table-cell table:style-name="ce26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0">
            <text:p><text:s text:c="8"/>Outras Dívidas</text:p>
          </table:table-cell>
          <table:table-cell table:number-columns-repeated="4" table:style-name="ce31"/>
          <table:table-cell office:value-type="float" office:value="0" table:formula="of:=[.C117]-[.E117]" table:style-name="ce94">
            <text:p>0,00</text:p>
          </table:table-cell>
          <table:table-cell table:number-columns-repeated="2" table:style-name="ce31"/>
          <table:table-cell office:value-type="float" office:value="0" table:formula="of:=[.C117]-[.H117]" table:style-name="ce94">
            <text:p>0,00</text:p>
          </table:table-cell>
          <table:table-cell table:number-columns-repeated="2" table:style-name="ce31"/>
          <table:table-cell table:style-name="ce26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0">
            <text:p><text:s text:c="4"/>Amortização da Dívida Externa</text:p>
          </table:table-cell>
          <table:table-cell office:value-type="float" office:value="0" table:formula="of:=SUM([.B119:.B120])" table:style-name="ce31">
            <text:p>0,00</text:p>
          </table:table-cell>
          <table:table-cell office:value-type="float" office:value="0" table:formula="of:=SUM([.C119:.C120])" table:style-name="ce31">
            <text:p>0,00</text:p>
          </table:table-cell>
          <table:table-cell office:value-type="float" office:value="0" table:formula="of:=SUM([.D119:.D120])" table:style-name="ce31">
            <text:p>0,00</text:p>
          </table:table-cell>
          <table:table-cell office:value-type="float" office:value="0" table:formula="of:=SUM([.E119:.E120])" table:style-name="ce31">
            <text:p>0,00</text:p>
          </table:table-cell>
          <table:table-cell office:value-type="float" office:value="0" table:formula="of:=[.C118]-[.E118]" table:style-name="ce94">
            <text:p>0,00</text:p>
          </table:table-cell>
          <table:table-cell office:value-type="float" office:value="0" table:formula="of:=SUM([.G119:.G120])" table:style-name="ce31">
            <text:p>0,00</text:p>
          </table:table-cell>
          <table:table-cell office:value-type="float" office:value="0" table:formula="of:=SUM([.H119:.H120])" table:style-name="ce31">
            <text:p>0,00</text:p>
          </table:table-cell>
          <table:table-cell office:value-type="float" office:value="0" table:formula="of:=[.C118]-[.H118]" table:style-name="ce94">
            <text:p>0,00</text:p>
          </table:table-cell>
          <table:table-cell office:value-type="float" office:value="0" table:formula="of:=SUM([.J119:.J120])" table:style-name="ce31">
            <text:p>0,00</text:p>
          </table:table-cell>
          <table:table-cell table:style-name="ce31"/>
          <table:table-cell office:value-type="float" office:value="0" table:formula="of:=SUM([.L119:.L120])" table:style-name="ce26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0">
            <text:p><text:s text:c="8"/>Dívida Mobiliária</text:p>
          </table:table-cell>
          <table:table-cell table:number-columns-repeated="4" table:style-name="ce31"/>
          <table:table-cell office:value-type="float" office:value="0" table:formula="of:=[.C119]-[.E119]" table:style-name="ce94">
            <text:p>0,00</text:p>
          </table:table-cell>
          <table:table-cell table:number-columns-repeated="2" table:style-name="ce31"/>
          <table:table-cell office:value-type="float" office:value="0" table:formula="of:=[.C119]-[.H119]" table:style-name="ce94">
            <text:p>0,00</text:p>
          </table:table-cell>
          <table:table-cell table:number-columns-repeated="2" table:style-name="ce31"/>
          <table:table-cell table:style-name="ce26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98">
            <text:p><text:s text:c="8"/>Outras Dívidas</text:p>
          </table:table-cell>
          <table:table-cell table:number-columns-repeated="4" table:style-name="ce39"/>
          <table:table-cell office:value-type="float" office:value="0" table:formula="of:=[.C120]-[.E120]" table:style-name="ce94">
            <text:p>0,00</text:p>
          </table:table-cell>
          <table:table-cell table:number-columns-repeated="2" table:style-name="ce39"/>
          <table:table-cell office:value-type="float" office:value="0" table:formula="of:=[.C120]-[.H120]" table:style-name="ce94">
            <text:p>0,00</text:p>
          </table:table-cell>
          <table:table-cell table:number-columns-repeated="2" table:style-name="ce39"/>
          <table:table-cell table:style-name="ce40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99">
            <text:p>SUBTOTAL C/ REFINANCIAMENTO (XII) = (X + XI)</text:p>
          </table:table-cell>
          <table:table-cell office:value-type="float" office:value="856503" table:formula="of:=SUM([.B113];[.B114])" table:style-name="ce97">
            <text:p>856.503,00</text:p>
          </table:table-cell>
          <table:table-cell office:value-type="float" office:value="2079105.5" table:formula="of:=SUM([.C113];[.C114])" table:style-name="ce97">
            <text:p>2.079.105,50</text:p>
          </table:table-cell>
          <table:table-cell office:value-type="float" office:value="34490" table:formula="of:=SUM([.D113];[.D114])" table:style-name="ce97">
            <text:p>34.490,00</text:p>
          </table:table-cell>
          <table:table-cell office:value-type="float" office:value="804528.18" table:formula="of:=SUM([.E113];[.E114])" table:style-name="ce97">
            <text:p>804.528,18</text:p>
          </table:table-cell>
          <table:table-cell office:value-type="float" office:value="1274577.3199999998" table:formula="of:=[.C121]-[.E121]" table:style-name="ce97">
            <text:p>1.274.577,32</text:p>
          </table:table-cell>
          <table:table-cell office:value-type="float" office:value="137675.96" table:formula="of:=SUM([.G113];[.G114])" table:style-name="ce97">
            <text:p>137.675,96</text:p>
          </table:table-cell>
          <table:table-cell office:value-type="float" office:value="679191.73" table:formula="of:=SUM([.H113];[.H114])" table:style-name="ce97">
            <text:p>679.191,73</text:p>
          </table:table-cell>
          <table:table-cell office:value-type="float" office:value="1399913.77" table:formula="of:=[.C121]-[.H121]" table:style-name="ce97">
            <text:p>1.399.913,77</text:p>
          </table:table-cell>
          <table:table-cell office:value-type="float" office:value="679191.73" table:formula="of:=SUM([.J113];[.J114])" table:style-name="ce97">
            <text:p>679.191,73</text:p>
          </table:table-cell>
          <table:table-cell table:style-name="ce46"/>
          <table:table-cell office:value-type="float" office:value="0" table:formula="of:=SUM([.L113];[.L114])" table:style-name="ce4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99">
            <text:p>SUPERÁVIT (XIII)</text:p>
          </table:table-cell>
          <table:table-cell table:number-columns-repeated="3" table:style-name="ce100"/>
          <table:table-cell office:value-type="float" office:value="0" table:formula="of:=IF([.J88]&gt;[.E121];[.J88]-[.E121];0)" table:style-name="ce101">
            <text:p>0,00</text:p>
          </table:table-cell>
          <table:table-cell table:number-columns-repeated="2" table:style-name="ce100"/>
          <table:table-cell office:value-type="float" office:value="113254.12" table:formula="of:=IF([.J88]&gt;[.H121];[.J88]-[.H121];0)" table:style-name="ce101">
            <text:p>113.254,12</text:p>
          </table:table-cell>
          <table:table-cell table:style-name="ce100"/>
          <table:table-cell office:value-type="float" office:value="113254.12" table:formula="of:=IF([.J88]&gt;[.J121];[.J88]-[.J121];0)" table:style-name="ce101">
            <text:p>113.254,12</text:p>
          </table:table-cell>
          <table:table-cell table:number-columns-spanned="2" table:number-rows-spanned="1" table:style-name="ce283"/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102">
            <text:p>TOTAL (XIV) = (XII + XIII)</text:p>
          </table:table-cell>
          <table:table-cell office:value-type="float" office:value="856503" table:formula="of:=[.B121]+[.B122]" table:style-name="ce103">
            <text:p>856.503,00</text:p>
          </table:table-cell>
          <table:table-cell office:value-type="float" office:value="2079105.5" table:formula="of:=[.C121]+[.C122]" table:style-name="ce103">
            <text:p>2.079.105,50</text:p>
          </table:table-cell>
          <table:table-cell office:value-type="float" office:value="34490" table:formula="of:=[.D121]+[.D122]" table:style-name="ce103">
            <text:p>34.490,00</text:p>
          </table:table-cell>
          <table:table-cell office:value-type="float" office:value="804528.18" table:formula="of:=[.E121]+[.E122]" table:style-name="ce103">
            <text:p>804.528,18</text:p>
          </table:table-cell>
          <table:table-cell office:value-type="float" office:value="1274577.3199999998" table:formula="of:=[.F121]+[.F122]" table:style-name="ce103">
            <text:p>1.274.577,32</text:p>
          </table:table-cell>
          <table:table-cell office:value-type="float" office:value="137675.96" table:formula="of:=[.G121]+[.G122]" table:style-name="ce103">
            <text:p>137.675,96</text:p>
          </table:table-cell>
          <table:table-cell office:value-type="float" office:value="792445.85" table:formula="of:=[.H121]+[.H122]" table:style-name="ce103">
            <text:p>792.445,85</text:p>
          </table:table-cell>
          <table:table-cell office:value-type="float" office:value="1399913.77" table:formula="of:=[.I121]+[.I122]" table:style-name="ce103">
            <text:p>1.399.913,77</text:p>
          </table:table-cell>
          <table:table-cell office:value-type="float" office:value="792445.85" table:formula="of:=[.J121]+[.J122]" table:style-name="ce103">
            <text:p>792.445,85</text:p>
          </table:table-cell>
          <table:table-cell office:value-type="float" office:value="0" table:formula="of:=[.L121]+[.K122]" table:number-columns-spanned="2" table:number-rows-spanned="1" table:style-name="ce284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99">
            <text:p>RESERVA DO RPPS</text:p>
          </table:table-cell>
          <table:table-cell table:number-columns-repeated="2" table:style-name="ce97"/>
          <table:table-cell table:number-columns-repeated="2" table:style-name="ce100"/>
          <table:table-cell table:style-name="ce101"/>
          <table:table-cell table:number-columns-repeated="2" table:style-name="ce100"/>
          <table:table-cell table:style-name="ce101"/>
          <table:table-cell table:style-name="ce100"/>
          <table:table-cell table:number-columns-spanned="2" table:number-rows-spanned="1" table:style-name="ce283"/>
          <table:covered-table-cell/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285">
            <text:p>FONTE: Sistema FIPLAN, Unidade Responsável: SEFAZ/SATE. Emissão: em 22/11/2019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2">
          <table:table-cell office:value-type="string" table:number-columns-spanned="8" table:number-rows-spanned="1" table:style-name="ce286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number-columns-repeated="3" table:style-name="ce104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3" table:number-rows-spanned="1" table:style-name="ce286">
            <text:p>2 Essa linha será apresentada somente no Demonstrativo aplicado aos Estados.</text:p>
          </table:table-cell>
          <table:covered-table-cell table:number-columns-repeated="2"/>
          <table:table-cell table:number-columns-repeated="8" table:style-name="ce104"/>
          <table:table-cell table:number-columns-repeated="1013" table:style-name="ce2"/>
          <table:table-cell table:number-columns-repeated="15360"/>
        </table:table-row>
        <table:table-row table:style-name="ro3">
          <table:table-cell table:number-columns-spanned="12" table:number-rows-spanned="1" table:style-name="ce280"/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3" table:visibility="collapse">
          <table:table-cell table:number-columns-repeated="11" table:style-name="ce104"/>
          <table:table-cell table:number-columns-repeated="1013" table:style-name="ce2"/>
          <table:table-cell table:number-columns-repeated="15360"/>
        </table:table-row>
        <table:table-row table:style-name="ro2" table:visibility="collapse">
          <table:table-cell table:style-name="ce106"/>
          <table:table-cell office:value-type="string" table:number-columns-spanned="2" table:number-rows-spanned="2" table:style-name="ce281">
            <text:p>PREVISÃO INICIAL</text:p>
          </table:table-cell>
          <table:covered-table-cell/>
          <table:table-cell office:value-type="string" table:number-columns-spanned="2" table:number-rows-spanned="2" table:style-name="ce281">
            <text:p>PREVISÃO ATUALIZADA</text:p>
          </table:table-cell>
          <table:covered-table-cell/>
          <table:table-cell office:value-type="string" table:number-columns-spanned="6" table:number-rows-spanned="1" table:style-name="ce278">
            <text:p>RECEITAS REALIZADAS</text:p>
          </table:table-cell>
          <table:covered-table-cell table:number-columns-repeated="5"/>
          <table:table-cell office:value-type="string" table:style-name="ce11">
            <text:p>SALDO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7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2">
            <text:p>No Bimestre</text:p>
          </table:table-cell>
          <table:covered-table-cell/>
          <table:table-cell office:value-type="string" table:style-name="ce13">
            <text:p>%</text:p>
          </table:table-cell>
          <table:table-cell office:value-type="string" table:number-columns-spanned="2" table:number-rows-spanned="1" table:style-name="ce282">
            <text:p>Até o Bimestre</text:p>
          </table:table-cell>
          <table:covered-table-cell/>
          <table:table-cell office:value-type="string" table:style-name="ce14">
            <text:p>%</text:p>
          </table:table-cell>
          <table:table-cell table:style-name="ce15"/>
          <table:table-cell table:number-columns-repeated="16372"/>
        </table:table-row>
        <table:table-row table:style-name="ro2" table:visibility="collapse">
          <table:table-cell table:style-name="ce108"/>
          <table:table-cell table:style-name="ce17"/>
          <table:table-cell table:style-name="ce18"/>
          <table:table-cell office:value-type="string" table:number-columns-spanned="2" table:number-rows-spanned="1" table:style-name="ce277">
            <text:p>(a)</text:p>
          </table:table-cell>
          <table:covered-table-cell/>
          <table:table-cell office:value-type="string" table:number-columns-spanned="2" table:number-rows-spanned="1" table:style-name="ce277">
            <text:p>(b)</text:p>
          </table:table-cell>
          <table:covered-table-cell/>
          <table:table-cell office:value-type="string" table:style-name="ce20">
            <text:p>(b/a)</text:p>
          </table:table-cell>
          <table:table-cell office:value-type="string" table:number-columns-spanned="2" table:number-rows-spanned="1" table:style-name="ce277">
            <text:p>(c)</text:p>
          </table:table-cell>
          <table:covered-table-cell/>
          <table:table-cell office:value-type="string" table:style-name="ce21">
            <text:p>(c/a)</text:p>
          </table:table-cell>
          <table:table-cell office:value-type="string" table:style-name="ce19">
            <text:p>(a-c)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48">
            <text:p>RECEITAS (INTRA-ORÇAMENTÁRIAS) (II)</text:p>
          </table:table-cell>
          <table:table-cell table:style-name="ce28"/>
          <table:table-cell office:value-type="float" office:value="0" table:formula="of:=SUM([.C134];[.C174])" table:style-name="ce24">
            <text:p>0,00</text:p>
          </table:table-cell>
          <table:table-cell table:style-name="ce24"/>
          <table:table-cell office:value-type="float" office:value="0" table:formula="of:=SUM([.E134];[.E174])" table:style-name="ce24">
            <text:p>0,00</text:p>
          </table:table-cell>
          <table:table-cell table:style-name="ce24"/>
          <table:table-cell office:value-type="float" office:value="0" table:formula="of:=SUM([.G134];[.G174])" table:style-name="ce24">
            <text:p>0,00</text:p>
          </table:table-cell>
          <table:table-cell office:value-type="percentage" office:value="0" table:formula="of:=[.G133]/[.E133]" table:style-name="ce27">
            <text:p>#DIV/0!</text:p>
          </table:table-cell>
          <table:table-cell table:style-name="ce109"/>
          <table:table-cell office:value-type="float" office:value="0" table:formula="of:=SUM([.J134];[.J174])" table:style-name="ce24">
            <text:p>0,00</text:p>
          </table:table-cell>
          <table:table-cell office:value-type="float" office:value="0" table:formula="of:=[.J133]/[.E133]" table:style-name="ce110">
            <text:p>#DIV/0!</text:p>
          </table:table-cell>
          <table:table-cell office:value-type="float" office:value="0" table:formula="of:=[.E133]-[.J133]" table:style-name="ce111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4"/>RECEITAS CORRENTES</text:p>
          </table:table-cell>
          <table:table-cell table:style-name="ce112"/>
          <table:table-cell office:value-type="float" office:value="0" table:formula="of:=SUM([.C135];[.C139];[.C144];[.C152];[.C153];[.C154];[.C160];[.C169])" table:style-name="ce26">
            <text:p>0,00</text:p>
          </table:table-cell>
          <table:table-cell table:style-name="ce26"/>
          <table:table-cell office:value-type="float" office:value="0" table:formula="of:=SUM([.E135];[.E139];[.E144];[.E152];[.E153];[.E154];[.E160];[.E169])" table:style-name="ce26">
            <text:p>0,00</text:p>
          </table:table-cell>
          <table:table-cell table:style-name="ce26"/>
          <table:table-cell office:value-type="float" office:value="0" table:formula="of:=SUM([.G135];[.G139];[.G144];[.G152];[.G153];[.G154];[.G160];[.G169])" table:style-name="ce26">
            <text:p>0,00</text:p>
          </table:table-cell>
          <table:table-cell office:value-type="percentage" office:value="0" table:formula="of:=[.G134]/[.E134]" table:style-name="ce32">
            <text:p>#DIV/0!</text:p>
          </table:table-cell>
          <table:table-cell table:style-name="ce113"/>
          <table:table-cell office:value-type="float" office:value="0" table:formula="of:=SUM([.J135];[.J139];[.J144];[.J152];[.J153];[.J154];[.J160];[.J169])" table:style-name="ce26">
            <text:p>0,00</text:p>
          </table:table-cell>
          <table:table-cell office:value-type="float" office:value="0" table:formula="of:=[.J134]/[.E134]" table:style-name="ce114">
            <text:p>#DIV/0!</text:p>
          </table:table-cell>
          <table:table-cell office:value-type="float" office:value="0" table:formula="of:=[.E134]-[.J134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IMPOSTOS, TAXAS E CONTRIBUIÇÕES DE MELHORIA</text:p>
          </table:table-cell>
          <table:table-cell table:style-name="ce112"/>
          <table:table-cell office:value-type="float" office:value="0" table:formula="of:=SUM([.C136:.C138])" table:style-name="ce26">
            <text:p>0,00</text:p>
          </table:table-cell>
          <table:table-cell table:style-name="ce26"/>
          <table:table-cell office:value-type="float" office:value="0" table:formula="of:=SUM([.E136:.E138])" table:style-name="ce26">
            <text:p>0,00</text:p>
          </table:table-cell>
          <table:table-cell table:style-name="ce26"/>
          <table:table-cell office:value-type="float" office:value="0" table:formula="of:=SUM([.G136:.G138])" table:style-name="ce26">
            <text:p>0,00</text:p>
          </table:table-cell>
          <table:table-cell office:value-type="percentage" office:value="0" table:formula="of:=[.G135]/[.E135]" table:style-name="ce32">
            <text:p>#DIV/0!</text:p>
          </table:table-cell>
          <table:table-cell table:style-name="ce113"/>
          <table:table-cell office:value-type="float" office:value="0" table:formula="of:=SUM([.J136:.J138])" table:style-name="ce26">
            <text:p>0,00</text:p>
          </table:table-cell>
          <table:table-cell office:value-type="float" office:value="0" table:formula="of:=[.J135]/[.E135]" table:style-name="ce114">
            <text:p>#DIV/0!</text:p>
          </table:table-cell>
          <table:table-cell office:value-type="float" office:value="0" table:formula="of:=[.E135]-[.J135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Impostos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36]/[.E136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36]/[.E136]" table:style-name="ce114">
            <text:p>#DIV/0!</text:p>
          </table:table-cell>
          <table:table-cell office:value-type="float" office:value="0" table:formula="of:=[.E136]-[.J136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axas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37]/[.E137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37]/[.E137]" table:style-name="ce114">
            <text:p>#DIV/0!</text:p>
          </table:table-cell>
          <table:table-cell office:value-type="float" office:value="0" table:formula="of:=[.E137]-[.J137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Contribuição de Melhoria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38]/[.E138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38]/[.E138]" table:style-name="ce114">
            <text:p>#DIV/0!</text:p>
          </table:table-cell>
          <table:table-cell office:value-type="float" office:value="0" table:formula="of:=[.E138]-[.J138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CONTRIBUIÇÕES</text:p>
          </table:table-cell>
          <table:table-cell table:style-name="ce112"/>
          <table:table-cell office:value-type="float" office:value="0" table:formula="of:=SUM([.C140:.C143])" table:style-name="ce26">
            <text:p>0,00</text:p>
          </table:table-cell>
          <table:table-cell table:style-name="ce26"/>
          <table:table-cell office:value-type="float" office:value="0" table:formula="of:=SUM([.E140:.E143])" table:style-name="ce26">
            <text:p>0,00</text:p>
          </table:table-cell>
          <table:table-cell table:style-name="ce26"/>
          <table:table-cell office:value-type="float" office:value="0" table:formula="of:=SUM([.G140:.G143])" table:style-name="ce26">
            <text:p>0,00</text:p>
          </table:table-cell>
          <table:table-cell office:value-type="percentage" office:value="0" table:formula="of:=[.G139]/[.E139]" table:style-name="ce32">
            <text:p>#DIV/0!</text:p>
          </table:table-cell>
          <table:table-cell table:style-name="ce113"/>
          <table:table-cell office:value-type="float" office:value="0" table:formula="of:=SUM([.J140:.J143])" table:style-name="ce26">
            <text:p>0,00</text:p>
          </table:table-cell>
          <table:table-cell office:value-type="float" office:value="0" table:formula="of:=[.J139]/[.E139]" table:style-name="ce114">
            <text:p>#DIV/0!</text:p>
          </table:table-cell>
          <table:table-cell office:value-type="float" office:value="0" table:formula="of:=[.E139]-[.J139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98">
            <text:p><text:s text:c="12"/>Contribuições Sociais</text:p>
          </table:table-cell>
          <table:table-cell table:style-name="ce115"/>
          <table:table-cell table:number-columns-repeated="5" table:style-name="ce40"/>
          <table:table-cell office:value-type="percentage" office:value="0" table:formula="of:=[.G140]/[.E140]" table:style-name="ce41">
            <text:p>#DIV/0!</text:p>
          </table:table-cell>
          <table:table-cell table:style-name="ce116"/>
          <table:table-cell table:style-name="ce40"/>
          <table:table-cell office:value-type="float" office:value="0" table:formula="of:=[.J140]/[.E140]" table:style-name="ce117">
            <text:p>#DIV/0!</text:p>
          </table:table-cell>
          <table:table-cell office:value-type="float" office:value="0" table:formula="of:=[.E140]-[.J140]" table:style-name="ce11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Contribuições Econômicas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41]/[.E141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41]/[.E141]" table:style-name="ce114">
            <text:p>#DIV/0!</text:p>
          </table:table-cell>
          <table:table-cell office:value-type="float" office:value="0" table:formula="of:=[.E141]-[.J141]" table:style-name="ce29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119">
            <text:p><text:s text:c="12"/>Contribuições para Entidades Privadas de Serviço Social e de Formação Profissional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42]/[.E142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42]/[.E142]" table:style-name="ce114">
            <text:p>#DIV/0!</text:p>
          </table:table-cell>
          <table:table-cell office:value-type="float" office:value="0" table:formula="of:=[.E142]-[.J142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3">
            <text:p><text:s text:c="12"/>Contribuição para o Custeio do Serviço de Iluminação Pública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43]/[.E143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43]/[.E143]" table:style-name="ce114">
            <text:p>#DIV/0!</text:p>
          </table:table-cell>
          <table:table-cell office:value-type="float" office:value="0" table:formula="of:=[.E143]-[.J143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RECEITA PATRIMONIAL</text:p>
          </table:table-cell>
          <table:table-cell table:style-name="ce112"/>
          <table:table-cell office:value-type="float" office:value="0" table:formula="of:=SUM([.C145:.C151])" table:style-name="ce26">
            <text:p>0,00</text:p>
          </table:table-cell>
          <table:table-cell table:style-name="ce26"/>
          <table:table-cell office:value-type="float" office:value="0" table:formula="of:=SUM([.E145:.E151])" table:style-name="ce26">
            <text:p>0,00</text:p>
          </table:table-cell>
          <table:table-cell table:style-name="ce26"/>
          <table:table-cell office:value-type="float" office:value="0" table:formula="of:=SUM([.G145:.G151])" table:style-name="ce26">
            <text:p>0,00</text:p>
          </table:table-cell>
          <table:table-cell office:value-type="percentage" office:value="0" table:formula="of:=[.G144]/[.E144]" table:style-name="ce32">
            <text:p>#DIV/0!</text:p>
          </table:table-cell>
          <table:table-cell table:style-name="ce113"/>
          <table:table-cell office:value-type="float" office:value="0" table:formula="of:=SUM([.J145:.J151])" table:style-name="ce26">
            <text:p>0,00</text:p>
          </table:table-cell>
          <table:table-cell office:value-type="float" office:value="0" table:formula="of:=[.J144]/[.E144]" table:style-name="ce114">
            <text:p>#DIV/0!</text:p>
          </table:table-cell>
          <table:table-cell office:value-type="float" office:value="0" table:formula="of:=[.E144]-[.J144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Exploração do Patrimônio Imobiliário do Estado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45]/[.E145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45]/[.E145]" table:style-name="ce114">
            <text:p>#DIV/0!</text:p>
          </table:table-cell>
          <table:table-cell office:value-type="float" office:value="0" table:formula="of:=[.E145]-[.J145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Valores Mobiliários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46]/[.E146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46]/[.E146]" table:style-name="ce114">
            <text:p>#DIV/0!</text:p>
          </table:table-cell>
          <table:table-cell office:value-type="float" office:value="0" table:formula="of:=[.E146]-[.J146]" table:style-name="ce29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3">
            <text:p><text:s text:c="12"/>Delegação de Serviços Públicos Mediante Concessão, Permissão, Autorização ou Licença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47]/[.E147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47]/[.E147]" table:style-name="ce114">
            <text:p>#DIV/0!</text:p>
          </table:table-cell>
          <table:table-cell office:value-type="float" office:value="0" table:formula="of:=[.E147]-[.J147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Exploração de Recursos Naturais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48]/[.E148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48]/[.E148]" table:style-name="ce114">
            <text:p>#DIV/0!</text:p>
          </table:table-cell>
          <table:table-cell office:value-type="float" office:value="0" table:formula="of:=[.E148]-[.J148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Exploração do Patrimônio Intangível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49]/[.E149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49]/[.E149]" table:style-name="ce114">
            <text:p>#DIV/0!</text:p>
          </table:table-cell>
          <table:table-cell office:value-type="float" office:value="0" table:formula="of:=[.E149]-[.J149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Cessão de Direitos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50]/[.E150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50]/[.E150]" table:style-name="ce114">
            <text:p>#DIV/0!</text:p>
          </table:table-cell>
          <table:table-cell office:value-type="float" office:value="0" table:formula="of:=[.E150]-[.J150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Demais Receitas Patrimoniais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51]/[.E151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51]/[.E151]" table:style-name="ce114">
            <text:p>#DIV/0!</text:p>
          </table:table-cell>
          <table:table-cell office:value-type="float" office:value="0" table:formula="of:=[.E151]-[.J151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RECEITA AGROPECUÁRIA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52]/[.E152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52]/[.E152]" table:style-name="ce114">
            <text:p>#DIV/0!</text:p>
          </table:table-cell>
          <table:table-cell office:value-type="float" office:value="0" table:formula="of:=[.E152]-[.J152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RECEITA INDUSTRIAL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53]/[.E153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53]/[.E153]" table:style-name="ce114">
            <text:p>#DIV/0!</text:p>
          </table:table-cell>
          <table:table-cell office:value-type="float" office:value="0" table:formula="of:=[.E153]-[.J153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RECEITA DE SERVIÇOS</text:p>
          </table:table-cell>
          <table:table-cell table:style-name="ce112"/>
          <table:table-cell office:value-type="float" office:value="0" table:formula="of:=SUM([.C155:.C159])" table:style-name="ce26">
            <text:p>0,00</text:p>
          </table:table-cell>
          <table:table-cell table:style-name="ce26"/>
          <table:table-cell office:value-type="float" office:value="0" table:formula="of:=SUM([.E155:.E159])" table:style-name="ce26">
            <text:p>0,00</text:p>
          </table:table-cell>
          <table:table-cell table:style-name="ce26"/>
          <table:table-cell office:value-type="float" office:value="0" table:formula="of:=SUM([.G155:.G159])" table:style-name="ce26">
            <text:p>0,00</text:p>
          </table:table-cell>
          <table:table-cell office:value-type="percentage" office:value="0" table:formula="of:=[.G154]/[.E154]" table:style-name="ce32">
            <text:p>#DIV/0!</text:p>
          </table:table-cell>
          <table:table-cell table:style-name="ce113"/>
          <table:table-cell office:value-type="float" office:value="0" table:formula="of:=SUM([.J155:.J159])" table:style-name="ce26">
            <text:p>0,00</text:p>
          </table:table-cell>
          <table:table-cell office:value-type="float" office:value="0" table:formula="of:=[.J154]/[.E154]" table:style-name="ce114">
            <text:p>#DIV/0!</text:p>
          </table:table-cell>
          <table:table-cell office:value-type="float" office:value="0" table:formula="of:=[.E154]-[.J154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Serviços Administrativos e Comerciais Gerais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55]/[.E155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55]/[.E155]" table:style-name="ce114">
            <text:p>#DIV/0!</text:p>
          </table:table-cell>
          <table:table-cell office:value-type="float" office:value="0" table:formula="of:=[.E155]-[.J155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Serviços e Atividades Referentes à Navegação e ao Transporte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56]/[.E156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56]/[.E156]" table:style-name="ce114">
            <text:p>#DIV/0!</text:p>
          </table:table-cell>
          <table:table-cell office:value-type="float" office:value="0" table:formula="of:=[.E156]-[.J156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Serviços e Atividades referentes à Saúde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57]/[.E157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57]/[.E157]" table:style-name="ce114">
            <text:p>#DIV/0!</text:p>
          </table:table-cell>
          <table:table-cell office:value-type="float" office:value="0" table:formula="of:=[.E157]-[.J157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Serviços e Atividades Financeiras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58]/[.E158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58]/[.E158]" table:style-name="ce114">
            <text:p>#DIV/0!</text:p>
          </table:table-cell>
          <table:table-cell office:value-type="float" office:value="0" table:formula="of:=[.E158]-[.J158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Outros Serviços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59]/[.E159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59]/[.E159]" table:style-name="ce114">
            <text:p>#DIV/0!</text:p>
          </table:table-cell>
          <table:table-cell office:value-type="float" office:value="0" table:formula="of:=[.E159]-[.J159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TRANSFERÊNCIAS CORRENTES</text:p>
          </table:table-cell>
          <table:table-cell table:style-name="ce112"/>
          <table:table-cell office:value-type="float" office:value="0" table:formula="of:=SUM([.C161:.C168])" table:style-name="ce26">
            <text:p>0,00</text:p>
          </table:table-cell>
          <table:table-cell table:style-name="ce26"/>
          <table:table-cell office:value-type="float" office:value="0" table:formula="of:=SUM([.E161:.E168])" table:style-name="ce26">
            <text:p>0,00</text:p>
          </table:table-cell>
          <table:table-cell table:style-name="ce26"/>
          <table:table-cell office:value-type="float" office:value="0" table:formula="of:=SUM([.G161:.G168])" table:style-name="ce26">
            <text:p>0,00</text:p>
          </table:table-cell>
          <table:table-cell office:value-type="percentage" office:value="0" table:formula="of:=[.G160]/[.E160]" table:style-name="ce32">
            <text:p>#DIV/0!</text:p>
          </table:table-cell>
          <table:table-cell table:style-name="ce113"/>
          <table:table-cell office:value-type="float" office:value="0" table:formula="of:=SUM([.J161:.J168])" table:style-name="ce26">
            <text:p>0,00</text:p>
          </table:table-cell>
          <table:table-cell office:value-type="float" office:value="0" table:formula="of:=[.J160]/[.E160]" table:style-name="ce114">
            <text:p>#DIV/0!</text:p>
          </table:table-cell>
          <table:table-cell office:value-type="float" office:value="0" table:formula="of:=[.E160]-[.J160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ransferências da União e de suas Entidades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61]/[.E161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61]/[.E161]" table:style-name="ce114">
            <text:p>#DIV/0!</text:p>
          </table:table-cell>
          <table:table-cell office:value-type="float" office:value="0" table:formula="of:=[.E161]-[.J161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ransferências dos Estados e do Distrito Federal e de suas Entidades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62]/[.E162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62]/[.E162]" table:style-name="ce114">
            <text:p>#DIV/0!</text:p>
          </table:table-cell>
          <table:table-cell office:value-type="float" office:value="0" table:formula="of:=[.E162]-[.J162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ransferências dos Municípios e de suas Entidades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63]/[.E163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63]/[.E163]" table:style-name="ce114">
            <text:p>#DIV/0!</text:p>
          </table:table-cell>
          <table:table-cell office:value-type="float" office:value="0" table:formula="of:=[.E163]-[.J163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ransferências de Instituições Privadas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64]/[.E164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64]/[.E164]" table:style-name="ce114">
            <text:p>#DIV/0!</text:p>
          </table:table-cell>
          <table:table-cell office:value-type="float" office:value="0" table:formula="of:=[.E164]-[.J164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ransferências de Outras Instituições Públicas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65]/[.E165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65]/[.E165]" table:style-name="ce114">
            <text:p>#DIV/0!</text:p>
          </table:table-cell>
          <table:table-cell office:value-type="float" office:value="0" table:formula="of:=[.E165]-[.J165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ransferências do Exterior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66]/[.E166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66]/[.E166]" table:style-name="ce114">
            <text:p>#DIV/0!</text:p>
          </table:table-cell>
          <table:table-cell office:value-type="float" office:value="0" table:formula="of:=[.E166]-[.J166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ransferências de Pessoas Físicas</text:p>
          </table:table-cell>
          <table:table-cell table:style-name="ce112"/>
          <table:table-cell table:number-columns-repeated="5" table:style-name="ce120"/>
          <table:table-cell office:value-type="percentage" office:value="0" table:formula="of:=[.G167]/[.E167]" table:style-name="ce32">
            <text:p>#DIV/0!</text:p>
          </table:table-cell>
          <table:table-cell table:style-name="ce121"/>
          <table:table-cell table:style-name="ce120"/>
          <table:table-cell office:value-type="float" office:value="0" table:formula="of:=[.J167]/[.E167]" table:style-name="ce114">
            <text:p>#DIV/0!</text:p>
          </table:table-cell>
          <table:table-cell office:value-type="float" office:value="0" table:formula="of:=[.E167]-[.J167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22">
            <text:p><text:s text:c="13"/>Transferências Provenientes de Depósitos Não Identificados</text:p>
          </table:table-cell>
          <table:table-cell table:style-name="ce112"/>
          <table:table-cell table:number-columns-repeated="5" table:style-name="ce120"/>
          <table:table-cell office:value-type="percentage" office:value="0" table:formula="of:=[.G168]/[.E168]" table:style-name="ce32">
            <text:p>#DIV/0!</text:p>
          </table:table-cell>
          <table:table-cell table:style-name="ce121"/>
          <table:table-cell table:style-name="ce120"/>
          <table:table-cell office:value-type="float" office:value="0" table:formula="of:=[.J168]/[.E168]" table:style-name="ce114">
            <text:p>#DIV/0!</text:p>
          </table:table-cell>
          <table:table-cell office:value-type="float" office:value="0" table:formula="of:=[.E168]-[.J168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OUTRAS RECEITAS CORRENTES</text:p>
          </table:table-cell>
          <table:table-cell table:style-name="ce112"/>
          <table:table-cell office:value-type="float" office:value="0" table:formula="of:=SUM([.C170:.C173])" table:style-name="ce26">
            <text:p>0,00</text:p>
          </table:table-cell>
          <table:table-cell table:style-name="ce26"/>
          <table:table-cell office:value-type="float" office:value="0" table:formula="of:=SUM([.E170:.E173])" table:style-name="ce26">
            <text:p>0,00</text:p>
          </table:table-cell>
          <table:table-cell table:style-name="ce26"/>
          <table:table-cell office:value-type="float" office:value="0" table:formula="of:=SUM([.G170:.G173])" table:style-name="ce26">
            <text:p>0,00</text:p>
          </table:table-cell>
          <table:table-cell office:value-type="percentage" office:value="0" table:formula="of:=[.G169]/[.E169]" table:style-name="ce32">
            <text:p>#DIV/0!</text:p>
          </table:table-cell>
          <table:table-cell table:style-name="ce113"/>
          <table:table-cell office:value-type="float" office:value="0" table:formula="of:=SUM([.J170:.J173])" table:style-name="ce26">
            <text:p>0,00</text:p>
          </table:table-cell>
          <table:table-cell office:value-type="float" office:value="0" table:formula="of:=[.J169]/[.E169]" table:style-name="ce114">
            <text:p>#DIV/0!</text:p>
          </table:table-cell>
          <table:table-cell office:value-type="float" office:value="0" table:formula="of:=[.E169]-[.J169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Multas Administrativas, Contratuais e Judiciais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70]/[.E170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70]/[.E170]" table:style-name="ce114">
            <text:p>#DIV/0!</text:p>
          </table:table-cell>
          <table:table-cell office:value-type="float" office:value="0" table:formula="of:=[.E170]-[.J170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Indenizações, Restituições e Ressarcimentos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71]/[.E171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71]/[.E171]" table:style-name="ce114">
            <text:p>#DIV/0!</text:p>
          </table:table-cell>
          <table:table-cell office:value-type="float" office:value="0" table:formula="of:=[.E171]-[.J171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Bens, Direitos e Valores Incorporados ao Patrimônio Público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72]/[.E172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72]/[.E172]" table:style-name="ce114">
            <text:p>#DIV/0!</text:p>
          </table:table-cell>
          <table:table-cell office:value-type="float" office:value="0" table:formula="of:=[.E172]-[.J172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3">
            <text:p><text:s text:c="12"/>Demais Receitas Correntes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73]/[.E173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73]/[.E173]" table:style-name="ce114">
            <text:p>#DIV/0!</text:p>
          </table:table-cell>
          <table:table-cell office:value-type="float" office:value="0" table:formula="of:=[.E173]-[.J173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4"/>RECEITAS DE CAPITAL</text:p>
          </table:table-cell>
          <table:table-cell table:style-name="ce112"/>
          <table:table-cell office:value-type="float" office:value="0" table:formula="of:=SUM([.C175];[.C178];[.C182];[.C183];[.C192])" table:style-name="ce26">
            <text:p>0,00</text:p>
          </table:table-cell>
          <table:table-cell table:style-name="ce26"/>
          <table:table-cell office:value-type="float" office:value="0" table:formula="of:=SUM([.E175];[.E178];[.E182];[.E183];[.E192])" table:style-name="ce26">
            <text:p>0,00</text:p>
          </table:table-cell>
          <table:table-cell table:style-name="ce26"/>
          <table:table-cell office:value-type="float" office:value="0" table:formula="of:=SUM([.G175];[.G178];[.G182];[.G183];[.G192])" table:style-name="ce26">
            <text:p>0,00</text:p>
          </table:table-cell>
          <table:table-cell office:value-type="percentage" office:value="0" table:formula="of:=[.G174]/[.E174]" table:style-name="ce32">
            <text:p>#DIV/0!</text:p>
          </table:table-cell>
          <table:table-cell table:style-name="ce113"/>
          <table:table-cell office:value-type="float" office:value="0" table:formula="of:=SUM([.J175];[.J178];[.J182];[.J183];[.J192])" table:style-name="ce26">
            <text:p>0,00</text:p>
          </table:table-cell>
          <table:table-cell office:value-type="float" office:value="0" table:formula="of:=[.J174]/[.E174]" table:style-name="ce114">
            <text:p>#DIV/0!</text:p>
          </table:table-cell>
          <table:table-cell office:value-type="float" office:value="0" table:formula="of:=[.E174]-[.J174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OPERAÇÕES DE CRÉDITO</text:p>
          </table:table-cell>
          <table:table-cell table:style-name="ce112"/>
          <table:table-cell office:value-type="float" office:value="0" table:formula="of:=SUM([.C176:.C177])" table:style-name="ce26">
            <text:p>0,00</text:p>
          </table:table-cell>
          <table:table-cell table:style-name="ce26"/>
          <table:table-cell office:value-type="float" office:value="0" table:formula="of:=SUM([.E176:.E177])" table:style-name="ce26">
            <text:p>0,00</text:p>
          </table:table-cell>
          <table:table-cell table:style-name="ce26"/>
          <table:table-cell office:value-type="float" office:value="0" table:formula="of:=SUM([.G176:.G177])" table:style-name="ce26">
            <text:p>0,00</text:p>
          </table:table-cell>
          <table:table-cell office:value-type="percentage" office:value="0" table:formula="of:=[.G175]/[.E175]" table:style-name="ce32">
            <text:p>#DIV/0!</text:p>
          </table:table-cell>
          <table:table-cell table:style-name="ce113"/>
          <table:table-cell office:value-type="float" office:value="0" table:formula="of:=SUM([.J176:.J177])" table:style-name="ce26">
            <text:p>0,00</text:p>
          </table:table-cell>
          <table:table-cell office:value-type="float" office:value="0" table:formula="of:=[.J175]/[.E175]" table:style-name="ce114">
            <text:p>#DIV/0!</text:p>
          </table:table-cell>
          <table:table-cell office:value-type="float" office:value="0" table:formula="of:=[.E175]-[.J175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Operações de Crédito - Mercado Interno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76]/[.E176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76]/[.E176]" table:style-name="ce114">
            <text:p>#DIV/0!</text:p>
          </table:table-cell>
          <table:table-cell office:value-type="float" office:value="0" table:formula="of:=[.E176]-[.J176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Operações de Crédito - Mercado Externo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77]/[.E177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77]/[.E177]" table:style-name="ce114">
            <text:p>#DIV/0!</text:p>
          </table:table-cell>
          <table:table-cell office:value-type="float" office:value="0" table:formula="of:=[.E177]-[.J177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ALIENAÇÃO DE BENS</text:p>
          </table:table-cell>
          <table:table-cell table:style-name="ce112"/>
          <table:table-cell office:value-type="float" office:value="0" table:formula="of:=SUM([.C179:.C181])" table:style-name="ce26">
            <text:p>0,00</text:p>
          </table:table-cell>
          <table:table-cell table:style-name="ce26"/>
          <table:table-cell office:value-type="float" office:value="0" table:formula="of:=SUM([.E179:.E181])" table:style-name="ce26">
            <text:p>0,00</text:p>
          </table:table-cell>
          <table:table-cell table:style-name="ce26"/>
          <table:table-cell office:value-type="float" office:value="0" table:formula="of:=SUM([.G179:.G181])" table:style-name="ce26">
            <text:p>0,00</text:p>
          </table:table-cell>
          <table:table-cell office:value-type="percentage" office:value="0" table:formula="of:=[.G178]/[.E178]" table:style-name="ce32">
            <text:p>#DIV/0!</text:p>
          </table:table-cell>
          <table:table-cell table:style-name="ce113"/>
          <table:table-cell office:value-type="float" office:value="0" table:formula="of:=SUM([.J179:.J181])" table:style-name="ce26">
            <text:p>0,00</text:p>
          </table:table-cell>
          <table:table-cell office:value-type="float" office:value="0" table:formula="of:=[.J178]/[.E178]" table:style-name="ce114">
            <text:p>#DIV/0!</text:p>
          </table:table-cell>
          <table:table-cell office:value-type="float" office:value="0" table:formula="of:=[.E178]-[.J178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Alienação de Bens Móveis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79]/[.E179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79]/[.E179]" table:style-name="ce114">
            <text:p>#DIV/0!</text:p>
          </table:table-cell>
          <table:table-cell office:value-type="float" office:value="0" table:formula="of:=[.E179]-[.J179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Alienação de Bens Imóveis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80]/[.E180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80]/[.E180]" table:style-name="ce114">
            <text:p>#DIV/0!</text:p>
          </table:table-cell>
          <table:table-cell office:value-type="float" office:value="0" table:formula="of:=[.E180]-[.J180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Alienação de Bens Intangíveis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81]/[.E181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81]/[.E181]" table:style-name="ce114">
            <text:p>#DIV/0!</text:p>
          </table:table-cell>
          <table:table-cell office:value-type="float" office:value="0" table:formula="of:=[.E181]-[.J181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AMORTIZAÇÕES DE EMPRÉSTIMOS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82]/[.E182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82]/[.E182]" table:style-name="ce114">
            <text:p>#DIV/0!</text:p>
          </table:table-cell>
          <table:table-cell office:value-type="float" office:value="0" table:formula="of:=[.E182]-[.J182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TRANSFERÊNCIAS DE CAPITAL</text:p>
          </table:table-cell>
          <table:table-cell table:style-name="ce112"/>
          <table:table-cell office:value-type="float" office:value="0" table:formula="of:=SUM([.C184:.C191])" table:style-name="ce26">
            <text:p>0,00</text:p>
          </table:table-cell>
          <table:table-cell table:style-name="ce26"/>
          <table:table-cell office:value-type="float" office:value="0" table:formula="of:=SUM([.E184:.E191])" table:style-name="ce26">
            <text:p>0,00</text:p>
          </table:table-cell>
          <table:table-cell table:style-name="ce26"/>
          <table:table-cell office:value-type="float" office:value="0" table:formula="of:=SUM([.G184:.G191])" table:style-name="ce26">
            <text:p>0,00</text:p>
          </table:table-cell>
          <table:table-cell office:value-type="percentage" office:value="0" table:formula="of:=[.G183]/[.E183]" table:style-name="ce32">
            <text:p>#DIV/0!</text:p>
          </table:table-cell>
          <table:table-cell table:style-name="ce113"/>
          <table:table-cell office:value-type="float" office:value="0" table:formula="of:=SUM([.J184:.J191])" table:style-name="ce26">
            <text:p>0,00</text:p>
          </table:table-cell>
          <table:table-cell office:value-type="float" office:value="0" table:formula="of:=[.J183]/[.E183]" table:style-name="ce114">
            <text:p>#DIV/0!</text:p>
          </table:table-cell>
          <table:table-cell office:value-type="float" office:value="0" table:formula="of:=[.E183]-[.J183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1"/>Transferências da União e de suas Entidades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84]/[.E184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84]/[.E184]" table:style-name="ce114">
            <text:p>#DIV/0!</text:p>
          </table:table-cell>
          <table:table-cell office:value-type="float" office:value="0" table:formula="of:=[.E184]-[.J184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ransferências dos Estados e do Distrito Federal e de suas Entidades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85]/[.E185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85]/[.E185]" table:style-name="ce114">
            <text:p>#DIV/0!</text:p>
          </table:table-cell>
          <table:table-cell office:value-type="float" office:value="0" table:formula="of:=[.E185]-[.J185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ransferências dos Municípios e de suas Entidades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86]/[.E186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86]/[.E186]" table:style-name="ce114">
            <text:p>#DIV/0!</text:p>
          </table:table-cell>
          <table:table-cell office:value-type="float" office:value="0" table:formula="of:=[.E186]-[.J186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ransferências de Instituições Privadas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87]/[.E187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87]/[.E187]" table:style-name="ce114">
            <text:p>#DIV/0!</text:p>
          </table:table-cell>
          <table:table-cell office:value-type="float" office:value="0" table:formula="of:=[.E187]-[.J187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8">
            <text:p><text:s text:c="12"/>Transferências de Outras Instituições Públicas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88]/[.E188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88]/[.E188]" table:style-name="ce114">
            <text:p>#DIV/0!</text:p>
          </table:table-cell>
          <table:table-cell office:value-type="float" office:value="0" table:formula="of:=[.E188]-[.J188]" table:style-name="ce29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8">
            <text:p><text:s text:c="12"/>Transferências do Exterior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89]/[.E189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89]/[.E189]" table:style-name="ce114">
            <text:p>#DIV/0!</text:p>
          </table:table-cell>
          <table:table-cell office:value-type="float" office:value="0" table:formula="of:=[.E189]-[.J189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ransferências de Pessoas Físicas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90]/[.E190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90]/[.E190]" table:style-name="ce114">
            <text:p>#DIV/0!</text:p>
          </table:table-cell>
          <table:table-cell office:value-type="float" office:value="0" table:formula="of:=[.E190]-[.J190]" table:style-name="ce29">
            <text:p>0,00</text:p>
          </table:table-cell>
          <table:table-cell table:number-columns-repeated="16372"/>
        </table:table-row>
        <table:table-row table:style-name="ro9" table:visibility="collapse">
          <table:table-cell office:value-type="string" table:style-name="ce38">
            <text:p><text:s text:c="12"/>Transferências Provenientes de Depósitos Não Identificados</text:p>
          </table:table-cell>
          <table:table-cell table:style-name="ce112"/>
          <table:table-cell table:number-columns-repeated="5" table:style-name="ce120"/>
          <table:table-cell office:value-type="percentage" office:value="0" table:formula="of:=[.G191]/[.E191]" table:style-name="ce32">
            <text:p>#DIV/0!</text:p>
          </table:table-cell>
          <table:table-cell table:style-name="ce121"/>
          <table:table-cell table:style-name="ce120"/>
          <table:table-cell office:value-type="float" office:value="0" table:formula="of:=[.J191]/[.E191]" table:style-name="ce114">
            <text:p>#DIV/0!</text:p>
          </table:table-cell>
          <table:table-cell office:value-type="float" office:value="0" table:formula="of:=[.E191]-[.J191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23">
            <text:p><text:s text:c="8"/>OUTRAS RECEITAS DE CAPITAL</text:p>
          </table:table-cell>
          <table:table-cell table:style-name="ce112"/>
          <table:table-cell office:value-type="float" office:value="0" table:formula="of:=SUM([.C193:.C196])" table:style-name="ce26">
            <text:p>0,00</text:p>
          </table:table-cell>
          <table:table-cell table:style-name="ce26"/>
          <table:table-cell office:value-type="float" office:value="0" table:formula="of:=SUM([.E193:.E196])" table:style-name="ce26">
            <text:p>0,00</text:p>
          </table:table-cell>
          <table:table-cell table:style-name="ce26"/>
          <table:table-cell office:value-type="float" office:value="0" table:formula="of:=SUM([.G193:.G196])" table:style-name="ce26">
            <text:p>0,00</text:p>
          </table:table-cell>
          <table:table-cell office:value-type="percentage" office:value="0" table:formula="of:=[.G192]/[.E192]" table:style-name="ce32">
            <text:p>#DIV/0!</text:p>
          </table:table-cell>
          <table:table-cell table:style-name="ce113"/>
          <table:table-cell office:value-type="float" office:value="0" table:formula="of:=SUM([.J193:.J196])" table:style-name="ce26">
            <text:p>0,00</text:p>
          </table:table-cell>
          <table:table-cell office:value-type="float" office:value="0" table:formula="of:=[.J192]/[.E192]" table:style-name="ce114">
            <text:p>#DIV/0!</text:p>
          </table:table-cell>
          <table:table-cell office:value-type="float" office:value="0" table:formula="of:=[.E192]-[.J192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23">
            <text:p><text:s text:c="12"/>Integralização do Capital Social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93]/[.E193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93]/[.E193]" table:style-name="ce114">
            <text:p>#DIV/0!</text:p>
          </table:table-cell>
          <table:table-cell office:value-type="float" office:value="0" table:formula="of:=[.E193]-[.J193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19">
            <text:p><text:s text:c="12"/>Remuneração das Disponibilidades do Tesouro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94]/[.E194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94]/[.E194]" table:style-name="ce114">
            <text:p>#DIV/0!</text:p>
          </table:table-cell>
          <table:table-cell office:value-type="float" office:value="0" table:formula="of:=[.E194]-[.J194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19">
            <text:p><text:s text:c="12"/>Resgate de Títulos do Tesouro<text:s text:c="7"/>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95]/[.E195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95]/[.E195]" table:style-name="ce114">
            <text:p>#DIV/0!</text:p>
          </table:table-cell>
          <table:table-cell office:value-type="float" office:value="0" table:formula="of:=[.E195]-[.J195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24">
            <text:p><text:s text:c="11"/>Demais Receitas de Capital</text:p>
          </table:table-cell>
          <table:table-cell table:style-name="ce115"/>
          <table:table-cell table:style-name="ce125"/>
          <table:table-cell table:number-columns-repeated="4" table:style-name="ce120"/>
          <table:table-cell office:value-type="percentage" office:value="0" table:formula="of:=[.G196]/[.E196]" table:style-name="ce32">
            <text:p>#DIV/0!</text:p>
          </table:table-cell>
          <table:table-cell table:style-name="ce121"/>
          <table:table-cell table:style-name="ce120"/>
          <table:table-cell office:value-type="float" office:value="0" table:formula="of:=[.J196]/[.E196]" table:style-name="ce114">
            <text:p>#DIV/0!</text:p>
          </table:table-cell>
          <table:table-cell office:value-type="float" office:value="0" table:formula="of:=[.E196]-[.J196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table:number-columns-repeated="3" table:style-name="ce2"/>
          <table:table-cell table:number-columns-repeated="8" table:style-name="ce126"/>
          <table:table-cell table:style-name="ce127"/>
          <table:table-cell table:number-columns-repeated="16372"/>
        </table:table-row>
        <table:table-row table:style-name="ro2" table:visibility="collapse">
          <table:table-cell table:style-name="ce128"/>
          <table:table-cell office:value-type="string" table:style-name="ce82">
            <text:p>DOTAÇÃO</text:p>
          </table:table-cell>
          <table:table-cell office:value-type="string" table:style-name="ce82">
            <text:p>DOTAÇÃO</text:p>
          </table:table-cell>
          <table:table-cell office:value-type="string" table:number-columns-spanned="2" table:number-rows-spanned="1" table:style-name="ce278">
            <text:p>DESPESAS EMPENHADAS</text:p>
          </table:table-cell>
          <table:covered-table-cell/>
          <table:table-cell office:value-type="string" table:style-name="ce83">
            <text:p>SALDO</text:p>
          </table:table-cell>
          <table:table-cell office:value-type="string" table:number-columns-spanned="2" table:number-rows-spanned="1" table:style-name="ce278">
            <text:p>DESPESAS LIQUIDADAS</text:p>
          </table:table-cell>
          <table:covered-table-cell/>
          <table:table-cell office:value-type="string" table:style-name="ce83">
            <text:p>SALDO</text:p>
          </table:table-cell>
          <table:table-cell office:value-type="string" table:number-columns-spanned="1" table:number-rows-spanned="2" table:style-name="ce279">
            <text:p>DESPESAS PAGAS ATÉ O BIMESTRE</text:p>
          </table:table-cell>
          <table:table-cell office:value-type="string" table:number-columns-spanned="2" table:number-rows-spanned="3" table:style-name="ce272">
            <text:p>INSCRITAS EM RESTOS A PAGAR NÃO PROCESSADOS <text:s text:c="25"/>(k)</text:p>
          </table:table-cell>
          <table:covered-table-cell/>
          <table:table-cell table:number-columns-repeated="16372"/>
        </table:table-row>
        <table:table-row table:style-name="ro13" table:visibility="collapse">
          <table:table-cell office:value-type="string" table:style-name="ce129">
            <text:p>DESPESAS INTRA-ORÇAMENTÁRIAS</text:p>
          </table:table-cell>
          <table:table-cell office:value-type="string" table:style-name="ce85">
            <text:p>INICIAL</text:p>
          </table:table-cell>
          <table:table-cell office:value-type="string" table:style-name="ce85">
            <text:p>ATUALIZADA</text:p>
          </table:table-cell>
          <table:table-cell office:value-type="string" table:style-name="ce87">
            <text:p>No Bimestre</text:p>
          </table:table-cell>
          <table:table-cell office:value-type="string" table:style-name="ce86">
            <text:p>Até o</text:p>
            <text:p>Bimestre</text:p>
          </table:table-cell>
          <table:table-cell table:style-name="ce87"/>
          <table:table-cell office:value-type="string" table:style-name="ce87">
            <text:p>No Bimestre</text:p>
          </table:table-cell>
          <table:table-cell office:value-type="string" table:style-name="ce86">
            <text:p>Até o</text:p>
            <text:p>Bimestre</text:p>
          </table:table-cell>
          <table:table-cell table:style-name="ce87"/>
          <table:covered-table-cell/>
          <table:covered-table-cell/>
          <table:covered-table-cell/>
          <table:table-cell table:number-columns-repeated="16372"/>
        </table:table-row>
        <table:table-row table:style-name="ro2" table:visibility="collapse">
          <table:table-cell table:style-name="ce130"/>
          <table:table-cell office:value-type="string" table:style-name="ce131">
            <text:p>(d)</text:p>
          </table:table-cell>
          <table:table-cell office:value-type="string" table:style-name="ce131">
            <text:p>(e)</text:p>
          </table:table-cell>
          <table:table-cell table:style-name="ce131"/>
          <table:table-cell office:value-type="string" table:style-name="ce131">
            <text:p>(f)</text:p>
          </table:table-cell>
          <table:table-cell office:value-type="string" table:style-name="ce132">
            <text:p>(g) = (e-f)</text:p>
          </table:table-cell>
          <table:table-cell table:style-name="ce89"/>
          <table:table-cell office:value-type="string" table:style-name="ce89">
            <text:p>(h)</text:p>
          </table:table-cell>
          <table:table-cell office:value-type="string" table:style-name="ce132">
            <text:p>(i) = (e-h)</text:p>
          </table:table-cell>
          <table:table-cell office:value-type="string" table:style-name="ce89">
            <text:p>(j)</text:p>
          </table:table-cell>
          <table:covered-table-cell/>
          <table:covered-table-cell/>
          <table:table-cell table:number-columns-repeated="16372"/>
        </table:table-row>
        <table:table-row table:style-name="ro2" table:visibility="collapse">
          <table:table-cell office:value-type="string" table:style-name="ce48">
            <text:p>DESPESAS (INTRA-ORÇAMENTÁRIAS) (IX)</text:p>
          </table:table-cell>
          <table:table-cell office:value-type="float" office:value="0" table:formula="of:=SUM([.B202];[.B208])" table:style-name="ce93">
            <text:p>0,00</text:p>
          </table:table-cell>
          <table:table-cell office:value-type="float" office:value="0" table:formula="of:=SUM([.C202];[.C208])" table:style-name="ce93">
            <text:p>0,00</text:p>
          </table:table-cell>
          <table:table-cell office:value-type="float" office:value="0" table:formula="of:=SUM([.D202];[.D208])" table:style-name="ce93">
            <text:p>0,00</text:p>
          </table:table-cell>
          <table:table-cell office:value-type="float" office:value="0" table:formula="of:=SUM([.E202];[.E208])" table:style-name="ce93">
            <text:p>0,00</text:p>
          </table:table-cell>
          <table:table-cell office:value-type="float" office:value="0" table:formula="of:=[.C201]-[.E201]" table:style-name="ce93">
            <text:p>0,00</text:p>
          </table:table-cell>
          <table:table-cell office:value-type="float" office:value="0" table:formula="of:=SUM([.G202];[.G208])" table:style-name="ce93">
            <text:p>0,00</text:p>
          </table:table-cell>
          <table:table-cell office:value-type="float" office:value="0" table:formula="of:=SUM([.H202];[.H208])" table:style-name="ce93">
            <text:p>0,00</text:p>
          </table:table-cell>
          <table:table-cell office:value-type="float" office:value="0" table:formula="of:=[.C201]-[.H201]" table:style-name="ce93">
            <text:p>0,00</text:p>
          </table:table-cell>
          <table:table-cell office:value-type="float" office:value="0" table:formula="of:=SUM([.J202];[.J208])" table:style-name="ce93">
            <text:p>0,00</text:p>
          </table:table-cell>
          <table:table-cell table:style-name="ce25"/>
          <table:table-cell office:value-type="float" office:value="0" table:formula="of:=SUM([.L202];[.L208])" table:style-name="ce2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22">
            <text:p><text:s text:c="4"/>DESPESAS CORRENTES</text:p>
          </table:table-cell>
          <table:table-cell office:value-type="float" office:value="0" table:formula="of:=SUM([.B203:.B205])" table:style-name="ce94">
            <text:p>0,00</text:p>
          </table:table-cell>
          <table:table-cell office:value-type="float" office:value="0" table:formula="of:=SUM([.C203:.C205])" table:style-name="ce94">
            <text:p>0,00</text:p>
          </table:table-cell>
          <table:table-cell office:value-type="float" office:value="0" table:formula="of:=SUM([.D203:.D205])" table:style-name="ce94">
            <text:p>0,00</text:p>
          </table:table-cell>
          <table:table-cell office:value-type="float" office:value="0" table:formula="of:=SUM([.E203:.E205])" table:style-name="ce94">
            <text:p>0,00</text:p>
          </table:table-cell>
          <table:table-cell office:value-type="float" office:value="0" table:formula="of:=[.C202]-[.E202]" table:style-name="ce94">
            <text:p>0,00</text:p>
          </table:table-cell>
          <table:table-cell office:value-type="float" office:value="0" table:formula="of:=SUM([.G203:.G205])" table:style-name="ce94">
            <text:p>0,00</text:p>
          </table:table-cell>
          <table:table-cell office:value-type="float" office:value="0" table:formula="of:=SUM([.H203:.H205])" table:style-name="ce94">
            <text:p>0,00</text:p>
          </table:table-cell>
          <table:table-cell office:value-type="float" office:value="0" table:formula="of:=[.C202]-[.H202]" table:style-name="ce94">
            <text:p>0,00</text:p>
          </table:table-cell>
          <table:table-cell office:value-type="float" office:value="0" table:formula="of:=SUM([.J203:.J205])" table:style-name="ce94">
            <text:p>0,00</text:p>
          </table:table-cell>
          <table:table-cell table:style-name="ce31"/>
          <table:table-cell office:value-type="float" office:value="0" table:formula="of:=SUM([.L203:.L205])" table:style-name="ce26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22">
            <text:p><text:s text:c="8"/>PESSOAL E ENCARGOS SOCIAIS</text:p>
          </table:table-cell>
          <table:table-cell table:number-columns-repeated="4" table:style-name="ce94"/>
          <table:table-cell office:value-type="float" office:value="0" table:formula="of:=[.C203]-[.E203]" table:style-name="ce94">
            <text:p>0,00</text:p>
          </table:table-cell>
          <table:table-cell table:number-columns-repeated="2" table:style-name="ce94"/>
          <table:table-cell office:value-type="float" office:value="0" table:formula="of:=[.C203]-[.H203]" table:style-name="ce94">
            <text:p>0,00</text:p>
          </table:table-cell>
          <table:table-cell table:style-name="ce94"/>
          <table:table-cell table:style-name="ce31"/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22">
            <text:p><text:s text:c="8"/>JUROS E ENCARGOS DA DÍVIDA</text:p>
          </table:table-cell>
          <table:table-cell table:number-columns-repeated="4" table:style-name="ce94"/>
          <table:table-cell office:value-type="float" office:value="0" table:formula="of:=[.C204]-[.E204]" table:style-name="ce94">
            <text:p>0,00</text:p>
          </table:table-cell>
          <table:table-cell table:number-columns-repeated="2" table:style-name="ce94"/>
          <table:table-cell office:value-type="float" office:value="0" table:formula="of:=[.C204]-[.H204]" table:style-name="ce94">
            <text:p>0,00</text:p>
          </table:table-cell>
          <table:table-cell table:style-name="ce94"/>
          <table:table-cell table:style-name="ce31"/>
          <table:table-cell table:style-name="ce26"/>
          <table:table-cell table:number-columns-repeated="16372"/>
        </table:table-row>
        <table:table-row table:style-name="ro2" table:visibility="collapse">
          <table:table-cell office:value-type="string" table:style-name="ce133">
            <text:p><text:s text:c="8"/>OUTRAS DESPESAS CORRENTES</text:p>
          </table:table-cell>
          <table:table-cell table:number-columns-repeated="4" table:style-name="ce96"/>
          <table:table-cell office:value-type="float" office:value="0" table:formula="of:=[.C205]-[.E205]" table:style-name="ce96">
            <text:p>0,00</text:p>
          </table:table-cell>
          <table:table-cell table:number-columns-repeated="2" table:style-name="ce96"/>
          <table:table-cell office:value-type="float" office:value="0" table:formula="of:=[.C205]-[.H205]" table:style-name="ce96">
            <text:p>0,00</text:p>
          </table:table-cell>
          <table:table-cell table:style-name="ce96"/>
          <table:table-cell table:style-name="ce39"/>
          <table:table-cell office:value-type="float" office:value="0" table:style-name="ce40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22">
            <text:p><text:s text:c="4"/>DESPESAS DE CAPITAL</text:p>
          </table:table-cell>
          <table:table-cell office:value-type="float" office:value="0" table:formula="of:=SUM([.B207:.B209])" table:style-name="ce94">
            <text:p>0,00</text:p>
          </table:table-cell>
          <table:table-cell office:value-type="float" office:value="0" table:formula="of:=SUM([.C207:.C209])" table:style-name="ce94">
            <text:p>0,00</text:p>
          </table:table-cell>
          <table:table-cell office:value-type="float" office:value="0" table:formula="of:=SUM([.D207:.D209])" table:style-name="ce94">
            <text:p>0,00</text:p>
          </table:table-cell>
          <table:table-cell office:value-type="float" office:value="0" table:formula="of:=SUM([.E207:.E209])" table:style-name="ce94">
            <text:p>0,00</text:p>
          </table:table-cell>
          <table:table-cell office:value-type="float" office:value="0" table:formula="of:=[.C206]-[.E206]" table:style-name="ce94">
            <text:p>0,00</text:p>
          </table:table-cell>
          <table:table-cell office:value-type="float" office:value="0" table:formula="of:=SUM([.G207:.G209])" table:style-name="ce94">
            <text:p>0,00</text:p>
          </table:table-cell>
          <table:table-cell office:value-type="float" office:value="0" table:formula="of:=SUM([.H207:.H209])" table:style-name="ce94">
            <text:p>0,00</text:p>
          </table:table-cell>
          <table:table-cell office:value-type="float" office:value="0" table:formula="of:=[.C206]-[.H206]" table:style-name="ce94">
            <text:p>0,00</text:p>
          </table:table-cell>
          <table:table-cell office:value-type="float" office:value="0" table:formula="of:=SUM([.J207:.J209])" table:style-name="ce94">
            <text:p>0,00</text:p>
          </table:table-cell>
          <table:table-cell table:style-name="ce31"/>
          <table:table-cell office:value-type="float" office:value="0" table:formula="of:=SUM([.L207:.L209])" table:style-name="ce26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22">
            <text:p><text:s text:c="8"/>INVESTIMENTOS</text:p>
          </table:table-cell>
          <table:table-cell table:number-columns-repeated="4" table:style-name="ce94"/>
          <table:table-cell office:value-type="float" office:value="0" table:formula="of:=[.C207]-[.E207]" table:style-name="ce94">
            <text:p>0,00</text:p>
          </table:table-cell>
          <table:table-cell table:number-columns-repeated="2" table:style-name="ce94"/>
          <table:table-cell office:value-type="float" office:value="0" table:formula="of:=[.C207]-[.H207]" table:style-name="ce94">
            <text:p>0,00</text:p>
          </table:table-cell>
          <table:table-cell table:style-name="ce94"/>
          <table:table-cell table:style-name="ce31"/>
          <table:table-cell table:style-name="ce26"/>
          <table:table-cell table:number-columns-repeated="16372"/>
        </table:table-row>
        <table:table-row table:style-name="ro2" table:visibility="collapse">
          <table:table-cell office:value-type="string" table:style-name="ce122">
            <text:p><text:s text:c="8"/>INVERSÕES FINANCEIRAS</text:p>
          </table:table-cell>
          <table:table-cell table:number-columns-repeated="4" table:style-name="ce94"/>
          <table:table-cell office:value-type="float" office:value="0" table:formula="of:=[.C208]-[.E208]" table:style-name="ce94">
            <text:p>0,00</text:p>
          </table:table-cell>
          <table:table-cell table:number-columns-repeated="2" table:style-name="ce94"/>
          <table:table-cell office:value-type="float" office:value="0" table:formula="of:=[.C208]-[.H208]" table:style-name="ce94">
            <text:p>0,00</text:p>
          </table:table-cell>
          <table:table-cell table:style-name="ce94"/>
          <table:table-cell table:style-name="ce31"/>
          <table:table-cell table:style-name="ce26"/>
          <table:table-cell table:number-columns-repeated="16372"/>
        </table:table-row>
        <table:table-row table:style-name="ro2" table:visibility="collapse">
          <table:table-cell office:value-type="string" table:style-name="ce122">
            <text:p><text:s text:c="8"/>AMORTIZAÇÃO DA DÍVIDA</text:p>
          </table:table-cell>
          <table:table-cell table:number-columns-repeated="4" table:style-name="ce94"/>
          <table:table-cell office:value-type="float" office:value="0" table:formula="of:=[.C209]-[.E209]" table:style-name="ce94">
            <text:p>0,00</text:p>
          </table:table-cell>
          <table:table-cell table:number-columns-repeated="2" table:style-name="ce94"/>
          <table:table-cell office:value-type="float" office:value="0" table:formula="of:=[.C209]-[.H209]" table:style-name="ce94">
            <text:p>0,00</text:p>
          </table:table-cell>
          <table:table-cell table:style-name="ce94"/>
          <table:table-cell table:style-name="ce31"/>
          <table:table-cell table:style-name="ce26"/>
          <table:table-cell table:number-columns-repeated="16372"/>
        </table:table-row>
        <table:table-row table:style-name="ro2" table:visibility="collapse">
          <table:table-cell office:value-type="string" table:style-name="ce133">
            <text:p><text:s text:c="4"/>RESERVA DE CONTIGÊNCIA</text:p>
          </table:table-cell>
          <table:table-cell table:number-columns-repeated="4" table:style-name="ce39"/>
          <table:table-cell office:value-type="float" office:value="0" table:formula="of:=[.C210]-[.E210]" table:style-name="ce96">
            <text:p>0,00</text:p>
          </table:table-cell>
          <table:table-cell table:number-columns-repeated="2" table:style-name="ce39"/>
          <table:table-cell office:value-type="float" office:value="0" table:formula="of:=[.C210]-[.H210]" table:style-name="ce96">
            <text:p>0,00</text:p>
          </table:table-cell>
          <table:table-cell table:number-columns-repeated="2" table:style-name="ce39"/>
          <table:table-cell table:style-name="ce40"/>
          <table:table-cell table:number-columns-repeated="16372"/>
        </table:table-row>
        <table:table-row table:number-rows-repeated="7" table:style-name="ro2" table:visibility="collapse">
          <table:table-cell table:number-columns-repeated="1024" table:style-name="ce2"/>
          <table:table-cell table:number-columns-repeated="15360"/>
        </table:table-row>
        <table:table-row table:number-rows-repeated="1048359" table:style-name="ro2">
          <table:table-cell table:number-columns-repeated="16384"/>
        </table:table-row>
        <table:named-expressions>
          <table:named-expression table:name="Cancela" table:expression="of:=&quot;&quot;&quot;&quot;&quot;&quot;&quot;#REF!~#REF!&quot;&quot;&quot;&quot;&quot;&quot;&quot;" table:base-cell-address="Anexo_1_-_Balanço_Orçamentário.$A$1"/>
          <table:named-expression table:name="dsfrw" table:expression="of:=&quot;&quot;&quot;&quot;&quot;&quot;&quot;#REF!~#REF!&quot;&quot;&quot;&quot;&quot;&quot;&quot;" table:base-cell-address="Anexo_1_-_Balanço_Orçamentário.$A$1"/>
          <table:named-expression table:name="fdsafs" table:expression="of:=&quot;&quot;&quot;&quot;&quot;&quot;&quot;#REF!~#REF!&quot;&quot;&quot;&quot;&quot;&quot;&quot;" table:base-cell-address="Anexo_1_-_Balanço_Orçamentário.$A$1"/>
          <table:named-expression table:name="fdsf" table:expression="of:=[.#REF!]" table:base-cell-address="Anexo_1_-_Balanço_Orçamentário.$A$1"/>
          <table:named-expression table:name="fhksjd" table:expression="of:=&quot;&quot;&quot;&quot;&quot;&quot;&quot;#REF!~#REF!&quot;&quot;&quot;&quot;&quot;&quot;&quot;" table:base-cell-address="Anexo_1_-_Balanço_Orçamentário.$A$1"/>
          <table:named-expression table:name="fsdfs" table:expression="of:=[.#REF!]" table:base-cell-address="Anexo_1_-_Balanço_Orçamentário.$A$1"/>
          <table:named-expression table:name="nobo1" table:expression="of:=[.#REF!]" table:base-cell-address="Anexo_1_-_Balanço_Orçamentário.$A$1"/>
          <table:named-expression table:name="Novo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&quot;&quot;&quot;&quot;&quot;&quot;&quot;#REF!~#REF!&quot;&quot;&quot;&quot;&quot;&quot;&quot;" table:base-cell-address="Anexo_1_-_Balanço_Orçamentário.$A$1"/>
          <table:named-expression table:name="Planilha_1ÁreaTotal" table:expression="of:=&quot;&quot;&quot;&quot;&quot;&quot;&quot;#REF!~#REF!&quot;&quot;&quot;&quot;&quot;&quot;&quot;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&quot;&quot;&quot;&quot;&quot;&quot;&quot;#REF!~#REF!&quot;&quot;&quot;&quot;&quot;&quot;&quot;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&quot;&quot;&quot;&quot;&quot;&quot;&quot;#REF!~#REF!&quot;&quot;&quot;&quot;&quot;&quot;&quot;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&quot;&quot;&quot;&quot;&quot;&quot;&quot;#REF!~#REF!&quot;&quot;&quot;&quot;&quot;&quot;&quot;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&quot;&quot;&quot;&quot;&quot;&quot;&quot;#REF!~#REF!&quot;&quot;&quot;&quot;&quot;&quot;&quot;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&quot;&quot;&quot;&quot;&quot;&quot;&quot;#REF!~#REF!&quot;&quot;&quot;&quot;&quot;&quot;&quot;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&quot;&quot;&quot;&quot;&quot;&quot;&quot;#REF!~#REF!&quot;&quot;&quot;&quot;&quot;&quot;&quot;" table:base-cell-address="Anexo_1_-_Balanço_Orçamentário.$A$1"/>
          <table:named-expression table:name="Planilha_4TítCols" table:expression="of:=&quot;&quot;&quot;&quot;&quot;&quot;&quot;#REF!~#REF!&quot;&quot;&quot;&quot;&quot;&quot;&quot;" table:base-cell-address="Anexo_1_-_Balanço_Orçamentário.$A$1"/>
          <table:named-expression table:name="Planilha_Educação" table:expression="of:=&quot;&quot;&quot;&quot;&quot;&quot;&quot;#REF!~#REF!&quot;&quot;&quot;&quot;&quot;&quot;&quot;" table:base-cell-address="Anexo_1_-_Balanço_Orçamentário.$A$1"/>
          <table:named-expression table:name="Planilha1" table:expression="of:=&quot;&quot;&quot;&quot;&quot;&quot;&quot;#REF!~#REF!&quot;&quot;&quot;&quot;&quot;&quot;&quot;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&quot;&quot;&quot;&quot;&quot;&quot;&quot;#REF!~#REF!&quot;&quot;&quot;&quot;&quot;&quot;&quot;" table:base-cell-address="Anexo_1_-_Balanço_Orçamentário.$A$1"/>
          <table:named-expression table:name="xxx" table:expression="of:=&quot;&quot;&quot;&quot;&quot;&quot;&quot;#REF!~#REF!&quot;&quot;&quot;&quot;&quot;&quot;&quot;" table:base-cell-address="Anexo_1_-_Balanço_Orçamentário.$A$1"/>
        </table:named-expressions>
      </table:table>
      <table:table table:name="Anexo_2_-_Função_e_Subfunção" table:style-name="ta2">
        <table:table-column table:style-name="co13" table:default-cell-style-name="ce134"/>
        <table:table-column table:style-name="co14" table:default-cell-style-name="ce134"/>
        <table:table-column table:style-name="co6" table:default-cell-style-name="ce134"/>
        <table:table-column table:style-name="co15" table:default-cell-style-name="ce134"/>
        <table:table-column table:style-name="co16" table:default-cell-style-name="ce134"/>
        <table:table-column table:style-name="co17" table:default-cell-style-name="ce141"/>
        <table:table-column table:style-name="co14" table:default-cell-style-name="ce134"/>
        <table:table-column table:style-name="co15" table:default-cell-style-name="ce134"/>
        <table:table-column table:style-name="co16" table:default-cell-style-name="ce134"/>
        <table:table-column table:style-name="co17" table:default-cell-style-name="ce141"/>
        <table:table-column table:style-name="co14" table:default-cell-style-name="ce134"/>
        <table:table-column table:style-name="co18" table:default-cell-style-name="ce134"/>
        <table:table-column table:style-name="co19" table:default-cell-style-name="ce134"/>
        <table:table-column table:style-name="co20" table:default-cell-style-name="ce134"/>
        <table:table-column table:style-name="co9" table:number-columns-repeated="2" table:default-cell-style-name="ce134"/>
        <table:table-column table:style-name="co10" table:default-cell-style-name="ce134"/>
        <table:table-column table:style-name="co11" table:default-cell-style-name="ce134"/>
        <table:table-column table:style-name="co21" table:number-columns-repeated="1005" table:default-cell-style-name="ce134"/>
        <table:table-column table:style-name="co12" table:default-cell-style-name="ce134"/>
        <table:table-column table:style-name="co12" table:number-columns-repeated="15360" table:default-cell-style-name="ce1"/>
        <table:table-row table:style-name="ro4">
          <table:table-cell office:value-type="string" table:number-columns-spanned="12" table:number-rows-spanned="1" table:style-name="ce297">
            <text:p>Tabela 2 - Demonstrativo da Execução das Despesas por Função/Subfunção</text:p>
          </table:table-cell>
          <table:covered-table-cell table:number-columns-repeated="11"/>
          <table:table-cell table:number-columns-repeated="1012" table:style-name="ce134"/>
          <table:table-cell table:number-columns-repeated="15360"/>
        </table:table-row>
        <table:table-row table:style-name="ro2">
          <table:table-cell table:number-columns-spanned="12" table:number-rows-spanned="1" table:style-name="ce280"/>
          <table:covered-table-cell table:number-columns-repeated="11"/>
          <table:table-cell table:number-columns-repeated="1012" table:style-name="ce134"/>
          <table:table-cell table:number-columns-repeated="15360"/>
        </table:table-row>
        <table:table-row table:style-name="ro4">
          <table:table-cell office:value-type="string" table:number-columns-spanned="12" table:number-rows-spanned="1" table:style-name="ce298">
            <text:p>FUNDO DE APOIO AO MINISTÉRIO PÚBLICO – FUNAMP</text:p>
          </table:table-cell>
          <table:covered-table-cell table:number-columns-repeated="11"/>
          <table:table-cell table:style-name="ce135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299">
            <text:p>RELATÓRIO RESUMIDO DA EXECUÇÃO ORÇAMENTÁRIA</text:p>
          </table:table-cell>
          <table:covered-table-cell table:number-columns-repeated="11"/>
          <table:table-cell table:style-name="ce135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297">
            <text:p>DEMONSTRATIVO DA EXECUÇÃO DAS DESPESAS POR FUNÇÃO/SUBFUNÇÃO</text:p>
          </table:table-cell>
          <table:covered-table-cell table:number-columns-repeated="11"/>
          <table:table-cell table:style-name="ce136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300">
            <text:p>ORÇAMENTOS FISCAL E DA SEGURIDADE SOCIAL</text:p>
          </table:table-cell>
          <table:covered-table-cell table:number-columns-repeated="11"/>
          <table:table-cell table:style-name="ce137"/>
          <table:table-cell table:number-columns-repeated="16371"/>
        </table:table-row>
        <table:table-row table:style-name="ro4">
          <table:table-cell office:value-type="string" office:string-value="JANEIRO A OUTUBRO DE 2019/BIMESTRE SETEMBRO - OUTUBRO" table:formula="of:=['Anexo_1_-_Balanço_Orçamentário'.A7:.L7]" table:number-columns-spanned="12" table:number-rows-spanned="1" table:style-name="ce295">
            <text:p>JANEIRO A OUTUBRO DE 2019/BIMESTRE SETEMBRO - OUTUBRO</text:p>
          </table:table-cell>
          <table:covered-table-cell table:number-columns-repeated="11"/>
          <table:table-cell table:style-name="ce135"/>
          <table:table-cell table:number-columns-repeated="16371"/>
        </table:table-row>
        <table:table-row table:style-name="ro4">
          <table:table-cell table:number-columns-repeated="5" table:style-name="ce138"/>
          <table:table-cell table:style-name="ce139"/>
          <table:table-cell table:number-columns-repeated="3" table:style-name="ce138"/>
          <table:table-cell table:style-name="ce139"/>
          <table:table-cell table:number-columns-repeated="2" table:style-name="ce138"/>
          <table:table-cell table:number-columns-repeated="1012" table:style-name="ce134"/>
          <table:table-cell table:number-columns-repeated="15360"/>
        </table:table-row>
        <table:table-row table:style-name="ro4">
          <table:table-cell office:value-type="string" table:style-name="ce135">
            <text:p>RREO - Anexo 2 (LRF, Art. 52, inciso II, alínea "c")</text:p>
          </table:table-cell>
          <table:table-cell table:number-columns-repeated="4" table:style-name="ce270"/>
          <table:table-cell table:style-name="ce141"/>
          <table:table-cell table:number-columns-repeated="3" table:style-name="ce140"/>
          <table:table-cell table:style-name="ce141"/>
          <table:table-cell table:style-name="ce134"/>
          <table:table-cell office:value-type="string" table:style-name="ce142">
            <text:p>Em Reais</text:p>
          </table:table-cell>
          <table:table-cell table:number-columns-repeated="1012" table:style-name="ce134"/>
          <table:table-cell table:number-columns-repeated="15360"/>
        </table:table-row>
        <table:table-row table:style-name="ro14">
          <table:table-cell table:style-name="ce143"/>
          <table:table-cell office:value-type="string" table:style-name="ce144">
            <text:p>DOTAÇÃO</text:p>
          </table:table-cell>
          <table:table-cell office:value-type="string" table:style-name="ce144">
            <text:p>DOTAÇÃO</text:p>
          </table:table-cell>
          <table:table-cell office:value-type="string" table:number-columns-spanned="3" table:number-rows-spanned="1" table:style-name="ce293">
            <text:p>DESPESAS EMPENHADAS</text:p>
          </table:table-cell>
          <table:covered-table-cell table:number-columns-repeated="2"/>
          <table:table-cell office:value-type="string" table:style-name="ce145">
            <text:p>SALDO</text:p>
          </table:table-cell>
          <table:table-cell office:value-type="string" table:number-columns-spanned="3" table:number-rows-spanned="1" table:style-name="ce293">
            <text:p>DESPESAS LIQUIDADAS</text:p>
          </table:table-cell>
          <table:covered-table-cell table:number-columns-repeated="2"/>
          <table:table-cell office:value-type="string" table:style-name="ce145">
            <text:p>SALDO</text:p>
          </table:table-cell>
          <table:table-cell office:value-type="string" table:number-columns-spanned="1" table:number-rows-spanned="3" table:style-name="ce294">
            <text:p>INSCRITAS EM RESTOS A PAGAR NÃO PROCESSADOS<text:span text:style-name="T1">1</text:span><text:s/>(f)</text:p>
          </table:table-cell>
          <table:table-cell table:number-columns-repeated="1012" table:style-name="ce134"/>
          <table:table-cell table:number-columns-repeated="15360"/>
        </table:table-row>
        <table:table-row table:style-name="ro15">
          <table:table-cell office:value-type="string" table:style-name="ce146">
            <text:p>FUNÇÃO/SUBFUNÇÃO</text:p>
          </table:table-cell>
          <table:table-cell office:value-type="string" table:style-name="ce147">
            <text:p>INICIAL</text:p>
          </table:table-cell>
          <table:table-cell office:value-type="string" table:style-name="ce147">
            <text:p>ATUALIZADA</text:p>
          </table:table-cell>
          <table:table-cell office:value-type="string" table:style-name="ce148">
            <text:p>No Bimestre</text:p>
          </table:table-cell>
          <table:table-cell office:value-type="string" table:style-name="ce148">
            <text:p>Até o Bimestre</text:p>
          </table:table-cell>
          <table:table-cell office:value-type="string" table:style-name="ce149">
            <text:p>%</text:p>
          </table:table-cell>
          <table:table-cell table:style-name="ce150"/>
          <table:table-cell office:value-type="string" table:style-name="ce148">
            <text:p>No Bimestre</text:p>
          </table:table-cell>
          <table:table-cell office:value-type="string" table:style-name="ce148">
            <text:p>Até o Bimestre</text:p>
          </table:table-cell>
          <table:table-cell office:value-type="string" table:style-name="ce149">
            <text:p>%</text:p>
          </table:table-cell>
          <table:table-cell table:style-name="ce150"/>
          <table:covered-table-cell/>
          <table:table-cell table:number-columns-repeated="1012" table:style-name="ce134"/>
          <table:table-cell table:number-columns-repeated="15360"/>
        </table:table-row>
        <table:table-row table:style-name="ro16">
          <table:table-cell table:number-columns-repeated="2" table:style-name="ce151"/>
          <table:table-cell office:value-type="string" table:style-name="ce152">
            <text:p>(a)</text:p>
          </table:table-cell>
          <table:table-cell table:style-name="ce152"/>
          <table:table-cell office:value-type="string" table:style-name="ce152">
            <text:p>(b)</text:p>
          </table:table-cell>
          <table:table-cell office:value-type="string" table:style-name="ce153">
            <text:p>(b/total b)</text:p>
          </table:table-cell>
          <table:table-cell office:value-type="string" table:style-name="ce154">
            <text:p>(c) = (a-b)</text:p>
          </table:table-cell>
          <table:table-cell table:style-name="ce152"/>
          <table:table-cell office:value-type="string" table:style-name="ce152">
            <text:p>(d)</text:p>
          </table:table-cell>
          <table:table-cell office:value-type="string" table:style-name="ce153">
            <text:p>(d/total d)</text:p>
          </table:table-cell>
          <table:table-cell office:value-type="string" table:style-name="ce154">
            <text:p>(e) = (a-d)</text:p>
          </table:table-cell>
          <table:covered-table-cell/>
          <table:table-cell table:number-columns-repeated="16372" table:style-name="ce155"/>
        </table:table-row>
        <table:table-row table:style-name="ro4">
          <table:table-cell office:value-type="string" table:style-name="ce156">
            <text:p>DESPESAS (EXCETO INTRA-ORÇAMENTÁRIAS) (I)</text:p>
          </table:table-cell>
          <table:table-cell office:value-type="float" office:value="856503" table:formula="of:=SUM([.B14];[.B18];[.B22];[.B26];[.B39];[.B44];[.B49];[.B53];[.B59];[.B65];[.B73];[.B79];[.B89];[.B93];[.B98];[.B103];[.B107];[.B111];[.B118];[.B123];[.B130];[.B133];[.B140];[.B147];[.B151];[.B157];[.B164];[.B169];[.B178])" table:style-name="ce157">
            <text:p>856.503,00</text:p>
          </table:table-cell>
          <table:table-cell office:value-type="float" office:value="2079105.5" table:formula="of:=SUM([.C14];[.C18];[.C22];[.C26];[.C39];[.C44];[.C49];[.C53];[.C59];[.C65];[.C73];[.C79];[.C89];[.C93];[.C98];[.C103];[.C107];[.C111];[.C118];[.C123];[.C130];[.C133];[.C140];[.C147];[.C151];[.C157];[.C164];[.C169];[.C178])" table:style-name="ce158">
            <text:p>2.079.105,50</text:p>
          </table:table-cell>
          <table:table-cell office:value-type="float" office:value="34490" table:formula="of:=SUM([.D14];[.D18];[.D22];[.D26];[.D39];[.D44];[.D49];[.D53];[.D59];[.D65];[.D73];[.D79];[.D89];[.D93];[.D98];[.D103];[.D107];[.D111];[.D118];[.D123];[.D130];[.D133];[.D140];[.D147];[.D151];[.D157];[.D164];[.D169];[.D178])" table:style-name="ce157">
            <text:p>34.490,00</text:p>
          </table:table-cell>
          <table:table-cell office:value-type="float" office:value="804528.18" table:formula="of:=SUM([.E14];[.E18];[.E22];[.E26];[.E39];[.E44];[.E49];[.E53];[.E59];[.E65];[.E73];[.E79];[.E89];[.E93];[.E98];[.E103];[.E107];[.E111];[.E118];[.E123];[.E130];[.E133];[.E140];[.E147];[.E151];[.E157];[.E164];[.E169];[.E178])" table:style-name="ce158">
            <text:p>804.528,18</text:p>
          </table:table-cell>
          <table:table-cell office:value-type="percentage" office:value="1" table:formula="of:=[.E13]/[.E$180]" table:style-name="ce159">
            <text:p>100,00%</text:p>
          </table:table-cell>
          <table:table-cell office:value-type="float" office:value="1274577.3199999998" table:formula="of:=[.C13]-[.E13]" table:style-name="ce157">
            <text:p>1.274.577,32</text:p>
          </table:table-cell>
          <table:table-cell office:value-type="float" office:value="137675.96" table:formula="of:=SUM([.H14];[.H18];[.H22];[.H26];[.H39];[.H44];[.H49];[.H53];[.H59];[.H65];[.H73];[.H79];[.H89];[.H93];[.H98];[.H103];[.H107];[.H111];[.H118];[.H123];[.H130];[.H133];[.H140];[.H147];[.H151];[.H157];[.H164];[.H169];[.H178])" table:style-name="ce158">
            <text:p>137.675,96</text:p>
          </table:table-cell>
          <table:table-cell office:value-type="float" office:value="679191.73" table:formula="of:=SUM([.I14];[.I18];[.I22];[.I26];[.I39];[.I44];[.I49];[.I53];[.I59];[.I65];[.I73];[.I79];[.I89];[.I93];[.I98];[.I103];[.I107];[.I111];[.I118];[.I123];[.I130];[.I133];[.I140];[.I147];[.I151];[.I157];[.I164];[.I169];[.I178])" table:style-name="ce157">
            <text:p>679.191,73</text:p>
          </table:table-cell>
          <table:table-cell office:value-type="percentage" office:value="1" table:formula="of:=[.I13]/[.I$180]" table:style-name="ce159">
            <text:p>100,00%</text:p>
          </table:table-cell>
          <table:table-cell office:value-type="float" office:value="1399913.77" table:formula="of:=[.C13]-[.I13]" table:style-name="ce157">
            <text:p>1.399.913,77</text:p>
          </table:table-cell>
          <table:table-cell office:value-type="float" office:value="0" table:formula="of:=SUM([.L14];[.L18];[.L22];[.L26];[.L39];[.L44];[.L49];[.L53];[.L59];[.L65];[.L73];[.L79];[.L89];[.L93];[.L98];[.L103];[.L107];[.L111];[.L118];[.L123];[.L130];[.L133];[.L140];[.L147];[.L151];[.L157];[.L164];[.L169];[.L178])" table:style-name="ce157">
            <text:p>0,00</text:p>
          </table:table-cell>
          <table:table-cell table:number-columns-repeated="16372" table:style-name="ce155"/>
        </table:table-row>
        <table:table-row table:style-name="ro4" table:visibility="collapse">
          <table:table-cell office:value-type="string" table:style-name="ce160">
            <text:p><text:s text:c="4"/>LEGISLATIVA</text:p>
          </table:table-cell>
          <table:table-cell office:value-type="float" office:value="0" table:formula="of:=SUM([.B15:.B17])" table:style-name="ce157">
            <text:p>0,00</text:p>
          </table:table-cell>
          <table:table-cell office:value-type="float" office:value="0" table:formula="of:=SUM([.C15:.C17])" table:style-name="ce157">
            <text:p>0,00</text:p>
          </table:table-cell>
          <table:table-cell office:value-type="float" office:value="0" table:formula="of:=SUM([.D15:.D17])" table:style-name="ce157">
            <text:p>0,00</text:p>
          </table:table-cell>
          <table:table-cell office:value-type="float" office:value="0" table:formula="of:=SUM([.E15:.E17])" table:style-name="ce157">
            <text:p>0,00</text:p>
          </table:table-cell>
          <table:table-cell office:value-type="percentage" office:value="0" table:formula="of:=[.E14]/[.E$180]" table:style-name="ce159">
            <text:p>0,00%</text:p>
          </table:table-cell>
          <table:table-cell office:value-type="float" office:value="0" table:formula="of:=[.C14]-[.E14]" table:style-name="ce157">
            <text:p>0,00</text:p>
          </table:table-cell>
          <table:table-cell office:value-type="float" office:value="0" table:formula="of:=SUM([.H15:.H17])" table:style-name="ce157">
            <text:p>0,00</text:p>
          </table:table-cell>
          <table:table-cell office:value-type="float" office:value="0" table:formula="of:=SUM([.I15:.I17])" table:style-name="ce157">
            <text:p>0,00</text:p>
          </table:table-cell>
          <table:table-cell office:value-type="percentage" office:value="0" table:formula="of:=[.I14]/[.I$180]" table:style-name="ce159">
            <text:p>0,00%</text:p>
          </table:table-cell>
          <table:table-cell office:value-type="float" office:value="0" table:formula="of:=[.C14]-[.I14]" table:style-name="ce157">
            <text:p>0,00</text:p>
          </table:table-cell>
          <table:table-cell office:value-type="float" office:value="0" table:formula="of:=SUM([.L15:.L17])" table:style-name="ce157">
            <text:p>0,00</text:p>
          </table:table-cell>
          <table:table-cell table:number-columns-repeated="16372" table:style-name="ce155"/>
        </table:table-row>
        <table:table-row table:style-name="ro4" table:visibility="collapse">
          <table:table-cell office:value-type="string" table:style-name="ce161">
            <text:p>Ação Legislativa</text:p>
          </table:table-cell>
          <table:table-cell table:style-name="ce162"/>
          <table:table-cell table:style-name="ce163"/>
          <table:table-cell table:style-name="ce162"/>
          <table:table-cell table:style-name="ce163"/>
          <table:table-cell office:value-type="percentage" office:value="0" table:formula="of:=[.E15]/[.E$180]" table:style-name="ce159">
            <text:p>0,00%</text:p>
          </table:table-cell>
          <table:table-cell office:value-type="float" office:value="0" table:formula="of:=[.C15]-[.E15]" table:style-name="ce157">
            <text:p>0,00</text:p>
          </table:table-cell>
          <table:table-cell table:style-name="ce163"/>
          <table:table-cell table:style-name="ce162"/>
          <table:table-cell office:value-type="percentage" office:value="0" table:formula="of:=[.I15]/[.I$180]" table:style-name="ce159">
            <text:p>0,00%</text:p>
          </table:table-cell>
          <table:table-cell office:value-type="float" office:value="0" table:formula="of:=[.C15]-[.I15]" table:style-name="ce157">
            <text:p>0,00</text:p>
          </table:table-cell>
          <table:table-cell table:style-name="ce162"/>
          <table:table-cell table:number-columns-repeated="1012" table:style-name="ce134"/>
          <table:table-cell table:number-columns-repeated="15360"/>
        </table:table-row>
        <table:table-row table:style-name="ro4" table:visibility="collapse">
          <table:table-cell office:value-type="string" table:style-name="ce161">
            <text:p>Controle Externo</text:p>
          </table:table-cell>
          <table:table-cell table:style-name="ce162"/>
          <table:table-cell table:style-name="ce163"/>
          <table:table-cell table:style-name="ce162"/>
          <table:table-cell table:style-name="ce163"/>
          <table:table-cell office:value-type="percentage" office:value="0" table:formula="of:=[.E16]/[.E$180]" table:style-name="ce159">
            <text:p>0,00%</text:p>
          </table:table-cell>
          <table:table-cell office:value-type="float" office:value="0" table:formula="of:=[.C16]-[.E16]" table:style-name="ce157">
            <text:p>0,00</text:p>
          </table:table-cell>
          <table:table-cell table:style-name="ce163"/>
          <table:table-cell table:style-name="ce162"/>
          <table:table-cell office:value-type="percentage" office:value="0" table:formula="of:=[.I16]/[.I$180]" table:style-name="ce159">
            <text:p>0,00%</text:p>
          </table:table-cell>
          <table:table-cell office:value-type="float" office:value="0" table:formula="of:=[.C16]-[.I16]" table:style-name="ce157">
            <text:p>0,00</text:p>
          </table:table-cell>
          <table:table-cell table:style-name="ce162"/>
          <table:table-cell table:number-columns-repeated="1012" table:style-name="ce134"/>
          <table:table-cell table:number-columns-repeated="15360"/>
        </table:table-row>
        <table:table-row table:style-name="ro4" table:visibility="collapse">
          <table:table-cell office:value-type="string" table:style-name="ce161">
            <text:p>Demais Subfunções</text:p>
          </table:table-cell>
          <table:table-cell table:style-name="ce162"/>
          <table:table-cell table:style-name="ce163"/>
          <table:table-cell table:style-name="ce162"/>
          <table:table-cell table:style-name="ce163"/>
          <table:table-cell office:value-type="percentage" office:value="0" table:formula="of:=[.E17]/[.E$180]" table:style-name="ce159">
            <text:p>0,00%</text:p>
          </table:table-cell>
          <table:table-cell office:value-type="float" office:value="0" table:formula="of:=[.C17]-[.E17]" table:style-name="ce157">
            <text:p>0,00</text:p>
          </table:table-cell>
          <table:table-cell table:style-name="ce163"/>
          <table:table-cell table:style-name="ce162"/>
          <table:table-cell office:value-type="percentage" office:value="0" table:formula="of:=[.I17]/[.I$180]" table:style-name="ce159">
            <text:p>0,00%</text:p>
          </table:table-cell>
          <table:table-cell office:value-type="float" office:value="0" table:formula="of:=[.C17]-[.I17]" table:style-name="ce157">
            <text:p>0,00</text:p>
          </table:table-cell>
          <table:table-cell table:style-name="ce162"/>
          <table:table-cell table:style-name="ce164"/>
          <table:table-cell table:number-columns-repeated="1011" table:style-name="ce134"/>
          <table:table-cell table:number-columns-repeated="15360"/>
        </table:table-row>
        <table:table-row table:style-name="ro4" table:visibility="collapse">
          <table:table-cell office:value-type="string" table:style-name="ce160">
            <text:p><text:s text:c="4"/>JUDICIÁRIA</text:p>
          </table:table-cell>
          <table:table-cell office:value-type="float" office:value="0" table:formula="of:=SUM([.B19:.B21])" table:style-name="ce163">
            <text:p>0,00</text:p>
          </table:table-cell>
          <table:table-cell office:value-type="float" office:value="0" table:formula="of:=SUM([.C19:.C21])" table:style-name="ce163">
            <text:p>0,00</text:p>
          </table:table-cell>
          <table:table-cell office:value-type="float" office:value="0" table:formula="of:=SUM([.D19:.D21])" table:style-name="ce163">
            <text:p>0,00</text:p>
          </table:table-cell>
          <table:table-cell office:value-type="float" office:value="0" table:formula="of:=SUM([.E19:.E21])" table:style-name="ce163">
            <text:p>0,00</text:p>
          </table:table-cell>
          <table:table-cell office:value-type="percentage" office:value="0" table:formula="of:=[.E18]/[.E$180]" table:style-name="ce159">
            <text:p>0,00%</text:p>
          </table:table-cell>
          <table:table-cell office:value-type="float" office:value="0" table:formula="of:=[.C18]-[.E18]" table:style-name="ce157">
            <text:p>0,00</text:p>
          </table:table-cell>
          <table:table-cell office:value-type="float" office:value="0" table:formula="of:=SUM([.H19:.H21])" table:style-name="ce163">
            <text:p>0,00</text:p>
          </table:table-cell>
          <table:table-cell office:value-type="float" office:value="0" table:formula="of:=SUM([.I19:.I21])" table:style-name="ce163">
            <text:p>0,00</text:p>
          </table:table-cell>
          <table:table-cell office:value-type="percentage" office:value="0" table:formula="of:=[.I18]/[.I$180]" table:style-name="ce159">
            <text:p>0,00%</text:p>
          </table:table-cell>
          <table:table-cell office:value-type="float" office:value="0" table:formula="of:=[.C18]-[.I18]" table:style-name="ce157">
            <text:p>0,00</text:p>
          </table:table-cell>
          <table:table-cell office:value-type="float" office:value="0" table:formula="of:=SUM([.L19:.L21])" table:style-name="ce163">
            <text:p>0,00</text:p>
          </table:table-cell>
          <table:table-cell table:style-name="ce164"/>
          <table:table-cell table:style-name="ce134"/>
          <table:table-cell table:number-columns-spanned="1" table:number-rows-spanned="3" table:style-name="ce280"/>
          <table:table-cell table:number-columns-repeated="16369"/>
        </table:table-row>
        <table:table-row table:style-name="ro4" table:visibility="collapse">
          <table:table-cell office:value-type="string" table:style-name="ce161">
            <text:p>Ação Judiciária</text:p>
          </table:table-cell>
          <table:table-cell table:number-columns-repeated="4" table:style-name="ce163"/>
          <table:table-cell office:value-type="percentage" office:value="0" table:formula="of:=[.E19]/[.E$180]" table:style-name="ce159">
            <text:p>0,00%</text:p>
          </table:table-cell>
          <table:table-cell office:value-type="float" office:value="0" table:formula="of:=[.C19]-[.E19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9]/[.I$180]" table:style-name="ce159">
            <text:p>0,00%</text:p>
          </table:table-cell>
          <table:table-cell office:value-type="float" office:value="0" table:formula="of:=[.C19]-[.I19]" table:style-name="ce157">
            <text:p>0,00</text:p>
          </table:table-cell>
          <table:table-cell table:style-name="ce163"/>
          <table:table-cell table:style-name="ce164"/>
          <table:table-cell table:style-name="ce134"/>
          <table:covered-table-cell/>
          <table:table-cell table:number-columns-repeated="16369"/>
        </table:table-row>
        <table:table-row table:style-name="ro4" table:visibility="collapse">
          <table:table-cell office:value-type="string" table:style-name="ce161">
            <text:p>Defesa do Interesse Público no Processo Judiciário</text:p>
          </table:table-cell>
          <table:table-cell table:number-columns-repeated="4" table:style-name="ce163"/>
          <table:table-cell office:value-type="percentage" office:value="0" table:formula="of:=[.E20]/[.E$180]" table:style-name="ce159">
            <text:p>0,00%</text:p>
          </table:table-cell>
          <table:table-cell office:value-type="float" office:value="0" table:formula="of:=[.C20]-[.E20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0]/[.I$180]" table:style-name="ce159">
            <text:p>0,00%</text:p>
          </table:table-cell>
          <table:table-cell office:value-type="float" office:value="0" table:formula="of:=[.C20]-[.I20]" table:style-name="ce157">
            <text:p>0,00</text:p>
          </table:table-cell>
          <table:table-cell table:style-name="ce163"/>
          <table:table-cell table:style-name="ce164"/>
          <table:table-cell table:style-name="ce134"/>
          <table:covered-table-cell/>
          <table:table-cell table:number-columns-repeated="16369"/>
        </table:table-row>
        <table:table-row table:style-name="ro4" table:visibility="collapse">
          <table:table-cell office:value-type="string" table:style-name="ce161">
            <text:p>Demais Subfunções</text:p>
          </table:table-cell>
          <table:table-cell table:number-columns-repeated="4" table:style-name="ce163"/>
          <table:table-cell office:value-type="percentage" office:value="0" table:formula="of:=[.E21]/[.E$180]" table:style-name="ce159">
            <text:p>0,00%</text:p>
          </table:table-cell>
          <table:table-cell office:value-type="float" office:value="0" table:formula="of:=[.C21]-[.E21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1]/[.I$180]" table:style-name="ce159">
            <text:p>0,00%</text:p>
          </table:table-cell>
          <table:table-cell office:value-type="float" office:value="0" table:formula="of:=[.C21]-[.I21]" table:style-name="ce157">
            <text:p>0,00</text:p>
          </table:table-cell>
          <table:table-cell table:style-name="ce163"/>
          <table:table-cell table:style-name="ce164"/>
          <table:table-cell table:number-columns-repeated="1011" table:style-name="ce134"/>
          <table:table-cell table:number-columns-repeated="15360"/>
        </table:table-row>
        <table:table-row table:style-name="ro4">
          <table:table-cell office:value-type="string" table:style-name="ce160">
            <office:annotation draw:style-name="a0" svg:x="4.25in" svg:y="2.38541666666667in" svg:width="1.26041666666667in" svg:height="0.385416666666667in">
              <dc:creator/>
              <text:p>Função 3</text:p>
            </office:annotation>
            <text:p><text:s text:c="4"/>ESSENCIAL A JUSTIÇA</text:p>
          </table:table-cell>
          <table:table-cell office:value-type="float" office:value="840888" table:formula="of:=SUM([.B23:.B25])" table:style-name="ce163">
            <text:p>840.888,00</text:p>
          </table:table-cell>
          <table:table-cell office:value-type="float" office:value="2063490.5" table:formula="of:=SUM([.C23:.C25])" table:style-name="ce163">
            <text:p>2.063.490,50</text:p>
          </table:table-cell>
          <table:table-cell office:value-type="float" office:value="27990" table:formula="of:=SUM([.D23:.D25])" table:style-name="ce163">
            <text:p>27.990,00</text:p>
          </table:table-cell>
          <table:table-cell office:value-type="float" office:value="795360.62" table:formula="of:=SUM([.E23:.E25])" table:style-name="ce163">
            <text:p>795.360,62</text:p>
          </table:table-cell>
          <table:table-cell office:value-type="percentage" office:value="0.98860504799222815" table:formula="of:=[.E22]/[.E$180]" table:style-name="ce159">
            <text:p>98,86%</text:p>
          </table:table-cell>
          <table:table-cell office:value-type="float" office:value="1268129.8799999999" table:formula="of:=[.C22]-[.E22]" table:style-name="ce157">
            <text:p>1.268.129,88</text:p>
          </table:table-cell>
          <table:table-cell office:value-type="float" office:value="130571.5" table:formula="of:=SUM([.H23:.H25])" table:style-name="ce163">
            <text:p>130.571,50</text:p>
          </table:table-cell>
          <table:table-cell office:value-type="float" office:value="671441.13" table:formula="of:=SUM([.I23:.I25])" table:style-name="ce163">
            <text:p>671.441,13</text:p>
          </table:table-cell>
          <table:table-cell office:value-type="percentage" office:value="0.98858849473918065" table:formula="of:=[.I22]/[.I$180]" table:style-name="ce159">
            <text:p>98,86%</text:p>
          </table:table-cell>
          <table:table-cell office:value-type="float" office:value="1392049.37" table:formula="of:=[.C22]-[.I22]" table:style-name="ce157">
            <text:p>1.392.049,37</text:p>
          </table:table-cell>
          <table:table-cell office:value-type="float" office:value="0" table:formula="of:=SUM([.L23:.L25])" table:style-name="ce163">
            <text:p>0,00</text:p>
          </table:table-cell>
          <table:table-cell table:style-name="ce164"/>
          <table:table-cell table:number-columns-repeated="1011" table:style-name="ce134"/>
          <table:table-cell table:number-columns-repeated="15360"/>
        </table:table-row>
        <table:table-row table:style-name="ro4" table:visibility="collapse">
          <table:table-cell office:value-type="string" table:style-name="ce161">
            <office:annotation draw:style-name="a1" svg:x="4.25in" svg:y="2.5625in" svg:width="1.26041666666667in" svg:height="0.239583333333333in">
              <dc:creator/>
              <text:p>Subfunção 091</text:p>
            </office:annotation>
            <text:p>Defesa da Ordem Jurídica</text:p>
          </table:table-cell>
          <table:table-cell table:number-columns-repeated="4" table:style-name="ce163"/>
          <table:table-cell office:value-type="percentage" office:value="0" table:formula="of:=[.E23]/[.E$180]" table:style-name="ce159">
            <text:p>0,00%</text:p>
          </table:table-cell>
          <table:table-cell office:value-type="float" office:value="0" table:formula="of:=[.C23]-[.E23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3]/[.I$180]" table:style-name="ce159">
            <text:p>0,00%</text:p>
          </table:table-cell>
          <table:table-cell office:value-type="float" office:value="0" table:formula="of:=[.C23]-[.I23]" table:style-name="ce157">
            <text:p>0,00</text:p>
          </table:table-cell>
          <table:table-cell office:value-type="float" office:value="0" table:style-name="ce163">
            <text:p>0,00</text:p>
          </table:table-cell>
          <table:table-cell table:style-name="ce164"/>
          <table:table-cell table:number-columns-repeated="1011" table:style-name="ce134"/>
          <table:table-cell table:number-columns-repeated="15360"/>
        </table:table-row>
        <table:table-row table:style-name="ro4">
          <table:table-cell office:value-type="string" table:style-name="ce161">
            <office:annotation draw:style-name="a2" svg:x="3.96875in" svg:y="3.21875in" svg:width="1.26041666666667in" svg:height="0.229166666666667in">
              <dc:creator/>
              <text:p>Subfunção 122</text:p>
            </office:annotation>
            <text:p>Administração Geral</text:p>
          </table:table-cell>
          <table:table-cell office:value-type="float" office:value="840888" table:style-name="ce165">
            <text:p>840.888,00</text:p>
          </table:table-cell>
          <table:table-cell office:value-type="float" office:value="2063490.5" table:style-name="ce166">
            <text:p>2.063.490,50</text:p>
          </table:table-cell>
          <table:table-cell office:value-type="float" office:value="27990" table:style-name="ce165">
            <text:p>27.990,00</text:p>
          </table:table-cell>
          <table:table-cell office:value-type="float" office:value="795360.62" table:style-name="ce166">
            <text:p>795.360,62</text:p>
          </table:table-cell>
          <table:table-cell office:value-type="percentage" office:value="0.98860504799222815" table:formula="of:=[.E24]/[.E$180]" table:style-name="ce159">
            <text:p>98,86%</text:p>
          </table:table-cell>
          <table:table-cell office:value-type="float" office:value="1268129.8799999999" table:formula="of:=[.C24]-[.E24]" table:style-name="ce157">
            <text:p>1.268.129,88</text:p>
          </table:table-cell>
          <table:table-cell office:value-type="float" office:value="130571.5" table:style-name="ce166">
            <text:p>130.571,50</text:p>
          </table:table-cell>
          <table:table-cell office:value-type="float" office:value="671441.13" table:style-name="ce165">
            <text:p>671.441,13</text:p>
          </table:table-cell>
          <table:table-cell office:value-type="percentage" office:value="0.98858849473918065" table:formula="of:=[.I24]/[.I$180]" table:style-name="ce159">
            <text:p>98,86%</text:p>
          </table:table-cell>
          <table:table-cell office:value-type="float" office:value="1392049.37" table:formula="of:=[.C24]-[.I24]" table:style-name="ce157">
            <text:p>1.392.049,37</text:p>
          </table:table-cell>
          <table:table-cell office:value-type="float" office:value="0" table:style-name="ce163">
            <text:p>0,00</text:p>
          </table:table-cell>
          <table:table-cell table:style-name="ce164"/>
          <table:table-cell table:number-columns-repeated="1011" table:style-name="ce134"/>
          <table:table-cell table:number-columns-repeated="15360"/>
        </table:table-row>
        <table:table-row table:style-name="ro4" table:visibility="collapse">
          <table:table-cell office:value-type="string" table:style-name="ce161">
            <office:annotation draw:style-name="a3" svg:x="3.96875in" svg:y="3.4375in" svg:width="1.26041666666667in" svg:height="0.229166666666667in">
              <dc:creator/>
              <text:p>Subfunção 126</text:p>
            </office:annotation>
            <text:p>Tecnologia da Informação</text:p>
          </table:table-cell>
          <table:table-cell table:number-columns-repeated="4" table:style-name="ce163"/>
          <table:table-cell office:value-type="percentage" office:value="0" table:formula="of:=[.E25]/[.E$180]" table:style-name="ce159">
            <text:p>0,00%</text:p>
          </table:table-cell>
          <table:table-cell office:value-type="float" office:value="0" table:formula="of:=[.C25]-[.E25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5]/[.I$180]" table:style-name="ce159">
            <text:p>0,00%</text:p>
          </table:table-cell>
          <table:table-cell office:value-type="float" office:value="0" table:formula="of:=[.C25]-[.I25]" table:style-name="ce157">
            <text:p>0,00</text:p>
          </table:table-cell>
          <table:table-cell office:value-type="float" office:value="0" table:style-name="ce163">
            <text:p>0,00</text:p>
          </table:table-cell>
          <table:table-cell table:style-name="ce164"/>
          <table:table-cell table:number-columns-repeated="1011" table:style-name="ce134"/>
          <table:table-cell table:number-columns-repeated="15360"/>
        </table:table-row>
        <table:table-row table:style-name="ro4" table:visibility="collapse">
          <table:table-cell office:value-type="string" table:style-name="ce160">
            <text:p><text:s text:c="4"/>ADMINISTRAÇÃO</text:p>
          </table:table-cell>
          <table:table-cell office:value-type="float" office:value="0" table:formula="of:=SUM([.B27:.B38])" table:style-name="ce163">
            <text:p>0,00</text:p>
          </table:table-cell>
          <table:table-cell office:value-type="float" office:value="0" table:formula="of:=SUM([.C27:.C38])" table:style-name="ce163">
            <text:p>0,00</text:p>
          </table:table-cell>
          <table:table-cell office:value-type="float" office:value="0" table:formula="of:=SUM([.D27:.D38])" table:style-name="ce163">
            <text:p>0,00</text:p>
          </table:table-cell>
          <table:table-cell office:value-type="float" office:value="0" table:formula="of:=SUM([.E27:.E38])" table:style-name="ce163">
            <text:p>0,00</text:p>
          </table:table-cell>
          <table:table-cell office:value-type="percentage" office:value="0" table:formula="of:=[.E26]/[.E$180]" table:style-name="ce159">
            <text:p>0,00%</text:p>
          </table:table-cell>
          <table:table-cell office:value-type="float" office:value="0" table:formula="of:=[.C26]-[.E26]" table:style-name="ce157">
            <text:p>0,00</text:p>
          </table:table-cell>
          <table:table-cell office:value-type="float" office:value="0" table:formula="of:=SUM([.H27:.H38])" table:style-name="ce163">
            <text:p>0,00</text:p>
          </table:table-cell>
          <table:table-cell office:value-type="float" office:value="0" table:formula="of:=SUM([.I27:.I38])" table:style-name="ce163">
            <text:p>0,00</text:p>
          </table:table-cell>
          <table:table-cell office:value-type="percentage" office:value="0" table:formula="of:=[.I26]/[.I$180]" table:style-name="ce159">
            <text:p>0,00%</text:p>
          </table:table-cell>
          <table:table-cell office:value-type="float" office:value="0" table:formula="of:=[.C26]-[.I26]" table:style-name="ce157">
            <text:p>0,00</text:p>
          </table:table-cell>
          <table:table-cell office:value-type="float" office:value="0" table:formula="of:=SUM([.L27:.L38])" table:style-name="ce163">
            <text:p>0,00</text:p>
          </table:table-cell>
          <table:table-cell table:style-name="ce164"/>
          <table:table-cell table:number-columns-repeated="1011" table:style-name="ce134"/>
          <table:table-cell table:number-columns-repeated="15360"/>
        </table:table-row>
        <table:table-row table:style-name="ro4" table:visibility="collapse">
          <table:table-cell office:value-type="string" table:style-name="ce161">
            <text:p>Planejamento e Orçamento</text:p>
          </table:table-cell>
          <table:table-cell table:number-columns-repeated="4" table:style-name="ce163"/>
          <table:table-cell office:value-type="percentage" office:value="0" table:formula="of:=[.E27]/[.E$180]" table:style-name="ce159">
            <text:p>0,00%</text:p>
          </table:table-cell>
          <table:table-cell office:value-type="float" office:value="0" table:formula="of:=[.C27]-[.E27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7]/[.I$180]" table:style-name="ce159">
            <text:p>0,00%</text:p>
          </table:table-cell>
          <table:table-cell office:value-type="float" office:value="0" table:formula="of:=[.C27]-[.I27]" table:style-name="ce157">
            <text:p>0,00</text:p>
          </table:table-cell>
          <table:table-cell table:style-name="ce163"/>
          <table:table-cell table:style-name="ce164"/>
          <table:table-cell table:number-columns-repeated="1011" table:style-name="ce134"/>
          <table:table-cell table:number-columns-repeated="15360"/>
        </table:table-row>
        <table:table-row table:style-name="ro4" table:visibility="collapse">
          <table:table-cell office:value-type="string" table:style-name="ce161">
            <text:p>Administração Geral</text:p>
          </table:table-cell>
          <table:table-cell table:number-columns-repeated="4" table:style-name="ce163"/>
          <table:table-cell office:value-type="percentage" office:value="0" table:formula="of:=[.E28]/[.E$180]" table:style-name="ce159">
            <text:p>0,00%</text:p>
          </table:table-cell>
          <table:table-cell office:value-type="float" office:value="0" table:formula="of:=[.C28]-[.E28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8]/[.I$180]" table:style-name="ce159">
            <text:p>0,00%</text:p>
          </table:table-cell>
          <table:table-cell office:value-type="float" office:value="0" table:formula="of:=[.C28]-[.I28]" table:style-name="ce157">
            <text:p>0,00</text:p>
          </table:table-cell>
          <table:table-cell table:style-name="ce163"/>
          <table:table-cell table:style-name="ce164"/>
          <table:table-cell table:number-columns-repeated="1011" table:style-name="ce134"/>
          <table:table-cell table:number-columns-repeated="15360"/>
        </table:table-row>
        <table:table-row table:style-name="ro4" table:visibility="collapse">
          <table:table-cell office:value-type="string" table:style-name="ce161">
            <text:p>Administração Financeira</text:p>
          </table:table-cell>
          <table:table-cell table:number-columns-repeated="4" table:style-name="ce163"/>
          <table:table-cell office:value-type="percentage" office:value="0" table:formula="of:=[.E29]/[.E$180]" table:style-name="ce159">
            <text:p>0,00%</text:p>
          </table:table-cell>
          <table:table-cell office:value-type="float" office:value="0" table:formula="of:=[.C29]-[.E29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9]/[.I$180]" table:style-name="ce159">
            <text:p>0,00%</text:p>
          </table:table-cell>
          <table:table-cell office:value-type="float" office:value="0" table:formula="of:=[.C29]-[.I29]" table:style-name="ce157">
            <text:p>0,00</text:p>
          </table:table-cell>
          <table:table-cell table:style-name="ce163"/>
          <table:table-cell table:style-name="ce164"/>
          <table:table-cell table:number-columns-repeated="1011" table:style-name="ce134"/>
          <table:table-cell table:number-columns-repeated="15360"/>
        </table:table-row>
        <table:table-row table:style-name="ro4" table:visibility="collapse">
          <table:table-cell office:value-type="string" table:style-name="ce161">
            <text:p>Controle Interno</text:p>
          </table:table-cell>
          <table:table-cell table:number-columns-repeated="4" table:style-name="ce163"/>
          <table:table-cell office:value-type="percentage" office:value="0" table:formula="of:=[.E30]/[.E$180]" table:style-name="ce159">
            <text:p>0,00%</text:p>
          </table:table-cell>
          <table:table-cell office:value-type="float" office:value="0" table:formula="of:=[.C30]-[.E30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30]/[.I$180]" table:style-name="ce159">
            <text:p>0,00%</text:p>
          </table:table-cell>
          <table:table-cell office:value-type="float" office:value="0" table:formula="of:=[.C30]-[.I30]" table:style-name="ce157">
            <text:p>0,00</text:p>
          </table:table-cell>
          <table:table-cell table:style-name="ce163"/>
          <table:table-cell table:style-name="ce164"/>
          <table:table-cell table:number-columns-repeated="1011" table:style-name="ce134"/>
          <table:table-cell table:number-columns-repeated="15360"/>
        </table:table-row>
        <table:table-row table:style-name="ro4" table:visibility="collapse">
          <table:table-cell office:value-type="string" table:style-name="ce161">
            <text:p>Normatização e Fiscalização</text:p>
          </table:table-cell>
          <table:table-cell table:number-columns-repeated="4" table:style-name="ce163"/>
          <table:table-cell office:value-type="percentage" office:value="0" table:formula="of:=[.E31]/[.E$180]" table:style-name="ce159">
            <text:p>0,00%</text:p>
          </table:table-cell>
          <table:table-cell office:value-type="float" office:value="0" table:formula="of:=[.C31]-[.E31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31]/[.I$180]" table:style-name="ce159">
            <text:p>0,00%</text:p>
          </table:table-cell>
          <table:table-cell office:value-type="float" office:value="0" table:formula="of:=[.C31]-[.I31]" table:style-name="ce157">
            <text:p>0,00</text:p>
          </table:table-cell>
          <table:table-cell table:style-name="ce163"/>
          <table:table-cell table:style-name="ce164"/>
          <table:table-cell table:number-columns-repeated="1011" table:style-name="ce134"/>
          <table:table-cell table:number-columns-repeated="15360"/>
        </table:table-row>
        <table:table-row table:style-name="ro4" table:visibility="collapse">
          <table:table-cell office:value-type="string" table:style-name="ce161">
            <text:p>Tecnologia da Informação</text:p>
          </table:table-cell>
          <table:table-cell table:number-columns-repeated="4" table:style-name="ce163"/>
          <table:table-cell office:value-type="percentage" office:value="0" table:formula="of:=[.E32]/[.E$180]" table:style-name="ce159">
            <text:p>0,00%</text:p>
          </table:table-cell>
          <table:table-cell office:value-type="float" office:value="0" table:formula="of:=[.C32]-[.E32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32]/[.I$180]" table:style-name="ce159">
            <text:p>0,00%</text:p>
          </table:table-cell>
          <table:table-cell office:value-type="float" office:value="0" table:formula="of:=[.C32]-[.I32]" table:style-name="ce157">
            <text:p>0,00</text:p>
          </table:table-cell>
          <table:table-cell table:style-name="ce163"/>
          <table:table-cell table:style-name="ce164"/>
          <table:table-cell table:number-columns-repeated="1011" table:style-name="ce134"/>
          <table:table-cell table:number-columns-repeated="15360"/>
        </table:table-row>
        <table:table-row table:style-name="ro4" table:visibility="collapse">
          <table:table-cell office:value-type="string" table:style-name="ce161">
            <text:p>Ordenamento Territorial</text:p>
          </table:table-cell>
          <table:table-cell table:number-columns-repeated="4" table:style-name="ce163"/>
          <table:table-cell office:value-type="percentage" office:value="0" table:formula="of:=[.E33]/[.E$180]" table:style-name="ce159">
            <text:p>0,00%</text:p>
          </table:table-cell>
          <table:table-cell office:value-type="float" office:value="0" table:formula="of:=[.C33]-[.E33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33]/[.I$180]" table:style-name="ce159">
            <text:p>0,00%</text:p>
          </table:table-cell>
          <table:table-cell office:value-type="float" office:value="0" table:formula="of:=[.C33]-[.I33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Formação de Recursos Humanos</text:p>
          </table:table-cell>
          <table:table-cell table:number-columns-repeated="4" table:style-name="ce163"/>
          <table:table-cell office:value-type="percentage" office:value="0" table:formula="of:=[.E34]/[.E$180]" table:style-name="ce159">
            <text:p>0,00%</text:p>
          </table:table-cell>
          <table:table-cell office:value-type="float" office:value="0" table:formula="of:=[.C34]-[.E34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34]/[.I$180]" table:style-name="ce159">
            <text:p>0,00%</text:p>
          </table:table-cell>
          <table:table-cell office:value-type="float" office:value="0" table:formula="of:=[.C34]-[.I34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Administração de Receitas</text:p>
          </table:table-cell>
          <table:table-cell table:number-columns-repeated="4" table:style-name="ce163"/>
          <table:table-cell office:value-type="percentage" office:value="0" table:formula="of:=[.E35]/[.E$180]" table:style-name="ce159">
            <text:p>0,00%</text:p>
          </table:table-cell>
          <table:table-cell office:value-type="float" office:value="0" table:formula="of:=[.C35]-[.E35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35]/[.I$180]" table:style-name="ce159">
            <text:p>0,00%</text:p>
          </table:table-cell>
          <table:table-cell office:value-type="float" office:value="0" table:formula="of:=[.C35]-[.I35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Administração de Concessões</text:p>
          </table:table-cell>
          <table:table-cell table:number-columns-repeated="4" table:style-name="ce163"/>
          <table:table-cell office:value-type="percentage" office:value="0" table:formula="of:=[.E36]/[.E$180]" table:style-name="ce159">
            <text:p>0,00%</text:p>
          </table:table-cell>
          <table:table-cell office:value-type="float" office:value="0" table:formula="of:=[.C36]-[.E36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36]/[.I$180]" table:style-name="ce159">
            <text:p>0,00%</text:p>
          </table:table-cell>
          <table:table-cell office:value-type="float" office:value="0" table:formula="of:=[.C36]-[.I36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Comunicação Social</text:p>
          </table:table-cell>
          <table:table-cell table:number-columns-repeated="4" table:style-name="ce163"/>
          <table:table-cell office:value-type="percentage" office:value="0" table:formula="of:=[.E37]/[.E$180]" table:style-name="ce159">
            <text:p>0,00%</text:p>
          </table:table-cell>
          <table:table-cell office:value-type="float" office:value="0" table:formula="of:=[.C37]-[.E37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37]/[.I$180]" table:style-name="ce159">
            <text:p>0,00%</text:p>
          </table:table-cell>
          <table:table-cell office:value-type="float" office:value="0" table:formula="of:=[.C37]-[.I37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Demais Subfunções</text:p>
          </table:table-cell>
          <table:table-cell table:number-columns-repeated="4" table:style-name="ce163"/>
          <table:table-cell office:value-type="percentage" office:value="0" table:formula="of:=[.E38]/[.E$180]" table:style-name="ce159">
            <text:p>0,00%</text:p>
          </table:table-cell>
          <table:table-cell office:value-type="float" office:value="0" table:formula="of:=[.C38]-[.E38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38]/[.I$180]" table:style-name="ce159">
            <text:p>0,00%</text:p>
          </table:table-cell>
          <table:table-cell office:value-type="float" office:value="0" table:formula="of:=[.C38]-[.I38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0">
            <text:p><text:s text:c="4"/>DEFESA NACIONAL</text:p>
          </table:table-cell>
          <table:table-cell office:value-type="float" office:value="0" table:formula="of:=SUM([.B40:.B43])" table:style-name="ce163">
            <text:p>0,00</text:p>
          </table:table-cell>
          <table:table-cell office:value-type="float" office:value="0" table:formula="of:=SUM([.C40:.C43])" table:style-name="ce163">
            <text:p>0,00</text:p>
          </table:table-cell>
          <table:table-cell office:value-type="float" office:value="0" table:formula="of:=SUM([.D40:.D43])" table:style-name="ce163">
            <text:p>0,00</text:p>
          </table:table-cell>
          <table:table-cell office:value-type="float" office:value="0" table:formula="of:=SUM([.E40:.E43])" table:style-name="ce163">
            <text:p>0,00</text:p>
          </table:table-cell>
          <table:table-cell office:value-type="percentage" office:value="0" table:formula="of:=[.E39]/[.E$180]" table:style-name="ce159">
            <text:p>0,00%</text:p>
          </table:table-cell>
          <table:table-cell office:value-type="float" office:value="0" table:formula="of:=[.C39]-[.E39]" table:style-name="ce157">
            <text:p>0,00</text:p>
          </table:table-cell>
          <table:table-cell office:value-type="float" office:value="0" table:formula="of:=SUM([.H40:.H43])" table:style-name="ce163">
            <text:p>0,00</text:p>
          </table:table-cell>
          <table:table-cell office:value-type="float" office:value="0" table:formula="of:=SUM([.I40:.I43])" table:style-name="ce163">
            <text:p>0,00</text:p>
          </table:table-cell>
          <table:table-cell office:value-type="percentage" office:value="0" table:formula="of:=[.I39]/[.I$180]" table:style-name="ce159">
            <text:p>0,00%</text:p>
          </table:table-cell>
          <table:table-cell office:value-type="float" office:value="0" table:formula="of:=[.C39]-[.I39]" table:style-name="ce157">
            <text:p>0,00</text:p>
          </table:table-cell>
          <table:table-cell office:value-type="float" office:value="0" table:formula="of:=SUM([.L40:.L43])" table:style-name="ce163">
            <text:p>0,00</text:p>
          </table:table-cell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Defesa Aérea</text:p>
          </table:table-cell>
          <table:table-cell table:number-columns-repeated="4" table:style-name="ce163"/>
          <table:table-cell office:value-type="percentage" office:value="0" table:formula="of:=[.E40]/[.E$180]" table:style-name="ce159">
            <text:p>0,00%</text:p>
          </table:table-cell>
          <table:table-cell office:value-type="float" office:value="0" table:formula="of:=[.C40]-[.E40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40]/[.I$180]" table:style-name="ce159">
            <text:p>0,00%</text:p>
          </table:table-cell>
          <table:table-cell office:value-type="float" office:value="0" table:formula="of:=[.C40]-[.I40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Defesa Naval</text:p>
          </table:table-cell>
          <table:table-cell table:number-columns-repeated="4" table:style-name="ce163"/>
          <table:table-cell office:value-type="percentage" office:value="0" table:formula="of:=[.E41]/[.E$180]" table:style-name="ce159">
            <text:p>0,00%</text:p>
          </table:table-cell>
          <table:table-cell office:value-type="float" office:value="0" table:formula="of:=[.C41]-[.E41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41]/[.I$180]" table:style-name="ce159">
            <text:p>0,00%</text:p>
          </table:table-cell>
          <table:table-cell office:value-type="float" office:value="0" table:formula="of:=[.C41]-[.I41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Defesa Terrestre</text:p>
          </table:table-cell>
          <table:table-cell table:number-columns-repeated="4" table:style-name="ce163"/>
          <table:table-cell office:value-type="percentage" office:value="0" table:formula="of:=[.E42]/[.E$180]" table:style-name="ce159">
            <text:p>0,00%</text:p>
          </table:table-cell>
          <table:table-cell office:value-type="float" office:value="0" table:formula="of:=[.C42]-[.E42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42]/[.I$180]" table:style-name="ce159">
            <text:p>0,00%</text:p>
          </table:table-cell>
          <table:table-cell office:value-type="float" office:value="0" table:formula="of:=[.C42]-[.I42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Demais Subfunções</text:p>
          </table:table-cell>
          <table:table-cell table:number-columns-repeated="4" table:style-name="ce163"/>
          <table:table-cell office:value-type="percentage" office:value="0" table:formula="of:=[.E43]/[.E$180]" table:style-name="ce159">
            <text:p>0,00%</text:p>
          </table:table-cell>
          <table:table-cell office:value-type="float" office:value="0" table:formula="of:=[.C43]-[.E43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43]/[.I$180]" table:style-name="ce159">
            <text:p>0,00%</text:p>
          </table:table-cell>
          <table:table-cell office:value-type="float" office:value="0" table:formula="of:=[.C43]-[.I43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0">
            <text:p><text:s text:c="4"/>SEGURANÇA PÚBLICA</text:p>
          </table:table-cell>
          <table:table-cell office:value-type="float" office:value="0" table:formula="of:=SUM([.B45:.B48])" table:style-name="ce163">
            <text:p>0,00</text:p>
          </table:table-cell>
          <table:table-cell office:value-type="float" office:value="0" table:formula="of:=SUM([.C45:.C48])" table:style-name="ce163">
            <text:p>0,00</text:p>
          </table:table-cell>
          <table:table-cell office:value-type="float" office:value="0" table:formula="of:=SUM([.D45:.D48])" table:style-name="ce163">
            <text:p>0,00</text:p>
          </table:table-cell>
          <table:table-cell office:value-type="float" office:value="0" table:formula="of:=SUM([.E45:.E48])" table:style-name="ce163">
            <text:p>0,00</text:p>
          </table:table-cell>
          <table:table-cell office:value-type="percentage" office:value="0" table:formula="of:=[.E44]/[.E$180]" table:style-name="ce159">
            <text:p>0,00%</text:p>
          </table:table-cell>
          <table:table-cell office:value-type="float" office:value="0" table:formula="of:=[.C44]-[.E44]" table:style-name="ce157">
            <text:p>0,00</text:p>
          </table:table-cell>
          <table:table-cell office:value-type="float" office:value="0" table:formula="of:=SUM([.H45:.H48])" table:style-name="ce163">
            <text:p>0,00</text:p>
          </table:table-cell>
          <table:table-cell office:value-type="float" office:value="0" table:formula="of:=SUM([.I45:.I48])" table:style-name="ce163">
            <text:p>0,00</text:p>
          </table:table-cell>
          <table:table-cell office:value-type="percentage" office:value="0" table:formula="of:=[.I44]/[.I$180]" table:style-name="ce159">
            <text:p>0,00%</text:p>
          </table:table-cell>
          <table:table-cell office:value-type="float" office:value="0" table:formula="of:=[.C44]-[.I44]" table:style-name="ce157">
            <text:p>0,00</text:p>
          </table:table-cell>
          <table:table-cell office:value-type="float" office:value="0" table:formula="of:=SUM([.L45:.L48])" table:style-name="ce163">
            <text:p>0,00</text:p>
          </table:table-cell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Policiamento</text:p>
          </table:table-cell>
          <table:table-cell table:number-columns-repeated="4" table:style-name="ce163"/>
          <table:table-cell office:value-type="percentage" office:value="0" table:formula="of:=[.E45]/[.E$180]" table:style-name="ce159">
            <text:p>0,00%</text:p>
          </table:table-cell>
          <table:table-cell office:value-type="float" office:value="0" table:formula="of:=[.C45]-[.E45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45]/[.I$180]" table:style-name="ce159">
            <text:p>0,00%</text:p>
          </table:table-cell>
          <table:table-cell office:value-type="float" office:value="0" table:formula="of:=[.C45]-[.I45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Defesa Civil</text:p>
          </table:table-cell>
          <table:table-cell table:number-columns-repeated="4" table:style-name="ce163"/>
          <table:table-cell office:value-type="percentage" office:value="0" table:formula="of:=[.E46]/[.E$180]" table:style-name="ce159">
            <text:p>0,00%</text:p>
          </table:table-cell>
          <table:table-cell office:value-type="float" office:value="0" table:formula="of:=[.C46]-[.E46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46]/[.I$180]" table:style-name="ce159">
            <text:p>0,00%</text:p>
          </table:table-cell>
          <table:table-cell office:value-type="float" office:value="0" table:formula="of:=[.C46]-[.I46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Informação e Inteligência</text:p>
          </table:table-cell>
          <table:table-cell table:number-columns-repeated="4" table:style-name="ce163"/>
          <table:table-cell office:value-type="percentage" office:value="0" table:formula="of:=[.E47]/[.E$180]" table:style-name="ce159">
            <text:p>0,00%</text:p>
          </table:table-cell>
          <table:table-cell office:value-type="float" office:value="0" table:formula="of:=[.C47]-[.E47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47]/[.I$180]" table:style-name="ce159">
            <text:p>0,00%</text:p>
          </table:table-cell>
          <table:table-cell office:value-type="float" office:value="0" table:formula="of:=[.C47]-[.I47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Demais Subfunções</text:p>
          </table:table-cell>
          <table:table-cell table:number-columns-repeated="4" table:style-name="ce163"/>
          <table:table-cell office:value-type="percentage" office:value="0" table:formula="of:=[.E48]/[.E$180]" table:style-name="ce159">
            <text:p>0,00%</text:p>
          </table:table-cell>
          <table:table-cell office:value-type="float" office:value="0" table:formula="of:=[.C48]-[.E48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48]/[.I$180]" table:style-name="ce159">
            <text:p>0,00%</text:p>
          </table:table-cell>
          <table:table-cell office:value-type="float" office:value="0" table:formula="of:=[.C48]-[.I48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0">
            <text:p><text:s text:c="4"/>RELAÇÕES EXTERIORES</text:p>
          </table:table-cell>
          <table:table-cell office:value-type="float" office:value="0" table:formula="of:=SUM([.B50:.B52])" table:style-name="ce163">
            <text:p>0,00</text:p>
          </table:table-cell>
          <table:table-cell office:value-type="float" office:value="0" table:formula="of:=SUM([.C50:.C52])" table:style-name="ce163">
            <text:p>0,00</text:p>
          </table:table-cell>
          <table:table-cell office:value-type="float" office:value="0" table:formula="of:=SUM([.D50:.D52])" table:style-name="ce163">
            <text:p>0,00</text:p>
          </table:table-cell>
          <table:table-cell office:value-type="float" office:value="0" table:formula="of:=SUM([.E50:.E52])" table:style-name="ce163">
            <text:p>0,00</text:p>
          </table:table-cell>
          <table:table-cell office:value-type="percentage" office:value="0" table:formula="of:=[.E49]/[.E$180]" table:style-name="ce159">
            <text:p>0,00%</text:p>
          </table:table-cell>
          <table:table-cell office:value-type="float" office:value="0" table:formula="of:=[.C49]-[.E49]" table:style-name="ce157">
            <text:p>0,00</text:p>
          </table:table-cell>
          <table:table-cell office:value-type="float" office:value="0" table:formula="of:=SUM([.H50:.H52])" table:style-name="ce163">
            <text:p>0,00</text:p>
          </table:table-cell>
          <table:table-cell office:value-type="float" office:value="0" table:formula="of:=SUM([.I50:.I52])" table:style-name="ce163">
            <text:p>0,00</text:p>
          </table:table-cell>
          <table:table-cell office:value-type="percentage" office:value="0" table:formula="of:=[.I49]/[.I$180]" table:style-name="ce159">
            <text:p>0,00%</text:p>
          </table:table-cell>
          <table:table-cell office:value-type="float" office:value="0" table:formula="of:=[.C49]-[.I49]" table:style-name="ce157">
            <text:p>0,00</text:p>
          </table:table-cell>
          <table:table-cell office:value-type="float" office:value="0" table:formula="of:=SUM([.L50:.L52])" table:style-name="ce163">
            <text:p>0,00</text:p>
          </table:table-cell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Relações Diplomáticas</text:p>
          </table:table-cell>
          <table:table-cell table:number-columns-repeated="4" table:style-name="ce163"/>
          <table:table-cell office:value-type="percentage" office:value="0" table:formula="of:=[.E50]/[.E$180]" table:style-name="ce159">
            <text:p>0,00%</text:p>
          </table:table-cell>
          <table:table-cell office:value-type="float" office:value="0" table:formula="of:=[.C50]-[.E50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50]/[.I$180]" table:style-name="ce159">
            <text:p>0,00%</text:p>
          </table:table-cell>
          <table:table-cell office:value-type="float" office:value="0" table:formula="of:=[.C50]-[.I50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Cooperação Internacional</text:p>
          </table:table-cell>
          <table:table-cell table:number-columns-repeated="4" table:style-name="ce163"/>
          <table:table-cell office:value-type="percentage" office:value="0" table:formula="of:=[.E51]/[.E$180]" table:style-name="ce159">
            <text:p>0,00%</text:p>
          </table:table-cell>
          <table:table-cell office:value-type="float" office:value="0" table:formula="of:=[.C51]-[.E51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51]/[.I$180]" table:style-name="ce159">
            <text:p>0,00%</text:p>
          </table:table-cell>
          <table:table-cell office:value-type="float" office:value="0" table:formula="of:=[.C51]-[.I51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Demais Subfunções</text:p>
          </table:table-cell>
          <table:table-cell table:number-columns-repeated="4" table:style-name="ce163"/>
          <table:table-cell office:value-type="percentage" office:value="0" table:formula="of:=[.E52]/[.E$180]" table:style-name="ce159">
            <text:p>0,00%</text:p>
          </table:table-cell>
          <table:table-cell office:value-type="float" office:value="0" table:formula="of:=[.C52]-[.E52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52]/[.I$180]" table:style-name="ce159">
            <text:p>0,00%</text:p>
          </table:table-cell>
          <table:table-cell office:value-type="float" office:value="0" table:formula="of:=[.C52]-[.I52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0">
            <text:p><text:s text:c="4"/>ASSISTÊNCIA SOCIAL</text:p>
          </table:table-cell>
          <table:table-cell office:value-type="float" office:value="0" table:formula="of:=SUM([.B54:.B58])" table:style-name="ce163">
            <text:p>0,00</text:p>
          </table:table-cell>
          <table:table-cell office:value-type="float" office:value="0" table:formula="of:=SUM([.C54:.C58])" table:style-name="ce163">
            <text:p>0,00</text:p>
          </table:table-cell>
          <table:table-cell office:value-type="float" office:value="0" table:formula="of:=SUM([.D54:.D58])" table:style-name="ce163">
            <text:p>0,00</text:p>
          </table:table-cell>
          <table:table-cell office:value-type="float" office:value="0" table:formula="of:=SUM([.E54:.E58])" table:style-name="ce163">
            <text:p>0,00</text:p>
          </table:table-cell>
          <table:table-cell office:value-type="percentage" office:value="0" table:formula="of:=[.E53]/[.E$180]" table:style-name="ce159">
            <text:p>0,00%</text:p>
          </table:table-cell>
          <table:table-cell office:value-type="float" office:value="0" table:formula="of:=[.C53]-[.E53]" table:style-name="ce157">
            <text:p>0,00</text:p>
          </table:table-cell>
          <table:table-cell office:value-type="float" office:value="0" table:formula="of:=SUM([.H54:.H58])" table:style-name="ce163">
            <text:p>0,00</text:p>
          </table:table-cell>
          <table:table-cell office:value-type="float" office:value="0" table:formula="of:=SUM([.I54:.I58])" table:style-name="ce163">
            <text:p>0,00</text:p>
          </table:table-cell>
          <table:table-cell office:value-type="percentage" office:value="0" table:formula="of:=[.I53]/[.I$180]" table:style-name="ce159">
            <text:p>0,00%</text:p>
          </table:table-cell>
          <table:table-cell office:value-type="float" office:value="0" table:formula="of:=[.C53]-[.I53]" table:style-name="ce157">
            <text:p>0,00</text:p>
          </table:table-cell>
          <table:table-cell office:value-type="float" office:value="0" table:formula="of:=SUM([.L54:.L58])" table:style-name="ce163">
            <text:p>0,00</text:p>
          </table:table-cell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Assistência ao Idoso</text:p>
          </table:table-cell>
          <table:table-cell table:number-columns-repeated="4" table:style-name="ce163"/>
          <table:table-cell office:value-type="percentage" office:value="0" table:formula="of:=[.E54]/[.E$180]" table:style-name="ce159">
            <text:p>0,00%</text:p>
          </table:table-cell>
          <table:table-cell office:value-type="float" office:value="0" table:formula="of:=[.C54]-[.E54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54]/[.I$180]" table:style-name="ce159">
            <text:p>0,00%</text:p>
          </table:table-cell>
          <table:table-cell office:value-type="float" office:value="0" table:formula="of:=[.C54]-[.I54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Assistência ao Portador de Deficiência</text:p>
          </table:table-cell>
          <table:table-cell table:number-columns-repeated="4" table:style-name="ce163"/>
          <table:table-cell office:value-type="percentage" office:value="0" table:formula="of:=[.E55]/[.E$180]" table:style-name="ce159">
            <text:p>0,00%</text:p>
          </table:table-cell>
          <table:table-cell office:value-type="float" office:value="0" table:formula="of:=[.C55]-[.E55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55]/[.I$180]" table:style-name="ce159">
            <text:p>0,00%</text:p>
          </table:table-cell>
          <table:table-cell office:value-type="float" office:value="0" table:formula="of:=[.C55]-[.I55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Assistência à Criança e ao Adolescente</text:p>
          </table:table-cell>
          <table:table-cell table:number-columns-repeated="4" table:style-name="ce163"/>
          <table:table-cell office:value-type="percentage" office:value="0" table:formula="of:=[.E56]/[.E$180]" table:style-name="ce159">
            <text:p>0,00%</text:p>
          </table:table-cell>
          <table:table-cell office:value-type="float" office:value="0" table:formula="of:=[.C56]-[.E56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56]/[.I$180]" table:style-name="ce159">
            <text:p>0,00%</text:p>
          </table:table-cell>
          <table:table-cell office:value-type="float" office:value="0" table:formula="of:=[.C56]-[.I56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Assistência Comunitária</text:p>
          </table:table-cell>
          <table:table-cell table:number-columns-repeated="4" table:style-name="ce163"/>
          <table:table-cell office:value-type="percentage" office:value="0" table:formula="of:=[.E57]/[.E$180]" table:style-name="ce159">
            <text:p>0,00%</text:p>
          </table:table-cell>
          <table:table-cell office:value-type="float" office:value="0" table:formula="of:=[.C57]-[.E57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57]/[.I$180]" table:style-name="ce159">
            <text:p>0,00%</text:p>
          </table:table-cell>
          <table:table-cell office:value-type="float" office:value="0" table:formula="of:=[.C57]-[.I57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Demais Subfunções</text:p>
          </table:table-cell>
          <table:table-cell table:number-columns-repeated="4" table:style-name="ce163"/>
          <table:table-cell office:value-type="percentage" office:value="0" table:formula="of:=[.E58]/[.E$180]" table:style-name="ce159">
            <text:p>0,00%</text:p>
          </table:table-cell>
          <table:table-cell office:value-type="float" office:value="0" table:formula="of:=[.C58]-[.E58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58]/[.I$180]" table:style-name="ce159">
            <text:p>0,00%</text:p>
          </table:table-cell>
          <table:table-cell office:value-type="float" office:value="0" table:formula="of:=[.C58]-[.I58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0">
            <office:annotation draw:style-name="a4" svg:x="4.25in" svg:y="2.77083333333333in" svg:width="1.26041666666667in" svg:height="0.239583333333333in">
              <dc:creator/>
              <text:p>Função 9</text:p>
            </office:annotation>
            <text:p><text:s text:c="4"/>PREVIDÊNCIA SOCIAL</text:p>
          </table:table-cell>
          <table:table-cell office:value-type="float" office:value="0" table:formula="of:=SUM([.B60:.B64])" table:style-name="ce163">
            <text:p>0,00</text:p>
          </table:table-cell>
          <table:table-cell office:value-type="float" office:value="0" table:formula="of:=SUM([.C60:.C64])" table:style-name="ce163">
            <text:p>0,00</text:p>
          </table:table-cell>
          <table:table-cell office:value-type="float" office:value="0" table:formula="of:=SUM([.D60:.D64])" table:style-name="ce163">
            <text:p>0,00</text:p>
          </table:table-cell>
          <table:table-cell office:value-type="float" office:value="0" table:formula="of:=SUM([.E60:.E64])" table:style-name="ce163">
            <text:p>0,00</text:p>
          </table:table-cell>
          <table:table-cell office:value-type="percentage" office:value="0" table:formula="of:=[.E59]/[.E$180]" table:style-name="ce159">
            <text:p>0,00%</text:p>
          </table:table-cell>
          <table:table-cell office:value-type="float" office:value="0" table:formula="of:=[.C59]-[.E59]" table:style-name="ce157">
            <text:p>0,00</text:p>
          </table:table-cell>
          <table:table-cell office:value-type="float" office:value="0" table:formula="of:=SUM([.H60:.H64])" table:style-name="ce163">
            <text:p>0,00</text:p>
          </table:table-cell>
          <table:table-cell office:value-type="float" office:value="0" table:formula="of:=SUM([.I60:.I64])" table:style-name="ce163">
            <text:p>0,00</text:p>
          </table:table-cell>
          <table:table-cell office:value-type="percentage" office:value="0" table:formula="of:=[.I59]/[.I$180]" table:style-name="ce159">
            <text:p>0,00%</text:p>
          </table:table-cell>
          <table:table-cell office:value-type="float" office:value="0" table:formula="of:=[.C59]-[.I59]" table:style-name="ce157">
            <text:p>0,00</text:p>
          </table:table-cell>
          <table:table-cell office:value-type="float" office:value="0" table:formula="of:=SUM([.L60:.L64])" table:style-name="ce163">
            <text:p>0,00</text:p>
          </table:table-cell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Previdência Básica</text:p>
          </table:table-cell>
          <table:table-cell table:number-columns-repeated="4" table:style-name="ce163"/>
          <table:table-cell office:value-type="percentage" office:value="0" table:formula="of:=[.E60]/[.E$180]" table:style-name="ce159">
            <text:p>0,00%</text:p>
          </table:table-cell>
          <table:table-cell office:value-type="float" office:value="0" table:formula="of:=[.C60]-[.E60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60]/[.I$180]" table:style-name="ce159">
            <text:p>0,00%</text:p>
          </table:table-cell>
          <table:table-cell office:value-type="float" office:value="0" table:formula="of:=[.C60]-[.I60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office:annotation draw:style-name="a5" svg:x="4.25in" svg:y="2.77083333333333in" svg:width="1.26041666666667in" svg:height="0.239583333333333in">
              <dc:creator/>
              <text:p>Subfunção 272</text:p>
            </office:annotation>
            <text:p>Previdência do Regime Estatutário</text:p>
          </table:table-cell>
          <table:table-cell table:number-columns-repeated="4" table:style-name="ce163"/>
          <table:table-cell office:value-type="percentage" office:value="0" table:formula="of:=[.E61]/[.E$180]" table:style-name="ce159">
            <text:p>0,00%</text:p>
          </table:table-cell>
          <table:table-cell office:value-type="float" office:value="0" table:formula="of:=[.C61]-[.E61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61]/[.I$180]" table:style-name="ce159">
            <text:p>0,00%</text:p>
          </table:table-cell>
          <table:table-cell office:value-type="float" office:value="0" table:formula="of:=[.C61]-[.I61]" table:style-name="ce157">
            <text:p>0,00</text:p>
          </table:table-cell>
          <table:table-cell office:value-type="float" office:value="0" table:style-name="ce163">
            <text:p>0,00</text:p>
          </table:table-cell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Previdência Complementar</text:p>
          </table:table-cell>
          <table:table-cell table:number-columns-repeated="4" table:style-name="ce163"/>
          <table:table-cell office:value-type="percentage" office:value="0" table:formula="of:=[.E62]/[.E$180]" table:style-name="ce159">
            <text:p>0,00%</text:p>
          </table:table-cell>
          <table:table-cell office:value-type="float" office:value="0" table:formula="of:=[.C62]-[.E62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62]/[.I$180]" table:style-name="ce159">
            <text:p>0,00%</text:p>
          </table:table-cell>
          <table:table-cell office:value-type="float" office:value="0" table:formula="of:=[.C62]-[.I62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Previdência Especial</text:p>
          </table:table-cell>
          <table:table-cell table:number-columns-repeated="4" table:style-name="ce163"/>
          <table:table-cell office:value-type="percentage" office:value="0" table:formula="of:=[.E63]/[.E$180]" table:style-name="ce159">
            <text:p>0,00%</text:p>
          </table:table-cell>
          <table:table-cell office:value-type="float" office:value="0" table:formula="of:=[.C63]-[.E63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63]/[.I$180]" table:style-name="ce159">
            <text:p>0,00%</text:p>
          </table:table-cell>
          <table:table-cell office:value-type="float" office:value="0" table:formula="of:=[.C63]-[.I63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Demais Subfunções</text:p>
          </table:table-cell>
          <table:table-cell table:number-columns-repeated="4" table:style-name="ce163"/>
          <table:table-cell office:value-type="percentage" office:value="0" table:formula="of:=[.E64]/[.E$180]" table:style-name="ce159">
            <text:p>0,00%</text:p>
          </table:table-cell>
          <table:table-cell office:value-type="float" office:value="0" table:formula="of:=[.C64]-[.E64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64]/[.I$180]" table:style-name="ce159">
            <text:p>0,00%</text:p>
          </table:table-cell>
          <table:table-cell office:value-type="float" office:value="0" table:formula="of:=[.C64]-[.I64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0">
            <text:p><text:s text:c="4"/>SAÚDE</text:p>
          </table:table-cell>
          <table:table-cell office:value-type="float" office:value="0" table:formula="of:=SUM([.B66:.B72])" table:style-name="ce163">
            <text:p>0,00</text:p>
          </table:table-cell>
          <table:table-cell office:value-type="float" office:value="0" table:formula="of:=SUM([.C66:.C72])" table:style-name="ce163">
            <text:p>0,00</text:p>
          </table:table-cell>
          <table:table-cell office:value-type="float" office:value="0" table:formula="of:=SUM([.D66:.D72])" table:style-name="ce163">
            <text:p>0,00</text:p>
          </table:table-cell>
          <table:table-cell office:value-type="float" office:value="0" table:formula="of:=SUM([.E66:.E72])" table:style-name="ce163">
            <text:p>0,00</text:p>
          </table:table-cell>
          <table:table-cell office:value-type="percentage" office:value="0" table:formula="of:=[.E65]/[.E$180]" table:style-name="ce159">
            <text:p>0,00%</text:p>
          </table:table-cell>
          <table:table-cell office:value-type="float" office:value="0" table:formula="of:=[.C65]-[.E65]" table:style-name="ce157">
            <text:p>0,00</text:p>
          </table:table-cell>
          <table:table-cell office:value-type="float" office:value="0" table:formula="of:=SUM([.H66:.H72])" table:style-name="ce163">
            <text:p>0,00</text:p>
          </table:table-cell>
          <table:table-cell office:value-type="float" office:value="0" table:formula="of:=SUM([.I66:.I72])" table:style-name="ce163">
            <text:p>0,00</text:p>
          </table:table-cell>
          <table:table-cell office:value-type="percentage" office:value="0" table:formula="of:=[.I65]/[.I$180]" table:style-name="ce159">
            <text:p>0,00%</text:p>
          </table:table-cell>
          <table:table-cell office:value-type="float" office:value="0" table:formula="of:=[.C65]-[.I65]" table:style-name="ce157">
            <text:p>0,00</text:p>
          </table:table-cell>
          <table:table-cell office:value-type="float" office:value="0" table:formula="of:=SUM([.L66:.L72])" table:style-name="ce163">
            <text:p>0,00</text:p>
          </table:table-cell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Atenção Básica</text:p>
          </table:table-cell>
          <table:table-cell table:number-columns-repeated="4" table:style-name="ce163"/>
          <table:table-cell office:value-type="percentage" office:value="0" table:formula="of:=[.E66]/[.E$180]" table:style-name="ce159">
            <text:p>0,00%</text:p>
          </table:table-cell>
          <table:table-cell office:value-type="float" office:value="0" table:formula="of:=[.C66]-[.E66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66]/[.I$180]" table:style-name="ce159">
            <text:p>0,00%</text:p>
          </table:table-cell>
          <table:table-cell office:value-type="float" office:value="0" table:formula="of:=[.C66]-[.I66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Assistência Hospitalar e Ambulatorial</text:p>
          </table:table-cell>
          <table:table-cell table:number-columns-repeated="4" table:style-name="ce163"/>
          <table:table-cell office:value-type="percentage" office:value="0" table:formula="of:=[.E67]/[.E$180]" table:style-name="ce159">
            <text:p>0,00%</text:p>
          </table:table-cell>
          <table:table-cell office:value-type="float" office:value="0" table:formula="of:=[.C67]-[.E67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67]/[.I$180]" table:style-name="ce159">
            <text:p>0,00%</text:p>
          </table:table-cell>
          <table:table-cell office:value-type="float" office:value="0" table:formula="of:=[.C67]-[.I67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Suporte Profilático e Terapêutico</text:p>
          </table:table-cell>
          <table:table-cell table:number-columns-repeated="4" table:style-name="ce163"/>
          <table:table-cell office:value-type="percentage" office:value="0" table:formula="of:=[.E68]/[.E$180]" table:style-name="ce159">
            <text:p>0,00%</text:p>
          </table:table-cell>
          <table:table-cell office:value-type="float" office:value="0" table:formula="of:=[.C68]-[.E68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68]/[.I$180]" table:style-name="ce159">
            <text:p>0,00%</text:p>
          </table:table-cell>
          <table:table-cell office:value-type="float" office:value="0" table:formula="of:=[.C68]-[.I68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Vigilância Sanitária</text:p>
          </table:table-cell>
          <table:table-cell table:number-columns-repeated="4" table:style-name="ce163"/>
          <table:table-cell office:value-type="percentage" office:value="0" table:formula="of:=[.E69]/[.E$180]" table:style-name="ce159">
            <text:p>0,00%</text:p>
          </table:table-cell>
          <table:table-cell office:value-type="float" office:value="0" table:formula="of:=[.C69]-[.E69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69]/[.I$180]" table:style-name="ce159">
            <text:p>0,00%</text:p>
          </table:table-cell>
          <table:table-cell office:value-type="float" office:value="0" table:formula="of:=[.C69]-[.I69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Vigilância Epidemiológica</text:p>
          </table:table-cell>
          <table:table-cell table:number-columns-repeated="4" table:style-name="ce163"/>
          <table:table-cell office:value-type="percentage" office:value="0" table:formula="of:=[.E70]/[.E$180]" table:style-name="ce159">
            <text:p>0,00%</text:p>
          </table:table-cell>
          <table:table-cell office:value-type="float" office:value="0" table:formula="of:=[.C70]-[.E70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70]/[.I$180]" table:style-name="ce159">
            <text:p>0,00%</text:p>
          </table:table-cell>
          <table:table-cell office:value-type="float" office:value="0" table:formula="of:=[.C70]-[.I70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Alimentação e Nutrição</text:p>
          </table:table-cell>
          <table:table-cell table:number-columns-repeated="4" table:style-name="ce163"/>
          <table:table-cell office:value-type="percentage" office:value="0" table:formula="of:=[.E71]/[.E$180]" table:style-name="ce159">
            <text:p>0,00%</text:p>
          </table:table-cell>
          <table:table-cell office:value-type="float" office:value="0" table:formula="of:=[.C71]-[.E71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71]/[.I$180]" table:style-name="ce159">
            <text:p>0,00%</text:p>
          </table:table-cell>
          <table:table-cell office:value-type="float" office:value="0" table:formula="of:=[.C71]-[.I71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Demais Subfunções</text:p>
          </table:table-cell>
          <table:table-cell table:number-columns-repeated="4" table:style-name="ce163"/>
          <table:table-cell office:value-type="percentage" office:value="0" table:formula="of:=[.E72]/[.E$180]" table:style-name="ce159">
            <text:p>0,00%</text:p>
          </table:table-cell>
          <table:table-cell office:value-type="float" office:value="0" table:formula="of:=[.C72]-[.E72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72]/[.I$180]" table:style-name="ce159">
            <text:p>0,00%</text:p>
          </table:table-cell>
          <table:table-cell office:value-type="float" office:value="0" table:formula="of:=[.C72]-[.I72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0">
            <text:p><text:s text:c="4"/>TRABALHO</text:p>
          </table:table-cell>
          <table:table-cell office:value-type="float" office:value="0" table:formula="of:=SUM([.B74:.B78])" table:style-name="ce163">
            <text:p>0,00</text:p>
          </table:table-cell>
          <table:table-cell office:value-type="float" office:value="0" table:formula="of:=SUM([.C74:.C78])" table:style-name="ce163">
            <text:p>0,00</text:p>
          </table:table-cell>
          <table:table-cell office:value-type="float" office:value="0" table:formula="of:=SUM([.D74:.D78])" table:style-name="ce163">
            <text:p>0,00</text:p>
          </table:table-cell>
          <table:table-cell office:value-type="float" office:value="0" table:formula="of:=SUM([.E74:.E78])" table:style-name="ce163">
            <text:p>0,00</text:p>
          </table:table-cell>
          <table:table-cell office:value-type="percentage" office:value="0" table:formula="of:=[.E73]/[.E$180]" table:style-name="ce159">
            <text:p>0,00%</text:p>
          </table:table-cell>
          <table:table-cell office:value-type="float" office:value="0" table:formula="of:=[.C73]-[.E73]" table:style-name="ce157">
            <text:p>0,00</text:p>
          </table:table-cell>
          <table:table-cell office:value-type="float" office:value="0" table:formula="of:=SUM([.H74:.H78])" table:style-name="ce163">
            <text:p>0,00</text:p>
          </table:table-cell>
          <table:table-cell office:value-type="float" office:value="0" table:formula="of:=SUM([.I74:.I78])" table:style-name="ce163">
            <text:p>0,00</text:p>
          </table:table-cell>
          <table:table-cell office:value-type="percentage" office:value="0" table:formula="of:=[.I73]/[.I$180]" table:style-name="ce159">
            <text:p>0,00%</text:p>
          </table:table-cell>
          <table:table-cell office:value-type="float" office:value="0" table:formula="of:=[.C73]-[.I73]" table:style-name="ce157">
            <text:p>0,00</text:p>
          </table:table-cell>
          <table:table-cell office:value-type="float" office:value="0" table:formula="of:=SUM([.L74:.L78])" table:style-name="ce163">
            <text:p>0,00</text:p>
          </table:table-cell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Proteção e Benefícios ao Trabalhador</text:p>
          </table:table-cell>
          <table:table-cell table:number-columns-repeated="4" table:style-name="ce163"/>
          <table:table-cell office:value-type="percentage" office:value="0" table:formula="of:=[.E74]/[.E$180]" table:style-name="ce159">
            <text:p>0,00%</text:p>
          </table:table-cell>
          <table:table-cell office:value-type="float" office:value="0" table:formula="of:=[.C74]-[.E74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74]/[.I$180]" table:style-name="ce159">
            <text:p>0,00%</text:p>
          </table:table-cell>
          <table:table-cell office:value-type="float" office:value="0" table:formula="of:=[.C74]-[.I74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Relações de Trabalho</text:p>
          </table:table-cell>
          <table:table-cell table:number-columns-repeated="4" table:style-name="ce163"/>
          <table:table-cell office:value-type="percentage" office:value="0" table:formula="of:=[.E75]/[.E$180]" table:style-name="ce159">
            <text:p>0,00%</text:p>
          </table:table-cell>
          <table:table-cell office:value-type="float" office:value="0" table:formula="of:=[.C75]-[.E75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75]/[.I$180]" table:style-name="ce159">
            <text:p>0,00%</text:p>
          </table:table-cell>
          <table:table-cell office:value-type="float" office:value="0" table:formula="of:=[.C75]-[.I75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Empregabilidade</text:p>
          </table:table-cell>
          <table:table-cell table:number-columns-repeated="4" table:style-name="ce163"/>
          <table:table-cell office:value-type="percentage" office:value="0" table:formula="of:=[.E76]/[.E$180]" table:style-name="ce159">
            <text:p>0,00%</text:p>
          </table:table-cell>
          <table:table-cell office:value-type="float" office:value="0" table:formula="of:=[.C76]-[.E76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76]/[.I$180]" table:style-name="ce159">
            <text:p>0,00%</text:p>
          </table:table-cell>
          <table:table-cell office:value-type="float" office:value="0" table:formula="of:=[.C76]-[.I76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Fomento ao Trabalho</text:p>
          </table:table-cell>
          <table:table-cell table:number-columns-repeated="4" table:style-name="ce163"/>
          <table:table-cell office:value-type="percentage" office:value="0" table:formula="of:=[.E77]/[.E$180]" table:style-name="ce159">
            <text:p>0,00%</text:p>
          </table:table-cell>
          <table:table-cell office:value-type="float" office:value="0" table:formula="of:=[.C77]-[.E77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77]/[.I$180]" table:style-name="ce159">
            <text:p>0,00%</text:p>
          </table:table-cell>
          <table:table-cell office:value-type="float" office:value="0" table:formula="of:=[.C77]-[.I77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Demais Subfunções</text:p>
          </table:table-cell>
          <table:table-cell table:number-columns-repeated="4" table:style-name="ce163"/>
          <table:table-cell office:value-type="percentage" office:value="0" table:formula="of:=[.E78]/[.E$180]" table:style-name="ce159">
            <text:p>0,00%</text:p>
          </table:table-cell>
          <table:table-cell office:value-type="float" office:value="0" table:formula="of:=[.C78]-[.E78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78]/[.I$180]" table:style-name="ce159">
            <text:p>0,00%</text:p>
          </table:table-cell>
          <table:table-cell office:value-type="float" office:value="0" table:formula="of:=[.C78]-[.I78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0">
            <text:p><text:s text:c="4"/>EDUCAÇÃO</text:p>
          </table:table-cell>
          <table:table-cell office:value-type="float" office:value="0" table:formula="of:=SUM([.B80:.B88])" table:style-name="ce163">
            <text:p>0,00</text:p>
          </table:table-cell>
          <table:table-cell office:value-type="float" office:value="0" table:formula="of:=SUM([.C80:.C88])" table:style-name="ce163">
            <text:p>0,00</text:p>
          </table:table-cell>
          <table:table-cell office:value-type="float" office:value="0" table:formula="of:=SUM([.D80:.D88])" table:style-name="ce163">
            <text:p>0,00</text:p>
          </table:table-cell>
          <table:table-cell office:value-type="float" office:value="0" table:formula="of:=SUM([.E80:.E88])" table:style-name="ce163">
            <text:p>0,00</text:p>
          </table:table-cell>
          <table:table-cell office:value-type="percentage" office:value="0" table:formula="of:=[.E79]/[.E$180]" table:style-name="ce159">
            <text:p>0,00%</text:p>
          </table:table-cell>
          <table:table-cell office:value-type="float" office:value="0" table:formula="of:=[.C79]-[.E79]" table:style-name="ce157">
            <text:p>0,00</text:p>
          </table:table-cell>
          <table:table-cell office:value-type="float" office:value="0" table:formula="of:=SUM([.H80:.H88])" table:style-name="ce163">
            <text:p>0,00</text:p>
          </table:table-cell>
          <table:table-cell office:value-type="float" office:value="0" table:formula="of:=SUM([.I80:.I88])" table:style-name="ce163">
            <text:p>0,00</text:p>
          </table:table-cell>
          <table:table-cell office:value-type="percentage" office:value="0" table:formula="of:=[.I79]/[.I$180]" table:style-name="ce159">
            <text:p>0,00%</text:p>
          </table:table-cell>
          <table:table-cell office:value-type="float" office:value="0" table:formula="of:=[.C79]-[.I79]" table:style-name="ce157">
            <text:p>0,00</text:p>
          </table:table-cell>
          <table:table-cell office:value-type="float" office:value="0" table:formula="of:=SUM([.L80:.L88])" table:style-name="ce163">
            <text:p>0,00</text:p>
          </table:table-cell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Ensino Fundamental</text:p>
          </table:table-cell>
          <table:table-cell table:number-columns-repeated="4" table:style-name="ce163"/>
          <table:table-cell office:value-type="percentage" office:value="0" table:formula="of:=[.E80]/[.E$180]" table:style-name="ce159">
            <text:p>0,00%</text:p>
          </table:table-cell>
          <table:table-cell office:value-type="float" office:value="0" table:formula="of:=[.C80]-[.E80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80]/[.I$180]" table:style-name="ce159">
            <text:p>0,00%</text:p>
          </table:table-cell>
          <table:table-cell office:value-type="float" office:value="0" table:formula="of:=[.C80]-[.I80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Ensino Médio</text:p>
          </table:table-cell>
          <table:table-cell table:number-columns-repeated="4" table:style-name="ce163"/>
          <table:table-cell office:value-type="percentage" office:value="0" table:formula="of:=[.E81]/[.E$180]" table:style-name="ce159">
            <text:p>0,00%</text:p>
          </table:table-cell>
          <table:table-cell office:value-type="float" office:value="0" table:formula="of:=[.C81]-[.E81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81]/[.I$180]" table:style-name="ce159">
            <text:p>0,00%</text:p>
          </table:table-cell>
          <table:table-cell office:value-type="float" office:value="0" table:formula="of:=[.C81]-[.I81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Ensino Profissional</text:p>
          </table:table-cell>
          <table:table-cell table:number-columns-repeated="4" table:style-name="ce163"/>
          <table:table-cell office:value-type="percentage" office:value="0" table:formula="of:=[.E82]/[.E$180]" table:style-name="ce159">
            <text:p>0,00%</text:p>
          </table:table-cell>
          <table:table-cell office:value-type="float" office:value="0" table:formula="of:=[.C82]-[.E82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82]/[.I$180]" table:style-name="ce159">
            <text:p>0,00%</text:p>
          </table:table-cell>
          <table:table-cell office:value-type="float" office:value="0" table:formula="of:=[.C82]-[.I82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Ensino Superior</text:p>
          </table:table-cell>
          <table:table-cell table:number-columns-repeated="4" table:style-name="ce163"/>
          <table:table-cell office:value-type="percentage" office:value="0" table:formula="of:=[.E83]/[.E$180]" table:style-name="ce159">
            <text:p>0,00%</text:p>
          </table:table-cell>
          <table:table-cell office:value-type="float" office:value="0" table:formula="of:=[.C83]-[.E83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83]/[.I$180]" table:style-name="ce159">
            <text:p>0,00%</text:p>
          </table:table-cell>
          <table:table-cell office:value-type="float" office:value="0" table:formula="of:=[.C83]-[.I83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Educação Infantil</text:p>
          </table:table-cell>
          <table:table-cell table:number-columns-repeated="4" table:style-name="ce163"/>
          <table:table-cell office:value-type="percentage" office:value="0" table:formula="of:=[.E84]/[.E$180]" table:style-name="ce159">
            <text:p>0,00%</text:p>
          </table:table-cell>
          <table:table-cell office:value-type="float" office:value="0" table:formula="of:=[.C84]-[.E84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84]/[.I$180]" table:style-name="ce159">
            <text:p>0,00%</text:p>
          </table:table-cell>
          <table:table-cell office:value-type="float" office:value="0" table:formula="of:=[.C84]-[.I84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Educação de Jovens e Adultos</text:p>
          </table:table-cell>
          <table:table-cell table:number-columns-repeated="4" table:style-name="ce163"/>
          <table:table-cell office:value-type="percentage" office:value="0" table:formula="of:=[.E85]/[.E$180]" table:style-name="ce159">
            <text:p>0,00%</text:p>
          </table:table-cell>
          <table:table-cell office:value-type="float" office:value="0" table:formula="of:=[.C85]-[.E85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85]/[.I$180]" table:style-name="ce159">
            <text:p>0,00%</text:p>
          </table:table-cell>
          <table:table-cell office:value-type="float" office:value="0" table:formula="of:=[.C85]-[.I85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Educação Especial</text:p>
          </table:table-cell>
          <table:table-cell table:number-columns-repeated="4" table:style-name="ce163"/>
          <table:table-cell office:value-type="percentage" office:value="0" table:formula="of:=[.E86]/[.E$180]" table:style-name="ce159">
            <text:p>0,00%</text:p>
          </table:table-cell>
          <table:table-cell office:value-type="float" office:value="0" table:formula="of:=[.C86]-[.E86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86]/[.I$180]" table:style-name="ce159">
            <text:p>0,00%</text:p>
          </table:table-cell>
          <table:table-cell office:value-type="float" office:value="0" table:formula="of:=[.C86]-[.I86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Educação Básica</text:p>
          </table:table-cell>
          <table:table-cell table:number-columns-repeated="4" table:style-name="ce163"/>
          <table:table-cell office:value-type="percentage" office:value="0" table:formula="of:=[.E87]/[.E$180]" table:style-name="ce159">
            <text:p>0,00%</text:p>
          </table:table-cell>
          <table:table-cell office:value-type="float" office:value="0" table:formula="of:=[.C87]-[.E87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87]/[.I$180]" table:style-name="ce159">
            <text:p>0,00%</text:p>
          </table:table-cell>
          <table:table-cell office:value-type="float" office:value="0" table:formula="of:=[.C87]-[.I87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Demais Subfunções</text:p>
          </table:table-cell>
          <table:table-cell table:number-columns-repeated="4" table:style-name="ce163"/>
          <table:table-cell office:value-type="percentage" office:value="0" table:formula="of:=[.E88]/[.E$180]" table:style-name="ce159">
            <text:p>0,00%</text:p>
          </table:table-cell>
          <table:table-cell office:value-type="float" office:value="0" table:formula="of:=[.C88]-[.E88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88]/[.I$180]" table:style-name="ce159">
            <text:p>0,00%</text:p>
          </table:table-cell>
          <table:table-cell office:value-type="float" office:value="0" table:formula="of:=[.C88]-[.I88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0">
            <text:p><text:s text:c="4"/>CULTURA</text:p>
          </table:table-cell>
          <table:table-cell office:value-type="float" office:value="0" table:formula="of:=SUM([.B90:.B92])" table:style-name="ce163">
            <text:p>0,00</text:p>
          </table:table-cell>
          <table:table-cell office:value-type="float" office:value="0" table:formula="of:=SUM([.C90:.C92])" table:style-name="ce163">
            <text:p>0,00</text:p>
          </table:table-cell>
          <table:table-cell office:value-type="float" office:value="0" table:formula="of:=SUM([.D90:.D92])" table:style-name="ce163">
            <text:p>0,00</text:p>
          </table:table-cell>
          <table:table-cell office:value-type="float" office:value="0" table:formula="of:=SUM([.E90:.E92])" table:style-name="ce163">
            <text:p>0,00</text:p>
          </table:table-cell>
          <table:table-cell office:value-type="percentage" office:value="0" table:formula="of:=[.E89]/[.E$180]" table:style-name="ce159">
            <text:p>0,00%</text:p>
          </table:table-cell>
          <table:table-cell office:value-type="float" office:value="0" table:formula="of:=[.C89]-[.E89]" table:style-name="ce157">
            <text:p>0,00</text:p>
          </table:table-cell>
          <table:table-cell office:value-type="float" office:value="0" table:formula="of:=SUM([.H90:.H92])" table:style-name="ce163">
            <text:p>0,00</text:p>
          </table:table-cell>
          <table:table-cell office:value-type="float" office:value="0" table:formula="of:=SUM([.I90:.I92])" table:style-name="ce163">
            <text:p>0,00</text:p>
          </table:table-cell>
          <table:table-cell office:value-type="percentage" office:value="0" table:formula="of:=[.I89]/[.I$180]" table:style-name="ce159">
            <text:p>0,00%</text:p>
          </table:table-cell>
          <table:table-cell office:value-type="float" office:value="0" table:formula="of:=[.C89]-[.I89]" table:style-name="ce157">
            <text:p>0,00</text:p>
          </table:table-cell>
          <table:table-cell office:value-type="float" office:value="0" table:formula="of:=SUM([.L90:.L92])" table:style-name="ce163">
            <text:p>0,00</text:p>
          </table:table-cell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Patrimônio Histórico, Artístico e Arqueológico</text:p>
          </table:table-cell>
          <table:table-cell table:number-columns-repeated="4" table:style-name="ce163"/>
          <table:table-cell office:value-type="percentage" office:value="0" table:formula="of:=[.E90]/[.E$180]" table:style-name="ce159">
            <text:p>0,00%</text:p>
          </table:table-cell>
          <table:table-cell office:value-type="float" office:value="0" table:formula="of:=[.C90]-[.E90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90]/[.I$180]" table:style-name="ce159">
            <text:p>0,00%</text:p>
          </table:table-cell>
          <table:table-cell office:value-type="float" office:value="0" table:formula="of:=[.C90]-[.I90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Difusão Cultural</text:p>
          </table:table-cell>
          <table:table-cell table:number-columns-repeated="4" table:style-name="ce163"/>
          <table:table-cell office:value-type="percentage" office:value="0" table:formula="of:=[.E91]/[.E$180]" table:style-name="ce159">
            <text:p>0,00%</text:p>
          </table:table-cell>
          <table:table-cell office:value-type="float" office:value="0" table:formula="of:=[.C91]-[.E91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91]/[.I$180]" table:style-name="ce159">
            <text:p>0,00%</text:p>
          </table:table-cell>
          <table:table-cell office:value-type="float" office:value="0" table:formula="of:=[.C91]-[.I91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Demais Subfunções</text:p>
          </table:table-cell>
          <table:table-cell table:number-columns-repeated="4" table:style-name="ce163"/>
          <table:table-cell office:value-type="percentage" office:value="0" table:formula="of:=[.E92]/[.E$180]" table:style-name="ce159">
            <text:p>0,00%</text:p>
          </table:table-cell>
          <table:table-cell office:value-type="float" office:value="0" table:formula="of:=[.C92]-[.E92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92]/[.I$180]" table:style-name="ce159">
            <text:p>0,00%</text:p>
          </table:table-cell>
          <table:table-cell office:value-type="float" office:value="0" table:formula="of:=[.C92]-[.I92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0">
            <text:p><text:s text:c="4"/>DIREITOS DA CIDADANIA</text:p>
          </table:table-cell>
          <table:table-cell office:value-type="float" office:value="0" table:formula="of:=SUM([.B94:.B97])" table:style-name="ce163">
            <text:p>0,00</text:p>
          </table:table-cell>
          <table:table-cell office:value-type="float" office:value="0" table:formula="of:=SUM([.C94:.C97])" table:style-name="ce163">
            <text:p>0,00</text:p>
          </table:table-cell>
          <table:table-cell office:value-type="float" office:value="0" table:formula="of:=SUM([.D94:.D97])" table:style-name="ce163">
            <text:p>0,00</text:p>
          </table:table-cell>
          <table:table-cell office:value-type="float" office:value="0" table:formula="of:=SUM([.E94:.E97])" table:style-name="ce163">
            <text:p>0,00</text:p>
          </table:table-cell>
          <table:table-cell office:value-type="percentage" office:value="0" table:formula="of:=[.E93]/[.E$180]" table:style-name="ce159">
            <text:p>0,00%</text:p>
          </table:table-cell>
          <table:table-cell office:value-type="float" office:value="0" table:formula="of:=[.C93]-[.E93]" table:style-name="ce157">
            <text:p>0,00</text:p>
          </table:table-cell>
          <table:table-cell office:value-type="float" office:value="0" table:formula="of:=SUM([.H94:.H97])" table:style-name="ce163">
            <text:p>0,00</text:p>
          </table:table-cell>
          <table:table-cell office:value-type="float" office:value="0" table:formula="of:=SUM([.I94:.I97])" table:style-name="ce163">
            <text:p>0,00</text:p>
          </table:table-cell>
          <table:table-cell office:value-type="percentage" office:value="0" table:formula="of:=[.I93]/[.I$180]" table:style-name="ce159">
            <text:p>0,00%</text:p>
          </table:table-cell>
          <table:table-cell office:value-type="float" office:value="0" table:formula="of:=[.C93]-[.I93]" table:style-name="ce157">
            <text:p>0,00</text:p>
          </table:table-cell>
          <table:table-cell office:value-type="float" office:value="0" table:formula="of:=SUM([.L94:.L97])" table:style-name="ce163">
            <text:p>0,00</text:p>
          </table:table-cell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Custódia e Reintegração Social</text:p>
          </table:table-cell>
          <table:table-cell table:number-columns-repeated="4" table:style-name="ce163"/>
          <table:table-cell office:value-type="percentage" office:value="0" table:formula="of:=[.E94]/[.E$180]" table:style-name="ce159">
            <text:p>0,00%</text:p>
          </table:table-cell>
          <table:table-cell office:value-type="float" office:value="0" table:formula="of:=[.C94]-[.E94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94]/[.I$180]" table:style-name="ce159">
            <text:p>0,00%</text:p>
          </table:table-cell>
          <table:table-cell office:value-type="float" office:value="0" table:formula="of:=[.C94]-[.I94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Direitos Individuais, Coletivos e Difusos</text:p>
          </table:table-cell>
          <table:table-cell table:number-columns-repeated="4" table:style-name="ce163"/>
          <table:table-cell office:value-type="percentage" office:value="0" table:formula="of:=[.E95]/[.E$180]" table:style-name="ce159">
            <text:p>0,00%</text:p>
          </table:table-cell>
          <table:table-cell office:value-type="float" office:value="0" table:formula="of:=[.C95]-[.E95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95]/[.I$180]" table:style-name="ce159">
            <text:p>0,00%</text:p>
          </table:table-cell>
          <table:table-cell office:value-type="float" office:value="0" table:formula="of:=[.C95]-[.I95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Assistência aos Povos Indígenas</text:p>
          </table:table-cell>
          <table:table-cell table:number-columns-repeated="4" table:style-name="ce163"/>
          <table:table-cell office:value-type="percentage" office:value="0" table:formula="of:=[.E96]/[.E$180]" table:style-name="ce159">
            <text:p>0,00%</text:p>
          </table:table-cell>
          <table:table-cell office:value-type="float" office:value="0" table:formula="of:=[.C96]-[.E96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96]/[.I$180]" table:style-name="ce159">
            <text:p>0,00%</text:p>
          </table:table-cell>
          <table:table-cell office:value-type="float" office:value="0" table:formula="of:=[.C96]-[.I96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Demais Subfunções</text:p>
          </table:table-cell>
          <table:table-cell table:number-columns-repeated="4" table:style-name="ce163"/>
          <table:table-cell office:value-type="percentage" office:value="0" table:formula="of:=[.E97]/[.E$180]" table:style-name="ce159">
            <text:p>0,00%</text:p>
          </table:table-cell>
          <table:table-cell office:value-type="float" office:value="0" table:formula="of:=[.C97]-[.E97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97]/[.I$180]" table:style-name="ce159">
            <text:p>0,00%</text:p>
          </table:table-cell>
          <table:table-cell office:value-type="float" office:value="0" table:formula="of:=[.C97]-[.I97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0">
            <text:p><text:s text:c="4"/>URBANISMO</text:p>
          </table:table-cell>
          <table:table-cell office:value-type="float" office:value="0" table:formula="of:=SUM([.B99:.B102])" table:style-name="ce163">
            <text:p>0,00</text:p>
          </table:table-cell>
          <table:table-cell office:value-type="float" office:value="0" table:formula="of:=SUM([.C99:.C102])" table:style-name="ce163">
            <text:p>0,00</text:p>
          </table:table-cell>
          <table:table-cell office:value-type="float" office:value="0" table:formula="of:=SUM([.D99:.D102])" table:style-name="ce163">
            <text:p>0,00</text:p>
          </table:table-cell>
          <table:table-cell office:value-type="float" office:value="0" table:formula="of:=SUM([.E99:.E102])" table:style-name="ce163">
            <text:p>0,00</text:p>
          </table:table-cell>
          <table:table-cell office:value-type="percentage" office:value="0" table:formula="of:=[.E98]/[.E$180]" table:style-name="ce159">
            <text:p>0,00%</text:p>
          </table:table-cell>
          <table:table-cell office:value-type="float" office:value="0" table:formula="of:=[.C98]-[.E98]" table:style-name="ce157">
            <text:p>0,00</text:p>
          </table:table-cell>
          <table:table-cell office:value-type="float" office:value="0" table:formula="of:=SUM([.H99:.H102])" table:style-name="ce163">
            <text:p>0,00</text:p>
          </table:table-cell>
          <table:table-cell office:value-type="float" office:value="0" table:formula="of:=SUM([.I99:.I102])" table:style-name="ce163">
            <text:p>0,00</text:p>
          </table:table-cell>
          <table:table-cell office:value-type="percentage" office:value="0" table:formula="of:=[.I98]/[.I$180]" table:style-name="ce159">
            <text:p>0,00%</text:p>
          </table:table-cell>
          <table:table-cell office:value-type="float" office:value="0" table:formula="of:=[.C98]-[.I98]" table:style-name="ce157">
            <text:p>0,00</text:p>
          </table:table-cell>
          <table:table-cell office:value-type="float" office:value="0" table:formula="of:=SUM([.L99:.L102])" table:style-name="ce163">
            <text:p>0,00</text:p>
          </table:table-cell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Infra-Estrutura Urbana</text:p>
          </table:table-cell>
          <table:table-cell table:number-columns-repeated="4" table:style-name="ce163"/>
          <table:table-cell office:value-type="percentage" office:value="0" table:formula="of:=[.E99]/[.E$180]" table:style-name="ce159">
            <text:p>0,00%</text:p>
          </table:table-cell>
          <table:table-cell office:value-type="float" office:value="0" table:formula="of:=[.C99]-[.E99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99]/[.I$180]" table:style-name="ce159">
            <text:p>0,00%</text:p>
          </table:table-cell>
          <table:table-cell office:value-type="float" office:value="0" table:formula="of:=[.C99]-[.I99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Serviços Urbanos</text:p>
          </table:table-cell>
          <table:table-cell table:number-columns-repeated="4" table:style-name="ce163"/>
          <table:table-cell office:value-type="percentage" office:value="0" table:formula="of:=[.E100]/[.E$180]" table:style-name="ce159">
            <text:p>0,00%</text:p>
          </table:table-cell>
          <table:table-cell office:value-type="float" office:value="0" table:formula="of:=[.C100]-[.E100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00]/[.I$180]" table:style-name="ce159">
            <text:p>0,00%</text:p>
          </table:table-cell>
          <table:table-cell office:value-type="float" office:value="0" table:formula="of:=[.C100]-[.I100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Transportes Coletivos Urbanos</text:p>
          </table:table-cell>
          <table:table-cell table:number-columns-repeated="4" table:style-name="ce163"/>
          <table:table-cell office:value-type="percentage" office:value="0" table:formula="of:=[.E101]/[.E$180]" table:style-name="ce159">
            <text:p>0,00%</text:p>
          </table:table-cell>
          <table:table-cell office:value-type="float" office:value="0" table:formula="of:=[.C101]-[.E101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01]/[.I$180]" table:style-name="ce159">
            <text:p>0,00%</text:p>
          </table:table-cell>
          <table:table-cell office:value-type="float" office:value="0" table:formula="of:=[.C101]-[.I101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Demais Subfunções</text:p>
          </table:table-cell>
          <table:table-cell table:number-columns-repeated="4" table:style-name="ce163"/>
          <table:table-cell office:value-type="percentage" office:value="0" table:formula="of:=[.E102]/[.E$180]" table:style-name="ce159">
            <text:p>0,00%</text:p>
          </table:table-cell>
          <table:table-cell office:value-type="float" office:value="0" table:formula="of:=[.C102]-[.E102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02]/[.I$180]" table:style-name="ce159">
            <text:p>0,00%</text:p>
          </table:table-cell>
          <table:table-cell office:value-type="float" office:value="0" table:formula="of:=[.C102]-[.I102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0">
            <text:p><text:s text:c="4"/>HABITAÇÃO</text:p>
          </table:table-cell>
          <table:table-cell office:value-type="float" office:value="0" table:formula="of:=SUM([.B104:.B106])" table:style-name="ce163">
            <text:p>0,00</text:p>
          </table:table-cell>
          <table:table-cell office:value-type="float" office:value="0" table:formula="of:=SUM([.C104:.C106])" table:style-name="ce163">
            <text:p>0,00</text:p>
          </table:table-cell>
          <table:table-cell office:value-type="float" office:value="0" table:formula="of:=SUM([.D104:.D106])" table:style-name="ce163">
            <text:p>0,00</text:p>
          </table:table-cell>
          <table:table-cell office:value-type="float" office:value="0" table:formula="of:=SUM([.E104:.E106])" table:style-name="ce163">
            <text:p>0,00</text:p>
          </table:table-cell>
          <table:table-cell office:value-type="percentage" office:value="0" table:formula="of:=[.E103]/[.E$180]" table:style-name="ce159">
            <text:p>0,00%</text:p>
          </table:table-cell>
          <table:table-cell office:value-type="float" office:value="0" table:formula="of:=[.C103]-[.E103]" table:style-name="ce157">
            <text:p>0,00</text:p>
          </table:table-cell>
          <table:table-cell office:value-type="float" office:value="0" table:formula="of:=SUM([.H104:.H106])" table:style-name="ce163">
            <text:p>0,00</text:p>
          </table:table-cell>
          <table:table-cell office:value-type="float" office:value="0" table:formula="of:=SUM([.I104:.I106])" table:style-name="ce163">
            <text:p>0,00</text:p>
          </table:table-cell>
          <table:table-cell office:value-type="percentage" office:value="0" table:formula="of:=[.I103]/[.I$180]" table:style-name="ce159">
            <text:p>0,00%</text:p>
          </table:table-cell>
          <table:table-cell office:value-type="float" office:value="0" table:formula="of:=[.C103]-[.I103]" table:style-name="ce157">
            <text:p>0,00</text:p>
          </table:table-cell>
          <table:table-cell office:value-type="float" office:value="0" table:formula="of:=SUM([.L104:.L106])" table:style-name="ce163">
            <text:p>0,00</text:p>
          </table:table-cell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Habitação Rural</text:p>
          </table:table-cell>
          <table:table-cell table:number-columns-repeated="4" table:style-name="ce163"/>
          <table:table-cell office:value-type="percentage" office:value="0" table:formula="of:=[.E104]/[.E$180]" table:style-name="ce159">
            <text:p>0,00%</text:p>
          </table:table-cell>
          <table:table-cell office:value-type="float" office:value="0" table:formula="of:=[.C104]-[.E104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04]/[.I$180]" table:style-name="ce159">
            <text:p>0,00%</text:p>
          </table:table-cell>
          <table:table-cell office:value-type="float" office:value="0" table:formula="of:=[.C104]-[.I104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Habitação Urbana</text:p>
          </table:table-cell>
          <table:table-cell table:number-columns-repeated="4" table:style-name="ce163"/>
          <table:table-cell office:value-type="percentage" office:value="0" table:formula="of:=[.E105]/[.E$180]" table:style-name="ce159">
            <text:p>0,00%</text:p>
          </table:table-cell>
          <table:table-cell office:value-type="float" office:value="0" table:formula="of:=[.C105]-[.E105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05]/[.I$180]" table:style-name="ce159">
            <text:p>0,00%</text:p>
          </table:table-cell>
          <table:table-cell office:value-type="float" office:value="0" table:formula="of:=[.C105]-[.I105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Demais Subfunções</text:p>
          </table:table-cell>
          <table:table-cell table:number-columns-repeated="4" table:style-name="ce163"/>
          <table:table-cell office:value-type="percentage" office:value="0" table:formula="of:=[.E106]/[.E$180]" table:style-name="ce159">
            <text:p>0,00%</text:p>
          </table:table-cell>
          <table:table-cell office:value-type="float" office:value="0" table:formula="of:=[.C106]-[.E106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06]/[.I$180]" table:style-name="ce159">
            <text:p>0,00%</text:p>
          </table:table-cell>
          <table:table-cell office:value-type="float" office:value="0" table:formula="of:=[.C106]-[.I106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0">
            <text:p><text:s text:c="4"/>SANEAMENTO</text:p>
          </table:table-cell>
          <table:table-cell office:value-type="float" office:value="0" table:formula="of:=SUM([.B108:.B110])" table:style-name="ce163">
            <text:p>0,00</text:p>
          </table:table-cell>
          <table:table-cell office:value-type="float" office:value="0" table:formula="of:=SUM([.C108:.C110])" table:style-name="ce163">
            <text:p>0,00</text:p>
          </table:table-cell>
          <table:table-cell office:value-type="float" office:value="0" table:formula="of:=SUM([.D108:.D110])" table:style-name="ce163">
            <text:p>0,00</text:p>
          </table:table-cell>
          <table:table-cell office:value-type="float" office:value="0" table:formula="of:=SUM([.E108:.E110])" table:style-name="ce163">
            <text:p>0,00</text:p>
          </table:table-cell>
          <table:table-cell office:value-type="percentage" office:value="0" table:formula="of:=[.E107]/[.E$180]" table:style-name="ce159">
            <text:p>0,00%</text:p>
          </table:table-cell>
          <table:table-cell office:value-type="float" office:value="0" table:formula="of:=[.C107]-[.E107]" table:style-name="ce157">
            <text:p>0,00</text:p>
          </table:table-cell>
          <table:table-cell office:value-type="float" office:value="0" table:formula="of:=SUM([.H108:.H110])" table:style-name="ce163">
            <text:p>0,00</text:p>
          </table:table-cell>
          <table:table-cell office:value-type="float" office:value="0" table:formula="of:=SUM([.I108:.I110])" table:style-name="ce163">
            <text:p>0,00</text:p>
          </table:table-cell>
          <table:table-cell office:value-type="percentage" office:value="0" table:formula="of:=[.I107]/[.I$180]" table:style-name="ce159">
            <text:p>0,00%</text:p>
          </table:table-cell>
          <table:table-cell office:value-type="float" office:value="0" table:formula="of:=[.C107]-[.I107]" table:style-name="ce157">
            <text:p>0,00</text:p>
          </table:table-cell>
          <table:table-cell office:value-type="float" office:value="0" table:formula="of:=SUM([.L108:.L110])" table:style-name="ce163">
            <text:p>0,00</text:p>
          </table:table-cell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Saneamento Básico Rural</text:p>
          </table:table-cell>
          <table:table-cell table:number-columns-repeated="4" table:style-name="ce163"/>
          <table:table-cell office:value-type="percentage" office:value="0" table:formula="of:=[.E108]/[.E$180]" table:style-name="ce159">
            <text:p>0,00%</text:p>
          </table:table-cell>
          <table:table-cell office:value-type="float" office:value="0" table:formula="of:=[.C108]-[.E108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08]/[.I$180]" table:style-name="ce159">
            <text:p>0,00%</text:p>
          </table:table-cell>
          <table:table-cell office:value-type="float" office:value="0" table:formula="of:=[.C108]-[.I108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Saneamento Básico Urbano</text:p>
          </table:table-cell>
          <table:table-cell table:number-columns-repeated="4" table:style-name="ce163"/>
          <table:table-cell office:value-type="percentage" office:value="0" table:formula="of:=[.E109]/[.E$180]" table:style-name="ce159">
            <text:p>0,00%</text:p>
          </table:table-cell>
          <table:table-cell office:value-type="float" office:value="0" table:formula="of:=[.C109]-[.E109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09]/[.I$180]" table:style-name="ce159">
            <text:p>0,00%</text:p>
          </table:table-cell>
          <table:table-cell office:value-type="float" office:value="0" table:formula="of:=[.C109]-[.I109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Demais Subfunções</text:p>
          </table:table-cell>
          <table:table-cell table:number-columns-repeated="4" table:style-name="ce163"/>
          <table:table-cell office:value-type="percentage" office:value="0" table:formula="of:=[.E110]/[.E$180]" table:style-name="ce159">
            <text:p>0,00%</text:p>
          </table:table-cell>
          <table:table-cell office:value-type="float" office:value="0" table:formula="of:=[.C110]-[.E110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10]/[.I$180]" table:style-name="ce159">
            <text:p>0,00%</text:p>
          </table:table-cell>
          <table:table-cell office:value-type="float" office:value="0" table:formula="of:=[.C110]-[.I110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0">
            <text:p><text:s text:c="4"/>GESTÃO AMBIENTAL</text:p>
          </table:table-cell>
          <table:table-cell office:value-type="float" office:value="0" table:formula="of:=SUM([.B112:.B117])" table:style-name="ce163">
            <text:p>0,00</text:p>
          </table:table-cell>
          <table:table-cell office:value-type="float" office:value="0" table:formula="of:=SUM([.C112:.C117])" table:style-name="ce163">
            <text:p>0,00</text:p>
          </table:table-cell>
          <table:table-cell office:value-type="float" office:value="0" table:formula="of:=SUM([.D112:.D117])" table:style-name="ce163">
            <text:p>0,00</text:p>
          </table:table-cell>
          <table:table-cell office:value-type="float" office:value="0" table:formula="of:=SUM([.E112:.E117])" table:style-name="ce163">
            <text:p>0,00</text:p>
          </table:table-cell>
          <table:table-cell office:value-type="percentage" office:value="0" table:formula="of:=[.E111]/[.E$180]" table:style-name="ce159">
            <text:p>0,00%</text:p>
          </table:table-cell>
          <table:table-cell office:value-type="float" office:value="0" table:formula="of:=[.C111]-[.E111]" table:style-name="ce157">
            <text:p>0,00</text:p>
          </table:table-cell>
          <table:table-cell office:value-type="float" office:value="0" table:formula="of:=SUM([.H112:.H117])" table:style-name="ce163">
            <text:p>0,00</text:p>
          </table:table-cell>
          <table:table-cell office:value-type="float" office:value="0" table:formula="of:=SUM([.I112:.I117])" table:style-name="ce163">
            <text:p>0,00</text:p>
          </table:table-cell>
          <table:table-cell office:value-type="percentage" office:value="0" table:formula="of:=[.I111]/[.I$180]" table:style-name="ce159">
            <text:p>0,00%</text:p>
          </table:table-cell>
          <table:table-cell office:value-type="float" office:value="0" table:formula="of:=[.C111]-[.I111]" table:style-name="ce157">
            <text:p>0,00</text:p>
          </table:table-cell>
          <table:table-cell office:value-type="float" office:value="0" table:formula="of:=SUM([.L112:.L117])" table:style-name="ce163">
            <text:p>0,00</text:p>
          </table:table-cell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Preservação e Conservação Ambiental</text:p>
          </table:table-cell>
          <table:table-cell table:number-columns-repeated="4" table:style-name="ce163"/>
          <table:table-cell office:value-type="percentage" office:value="0" table:formula="of:=[.E112]/[.E$180]" table:style-name="ce159">
            <text:p>0,00%</text:p>
          </table:table-cell>
          <table:table-cell office:value-type="float" office:value="0" table:formula="of:=[.C112]-[.E112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12]/[.I$180]" table:style-name="ce159">
            <text:p>0,00%</text:p>
          </table:table-cell>
          <table:table-cell office:value-type="float" office:value="0" table:formula="of:=[.C112]-[.I112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Controle Ambiental</text:p>
          </table:table-cell>
          <table:table-cell table:number-columns-repeated="4" table:style-name="ce163"/>
          <table:table-cell office:value-type="percentage" office:value="0" table:formula="of:=[.E113]/[.E$180]" table:style-name="ce159">
            <text:p>0,00%</text:p>
          </table:table-cell>
          <table:table-cell office:value-type="float" office:value="0" table:formula="of:=[.C113]-[.E113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13]/[.I$180]" table:style-name="ce159">
            <text:p>0,00%</text:p>
          </table:table-cell>
          <table:table-cell office:value-type="float" office:value="0" table:formula="of:=[.C113]-[.I113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Recuperação de Áreas Degradadas</text:p>
          </table:table-cell>
          <table:table-cell table:number-columns-repeated="4" table:style-name="ce163"/>
          <table:table-cell office:value-type="percentage" office:value="0" table:formula="of:=[.E114]/[.E$180]" table:style-name="ce159">
            <text:p>0,00%</text:p>
          </table:table-cell>
          <table:table-cell office:value-type="float" office:value="0" table:formula="of:=[.C114]-[.E114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14]/[.I$180]" table:style-name="ce159">
            <text:p>0,00%</text:p>
          </table:table-cell>
          <table:table-cell office:value-type="float" office:value="0" table:formula="of:=[.C114]-[.I114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Recursos Hídricos</text:p>
          </table:table-cell>
          <table:table-cell table:number-columns-repeated="4" table:style-name="ce163"/>
          <table:table-cell office:value-type="percentage" office:value="0" table:formula="of:=[.E115]/[.E$180]" table:style-name="ce159">
            <text:p>0,00%</text:p>
          </table:table-cell>
          <table:table-cell office:value-type="float" office:value="0" table:formula="of:=[.C115]-[.E115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15]/[.I$180]" table:style-name="ce159">
            <text:p>0,00%</text:p>
          </table:table-cell>
          <table:table-cell office:value-type="float" office:value="0" table:formula="of:=[.C115]-[.I115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Meteorologia</text:p>
          </table:table-cell>
          <table:table-cell table:number-columns-repeated="4" table:style-name="ce163"/>
          <table:table-cell office:value-type="percentage" office:value="0" table:formula="of:=[.E116]/[.E$180]" table:style-name="ce159">
            <text:p>0,00%</text:p>
          </table:table-cell>
          <table:table-cell office:value-type="float" office:value="0" table:formula="of:=[.C116]-[.E116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16]/[.I$180]" table:style-name="ce159">
            <text:p>0,00%</text:p>
          </table:table-cell>
          <table:table-cell office:value-type="float" office:value="0" table:formula="of:=[.C116]-[.I116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Demais Subfunções</text:p>
          </table:table-cell>
          <table:table-cell table:number-columns-repeated="4" table:style-name="ce163"/>
          <table:table-cell office:value-type="percentage" office:value="0" table:formula="of:=[.E117]/[.E$180]" table:style-name="ce159">
            <text:p>0,00%</text:p>
          </table:table-cell>
          <table:table-cell office:value-type="float" office:value="0" table:formula="of:=[.C117]-[.E117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17]/[.I$180]" table:style-name="ce159">
            <text:p>0,00%</text:p>
          </table:table-cell>
          <table:table-cell office:value-type="float" office:value="0" table:formula="of:=[.C117]-[.I117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0">
            <text:p><text:s text:c="4"/>CIÊNCIA E TECNOLOGIA</text:p>
          </table:table-cell>
          <table:table-cell office:value-type="float" office:value="0" table:formula="of:=SUM([.B119:.B122])" table:style-name="ce163">
            <text:p>0,00</text:p>
          </table:table-cell>
          <table:table-cell office:value-type="float" office:value="0" table:formula="of:=SUM([.C119:.C122])" table:style-name="ce163">
            <text:p>0,00</text:p>
          </table:table-cell>
          <table:table-cell office:value-type="float" office:value="0" table:formula="of:=SUM([.D119:.D122])" table:style-name="ce163">
            <text:p>0,00</text:p>
          </table:table-cell>
          <table:table-cell office:value-type="float" office:value="0" table:formula="of:=SUM([.E119:.E122])" table:style-name="ce163">
            <text:p>0,00</text:p>
          </table:table-cell>
          <table:table-cell office:value-type="percentage" office:value="0" table:formula="of:=[.E118]/[.E$180]" table:style-name="ce159">
            <text:p>0,00%</text:p>
          </table:table-cell>
          <table:table-cell office:value-type="float" office:value="0" table:formula="of:=[.C118]-[.E118]" table:style-name="ce157">
            <text:p>0,00</text:p>
          </table:table-cell>
          <table:table-cell office:value-type="float" office:value="0" table:formula="of:=SUM([.H119:.H122])" table:style-name="ce163">
            <text:p>0,00</text:p>
          </table:table-cell>
          <table:table-cell office:value-type="float" office:value="0" table:formula="of:=SUM([.I119:.I122])" table:style-name="ce163">
            <text:p>0,00</text:p>
          </table:table-cell>
          <table:table-cell office:value-type="percentage" office:value="0" table:formula="of:=[.I118]/[.I$180]" table:style-name="ce159">
            <text:p>0,00%</text:p>
          </table:table-cell>
          <table:table-cell office:value-type="float" office:value="0" table:formula="of:=[.C118]-[.I118]" table:style-name="ce157">
            <text:p>0,00</text:p>
          </table:table-cell>
          <table:table-cell office:value-type="float" office:value="0" table:formula="of:=SUM([.L119:.L122])" table:style-name="ce163">
            <text:p>0,00</text:p>
          </table:table-cell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Desenvolvimento Científico</text:p>
          </table:table-cell>
          <table:table-cell table:number-columns-repeated="4" table:style-name="ce163"/>
          <table:table-cell office:value-type="percentage" office:value="0" table:formula="of:=[.E119]/[.E$180]" table:style-name="ce159">
            <text:p>0,00%</text:p>
          </table:table-cell>
          <table:table-cell office:value-type="float" office:value="0" table:formula="of:=[.C119]-[.E119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19]/[.I$180]" table:style-name="ce159">
            <text:p>0,00%</text:p>
          </table:table-cell>
          <table:table-cell office:value-type="float" office:value="0" table:formula="of:=[.C119]-[.I119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Desenvolvimento Tecnológico e Engenharia</text:p>
          </table:table-cell>
          <table:table-cell table:number-columns-repeated="4" table:style-name="ce163"/>
          <table:table-cell office:value-type="percentage" office:value="0" table:formula="of:=[.E120]/[.E$180]" table:style-name="ce159">
            <text:p>0,00%</text:p>
          </table:table-cell>
          <table:table-cell office:value-type="float" office:value="0" table:formula="of:=[.C120]-[.E120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20]/[.I$180]" table:style-name="ce159">
            <text:p>0,00%</text:p>
          </table:table-cell>
          <table:table-cell office:value-type="float" office:value="0" table:formula="of:=[.C120]-[.I120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Difusão do Conhecimento Científico e Tecnológico</text:p>
          </table:table-cell>
          <table:table-cell table:number-columns-repeated="4" table:style-name="ce163"/>
          <table:table-cell office:value-type="percentage" office:value="0" table:formula="of:=[.E121]/[.E$180]" table:style-name="ce159">
            <text:p>0,00%</text:p>
          </table:table-cell>
          <table:table-cell office:value-type="float" office:value="0" table:formula="of:=[.C121]-[.E121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21]/[.I$180]" table:style-name="ce159">
            <text:p>0,00%</text:p>
          </table:table-cell>
          <table:table-cell office:value-type="float" office:value="0" table:formula="of:=[.C121]-[.I121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Demais Subfunções</text:p>
          </table:table-cell>
          <table:table-cell table:number-columns-repeated="4" table:style-name="ce163"/>
          <table:table-cell office:value-type="percentage" office:value="0" table:formula="of:=[.E122]/[.E$180]" table:style-name="ce159">
            <text:p>0,00%</text:p>
          </table:table-cell>
          <table:table-cell office:value-type="float" office:value="0" table:formula="of:=[.C122]-[.E122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22]/[.I$180]" table:style-name="ce159">
            <text:p>0,00%</text:p>
          </table:table-cell>
          <table:table-cell office:value-type="float" office:value="0" table:formula="of:=[.C122]-[.I122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0">
            <text:p><text:s text:c="4"/>AGRICULTURA</text:p>
          </table:table-cell>
          <table:table-cell office:value-type="float" office:value="0" table:formula="of:=SUM([.B124:.B129])" table:style-name="ce163">
            <text:p>0,00</text:p>
          </table:table-cell>
          <table:table-cell office:value-type="float" office:value="0" table:formula="of:=SUM([.C124:.C129])" table:style-name="ce163">
            <text:p>0,00</text:p>
          </table:table-cell>
          <table:table-cell office:value-type="float" office:value="0" table:formula="of:=SUM([.D124:.D129])" table:style-name="ce163">
            <text:p>0,00</text:p>
          </table:table-cell>
          <table:table-cell office:value-type="float" office:value="0" table:formula="of:=SUM([.E124:.E129])" table:style-name="ce163">
            <text:p>0,00</text:p>
          </table:table-cell>
          <table:table-cell office:value-type="percentage" office:value="0" table:formula="of:=[.E123]/[.E$180]" table:style-name="ce159">
            <text:p>0,00%</text:p>
          </table:table-cell>
          <table:table-cell office:value-type="float" office:value="0" table:formula="of:=[.C123]-[.E123]" table:style-name="ce157">
            <text:p>0,00</text:p>
          </table:table-cell>
          <table:table-cell office:value-type="float" office:value="0" table:formula="of:=SUM([.H124:.H129])" table:style-name="ce163">
            <text:p>0,00</text:p>
          </table:table-cell>
          <table:table-cell office:value-type="float" office:value="0" table:formula="of:=SUM([.I124:.I129])" table:style-name="ce163">
            <text:p>0,00</text:p>
          </table:table-cell>
          <table:table-cell office:value-type="percentage" office:value="0" table:formula="of:=[.I123]/[.I$180]" table:style-name="ce159">
            <text:p>0,00%</text:p>
          </table:table-cell>
          <table:table-cell office:value-type="float" office:value="0" table:formula="of:=[.C123]-[.I123]" table:style-name="ce157">
            <text:p>0,00</text:p>
          </table:table-cell>
          <table:table-cell office:value-type="float" office:value="0" table:formula="of:=SUM([.L124:.L129])" table:style-name="ce163">
            <text:p>0,00</text:p>
          </table:table-cell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Abastecimento</text:p>
          </table:table-cell>
          <table:table-cell table:number-columns-repeated="4" table:style-name="ce163"/>
          <table:table-cell office:value-type="percentage" office:value="0" table:formula="of:=[.E124]/[.E$180]" table:style-name="ce159">
            <text:p>0,00%</text:p>
          </table:table-cell>
          <table:table-cell office:value-type="float" office:value="0" table:formula="of:=[.C124]-[.E124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24]/[.I$180]" table:style-name="ce159">
            <text:p>0,00%</text:p>
          </table:table-cell>
          <table:table-cell office:value-type="float" office:value="0" table:formula="of:=[.C124]-[.I124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Extensão Rural</text:p>
          </table:table-cell>
          <table:table-cell table:number-columns-repeated="4" table:style-name="ce163"/>
          <table:table-cell office:value-type="percentage" office:value="0" table:formula="of:=[.E125]/[.E$180]" table:style-name="ce159">
            <text:p>0,00%</text:p>
          </table:table-cell>
          <table:table-cell office:value-type="float" office:value="0" table:formula="of:=[.C125]-[.E125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25]/[.I$180]" table:style-name="ce159">
            <text:p>0,00%</text:p>
          </table:table-cell>
          <table:table-cell office:value-type="float" office:value="0" table:formula="of:=[.C125]-[.I125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Irrigação</text:p>
          </table:table-cell>
          <table:table-cell table:number-columns-repeated="4" table:style-name="ce163"/>
          <table:table-cell office:value-type="percentage" office:value="0" table:formula="of:=[.E126]/[.E$180]" table:style-name="ce159">
            <text:p>0,00%</text:p>
          </table:table-cell>
          <table:table-cell office:value-type="float" office:value="0" table:formula="of:=[.C126]-[.E126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26]/[.I$180]" table:style-name="ce159">
            <text:p>0,00%</text:p>
          </table:table-cell>
          <table:table-cell office:value-type="float" office:value="0" table:formula="of:=[.C126]-[.I126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Promoção da Produção Agropecuária</text:p>
          </table:table-cell>
          <table:table-cell table:number-columns-repeated="4" table:style-name="ce163"/>
          <table:table-cell office:value-type="percentage" office:value="0" table:formula="of:=[.E127]/[.E$180]" table:style-name="ce159">
            <text:p>0,00%</text:p>
          </table:table-cell>
          <table:table-cell office:value-type="float" office:value="0" table:formula="of:=[.C127]-[.E127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27]/[.I$180]" table:style-name="ce159">
            <text:p>0,00%</text:p>
          </table:table-cell>
          <table:table-cell office:value-type="float" office:value="0" table:formula="of:=[.C127]-[.I127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Defesa Agropecuária</text:p>
          </table:table-cell>
          <table:table-cell table:number-columns-repeated="4" table:style-name="ce163"/>
          <table:table-cell office:value-type="percentage" office:value="0" table:formula="of:=[.E128]/[.E$180]" table:style-name="ce159">
            <text:p>0,00%</text:p>
          </table:table-cell>
          <table:table-cell office:value-type="float" office:value="0" table:formula="of:=[.C128]-[.E128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28]/[.I$180]" table:style-name="ce159">
            <text:p>0,00%</text:p>
          </table:table-cell>
          <table:table-cell office:value-type="float" office:value="0" table:formula="of:=[.C128]-[.I128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Demais Subfunções</text:p>
          </table:table-cell>
          <table:table-cell table:number-columns-repeated="4" table:style-name="ce163"/>
          <table:table-cell office:value-type="percentage" office:value="0" table:formula="of:=[.E129]/[.E$180]" table:style-name="ce159">
            <text:p>0,00%</text:p>
          </table:table-cell>
          <table:table-cell office:value-type="float" office:value="0" table:formula="of:=[.C129]-[.E129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29]/[.I$180]" table:style-name="ce159">
            <text:p>0,00%</text:p>
          </table:table-cell>
          <table:table-cell office:value-type="float" office:value="0" table:formula="of:=[.C129]-[.I129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0">
            <text:p><text:s text:c="4"/>ORGANIZAÇÃO AGRÁRIA</text:p>
          </table:table-cell>
          <table:table-cell office:value-type="float" office:value="0" table:formula="of:=SUM([.B131:.B132])" table:style-name="ce163">
            <text:p>0,00</text:p>
          </table:table-cell>
          <table:table-cell office:value-type="float" office:value="0" table:formula="of:=SUM([.C131:.C132])" table:style-name="ce163">
            <text:p>0,00</text:p>
          </table:table-cell>
          <table:table-cell office:value-type="float" office:value="0" table:formula="of:=SUM([.D131:.D132])" table:style-name="ce163">
            <text:p>0,00</text:p>
          </table:table-cell>
          <table:table-cell office:value-type="float" office:value="0" table:formula="of:=SUM([.E131:.E132])" table:style-name="ce163">
            <text:p>0,00</text:p>
          </table:table-cell>
          <table:table-cell office:value-type="percentage" office:value="0" table:formula="of:=[.E130]/[.E$180]" table:style-name="ce159">
            <text:p>0,00%</text:p>
          </table:table-cell>
          <table:table-cell office:value-type="float" office:value="0" table:formula="of:=[.C130]-[.E130]" table:style-name="ce157">
            <text:p>0,00</text:p>
          </table:table-cell>
          <table:table-cell office:value-type="float" office:value="0" table:formula="of:=SUM([.H131:.H132])" table:style-name="ce163">
            <text:p>0,00</text:p>
          </table:table-cell>
          <table:table-cell office:value-type="float" office:value="0" table:formula="of:=SUM([.I131:.I132])" table:style-name="ce163">
            <text:p>0,00</text:p>
          </table:table-cell>
          <table:table-cell office:value-type="percentage" office:value="0" table:formula="of:=[.I130]/[.I$180]" table:style-name="ce159">
            <text:p>0,00%</text:p>
          </table:table-cell>
          <table:table-cell office:value-type="float" office:value="0" table:formula="of:=[.C130]-[.I130]" table:style-name="ce157">
            <text:p>0,00</text:p>
          </table:table-cell>
          <table:table-cell office:value-type="float" office:value="0" table:formula="of:=SUM([.L131:.L132])" table:style-name="ce163">
            <text:p>0,00</text:p>
          </table:table-cell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Reforma Agrária</text:p>
          </table:table-cell>
          <table:table-cell table:number-columns-repeated="4" table:style-name="ce163"/>
          <table:table-cell office:value-type="percentage" office:value="0" table:formula="of:=[.E131]/[.E$180]" table:style-name="ce159">
            <text:p>0,00%</text:p>
          </table:table-cell>
          <table:table-cell office:value-type="float" office:value="0" table:formula="of:=[.C131]-[.E131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31]/[.I$180]" table:style-name="ce159">
            <text:p>0,00%</text:p>
          </table:table-cell>
          <table:table-cell office:value-type="float" office:value="0" table:formula="of:=[.C131]-[.I131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Colonização</text:p>
          </table:table-cell>
          <table:table-cell table:number-columns-repeated="4" table:style-name="ce163"/>
          <table:table-cell office:value-type="percentage" office:value="0" table:formula="of:=[.E132]/[.E$180]" table:style-name="ce159">
            <text:p>0,00%</text:p>
          </table:table-cell>
          <table:table-cell office:value-type="float" office:value="0" table:formula="of:=[.C132]-[.E132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32]/[.I$180]" table:style-name="ce159">
            <text:p>0,00%</text:p>
          </table:table-cell>
          <table:table-cell office:value-type="float" office:value="0" table:formula="of:=[.C132]-[.I132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0">
            <text:p><text:s text:c="4"/>INDÚSTRIA</text:p>
          </table:table-cell>
          <table:table-cell office:value-type="float" office:value="0" table:formula="of:=SUM([.B134:.B139])" table:style-name="ce163">
            <text:p>0,00</text:p>
          </table:table-cell>
          <table:table-cell office:value-type="float" office:value="0" table:formula="of:=SUM([.C134:.C139])" table:style-name="ce163">
            <text:p>0,00</text:p>
          </table:table-cell>
          <table:table-cell office:value-type="float" office:value="0" table:formula="of:=SUM([.D134:.D139])" table:style-name="ce163">
            <text:p>0,00</text:p>
          </table:table-cell>
          <table:table-cell office:value-type="float" office:value="0" table:formula="of:=SUM([.E134:.E139])" table:style-name="ce163">
            <text:p>0,00</text:p>
          </table:table-cell>
          <table:table-cell office:value-type="percentage" office:value="0" table:formula="of:=[.E133]/[.E$180]" table:style-name="ce159">
            <text:p>0,00%</text:p>
          </table:table-cell>
          <table:table-cell office:value-type="float" office:value="0" table:formula="of:=[.C133]-[.E133]" table:style-name="ce157">
            <text:p>0,00</text:p>
          </table:table-cell>
          <table:table-cell office:value-type="float" office:value="0" table:formula="of:=SUM([.H134:.H139])" table:style-name="ce163">
            <text:p>0,00</text:p>
          </table:table-cell>
          <table:table-cell office:value-type="float" office:value="0" table:formula="of:=SUM([.I134:.I139])" table:style-name="ce163">
            <text:p>0,00</text:p>
          </table:table-cell>
          <table:table-cell office:value-type="percentage" office:value="0" table:formula="of:=[.I133]/[.I$180]" table:style-name="ce159">
            <text:p>0,00%</text:p>
          </table:table-cell>
          <table:table-cell office:value-type="float" office:value="0" table:formula="of:=[.C133]-[.I133]" table:style-name="ce157">
            <text:p>0,00</text:p>
          </table:table-cell>
          <table:table-cell office:value-type="float" office:value="0" table:formula="of:=SUM([.L134:.L139])" table:style-name="ce163">
            <text:p>0,00</text:p>
          </table:table-cell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Promoção Industrial</text:p>
          </table:table-cell>
          <table:table-cell table:number-columns-repeated="4" table:style-name="ce163"/>
          <table:table-cell office:value-type="percentage" office:value="0" table:formula="of:=[.E134]/[.E$180]" table:style-name="ce159">
            <text:p>0,00%</text:p>
          </table:table-cell>
          <table:table-cell office:value-type="float" office:value="0" table:formula="of:=[.C134]-[.E134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34]/[.I$180]" table:style-name="ce159">
            <text:p>0,00%</text:p>
          </table:table-cell>
          <table:table-cell office:value-type="float" office:value="0" table:formula="of:=[.C134]-[.I134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Produção Industrial</text:p>
          </table:table-cell>
          <table:table-cell table:number-columns-repeated="4" table:style-name="ce163"/>
          <table:table-cell office:value-type="percentage" office:value="0" table:formula="of:=[.E135]/[.E$180]" table:style-name="ce159">
            <text:p>0,00%</text:p>
          </table:table-cell>
          <table:table-cell office:value-type="float" office:value="0" table:formula="of:=[.C135]-[.E135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35]/[.I$180]" table:style-name="ce159">
            <text:p>0,00%</text:p>
          </table:table-cell>
          <table:table-cell office:value-type="float" office:value="0" table:formula="of:=[.C135]-[.I135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Mineração</text:p>
          </table:table-cell>
          <table:table-cell table:number-columns-repeated="4" table:style-name="ce163"/>
          <table:table-cell office:value-type="percentage" office:value="0" table:formula="of:=[.E136]/[.E$180]" table:style-name="ce159">
            <text:p>0,00%</text:p>
          </table:table-cell>
          <table:table-cell office:value-type="float" office:value="0" table:formula="of:=[.C136]-[.E136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36]/[.I$180]" table:style-name="ce159">
            <text:p>0,00%</text:p>
          </table:table-cell>
          <table:table-cell office:value-type="float" office:value="0" table:formula="of:=[.C136]-[.I136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Propriedade Industrial</text:p>
          </table:table-cell>
          <table:table-cell table:number-columns-repeated="4" table:style-name="ce163"/>
          <table:table-cell office:value-type="percentage" office:value="0" table:formula="of:=[.E137]/[.E$180]" table:style-name="ce159">
            <text:p>0,00%</text:p>
          </table:table-cell>
          <table:table-cell office:value-type="float" office:value="0" table:formula="of:=[.C137]-[.E137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37]/[.I$180]" table:style-name="ce159">
            <text:p>0,00%</text:p>
          </table:table-cell>
          <table:table-cell office:value-type="float" office:value="0" table:formula="of:=[.C137]-[.I137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Normalização e Qualidade</text:p>
          </table:table-cell>
          <table:table-cell table:number-columns-repeated="4" table:style-name="ce163"/>
          <table:table-cell office:value-type="percentage" office:value="0" table:formula="of:=[.E138]/[.E$180]" table:style-name="ce159">
            <text:p>0,00%</text:p>
          </table:table-cell>
          <table:table-cell office:value-type="float" office:value="0" table:formula="of:=[.C138]-[.E138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38]/[.I$180]" table:style-name="ce159">
            <text:p>0,00%</text:p>
          </table:table-cell>
          <table:table-cell office:value-type="float" office:value="0" table:formula="of:=[.C138]-[.I138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Demais Subfunções</text:p>
          </table:table-cell>
          <table:table-cell table:number-columns-repeated="4" table:style-name="ce163"/>
          <table:table-cell office:value-type="percentage" office:value="0" table:formula="of:=[.E139]/[.E$180]" table:style-name="ce159">
            <text:p>0,00%</text:p>
          </table:table-cell>
          <table:table-cell office:value-type="float" office:value="0" table:formula="of:=[.C139]-[.E139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39]/[.I$180]" table:style-name="ce159">
            <text:p>0,00%</text:p>
          </table:table-cell>
          <table:table-cell office:value-type="float" office:value="0" table:formula="of:=[.C139]-[.I139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0">
            <text:p><text:s text:c="4"/>COMÉRCIO E SERVIÇOS</text:p>
          </table:table-cell>
          <table:table-cell office:value-type="float" office:value="0" table:formula="of:=SUM([.B141:.B146])" table:style-name="ce163">
            <text:p>0,00</text:p>
          </table:table-cell>
          <table:table-cell office:value-type="float" office:value="0" table:formula="of:=SUM([.C141:.C146])" table:style-name="ce163">
            <text:p>0,00</text:p>
          </table:table-cell>
          <table:table-cell office:value-type="float" office:value="0" table:formula="of:=SUM([.D141:.D146])" table:style-name="ce163">
            <text:p>0,00</text:p>
          </table:table-cell>
          <table:table-cell office:value-type="float" office:value="0" table:formula="of:=SUM([.E141:.E146])" table:style-name="ce163">
            <text:p>0,00</text:p>
          </table:table-cell>
          <table:table-cell office:value-type="percentage" office:value="0" table:formula="of:=[.E140]/[.E$180]" table:style-name="ce159">
            <text:p>0,00%</text:p>
          </table:table-cell>
          <table:table-cell office:value-type="float" office:value="0" table:formula="of:=[.C140]-[.E140]" table:style-name="ce157">
            <text:p>0,00</text:p>
          </table:table-cell>
          <table:table-cell office:value-type="float" office:value="0" table:formula="of:=SUM([.H141:.H146])" table:style-name="ce163">
            <text:p>0,00</text:p>
          </table:table-cell>
          <table:table-cell office:value-type="float" office:value="0" table:formula="of:=SUM([.I141:.I146])" table:style-name="ce163">
            <text:p>0,00</text:p>
          </table:table-cell>
          <table:table-cell office:value-type="percentage" office:value="0" table:formula="of:=[.I140]/[.I$180]" table:style-name="ce159">
            <text:p>0,00%</text:p>
          </table:table-cell>
          <table:table-cell office:value-type="float" office:value="0" table:formula="of:=[.C140]-[.I140]" table:style-name="ce157">
            <text:p>0,00</text:p>
          </table:table-cell>
          <table:table-cell office:value-type="float" office:value="0" table:formula="of:=SUM([.L141:.L146])" table:style-name="ce163">
            <text:p>0,00</text:p>
          </table:table-cell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Promoção Comercial</text:p>
          </table:table-cell>
          <table:table-cell table:number-columns-repeated="4" table:style-name="ce163"/>
          <table:table-cell office:value-type="percentage" office:value="0" table:formula="of:=[.E141]/[.E$180]" table:style-name="ce159">
            <text:p>0,00%</text:p>
          </table:table-cell>
          <table:table-cell office:value-type="float" office:value="0" table:formula="of:=[.C141]-[.E141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41]/[.I$180]" table:style-name="ce159">
            <text:p>0,00%</text:p>
          </table:table-cell>
          <table:table-cell office:value-type="float" office:value="0" table:formula="of:=[.C141]-[.I141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Comercialização</text:p>
          </table:table-cell>
          <table:table-cell table:number-columns-repeated="4" table:style-name="ce163"/>
          <table:table-cell office:value-type="percentage" office:value="0" table:formula="of:=[.E142]/[.E$180]" table:style-name="ce159">
            <text:p>0,00%</text:p>
          </table:table-cell>
          <table:table-cell office:value-type="float" office:value="0" table:formula="of:=[.C142]-[.E142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42]/[.I$180]" table:style-name="ce159">
            <text:p>0,00%</text:p>
          </table:table-cell>
          <table:table-cell office:value-type="float" office:value="0" table:formula="of:=[.C142]-[.I142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Comércio Exterior</text:p>
          </table:table-cell>
          <table:table-cell table:number-columns-repeated="4" table:style-name="ce163"/>
          <table:table-cell office:value-type="percentage" office:value="0" table:formula="of:=[.E143]/[.E$180]" table:style-name="ce159">
            <text:p>0,00%</text:p>
          </table:table-cell>
          <table:table-cell office:value-type="float" office:value="0" table:formula="of:=[.C143]-[.E143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43]/[.I$180]" table:style-name="ce159">
            <text:p>0,00%</text:p>
          </table:table-cell>
          <table:table-cell office:value-type="float" office:value="0" table:formula="of:=[.C143]-[.I143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Serviços Financeiros</text:p>
          </table:table-cell>
          <table:table-cell table:number-columns-repeated="4" table:style-name="ce163"/>
          <table:table-cell office:value-type="percentage" office:value="0" table:formula="of:=[.E144]/[.E$180]" table:style-name="ce159">
            <text:p>0,00%</text:p>
          </table:table-cell>
          <table:table-cell office:value-type="float" office:value="0" table:formula="of:=[.C144]-[.E144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44]/[.I$180]" table:style-name="ce159">
            <text:p>0,00%</text:p>
          </table:table-cell>
          <table:table-cell office:value-type="float" office:value="0" table:formula="of:=[.C144]-[.I144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Turismo</text:p>
          </table:table-cell>
          <table:table-cell table:number-columns-repeated="4" table:style-name="ce163"/>
          <table:table-cell office:value-type="percentage" office:value="0" table:formula="of:=[.E145]/[.E$180]" table:style-name="ce159">
            <text:p>0,00%</text:p>
          </table:table-cell>
          <table:table-cell office:value-type="float" office:value="0" table:formula="of:=[.C145]-[.E145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45]/[.I$180]" table:style-name="ce159">
            <text:p>0,00%</text:p>
          </table:table-cell>
          <table:table-cell office:value-type="float" office:value="0" table:formula="of:=[.C145]-[.I145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Demais Subfunções</text:p>
          </table:table-cell>
          <table:table-cell table:number-columns-repeated="4" table:style-name="ce163"/>
          <table:table-cell office:value-type="percentage" office:value="0" table:formula="of:=[.E146]/[.E$180]" table:style-name="ce159">
            <text:p>0,00%</text:p>
          </table:table-cell>
          <table:table-cell office:value-type="float" office:value="0" table:formula="of:=[.C146]-[.E146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46]/[.I$180]" table:style-name="ce159">
            <text:p>0,00%</text:p>
          </table:table-cell>
          <table:table-cell office:value-type="float" office:value="0" table:formula="of:=[.C146]-[.I146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0">
            <text:p><text:s text:c="4"/>COMUNICAÇÕES</text:p>
          </table:table-cell>
          <table:table-cell office:value-type="float" office:value="0" table:formula="of:=SUM([.B148:.B150])" table:style-name="ce163">
            <text:p>0,00</text:p>
          </table:table-cell>
          <table:table-cell office:value-type="float" office:value="0" table:formula="of:=SUM([.C148:.C150])" table:style-name="ce163">
            <text:p>0,00</text:p>
          </table:table-cell>
          <table:table-cell office:value-type="float" office:value="0" table:formula="of:=SUM([.D148:.D150])" table:style-name="ce163">
            <text:p>0,00</text:p>
          </table:table-cell>
          <table:table-cell office:value-type="float" office:value="0" table:formula="of:=SUM([.E148:.E150])" table:style-name="ce163">
            <text:p>0,00</text:p>
          </table:table-cell>
          <table:table-cell office:value-type="percentage" office:value="0" table:formula="of:=[.E147]/[.E$180]" table:style-name="ce159">
            <text:p>0,00%</text:p>
          </table:table-cell>
          <table:table-cell office:value-type="float" office:value="0" table:formula="of:=[.C147]-[.E147]" table:style-name="ce157">
            <text:p>0,00</text:p>
          </table:table-cell>
          <table:table-cell office:value-type="float" office:value="0" table:formula="of:=SUM([.H148:.H150])" table:style-name="ce163">
            <text:p>0,00</text:p>
          </table:table-cell>
          <table:table-cell office:value-type="float" office:value="0" table:formula="of:=SUM([.I148:.I150])" table:style-name="ce163">
            <text:p>0,00</text:p>
          </table:table-cell>
          <table:table-cell office:value-type="percentage" office:value="0" table:formula="of:=[.I147]/[.I$180]" table:style-name="ce159">
            <text:p>0,00%</text:p>
          </table:table-cell>
          <table:table-cell office:value-type="float" office:value="0" table:formula="of:=[.C147]-[.I147]" table:style-name="ce157">
            <text:p>0,00</text:p>
          </table:table-cell>
          <table:table-cell office:value-type="float" office:value="0" table:formula="of:=SUM([.L148:.L150])" table:style-name="ce163">
            <text:p>0,00</text:p>
          </table:table-cell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Comunicações Postais</text:p>
          </table:table-cell>
          <table:table-cell table:number-columns-repeated="4" table:style-name="ce163"/>
          <table:table-cell office:value-type="percentage" office:value="0" table:formula="of:=[.E148]/[.E$180]" table:style-name="ce159">
            <text:p>0,00%</text:p>
          </table:table-cell>
          <table:table-cell office:value-type="float" office:value="0" table:formula="of:=[.C148]-[.E148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48]/[.I$180]" table:style-name="ce159">
            <text:p>0,00%</text:p>
          </table:table-cell>
          <table:table-cell office:value-type="float" office:value="0" table:formula="of:=[.C148]-[.I148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Telecomunicações</text:p>
          </table:table-cell>
          <table:table-cell table:number-columns-repeated="4" table:style-name="ce163"/>
          <table:table-cell office:value-type="percentage" office:value="0" table:formula="of:=[.E149]/[.E$180]" table:style-name="ce159">
            <text:p>0,00%</text:p>
          </table:table-cell>
          <table:table-cell office:value-type="float" office:value="0" table:formula="of:=[.C149]-[.E149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49]/[.I$180]" table:style-name="ce159">
            <text:p>0,00%</text:p>
          </table:table-cell>
          <table:table-cell office:value-type="float" office:value="0" table:formula="of:=[.C149]-[.I149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Demais Subfunções</text:p>
          </table:table-cell>
          <table:table-cell table:number-columns-repeated="4" table:style-name="ce163"/>
          <table:table-cell office:value-type="percentage" office:value="0" table:formula="of:=[.E150]/[.E$180]" table:style-name="ce159">
            <text:p>0,00%</text:p>
          </table:table-cell>
          <table:table-cell office:value-type="float" office:value="0" table:formula="of:=[.C150]-[.E150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50]/[.I$180]" table:style-name="ce159">
            <text:p>0,00%</text:p>
          </table:table-cell>
          <table:table-cell office:value-type="float" office:value="0" table:formula="of:=[.C150]-[.I150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0">
            <text:p><text:s text:c="4"/>ENERGIA</text:p>
          </table:table-cell>
          <table:table-cell office:value-type="float" office:value="0" table:formula="of:=SUM([.B152:.B156])" table:style-name="ce163">
            <text:p>0,00</text:p>
          </table:table-cell>
          <table:table-cell office:value-type="float" office:value="0" table:formula="of:=SUM([.C152:.C156])" table:style-name="ce163">
            <text:p>0,00</text:p>
          </table:table-cell>
          <table:table-cell office:value-type="float" office:value="0" table:formula="of:=SUM([.D152:.D156])" table:style-name="ce163">
            <text:p>0,00</text:p>
          </table:table-cell>
          <table:table-cell office:value-type="float" office:value="0" table:formula="of:=SUM([.E152:.E156])" table:style-name="ce163">
            <text:p>0,00</text:p>
          </table:table-cell>
          <table:table-cell office:value-type="percentage" office:value="0" table:formula="of:=[.E151]/[.E$180]" table:style-name="ce159">
            <text:p>0,00%</text:p>
          </table:table-cell>
          <table:table-cell office:value-type="float" office:value="0" table:formula="of:=[.C151]-[.E151]" table:style-name="ce157">
            <text:p>0,00</text:p>
          </table:table-cell>
          <table:table-cell office:value-type="float" office:value="0" table:formula="of:=SUM([.H152:.H156])" table:style-name="ce163">
            <text:p>0,00</text:p>
          </table:table-cell>
          <table:table-cell office:value-type="float" office:value="0" table:formula="of:=SUM([.I152:.I156])" table:style-name="ce163">
            <text:p>0,00</text:p>
          </table:table-cell>
          <table:table-cell office:value-type="percentage" office:value="0" table:formula="of:=[.I151]/[.I$180]" table:style-name="ce159">
            <text:p>0,00%</text:p>
          </table:table-cell>
          <table:table-cell office:value-type="float" office:value="0" table:formula="of:=[.C151]-[.I151]" table:style-name="ce157">
            <text:p>0,00</text:p>
          </table:table-cell>
          <table:table-cell office:value-type="float" office:value="0" table:formula="of:=SUM([.L152:.L156])" table:style-name="ce163">
            <text:p>0,00</text:p>
          </table:table-cell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Conservação de Energia</text:p>
          </table:table-cell>
          <table:table-cell table:number-columns-repeated="4" table:style-name="ce163"/>
          <table:table-cell office:value-type="percentage" office:value="0" table:formula="of:=[.E152]/[.E$180]" table:style-name="ce159">
            <text:p>0,00%</text:p>
          </table:table-cell>
          <table:table-cell office:value-type="float" office:value="0" table:formula="of:=[.C152]-[.E152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52]/[.I$180]" table:style-name="ce159">
            <text:p>0,00%</text:p>
          </table:table-cell>
          <table:table-cell office:value-type="float" office:value="0" table:formula="of:=[.C152]-[.I152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Energia Elétrica</text:p>
          </table:table-cell>
          <table:table-cell table:number-columns-repeated="4" table:style-name="ce163"/>
          <table:table-cell office:value-type="percentage" office:value="0" table:formula="of:=[.E153]/[.E$180]" table:style-name="ce159">
            <text:p>0,00%</text:p>
          </table:table-cell>
          <table:table-cell office:value-type="float" office:value="0" table:formula="of:=[.C153]-[.E153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53]/[.I$180]" table:style-name="ce159">
            <text:p>0,00%</text:p>
          </table:table-cell>
          <table:table-cell office:value-type="float" office:value="0" table:formula="of:=[.C153]-[.I153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Combustíveis Minerais</text:p>
          </table:table-cell>
          <table:table-cell table:number-columns-repeated="4" table:style-name="ce163"/>
          <table:table-cell office:value-type="percentage" office:value="0" table:formula="of:=[.E154]/[.E$180]" table:style-name="ce159">
            <text:p>0,00%</text:p>
          </table:table-cell>
          <table:table-cell office:value-type="float" office:value="0" table:formula="of:=[.C154]-[.E154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54]/[.I$180]" table:style-name="ce159">
            <text:p>0,00%</text:p>
          </table:table-cell>
          <table:table-cell office:value-type="float" office:value="0" table:formula="of:=[.C154]-[.I154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Biocombustíveis</text:p>
          </table:table-cell>
          <table:table-cell table:number-columns-repeated="4" table:style-name="ce163"/>
          <table:table-cell office:value-type="percentage" office:value="0" table:formula="of:=[.E155]/[.E$180]" table:style-name="ce159">
            <text:p>0,00%</text:p>
          </table:table-cell>
          <table:table-cell office:value-type="float" office:value="0" table:formula="of:=[.C155]-[.E155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55]/[.I$180]" table:style-name="ce159">
            <text:p>0,00%</text:p>
          </table:table-cell>
          <table:table-cell office:value-type="float" office:value="0" table:formula="of:=[.C155]-[.I155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Demais Subfunções</text:p>
          </table:table-cell>
          <table:table-cell table:number-columns-repeated="4" table:style-name="ce163"/>
          <table:table-cell office:value-type="percentage" office:value="0" table:formula="of:=[.E156]/[.E$180]" table:style-name="ce159">
            <text:p>0,00%</text:p>
          </table:table-cell>
          <table:table-cell office:value-type="float" office:value="0" table:formula="of:=[.C156]-[.E156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56]/[.I$180]" table:style-name="ce159">
            <text:p>0,00%</text:p>
          </table:table-cell>
          <table:table-cell office:value-type="float" office:value="0" table:formula="of:=[.C156]-[.I156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0">
            <text:p><text:s text:c="4"/>TRANSPORTE</text:p>
          </table:table-cell>
          <table:table-cell office:value-type="float" office:value="0" table:formula="of:=SUM([.B158:.B163])" table:style-name="ce163">
            <text:p>0,00</text:p>
          </table:table-cell>
          <table:table-cell office:value-type="float" office:value="0" table:formula="of:=SUM([.C158:.C163])" table:style-name="ce163">
            <text:p>0,00</text:p>
          </table:table-cell>
          <table:table-cell office:value-type="float" office:value="0" table:formula="of:=SUM([.D158:.D163])" table:style-name="ce163">
            <text:p>0,00</text:p>
          </table:table-cell>
          <table:table-cell office:value-type="float" office:value="0" table:formula="of:=SUM([.E158:.E163])" table:style-name="ce163">
            <text:p>0,00</text:p>
          </table:table-cell>
          <table:table-cell office:value-type="percentage" office:value="0" table:formula="of:=[.E157]/[.E$180]" table:style-name="ce159">
            <text:p>0,00%</text:p>
          </table:table-cell>
          <table:table-cell office:value-type="float" office:value="0" table:formula="of:=[.C157]-[.E157]" table:style-name="ce157">
            <text:p>0,00</text:p>
          </table:table-cell>
          <table:table-cell office:value-type="float" office:value="0" table:formula="of:=SUM([.H158:.H163])" table:style-name="ce163">
            <text:p>0,00</text:p>
          </table:table-cell>
          <table:table-cell office:value-type="float" office:value="0" table:formula="of:=SUM([.I158:.I163])" table:style-name="ce163">
            <text:p>0,00</text:p>
          </table:table-cell>
          <table:table-cell office:value-type="percentage" office:value="0" table:formula="of:=[.I157]/[.I$180]" table:style-name="ce159">
            <text:p>0,00%</text:p>
          </table:table-cell>
          <table:table-cell office:value-type="float" office:value="0" table:formula="of:=[.C157]-[.I157]" table:style-name="ce157">
            <text:p>0,00</text:p>
          </table:table-cell>
          <table:table-cell office:value-type="float" office:value="0" table:formula="of:=SUM([.L158:.L163])" table:style-name="ce163">
            <text:p>0,00</text:p>
          </table:table-cell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Transporte Áereo</text:p>
          </table:table-cell>
          <table:table-cell table:number-columns-repeated="4" table:style-name="ce163"/>
          <table:table-cell office:value-type="percentage" office:value="0" table:formula="of:=[.E158]/[.E$180]" table:style-name="ce159">
            <text:p>0,00%</text:p>
          </table:table-cell>
          <table:table-cell office:value-type="float" office:value="0" table:formula="of:=[.C158]-[.E158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58]/[.I$180]" table:style-name="ce159">
            <text:p>0,00%</text:p>
          </table:table-cell>
          <table:table-cell office:value-type="float" office:value="0" table:formula="of:=[.C158]-[.I158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Transporte Rodoviário</text:p>
          </table:table-cell>
          <table:table-cell table:number-columns-repeated="4" table:style-name="ce163"/>
          <table:table-cell office:value-type="percentage" office:value="0" table:formula="of:=[.E159]/[.E$180]" table:style-name="ce159">
            <text:p>0,00%</text:p>
          </table:table-cell>
          <table:table-cell office:value-type="float" office:value="0" table:formula="of:=[.C159]-[.E159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59]/[.I$180]" table:style-name="ce159">
            <text:p>0,00%</text:p>
          </table:table-cell>
          <table:table-cell office:value-type="float" office:value="0" table:formula="of:=[.C159]-[.I159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Transporte Ferroviário</text:p>
          </table:table-cell>
          <table:table-cell table:number-columns-repeated="4" table:style-name="ce163"/>
          <table:table-cell office:value-type="percentage" office:value="0" table:formula="of:=[.E160]/[.E$180]" table:style-name="ce159">
            <text:p>0,00%</text:p>
          </table:table-cell>
          <table:table-cell office:value-type="float" office:value="0" table:formula="of:=[.C160]-[.E160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60]/[.I$180]" table:style-name="ce159">
            <text:p>0,00%</text:p>
          </table:table-cell>
          <table:table-cell office:value-type="float" office:value="0" table:formula="of:=[.C160]-[.I160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Transporte Hidroviário</text:p>
          </table:table-cell>
          <table:table-cell table:number-columns-repeated="4" table:style-name="ce163"/>
          <table:table-cell office:value-type="percentage" office:value="0" table:formula="of:=[.E161]/[.E$180]" table:style-name="ce159">
            <text:p>0,00%</text:p>
          </table:table-cell>
          <table:table-cell office:value-type="float" office:value="0" table:formula="of:=[.C161]-[.E161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61]/[.I$180]" table:style-name="ce159">
            <text:p>0,00%</text:p>
          </table:table-cell>
          <table:table-cell office:value-type="float" office:value="0" table:formula="of:=[.C161]-[.I161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Transportes Especiais</text:p>
          </table:table-cell>
          <table:table-cell table:number-columns-repeated="4" table:style-name="ce163"/>
          <table:table-cell office:value-type="percentage" office:value="0" table:formula="of:=[.E162]/[.E$180]" table:style-name="ce159">
            <text:p>0,00%</text:p>
          </table:table-cell>
          <table:table-cell office:value-type="float" office:value="0" table:formula="of:=[.C162]-[.E162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62]/[.I$180]" table:style-name="ce159">
            <text:p>0,00%</text:p>
          </table:table-cell>
          <table:table-cell office:value-type="float" office:value="0" table:formula="of:=[.C162]-[.I162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Demais Subfunções</text:p>
          </table:table-cell>
          <table:table-cell table:number-columns-repeated="4" table:style-name="ce163"/>
          <table:table-cell office:value-type="percentage" office:value="0" table:formula="of:=[.E163]/[.E$180]" table:style-name="ce159">
            <text:p>0,00%</text:p>
          </table:table-cell>
          <table:table-cell office:value-type="float" office:value="0" table:formula="of:=[.C163]-[.E163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63]/[.I$180]" table:style-name="ce159">
            <text:p>0,00%</text:p>
          </table:table-cell>
          <table:table-cell office:value-type="float" office:value="0" table:formula="of:=[.C163]-[.I163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0">
            <text:p><text:s text:c="4"/>DESPORTO E LAZER</text:p>
          </table:table-cell>
          <table:table-cell office:value-type="float" office:value="0" table:formula="of:=SUM([.B165:.B168])" table:style-name="ce163">
            <text:p>0,00</text:p>
          </table:table-cell>
          <table:table-cell office:value-type="float" office:value="0" table:formula="of:=SUM([.C165:.C168])" table:style-name="ce163">
            <text:p>0,00</text:p>
          </table:table-cell>
          <table:table-cell office:value-type="float" office:value="0" table:formula="of:=SUM([.D165:.D168])" table:style-name="ce163">
            <text:p>0,00</text:p>
          </table:table-cell>
          <table:table-cell office:value-type="float" office:value="0" table:formula="of:=SUM([.E165:.E168])" table:style-name="ce163">
            <text:p>0,00</text:p>
          </table:table-cell>
          <table:table-cell office:value-type="percentage" office:value="0" table:formula="of:=[.E164]/[.E$180]" table:style-name="ce159">
            <text:p>0,00%</text:p>
          </table:table-cell>
          <table:table-cell office:value-type="float" office:value="0" table:formula="of:=[.C164]-[.E164]" table:style-name="ce157">
            <text:p>0,00</text:p>
          </table:table-cell>
          <table:table-cell office:value-type="float" office:value="0" table:formula="of:=SUM([.H165:.H168])" table:style-name="ce163">
            <text:p>0,00</text:p>
          </table:table-cell>
          <table:table-cell office:value-type="float" office:value="0" table:formula="of:=SUM([.I165:.I168])" table:style-name="ce163">
            <text:p>0,00</text:p>
          </table:table-cell>
          <table:table-cell office:value-type="percentage" office:value="0" table:formula="of:=[.I164]/[.I$180]" table:style-name="ce159">
            <text:p>0,00%</text:p>
          </table:table-cell>
          <table:table-cell office:value-type="float" office:value="0" table:formula="of:=[.C164]-[.I164]" table:style-name="ce157">
            <text:p>0,00</text:p>
          </table:table-cell>
          <table:table-cell office:value-type="float" office:value="0" table:formula="of:=SUM([.L165:.L168])" table:style-name="ce163">
            <text:p>0,00</text:p>
          </table:table-cell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Desporto de Rendimento</text:p>
          </table:table-cell>
          <table:table-cell table:number-columns-repeated="4" table:style-name="ce163"/>
          <table:table-cell office:value-type="percentage" office:value="0" table:formula="of:=[.E165]/[.E$180]" table:style-name="ce159">
            <text:p>0,00%</text:p>
          </table:table-cell>
          <table:table-cell office:value-type="float" office:value="0" table:formula="of:=[.C165]-[.E165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65]/[.I$180]" table:style-name="ce159">
            <text:p>0,00%</text:p>
          </table:table-cell>
          <table:table-cell office:value-type="float" office:value="0" table:formula="of:=[.C165]-[.I165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Desporto Comunitário</text:p>
          </table:table-cell>
          <table:table-cell table:number-columns-repeated="4" table:style-name="ce163"/>
          <table:table-cell office:value-type="percentage" office:value="0" table:formula="of:=[.E166]/[.E$180]" table:style-name="ce159">
            <text:p>0,00%</text:p>
          </table:table-cell>
          <table:table-cell office:value-type="float" office:value="0" table:formula="of:=[.C166]-[.E166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66]/[.I$180]" table:style-name="ce159">
            <text:p>0,00%</text:p>
          </table:table-cell>
          <table:table-cell office:value-type="float" office:value="0" table:formula="of:=[.C166]-[.I166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Lazer</text:p>
          </table:table-cell>
          <table:table-cell table:number-columns-repeated="4" table:style-name="ce163"/>
          <table:table-cell office:value-type="percentage" office:value="0" table:formula="of:=[.E167]/[.E$180]" table:style-name="ce159">
            <text:p>0,00%</text:p>
          </table:table-cell>
          <table:table-cell office:value-type="float" office:value="0" table:formula="of:=[.C167]-[.E167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67]/[.I$180]" table:style-name="ce159">
            <text:p>0,00%</text:p>
          </table:table-cell>
          <table:table-cell office:value-type="float" office:value="0" table:formula="of:=[.C167]-[.I167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Demais Subfunções</text:p>
          </table:table-cell>
          <table:table-cell table:number-columns-repeated="4" table:style-name="ce163"/>
          <table:table-cell office:value-type="percentage" office:value="0" table:formula="of:=[.E168]/[.E$180]" table:style-name="ce159">
            <text:p>0,00%</text:p>
          </table:table-cell>
          <table:table-cell office:value-type="float" office:value="0" table:formula="of:=[.C168]-[.E168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68]/[.I$180]" table:style-name="ce159">
            <text:p>0,00%</text:p>
          </table:table-cell>
          <table:table-cell office:value-type="float" office:value="0" table:formula="of:=[.C168]-[.I168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>
          <table:table-cell office:value-type="string" table:style-name="ce160">
            <office:annotation draw:style-name="a6" svg:x="4.25in" svg:y="2.77083333333333in" svg:width="1.26041666666667in" svg:height="0.239583333333333in">
              <dc:creator/>
              <text:p>Função 28</text:p>
            </office:annotation>
            <text:p><text:s text:c="4"/>ENCARGOS ESPECIAIS</text:p>
          </table:table-cell>
          <table:table-cell office:value-type="float" office:value="15615" table:formula="of:=SUM([.B170:.B177])" table:style-name="ce163">
            <text:p>15.615,00</text:p>
          </table:table-cell>
          <table:table-cell office:value-type="float" office:value="15615" table:formula="of:=SUM([.C170:.C177])" table:style-name="ce163">
            <text:p>15.615,00</text:p>
          </table:table-cell>
          <table:table-cell office:value-type="float" office:value="6500" table:formula="of:=SUM([.D170:.D177])" table:style-name="ce163">
            <text:p>6.500,00</text:p>
          </table:table-cell>
          <table:table-cell office:value-type="float" office:value="9167.56" table:formula="of:=SUM([.E170:.E177])" table:style-name="ce163">
            <text:p>9.167,56</text:p>
          </table:table-cell>
          <table:table-cell office:value-type="percentage" office:value="1.1394952007771809E-2" table:formula="of:=[.E169]/[.E$180]" table:style-name="ce159">
            <text:p>1,14%</text:p>
          </table:table-cell>
          <table:table-cell office:value-type="float" office:value="6447.4400000000005" table:formula="of:=[.C169]-[.E169]" table:style-name="ce157">
            <text:p>6.447,44</text:p>
          </table:table-cell>
          <table:table-cell office:value-type="float" office:value="7104.46" table:formula="of:=SUM([.H170:.H177])" table:style-name="ce163">
            <text:p>7.104,46</text:p>
          </table:table-cell>
          <table:table-cell office:value-type="float" office:value="7750.6" table:formula="of:=SUM([.I170:.I177])" table:style-name="ce163">
            <text:p>7.750,60</text:p>
          </table:table-cell>
          <table:table-cell office:value-type="percentage" office:value="1.1411505260819358E-2" table:formula="of:=[.I169]/[.I$180]" table:style-name="ce159">
            <text:p>1,14%</text:p>
          </table:table-cell>
          <table:table-cell office:value-type="float" office:value="7864.4" table:formula="of:=[.C169]-[.I169]" table:style-name="ce157">
            <text:p>7.864,40</text:p>
          </table:table-cell>
          <table:table-cell office:value-type="float" office:value="0" table:formula="of:=SUM([.L170:.L177])" table:style-name="ce163">
            <text:p>0,00</text:p>
          </table:table-cell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Refinanciamento da Dívida Interna</text:p>
          </table:table-cell>
          <table:table-cell table:number-columns-repeated="4" table:style-name="ce163"/>
          <table:table-cell office:value-type="percentage" office:value="0" table:formula="of:=[.E170]/[.E$180]" table:style-name="ce159">
            <text:p>0,00%</text:p>
          </table:table-cell>
          <table:table-cell office:value-type="float" office:value="0" table:formula="of:=[.C170]-[.E170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70]/[.I$180]" table:style-name="ce159">
            <text:p>0,00%</text:p>
          </table:table-cell>
          <table:table-cell office:value-type="float" office:value="0" table:formula="of:=[.C170]-[.I170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Refinanciamento da Dívida Externa</text:p>
          </table:table-cell>
          <table:table-cell table:number-columns-repeated="4" table:style-name="ce163"/>
          <table:table-cell office:value-type="percentage" office:value="0" table:formula="of:=[.E171]/[.E$180]" table:style-name="ce159">
            <text:p>0,00%</text:p>
          </table:table-cell>
          <table:table-cell office:value-type="float" office:value="0" table:formula="of:=[.C171]-[.E171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71]/[.I$180]" table:style-name="ce159">
            <text:p>0,00%</text:p>
          </table:table-cell>
          <table:table-cell office:value-type="float" office:value="0" table:formula="of:=[.C171]-[.I171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Serviço da Dívida Interna</text:p>
          </table:table-cell>
          <table:table-cell table:number-columns-repeated="4" table:style-name="ce163"/>
          <table:table-cell office:value-type="percentage" office:value="0" table:formula="of:=[.E172]/[.E$180]" table:style-name="ce159">
            <text:p>0,00%</text:p>
          </table:table-cell>
          <table:table-cell office:value-type="float" office:value="0" table:formula="of:=[.C172]-[.E172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72]/[.I$180]" table:style-name="ce159">
            <text:p>0,00%</text:p>
          </table:table-cell>
          <table:table-cell office:value-type="float" office:value="0" table:formula="of:=[.C172]-[.I172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Serviço da Dívida Externa</text:p>
          </table:table-cell>
          <table:table-cell table:number-columns-repeated="4" table:style-name="ce163"/>
          <table:table-cell office:value-type="percentage" office:value="0" table:formula="of:=[.E173]/[.E$180]" table:style-name="ce159">
            <text:p>0,00%</text:p>
          </table:table-cell>
          <table:table-cell office:value-type="float" office:value="0" table:formula="of:=[.C173]-[.E173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73]/[.I$180]" table:style-name="ce159">
            <text:p>0,00%</text:p>
          </table:table-cell>
          <table:table-cell office:value-type="float" office:value="0" table:formula="of:=[.C173]-[.I173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Transferências</text:p>
          </table:table-cell>
          <table:table-cell table:number-columns-repeated="4" table:style-name="ce163"/>
          <table:table-cell office:value-type="percentage" office:value="0" table:formula="of:=[.E174]/[.E$180]" table:style-name="ce159">
            <text:p>0,00%</text:p>
          </table:table-cell>
          <table:table-cell office:value-type="float" office:value="0" table:formula="of:=[.C174]-[.E174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74]/[.I$180]" table:style-name="ce159">
            <text:p>0,00%</text:p>
          </table:table-cell>
          <table:table-cell office:value-type="float" office:value="0" table:formula="of:=[.C174]-[.I174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>
          <table:table-cell office:value-type="string" table:style-name="ce161">
            <office:annotation draw:style-name="a7" svg:x="4.25in" svg:y="2.94791666666667in" svg:width="1.26041666666667in" svg:height="0.229166666666667in">
              <dc:creator/>
              <text:p>Subfunção 846</text:p>
            </office:annotation>
            <text:p>Outros Encargos Especiais</text:p>
          </table:table-cell>
          <table:table-cell office:value-type="float" office:value="15615" table:style-name="ce165">
            <text:p>15.615,00</text:p>
          </table:table-cell>
          <table:table-cell office:value-type="float" office:value="15615" table:style-name="ce166">
            <text:p>15.615,00</text:p>
          </table:table-cell>
          <table:table-cell office:value-type="float" office:value="6500" table:style-name="ce165">
            <text:p>6.500,00</text:p>
          </table:table-cell>
          <table:table-cell office:value-type="float" office:value="9167.56" table:style-name="ce166">
            <text:p>9.167,56</text:p>
          </table:table-cell>
          <table:table-cell office:value-type="percentage" office:value="1.1394952007771809E-2" table:formula="of:=[.E175]/[.E$180]" table:style-name="ce159">
            <text:p>1,14%</text:p>
          </table:table-cell>
          <table:table-cell office:value-type="float" office:value="6447.4400000000005" table:formula="of:=[.C175]-[.E175]" table:style-name="ce157">
            <text:p>6.447,44</text:p>
          </table:table-cell>
          <table:table-cell office:value-type="float" office:value="7104.46" table:style-name="ce166">
            <text:p>7.104,46</text:p>
          </table:table-cell>
          <table:table-cell office:value-type="float" office:value="7750.6" table:style-name="ce165">
            <text:p>7.750,60</text:p>
          </table:table-cell>
          <table:table-cell office:value-type="percentage" office:value="1.1411505260819358E-2" table:formula="of:=[.I175]/[.I$180]" table:style-name="ce159">
            <text:p>1,14%</text:p>
          </table:table-cell>
          <table:table-cell office:value-type="float" office:value="7864.4" table:formula="of:=[.C175]-[.I175]" table:style-name="ce157">
            <text:p>7.864,40</text:p>
          </table:table-cell>
          <table:table-cell office:value-type="float" office:value="0" table:style-name="ce163">
            <text:p>0,00</text:p>
          </table:table-cell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Transferências para a Educação Básica</text:p>
          </table:table-cell>
          <table:table-cell table:number-columns-repeated="4" table:style-name="ce163"/>
          <table:table-cell office:value-type="percentage" office:value="0" table:formula="of:=[.E176]/[.E$180]" table:style-name="ce159">
            <text:p>0,00%</text:p>
          </table:table-cell>
          <table:table-cell office:value-type="float" office:value="0" table:formula="of:=[.C176]-[.E176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76]/[.I$180]" table:style-name="ce159">
            <text:p>0,00%</text:p>
          </table:table-cell>
          <table:table-cell office:value-type="float" office:value="0" table:formula="of:=[.C176]-[.I176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1">
            <text:p>Demais Subfunções</text:p>
          </table:table-cell>
          <table:table-cell table:number-columns-repeated="4" table:style-name="ce163"/>
          <table:table-cell office:value-type="percentage" office:value="0" table:formula="of:=[.E177]/[.E$180]" table:style-name="ce159">
            <text:p>0,00%</text:p>
          </table:table-cell>
          <table:table-cell office:value-type="float" office:value="0" table:formula="of:=[.C177]-[.E177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77]/[.I$180]" table:style-name="ce159">
            <text:p>0,00%</text:p>
          </table:table-cell>
          <table:table-cell office:value-type="float" office:value="0" table:formula="of:=[.C177]-[.I177]" table:style-name="ce157">
            <text:p>0,00</text:p>
          </table:table-cell>
          <table:table-cell table:style-name="ce163"/>
          <table:table-cell table:style-name="ce164"/>
          <table:table-cell table:number-columns-repeated="16371"/>
        </table:table-row>
        <table:table-row table:style-name="ro4" table:visibility="collapse">
          <table:table-cell office:value-type="string" table:style-name="ce160">
            <text:p><text:s text:c="4"/>RESERVA DE CONTINGÊNCIA</text:p>
          </table:table-cell>
          <table:table-cell table:number-columns-repeated="4" table:style-name="ce163"/>
          <table:table-cell office:value-type="percentage" office:value="0" table:formula="of:=[.E178]/[.E$180]" table:style-name="ce159">
            <text:p>0,00%</text:p>
          </table:table-cell>
          <table:table-cell office:value-type="float" office:value="0" table:formula="of:=[.C178]-[.E178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78]/[.I$180]" table:style-name="ce159">
            <text:p>0,00%</text:p>
          </table:table-cell>
          <table:table-cell office:value-type="float" office:value="0" table:formula="of:=[.C178]-[.I178]" table:style-name="ce157">
            <text:p>0,00</text:p>
          </table:table-cell>
          <table:table-cell office:value-type="float" office:value="0" table:style-name="ce163">
            <text:p>0,00</text:p>
          </table:table-cell>
          <table:table-cell table:style-name="ce164"/>
          <table:table-cell table:number-columns-repeated="16371"/>
        </table:table-row>
        <table:table-row table:style-name="ro4">
          <table:table-cell office:value-type="string" table:style-name="ce160">
            <text:p>DESPESAS (INTRA-ORÇAMENTÁRIAS) (II)</text:p>
          </table:table-cell>
          <table:table-cell office:value-type="float" office:value="0" table:formula="of:=[.B188]" table:style-name="ce163">
            <text:p>0,00</text:p>
          </table:table-cell>
          <table:table-cell office:value-type="float" office:value="0" table:formula="of:=[.C188]" table:style-name="ce167">
            <text:p>0,00</text:p>
          </table:table-cell>
          <table:table-cell office:value-type="float" office:value="0" table:formula="of:=[.D188]" table:style-name="ce163">
            <text:p>0,00</text:p>
          </table:table-cell>
          <table:table-cell office:value-type="float" office:value="0" table:formula="of:=[.E188]" table:style-name="ce167">
            <text:p>0,00</text:p>
          </table:table-cell>
          <table:table-cell office:value-type="percentage" office:value="0" table:formula="of:=[.E179]/[.E$180]" table:style-name="ce159">
            <text:p>0,00%</text:p>
          </table:table-cell>
          <table:table-cell office:value-type="float" office:value="0" table:formula="of:=[.C179]-[.E179]" table:style-name="ce157">
            <text:p>0,00</text:p>
          </table:table-cell>
          <table:table-cell office:value-type="float" office:value="0" table:formula="of:=[.H188]" table:style-name="ce167">
            <text:p>0,00</text:p>
          </table:table-cell>
          <table:table-cell office:value-type="float" office:value="0" table:formula="of:=[.I188]" table:style-name="ce163">
            <text:p>0,00</text:p>
          </table:table-cell>
          <table:table-cell office:value-type="percentage" office:value="0" table:formula="of:=[.I179]/[.I$180]" table:style-name="ce159">
            <text:p>0,00%</text:p>
          </table:table-cell>
          <table:table-cell office:value-type="float" office:value="0" table:formula="of:=[.C179]-[.I179]" table:style-name="ce157">
            <text:p>0,00</text:p>
          </table:table-cell>
          <table:table-cell office:value-type="float" office:value="0" table:formula="of:=[.L188]" table:style-name="ce163">
            <text:p>0,00</text:p>
          </table:table-cell>
          <table:table-cell table:style-name="ce164"/>
          <table:table-cell table:number-columns-repeated="16371"/>
        </table:table-row>
        <table:table-row table:style-name="ro4">
          <table:table-cell office:value-type="string" table:style-name="ce168">
            <text:p>TOTAL (III) = (I + II)</text:p>
          </table:table-cell>
          <table:table-cell office:value-type="float" office:value="856503" table:formula="of:=[.B13]+[.B179]" table:style-name="ce169">
            <text:p>856.503,00</text:p>
          </table:table-cell>
          <table:table-cell office:value-type="float" office:value="2079105.5" table:formula="of:=[.C13]+[.C179]" table:style-name="ce169">
            <text:p>2.079.105,50</text:p>
          </table:table-cell>
          <table:table-cell office:value-type="float" office:value="34490" table:formula="of:=[.D13]+[.D179]" table:style-name="ce169">
            <text:p>34.490,00</text:p>
          </table:table-cell>
          <table:table-cell office:value-type="float" office:value="804528.18" table:formula="of:=[.E13]+[.E179]" table:style-name="ce169">
            <text:p>804.528,18</text:p>
          </table:table-cell>
          <table:table-cell office:value-type="percentage" office:value="1" table:style-name="ce170">
            <text:p>100,00%</text:p>
          </table:table-cell>
          <table:table-cell office:value-type="float" office:value="1274577.3199999998" table:formula="of:=[.G13]+[.G179]" table:style-name="ce169">
            <text:p>1.274.577,32</text:p>
          </table:table-cell>
          <table:table-cell office:value-type="float" office:value="137675.96" table:formula="of:=[.H13]+[.H179]" table:style-name="ce169">
            <text:p>137.675,96</text:p>
          </table:table-cell>
          <table:table-cell office:value-type="float" office:value="679191.73" table:formula="of:=[.I13]+[.I179]" table:style-name="ce169">
            <text:p>679.191,73</text:p>
          </table:table-cell>
          <table:table-cell office:value-type="percentage" office:value="1" table:style-name="ce170">
            <text:p>100,00%</text:p>
          </table:table-cell>
          <table:table-cell office:value-type="float" office:value="1399913.77" table:formula="of:=[.K13]+[.K179]" table:style-name="ce169">
            <text:p>1.399.913,77</text:p>
          </table:table-cell>
          <table:table-cell office:value-type="float" office:value="0" table:formula="of:=[.L13]+[.L179]" table:style-name="ce169">
            <text:p>0,00</text:p>
          </table:table-cell>
          <table:table-cell table:style-name="ce171"/>
          <table:table-cell table:number-columns-repeated="16371"/>
        </table:table-row>
        <table:table-row table:style-name="ro3">
          <table:table-cell office:value-type="string" office:string-value="FONTE: Sistema FIPLAN, Unidade Responsável: SEFAZ/SATE. Emissão: em 22/11/2019" table:formula="of:=['Anexo_1_-_Balanço_Orçamentário'.A125:.K125]" table:number-columns-spanned="12" table:number-rows-spanned="1" table:style-name="ce296">
            <text:p>FONTE: Sistema FIPLAN, Unidade Responsável: SEFAZ/SATE. Emissão: em 22/11/2019</text:p>
          </table:table-cell>
          <table:covered-table-cell table:number-columns-repeated="11"/>
          <table:table-cell table:style-name="ce17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291">
            <text:p>1 Essa coluna poderá ser apresentada somente no último bimestre</text:p>
          </table:table-cell>
          <table:covered-table-cell table:number-columns-repeated="11"/>
          <table:table-cell table:style-name="ce173"/>
          <table:table-cell table:number-columns-repeated="16371"/>
        </table:table-row>
        <table:table-row table:style-name="ro4">
          <table:table-cell table:number-columns-spanned="12" table:number-rows-spanned="1" table:style-name="ce280"/>
          <table:covered-table-cell table:number-columns-repeated="11"/>
          <table:table-cell table:style-name="ce173"/>
          <table:table-cell table:number-columns-repeated="16371"/>
        </table:table-row>
        <table:table-row table:style-name="ro4" table:visibility="collapse">
          <table:table-cell table:number-columns-spanned="10" table:number-rows-spanned="1" table:style-name="ce292"/>
          <table:covered-table-cell table:number-columns-repeated="9"/>
          <table:table-cell table:number-columns-repeated="3" table:style-name="ce173"/>
          <table:table-cell table:number-columns-repeated="16371"/>
        </table:table-row>
        <table:table-row table:style-name="ro17" table:visibility="collapse">
          <table:table-cell table:style-name="ce143"/>
          <table:table-cell office:value-type="string" table:style-name="ce144">
            <text:p>DOTAÇÃO</text:p>
          </table:table-cell>
          <table:table-cell office:value-type="string" table:style-name="ce144">
            <text:p>DOTAÇÃO</text:p>
          </table:table-cell>
          <table:table-cell office:value-type="string" table:number-columns-spanned="3" table:number-rows-spanned="1" table:style-name="ce293">
            <text:p>DESPESAS EMPENHADAS</text:p>
          </table:table-cell>
          <table:covered-table-cell table:number-columns-repeated="2"/>
          <table:table-cell office:value-type="string" table:style-name="ce145">
            <text:p>SALDO</text:p>
          </table:table-cell>
          <table:table-cell office:value-type="string" table:number-columns-spanned="3" table:number-rows-spanned="1" table:style-name="ce293">
            <text:p>DESPESAS LIQUIDADAS</text:p>
          </table:table-cell>
          <table:covered-table-cell table:number-columns-repeated="2"/>
          <table:table-cell office:value-type="string" table:style-name="ce145">
            <text:p>SALDO</text:p>
          </table:table-cell>
          <table:table-cell office:value-type="string" table:number-columns-spanned="1" table:number-rows-spanned="3" table:style-name="ce294">
            <text:p>INSCRITAS EM RESTOS A PAGAR NÃO PROCESSADOS<text:span text:style-name="T1">1</text:span><text:s/>(f)</text:p>
          </table:table-cell>
          <table:table-cell table:number-columns-repeated="1012" table:style-name="ce134"/>
          <table:table-cell table:number-columns-repeated="15360"/>
        </table:table-row>
        <table:table-row table:style-name="ro8" table:visibility="collapse">
          <table:table-cell office:value-type="string" table:style-name="ce146">
            <text:p>FUNÇÃO/SUBFUNÇÃO - INTRA-ORÇAMENTÁRIAS</text:p>
          </table:table-cell>
          <table:table-cell office:value-type="string" table:style-name="ce147">
            <text:p>INICIAL</text:p>
          </table:table-cell>
          <table:table-cell office:value-type="string" table:style-name="ce147">
            <text:p>ATUALIZADA</text:p>
          </table:table-cell>
          <table:table-cell office:value-type="string" table:style-name="ce148">
            <text:p>No Bimestre</text:p>
          </table:table-cell>
          <table:table-cell office:value-type="string" table:style-name="ce148">
            <text:p>Até o Bimestre</text:p>
          </table:table-cell>
          <table:table-cell office:value-type="string" table:style-name="ce149">
            <text:p>%</text:p>
          </table:table-cell>
          <table:table-cell table:style-name="ce150"/>
          <table:table-cell office:value-type="string" table:style-name="ce148">
            <text:p>No Bimestre</text:p>
          </table:table-cell>
          <table:table-cell office:value-type="string" table:style-name="ce148">
            <text:p>Até o Bimestre</text:p>
          </table:table-cell>
          <table:table-cell office:value-type="string" table:style-name="ce149">
            <text:p>%</text:p>
          </table:table-cell>
          <table:table-cell table:style-name="ce150"/>
          <table:covered-table-cell/>
          <table:table-cell table:number-columns-repeated="1012" table:style-name="ce134"/>
          <table:table-cell table:number-columns-repeated="15360"/>
        </table:table-row>
        <table:table-row table:style-name="ro18" table:visibility="collapse">
          <table:table-cell table:number-columns-repeated="2" table:style-name="ce151"/>
          <table:table-cell office:value-type="string" table:style-name="ce152">
            <text:p>(a)</text:p>
          </table:table-cell>
          <table:table-cell table:style-name="ce152"/>
          <table:table-cell office:value-type="string" table:style-name="ce152">
            <text:p>(b)</text:p>
          </table:table-cell>
          <table:table-cell office:value-type="string" table:style-name="ce153">
            <text:p>(b/total b)</text:p>
          </table:table-cell>
          <table:table-cell office:value-type="string" table:style-name="ce154">
            <text:p>(c) = (a-b)</text:p>
          </table:table-cell>
          <table:table-cell table:style-name="ce152"/>
          <table:table-cell office:value-type="string" table:style-name="ce152">
            <text:p>(d)</text:p>
          </table:table-cell>
          <table:table-cell office:value-type="string" table:style-name="ce153">
            <text:p>(d/total d)</text:p>
          </table:table-cell>
          <table:table-cell office:value-type="string" table:style-name="ce154">
            <text:p>(e) = (a-d)</text:p>
          </table:table-cell>
          <table:covered-table-cell/>
          <table:table-cell table:number-columns-repeated="1012" table:style-name="ce134"/>
          <table:table-cell table:number-columns-repeated="15360"/>
        </table:table-row>
        <table:table-row table:style-name="ro2" table:visibility="collapse">
          <table:table-cell office:value-type="string" table:style-name="ce174">
            <text:p>DESPESAS INTRA-ORÇAMENTÁRIAS (II)</text:p>
          </table:table-cell>
          <table:table-cell office:value-type="float" office:value="0" table:formula="of:=SUM([.B189];[.B193];[.B197];[.B201];[.B214];[.B219];[.B224];[.B228];[.B234];[.B240];[.B248];[.B254];[.B264];[.B268];[.B273];[.B278];[.B282];[.B286];[.B293];[.B298];[.B305];[.B308];[.B315];[.B322];[.B326];[.B332];[.B339];[.B344];[.B353])" table:style-name="ce158">
            <text:p>0,00</text:p>
          </table:table-cell>
          <table:table-cell office:value-type="float" office:value="0" table:formula="of:=SUM([.C189];[.C193];[.C197];[.C201];[.C214];[.C219];[.C224];[.C228];[.C234];[.C240];[.C248];[.C254];[.C264];[.C268];[.C273];[.C278];[.C282];[.C286];[.C293];[.C298];[.C305];[.C308];[.C315];[.C322];[.C326];[.C332];[.C339];[.C344];[.C353])" table:style-name="ce158">
            <text:p>0,00</text:p>
          </table:table-cell>
          <table:table-cell office:value-type="float" office:value="0" table:formula="of:=SUM([.D189];[.D193];[.D197];[.D201];[.D214];[.D219];[.D224];[.D228];[.D234];[.D240];[.D248];[.D254];[.D264];[.D268];[.D273];[.D278];[.D282];[.D286];[.D293];[.D298];[.D305];[.D308];[.D315];[.D322];[.D326];[.D332];[.D339];[.D344];[.D353])" table:style-name="ce158">
            <text:p>0,00</text:p>
          </table:table-cell>
          <table:table-cell office:value-type="float" office:value="0" table:formula="of:=SUM([.E189];[.E193];[.E197];[.E201];[.E214];[.E219];[.E224];[.E228];[.E234];[.E240];[.E248];[.E254];[.E264];[.E268];[.E273];[.E278];[.E282];[.E286];[.E293];[.E298];[.E305];[.E308];[.E315];[.E322];[.E326];[.E332];[.E339];[.E344];[.E353])" table:style-name="ce158">
            <text:p>0,00</text:p>
          </table:table-cell>
          <table:table-cell office:value-type="percentage" office:value="0" table:formula="of:=[.E188]/[.E$180]" table:style-name="ce175">
            <text:p>0,00%</text:p>
          </table:table-cell>
          <table:table-cell office:value-type="float" office:value="0" table:formula="of:=[.C188]-[.E188]" table:style-name="ce158">
            <text:p>0,00</text:p>
          </table:table-cell>
          <table:table-cell office:value-type="float" office:value="0" table:formula="of:=SUM([.H189];[.H193];[.H197];[.H201];[.H214];[.H219];[.H224];[.H228];[.H234];[.H240];[.H248];[.H254];[.H264];[.H268];[.H273];[.H278];[.H282];[.H286];[.H293];[.H298];[.H305];[.H308];[.H315];[.H322];[.H326];[.H332];[.H339];[.H344];[.H353])" table:style-name="ce158">
            <text:p>0,00</text:p>
          </table:table-cell>
          <table:table-cell office:value-type="float" office:value="0" table:formula="of:=SUM([.I189];[.I193];[.I197];[.I201];[.I214];[.I219];[.I224];[.I228];[.I234];[.I240];[.I248];[.I254];[.I264];[.I268];[.I273];[.I278];[.I282];[.I286];[.I293];[.I298];[.I305];[.I308];[.I315];[.I322];[.I326];[.I332];[.I339];[.I344];[.I353])" table:style-name="ce158">
            <text:p>0,00</text:p>
          </table:table-cell>
          <table:table-cell office:value-type="percentage" office:value="0" table:formula="of:=[.I188]/[.I$180]" table:style-name="ce175">
            <text:p>0,00%</text:p>
          </table:table-cell>
          <table:table-cell office:value-type="float" office:value="0" table:formula="of:=[.C188]-[.I188]" table:style-name="ce158">
            <text:p>0,00</text:p>
          </table:table-cell>
          <table:table-cell office:value-type="float" office:value="0" table:formula="of:=SUM([.L189];[.L193];[.L197];[.L201];[.L214];[.L219];[.L224];[.L228];[.L234];[.L240];[.L248];[.L254];[.L264];[.L268];[.L273];[.L278];[.L282];[.L286];[.L293];[.L298];[.L305];[.L308];[.L315];[.L322];[.L326];[.L332];[.L339];[.L344];[.L353])" table:style-name="ce158">
            <text:p>0,00</text:p>
          </table:table-cell>
          <table:table-cell table:number-columns-repeated="1012" table:style-name="ce134"/>
          <table:table-cell table:number-columns-repeated="15360"/>
        </table:table-row>
        <table:table-row table:style-name="ro2" table:visibility="collapse">
          <table:table-cell office:value-type="string" table:style-name="ce160">
            <text:p><text:s text:c="4"/>LEGISLATIVA</text:p>
          </table:table-cell>
          <table:table-cell office:value-type="float" office:value="0" table:formula="of:=SUM([.B190:.B192])" table:style-name="ce157">
            <text:p>0,00</text:p>
          </table:table-cell>
          <table:table-cell office:value-type="float" office:value="0" table:formula="of:=SUM([.C190:.C192])" table:style-name="ce157">
            <text:p>0,00</text:p>
          </table:table-cell>
          <table:table-cell office:value-type="float" office:value="0" table:formula="of:=SUM([.D190:.D192])" table:style-name="ce157">
            <text:p>0,00</text:p>
          </table:table-cell>
          <table:table-cell office:value-type="float" office:value="0" table:formula="of:=SUM([.E190:.E192])" table:style-name="ce157">
            <text:p>0,00</text:p>
          </table:table-cell>
          <table:table-cell office:value-type="percentage" office:value="0" table:formula="of:=[.E189]/[.E$180]" table:style-name="ce159">
            <text:p>0,00%</text:p>
          </table:table-cell>
          <table:table-cell office:value-type="float" office:value="0" table:formula="of:=[.C189]-[.E189]" table:style-name="ce157">
            <text:p>0,00</text:p>
          </table:table-cell>
          <table:table-cell office:value-type="float" office:value="0" table:formula="of:=SUM([.H190:.H192])" table:style-name="ce157">
            <text:p>0,00</text:p>
          </table:table-cell>
          <table:table-cell office:value-type="float" office:value="0" table:formula="of:=SUM([.I190:.I192])" table:style-name="ce157">
            <text:p>0,00</text:p>
          </table:table-cell>
          <table:table-cell office:value-type="percentage" office:value="0" table:formula="of:=[.I189]/[.I$180]" table:style-name="ce159">
            <text:p>0,00%</text:p>
          </table:table-cell>
          <table:table-cell office:value-type="float" office:value="0" table:formula="of:=[.C189]-[.I189]" table:style-name="ce157">
            <text:p>0,00</text:p>
          </table:table-cell>
          <table:table-cell office:value-type="float" office:value="0" table:formula="of:=SUM([.L190:.L192])" table:style-name="ce157">
            <text:p>0,00</text:p>
          </table:table-cell>
          <table:table-cell table:number-columns-repeated="1012" table:style-name="ce134"/>
          <table:table-cell table:number-columns-repeated="15360"/>
        </table:table-row>
        <table:table-row table:style-name="ro2" table:visibility="collapse">
          <table:table-cell office:value-type="string" table:style-name="ce161">
            <text:p>Ação Legislativa</text:p>
          </table:table-cell>
          <table:table-cell table:number-columns-repeated="4" table:style-name="ce162"/>
          <table:table-cell office:value-type="percentage" office:value="0" table:formula="of:=[.E190]/[.E$180]" table:style-name="ce159">
            <text:p>0,00%</text:p>
          </table:table-cell>
          <table:table-cell office:value-type="float" office:value="0" table:formula="of:=[.C190]-[.E190]" table:style-name="ce157">
            <text:p>0,00</text:p>
          </table:table-cell>
          <table:table-cell table:number-columns-repeated="2" table:style-name="ce162"/>
          <table:table-cell office:value-type="percentage" office:value="0" table:formula="of:=[.I190]/[.I$180]" table:style-name="ce159">
            <text:p>0,00%</text:p>
          </table:table-cell>
          <table:table-cell office:value-type="float" office:value="0" table:formula="of:=[.C190]-[.I190]" table:style-name="ce157">
            <text:p>0,00</text:p>
          </table:table-cell>
          <table:table-cell table:style-name="ce162"/>
          <table:table-cell table:number-columns-repeated="1012" table:style-name="ce134"/>
          <table:table-cell table:number-columns-repeated="15360"/>
        </table:table-row>
        <table:table-row table:style-name="ro2" table:visibility="collapse">
          <table:table-cell office:value-type="string" table:style-name="ce161">
            <text:p>Controle Externo</text:p>
          </table:table-cell>
          <table:table-cell table:number-columns-repeated="4" table:style-name="ce162"/>
          <table:table-cell office:value-type="percentage" office:value="0" table:formula="of:=[.E191]/[.E$180]" table:style-name="ce159">
            <text:p>0,00%</text:p>
          </table:table-cell>
          <table:table-cell office:value-type="float" office:value="0" table:formula="of:=[.C191]-[.E191]" table:style-name="ce157">
            <text:p>0,00</text:p>
          </table:table-cell>
          <table:table-cell table:number-columns-repeated="2" table:style-name="ce162"/>
          <table:table-cell office:value-type="percentage" office:value="0" table:formula="of:=[.I191]/[.I$180]" table:style-name="ce159">
            <text:p>0,00%</text:p>
          </table:table-cell>
          <table:table-cell office:value-type="float" office:value="0" table:formula="of:=[.C191]-[.I191]" table:style-name="ce157">
            <text:p>0,00</text:p>
          </table:table-cell>
          <table:table-cell table:style-name="ce162"/>
          <table:table-cell table:number-columns-repeated="1012" table:style-name="ce134"/>
          <table:table-cell table:number-columns-repeated="15360"/>
        </table:table-row>
        <table:table-row table:style-name="ro2" table:visibility="collapse">
          <table:table-cell office:value-type="string" table:style-name="ce161">
            <text:p>Demais Subfunções</text:p>
          </table:table-cell>
          <table:table-cell table:number-columns-repeated="4" table:style-name="ce162"/>
          <table:table-cell office:value-type="percentage" office:value="0" table:formula="of:=[.E192]/[.E$180]" table:style-name="ce159">
            <text:p>0,00%</text:p>
          </table:table-cell>
          <table:table-cell office:value-type="float" office:value="0" table:formula="of:=[.C192]-[.E192]" table:style-name="ce157">
            <text:p>0,00</text:p>
          </table:table-cell>
          <table:table-cell table:number-columns-repeated="2" table:style-name="ce162"/>
          <table:table-cell office:value-type="percentage" office:value="0" table:formula="of:=[.I192]/[.I$180]" table:style-name="ce159">
            <text:p>0,00%</text:p>
          </table:table-cell>
          <table:table-cell office:value-type="float" office:value="0" table:formula="of:=[.C192]-[.I192]" table:style-name="ce157">
            <text:p>0,00</text:p>
          </table:table-cell>
          <table:table-cell table:style-name="ce162"/>
          <table:table-cell table:number-columns-repeated="1012" table:style-name="ce134"/>
          <table:table-cell table:number-columns-repeated="15360"/>
        </table:table-row>
        <table:table-row table:style-name="ro2" table:visibility="collapse">
          <table:table-cell office:value-type="string" table:style-name="ce160">
            <text:p><text:s text:c="4"/>JUDICIÁRIA</text:p>
          </table:table-cell>
          <table:table-cell office:value-type="float" office:value="0" table:formula="of:=SUM([.B194:.B196])" table:style-name="ce163">
            <text:p>0,00</text:p>
          </table:table-cell>
          <table:table-cell office:value-type="float" office:value="0" table:formula="of:=SUM([.C194:.C196])" table:style-name="ce163">
            <text:p>0,00</text:p>
          </table:table-cell>
          <table:table-cell office:value-type="float" office:value="0" table:formula="of:=SUM([.D194:.D196])" table:style-name="ce163">
            <text:p>0,00</text:p>
          </table:table-cell>
          <table:table-cell office:value-type="float" office:value="0" table:formula="of:=SUM([.E194:.E196])" table:style-name="ce163">
            <text:p>0,00</text:p>
          </table:table-cell>
          <table:table-cell office:value-type="percentage" office:value="0" table:formula="of:=[.E193]/[.E$180]" table:style-name="ce159">
            <text:p>0,00%</text:p>
          </table:table-cell>
          <table:table-cell office:value-type="float" office:value="0" table:formula="of:=[.C193]-[.E193]" table:style-name="ce157">
            <text:p>0,00</text:p>
          </table:table-cell>
          <table:table-cell office:value-type="float" office:value="0" table:formula="of:=SUM([.H194:.H196])" table:style-name="ce163">
            <text:p>0,00</text:p>
          </table:table-cell>
          <table:table-cell office:value-type="float" office:value="0" table:formula="of:=SUM([.I194:.I196])" table:style-name="ce163">
            <text:p>0,00</text:p>
          </table:table-cell>
          <table:table-cell office:value-type="percentage" office:value="0" table:formula="of:=[.I193]/[.I$180]" table:style-name="ce159">
            <text:p>0,00%</text:p>
          </table:table-cell>
          <table:table-cell office:value-type="float" office:value="0" table:formula="of:=[.C193]-[.I193]" table:style-name="ce157">
            <text:p>0,00</text:p>
          </table:table-cell>
          <table:table-cell office:value-type="float" office:value="0" table:formula="of:=SUM([.L194:.L196])" table:style-name="ce163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61">
            <text:p>Ação Judiciária</text:p>
          </table:table-cell>
          <table:table-cell table:number-columns-repeated="4" table:style-name="ce163"/>
          <table:table-cell office:value-type="percentage" office:value="0" table:formula="of:=[.E194]/[.E$180]" table:style-name="ce159">
            <text:p>0,00%</text:p>
          </table:table-cell>
          <table:table-cell office:value-type="float" office:value="0" table:formula="of:=[.C194]-[.E194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94]/[.I$180]" table:style-name="ce159">
            <text:p>0,00%</text:p>
          </table:table-cell>
          <table:table-cell office:value-type="float" office:value="0" table:formula="of:=[.C194]-[.I194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Defesa do Interesse Público no Processo Judiciário</text:p>
          </table:table-cell>
          <table:table-cell table:number-columns-repeated="4" table:style-name="ce163"/>
          <table:table-cell office:value-type="percentage" office:value="0" table:formula="of:=[.E195]/[.E$180]" table:style-name="ce159">
            <text:p>0,00%</text:p>
          </table:table-cell>
          <table:table-cell office:value-type="float" office:value="0" table:formula="of:=[.C195]-[.E195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95]/[.I$180]" table:style-name="ce159">
            <text:p>0,00%</text:p>
          </table:table-cell>
          <table:table-cell office:value-type="float" office:value="0" table:formula="of:=[.C195]-[.I195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Demais Subfunções</text:p>
          </table:table-cell>
          <table:table-cell table:number-columns-repeated="4" table:style-name="ce163"/>
          <table:table-cell office:value-type="percentage" office:value="0" table:formula="of:=[.E196]/[.E$180]" table:style-name="ce159">
            <text:p>0,00%</text:p>
          </table:table-cell>
          <table:table-cell office:value-type="float" office:value="0" table:formula="of:=[.C196]-[.E196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96]/[.I$180]" table:style-name="ce159">
            <text:p>0,00%</text:p>
          </table:table-cell>
          <table:table-cell office:value-type="float" office:value="0" table:formula="of:=[.C196]-[.I196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0">
            <office:annotation draw:style-name="a8" svg:x="4.25in" svg:y="4.16666666666667in" svg:width="1.26041666666667in" svg:height="0.239583333333333in">
              <dc:creator/>
              <text:p>Função 3</text:p>
            </office:annotation>
            <text:p><text:s text:c="4"/>ESSENCIAL A JUSTIÇA</text:p>
          </table:table-cell>
          <table:table-cell office:value-type="float" office:value="0" table:formula="of:=SUM([.B198:.B200])" table:style-name="ce163">
            <text:p>0,00</text:p>
          </table:table-cell>
          <table:table-cell office:value-type="float" office:value="0" table:formula="of:=SUM([.C198:.C200])" table:style-name="ce163">
            <text:p>0,00</text:p>
          </table:table-cell>
          <table:table-cell office:value-type="float" office:value="0" table:formula="of:=SUM([.D198:.D200])" table:style-name="ce163">
            <text:p>0,00</text:p>
          </table:table-cell>
          <table:table-cell office:value-type="float" office:value="0" table:formula="of:=SUM([.E198:.E200])" table:style-name="ce163">
            <text:p>0,00</text:p>
          </table:table-cell>
          <table:table-cell office:value-type="percentage" office:value="0" table:formula="of:=[.E197]/[.E$180]" table:style-name="ce159">
            <text:p>0,00%</text:p>
          </table:table-cell>
          <table:table-cell office:value-type="float" office:value="0" table:formula="of:=[.C197]-[.E197]" table:style-name="ce157">
            <text:p>0,00</text:p>
          </table:table-cell>
          <table:table-cell office:value-type="float" office:value="0" table:formula="of:=SUM([.H198:.H200])" table:style-name="ce163">
            <text:p>0,00</text:p>
          </table:table-cell>
          <table:table-cell office:value-type="float" office:value="0" table:formula="of:=SUM([.I198:.I200])" table:style-name="ce163">
            <text:p>0,00</text:p>
          </table:table-cell>
          <table:table-cell office:value-type="percentage" office:value="0" table:formula="of:=[.I197]/[.I$180]" table:style-name="ce159">
            <text:p>0,00%</text:p>
          </table:table-cell>
          <table:table-cell office:value-type="float" office:value="0" table:formula="of:=[.C197]-[.I197]" table:style-name="ce157">
            <text:p>0,00</text:p>
          </table:table-cell>
          <table:table-cell office:value-type="float" office:value="0" table:formula="of:=SUM([.L198:.L200])" table:style-name="ce163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61">
            <office:annotation draw:style-name="a9" svg:x="4.25in" svg:y="4.16666666666667in" svg:width="1.26041666666667in" svg:height="0.239583333333333in">
              <dc:creator/>
              <text:p>Subfunção 122</text:p>
            </office:annotation>
            <text:p>Administração Geral</text:p>
          </table:table-cell>
          <table:table-cell table:number-columns-repeated="4" table:style-name="ce163"/>
          <table:table-cell office:value-type="percentage" office:value="0" table:formula="of:=[.E198]/[.E$180]" table:style-name="ce159">
            <text:p>0,00%</text:p>
          </table:table-cell>
          <table:table-cell office:value-type="float" office:value="0" table:formula="of:=[.C198]-[.E198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98]/[.I$180]" table:style-name="ce159">
            <text:p>0,00%</text:p>
          </table:table-cell>
          <table:table-cell office:value-type="float" office:value="0" table:formula="of:=[.C198]-[.I198]" table:style-name="ce157">
            <text:p>0,00</text:p>
          </table:table-cell>
          <table:table-cell office:value-type="float" office:value="0" table:style-name="ce163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61">
            <office:annotation draw:style-name="a10" svg:x="4.25in" svg:y="4.16666666666667in" svg:width="1.26041666666667in" svg:height="0.239583333333333in">
              <dc:creator/>
              <text:p>Subfunção 126</text:p>
            </office:annotation>
            <text:p>Tecnologia da Informação</text:p>
          </table:table-cell>
          <table:table-cell table:number-columns-repeated="4" table:style-name="ce163"/>
          <table:table-cell office:value-type="percentage" office:value="0" table:formula="of:=[.E199]/[.E$180]" table:style-name="ce159">
            <text:p>0,00%</text:p>
          </table:table-cell>
          <table:table-cell office:value-type="float" office:value="0" table:formula="of:=[.C199]-[.E199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199]/[.I$180]" table:style-name="ce159">
            <text:p>0,00%</text:p>
          </table:table-cell>
          <table:table-cell office:value-type="float" office:value="0" table:formula="of:=[.C199]-[.I199]" table:style-name="ce157">
            <text:p>0,00</text:p>
          </table:table-cell>
          <table:table-cell office:value-type="float" office:value="0" table:style-name="ce163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61">
            <office:annotation draw:style-name="a11" svg:x="4.25in" svg:y="4.16666666666667in" svg:width="1.26041666666667in" svg:height="0.239583333333333in">
              <dc:creator/>
              <text:p>Subfunção 131</text:p>
            </office:annotation>
            <text:p>Comunicação Social</text:p>
          </table:table-cell>
          <table:table-cell table:number-columns-repeated="4" table:style-name="ce163"/>
          <table:table-cell office:value-type="percentage" office:value="0" table:formula="of:=[.E200]/[.E$180]" table:style-name="ce159">
            <text:p>0,00%</text:p>
          </table:table-cell>
          <table:table-cell office:value-type="float" office:value="0" table:formula="of:=[.C200]-[.E200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00]/[.I$180]" table:style-name="ce159">
            <text:p>0,00%</text:p>
          </table:table-cell>
          <table:table-cell office:value-type="float" office:value="0" table:formula="of:=[.C200]-[.I200]" table:style-name="ce157">
            <text:p>0,00</text:p>
          </table:table-cell>
          <table:table-cell office:value-type="float" office:value="0" table:style-name="ce163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60">
            <text:p><text:s text:c="4"/>ADMINISTRAÇÃO</text:p>
          </table:table-cell>
          <table:table-cell office:value-type="float" office:value="0" table:formula="of:=SUM([.B202:.B213])" table:style-name="ce163">
            <text:p>0,00</text:p>
          </table:table-cell>
          <table:table-cell office:value-type="float" office:value="0" table:formula="of:=SUM([.C202:.C213])" table:style-name="ce163">
            <text:p>0,00</text:p>
          </table:table-cell>
          <table:table-cell office:value-type="float" office:value="0" table:formula="of:=SUM([.D202:.D213])" table:style-name="ce163">
            <text:p>0,00</text:p>
          </table:table-cell>
          <table:table-cell office:value-type="float" office:value="0" table:formula="of:=SUM([.E202:.E213])" table:style-name="ce163">
            <text:p>0,00</text:p>
          </table:table-cell>
          <table:table-cell office:value-type="percentage" office:value="0" table:formula="of:=[.E201]/[.E$180]" table:style-name="ce159">
            <text:p>0,00%</text:p>
          </table:table-cell>
          <table:table-cell office:value-type="float" office:value="0" table:formula="of:=[.C201]-[.E201]" table:style-name="ce157">
            <text:p>0,00</text:p>
          </table:table-cell>
          <table:table-cell office:value-type="float" office:value="0" table:formula="of:=SUM([.H202:.H213])" table:style-name="ce163">
            <text:p>0,00</text:p>
          </table:table-cell>
          <table:table-cell office:value-type="float" office:value="0" table:formula="of:=SUM([.I202:.I213])" table:style-name="ce163">
            <text:p>0,00</text:p>
          </table:table-cell>
          <table:table-cell office:value-type="percentage" office:value="0" table:formula="of:=[.I201]/[.I$180]" table:style-name="ce159">
            <text:p>0,00%</text:p>
          </table:table-cell>
          <table:table-cell office:value-type="float" office:value="0" table:formula="of:=[.C201]-[.I201]" table:style-name="ce157">
            <text:p>0,00</text:p>
          </table:table-cell>
          <table:table-cell office:value-type="float" office:value="0" table:formula="of:=SUM([.L202:.L213])" table:style-name="ce163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61">
            <text:p>Planejamento e Orçamento</text:p>
          </table:table-cell>
          <table:table-cell table:number-columns-repeated="4" table:style-name="ce163"/>
          <table:table-cell office:value-type="percentage" office:value="0" table:formula="of:=[.E202]/[.E$180]" table:style-name="ce159">
            <text:p>0,00%</text:p>
          </table:table-cell>
          <table:table-cell office:value-type="float" office:value="0" table:formula="of:=[.C202]-[.E202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02]/[.I$180]" table:style-name="ce159">
            <text:p>0,00%</text:p>
          </table:table-cell>
          <table:table-cell office:value-type="float" office:value="0" table:formula="of:=[.C202]-[.I202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Administração Geral</text:p>
          </table:table-cell>
          <table:table-cell table:number-columns-repeated="4" table:style-name="ce163"/>
          <table:table-cell office:value-type="percentage" office:value="0" table:formula="of:=[.E203]/[.E$180]" table:style-name="ce159">
            <text:p>0,00%</text:p>
          </table:table-cell>
          <table:table-cell office:value-type="float" office:value="0" table:formula="of:=[.C203]-[.E203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03]/[.I$180]" table:style-name="ce159">
            <text:p>0,00%</text:p>
          </table:table-cell>
          <table:table-cell office:value-type="float" office:value="0" table:formula="of:=[.C203]-[.I203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Administração Financeira</text:p>
          </table:table-cell>
          <table:table-cell table:number-columns-repeated="4" table:style-name="ce163"/>
          <table:table-cell office:value-type="percentage" office:value="0" table:formula="of:=[.E204]/[.E$180]" table:style-name="ce159">
            <text:p>0,00%</text:p>
          </table:table-cell>
          <table:table-cell office:value-type="float" office:value="0" table:formula="of:=[.C204]-[.E204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04]/[.I$180]" table:style-name="ce159">
            <text:p>0,00%</text:p>
          </table:table-cell>
          <table:table-cell office:value-type="float" office:value="0" table:formula="of:=[.C204]-[.I204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Controle Interno</text:p>
          </table:table-cell>
          <table:table-cell table:number-columns-repeated="4" table:style-name="ce163"/>
          <table:table-cell office:value-type="percentage" office:value="0" table:formula="of:=[.E205]/[.E$180]" table:style-name="ce159">
            <text:p>0,00%</text:p>
          </table:table-cell>
          <table:table-cell office:value-type="float" office:value="0" table:formula="of:=[.C205]-[.E205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05]/[.I$180]" table:style-name="ce159">
            <text:p>0,00%</text:p>
          </table:table-cell>
          <table:table-cell office:value-type="float" office:value="0" table:formula="of:=[.C205]-[.I205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Normatização e Fiscalização</text:p>
          </table:table-cell>
          <table:table-cell table:number-columns-repeated="4" table:style-name="ce163"/>
          <table:table-cell office:value-type="percentage" office:value="0" table:formula="of:=[.E206]/[.E$180]" table:style-name="ce159">
            <text:p>0,00%</text:p>
          </table:table-cell>
          <table:table-cell office:value-type="float" office:value="0" table:formula="of:=[.C206]-[.E206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06]/[.I$180]" table:style-name="ce159">
            <text:p>0,00%</text:p>
          </table:table-cell>
          <table:table-cell office:value-type="float" office:value="0" table:formula="of:=[.C206]-[.I206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Tecnologia da Informação</text:p>
          </table:table-cell>
          <table:table-cell table:number-columns-repeated="4" table:style-name="ce163"/>
          <table:table-cell office:value-type="percentage" office:value="0" table:formula="of:=[.E207]/[.E$180]" table:style-name="ce159">
            <text:p>0,00%</text:p>
          </table:table-cell>
          <table:table-cell office:value-type="float" office:value="0" table:formula="of:=[.C207]-[.E207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07]/[.I$180]" table:style-name="ce159">
            <text:p>0,00%</text:p>
          </table:table-cell>
          <table:table-cell office:value-type="float" office:value="0" table:formula="of:=[.C207]-[.I207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Ordenamento Territorial</text:p>
          </table:table-cell>
          <table:table-cell table:number-columns-repeated="4" table:style-name="ce163"/>
          <table:table-cell office:value-type="percentage" office:value="0" table:formula="of:=[.E208]/[.E$180]" table:style-name="ce159">
            <text:p>0,00%</text:p>
          </table:table-cell>
          <table:table-cell office:value-type="float" office:value="0" table:formula="of:=[.C208]-[.E208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08]/[.I$180]" table:style-name="ce159">
            <text:p>0,00%</text:p>
          </table:table-cell>
          <table:table-cell office:value-type="float" office:value="0" table:formula="of:=[.C208]-[.I208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Formação de Recursos Humanos</text:p>
          </table:table-cell>
          <table:table-cell table:number-columns-repeated="4" table:style-name="ce163"/>
          <table:table-cell office:value-type="percentage" office:value="0" table:formula="of:=[.E209]/[.E$180]" table:style-name="ce159">
            <text:p>0,00%</text:p>
          </table:table-cell>
          <table:table-cell office:value-type="float" office:value="0" table:formula="of:=[.C209]-[.E209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09]/[.I$180]" table:style-name="ce159">
            <text:p>0,00%</text:p>
          </table:table-cell>
          <table:table-cell office:value-type="float" office:value="0" table:formula="of:=[.C209]-[.I209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Administração de Receitas</text:p>
          </table:table-cell>
          <table:table-cell table:number-columns-repeated="4" table:style-name="ce163"/>
          <table:table-cell office:value-type="percentage" office:value="0" table:formula="of:=[.E210]/[.E$180]" table:style-name="ce159">
            <text:p>0,00%</text:p>
          </table:table-cell>
          <table:table-cell office:value-type="float" office:value="0" table:formula="of:=[.C210]-[.E210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10]/[.I$180]" table:style-name="ce159">
            <text:p>0,00%</text:p>
          </table:table-cell>
          <table:table-cell office:value-type="float" office:value="0" table:formula="of:=[.C210]-[.I210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Administração de Concessões</text:p>
          </table:table-cell>
          <table:table-cell table:number-columns-repeated="4" table:style-name="ce163"/>
          <table:table-cell office:value-type="percentage" office:value="0" table:formula="of:=[.E211]/[.E$180]" table:style-name="ce159">
            <text:p>0,00%</text:p>
          </table:table-cell>
          <table:table-cell office:value-type="float" office:value="0" table:formula="of:=[.C211]-[.E211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11]/[.I$180]" table:style-name="ce159">
            <text:p>0,00%</text:p>
          </table:table-cell>
          <table:table-cell office:value-type="float" office:value="0" table:formula="of:=[.C211]-[.I211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Comunicação Social</text:p>
          </table:table-cell>
          <table:table-cell table:number-columns-repeated="4" table:style-name="ce163"/>
          <table:table-cell office:value-type="percentage" office:value="0" table:formula="of:=[.E212]/[.E$180]" table:style-name="ce159">
            <text:p>0,00%</text:p>
          </table:table-cell>
          <table:table-cell office:value-type="float" office:value="0" table:formula="of:=[.C212]-[.E212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12]/[.I$180]" table:style-name="ce159">
            <text:p>0,00%</text:p>
          </table:table-cell>
          <table:table-cell office:value-type="float" office:value="0" table:formula="of:=[.C212]-[.I212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Demais Subfunções</text:p>
          </table:table-cell>
          <table:table-cell table:number-columns-repeated="4" table:style-name="ce163"/>
          <table:table-cell office:value-type="percentage" office:value="0" table:formula="of:=[.E213]/[.E$180]" table:style-name="ce159">
            <text:p>0,00%</text:p>
          </table:table-cell>
          <table:table-cell office:value-type="float" office:value="0" table:formula="of:=[.C213]-[.E213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13]/[.I$180]" table:style-name="ce159">
            <text:p>0,00%</text:p>
          </table:table-cell>
          <table:table-cell office:value-type="float" office:value="0" table:formula="of:=[.C213]-[.I213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0">
            <text:p><text:s text:c="4"/>DEFESA NACIONAL</text:p>
          </table:table-cell>
          <table:table-cell office:value-type="float" office:value="0" table:formula="of:=SUM([.B215:.B218])" table:style-name="ce163">
            <text:p>0,00</text:p>
          </table:table-cell>
          <table:table-cell office:value-type="float" office:value="0" table:formula="of:=SUM([.C215:.C218])" table:style-name="ce163">
            <text:p>0,00</text:p>
          </table:table-cell>
          <table:table-cell office:value-type="float" office:value="0" table:formula="of:=SUM([.D215:.D218])" table:style-name="ce163">
            <text:p>0,00</text:p>
          </table:table-cell>
          <table:table-cell office:value-type="float" office:value="0" table:formula="of:=SUM([.E215:.E218])" table:style-name="ce163">
            <text:p>0,00</text:p>
          </table:table-cell>
          <table:table-cell office:value-type="percentage" office:value="0" table:formula="of:=[.E214]/[.E$180]" table:style-name="ce159">
            <text:p>0,00%</text:p>
          </table:table-cell>
          <table:table-cell office:value-type="float" office:value="0" table:formula="of:=[.C214]-[.E214]" table:style-name="ce157">
            <text:p>0,00</text:p>
          </table:table-cell>
          <table:table-cell office:value-type="float" office:value="0" table:formula="of:=SUM([.H215:.H218])" table:style-name="ce163">
            <text:p>0,00</text:p>
          </table:table-cell>
          <table:table-cell office:value-type="float" office:value="0" table:formula="of:=SUM([.I215:.I218])" table:style-name="ce163">
            <text:p>0,00</text:p>
          </table:table-cell>
          <table:table-cell office:value-type="percentage" office:value="0" table:formula="of:=[.I214]/[.I$180]" table:style-name="ce159">
            <text:p>0,00%</text:p>
          </table:table-cell>
          <table:table-cell office:value-type="float" office:value="0" table:formula="of:=[.C214]-[.I214]" table:style-name="ce157">
            <text:p>0,00</text:p>
          </table:table-cell>
          <table:table-cell office:value-type="float" office:value="0" table:formula="of:=SUM([.L215:.L218])" table:style-name="ce163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61">
            <text:p>Defesa Aérea</text:p>
          </table:table-cell>
          <table:table-cell table:number-columns-repeated="4" table:style-name="ce163"/>
          <table:table-cell office:value-type="percentage" office:value="0" table:formula="of:=[.E215]/[.E$180]" table:style-name="ce159">
            <text:p>0,00%</text:p>
          </table:table-cell>
          <table:table-cell office:value-type="float" office:value="0" table:formula="of:=[.C215]-[.E215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15]/[.I$180]" table:style-name="ce159">
            <text:p>0,00%</text:p>
          </table:table-cell>
          <table:table-cell office:value-type="float" office:value="0" table:formula="of:=[.C215]-[.I215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Defesa Naval</text:p>
          </table:table-cell>
          <table:table-cell table:number-columns-repeated="4" table:style-name="ce163"/>
          <table:table-cell office:value-type="percentage" office:value="0" table:formula="of:=[.E216]/[.E$180]" table:style-name="ce159">
            <text:p>0,00%</text:p>
          </table:table-cell>
          <table:table-cell office:value-type="float" office:value="0" table:formula="of:=[.C216]-[.E216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16]/[.I$180]" table:style-name="ce159">
            <text:p>0,00%</text:p>
          </table:table-cell>
          <table:table-cell office:value-type="float" office:value="0" table:formula="of:=[.C216]-[.I216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Defesa Terrestre</text:p>
          </table:table-cell>
          <table:table-cell table:number-columns-repeated="4" table:style-name="ce163"/>
          <table:table-cell office:value-type="percentage" office:value="0" table:formula="of:=[.E217]/[.E$180]" table:style-name="ce159">
            <text:p>0,00%</text:p>
          </table:table-cell>
          <table:table-cell office:value-type="float" office:value="0" table:formula="of:=[.C217]-[.E217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17]/[.I$180]" table:style-name="ce159">
            <text:p>0,00%</text:p>
          </table:table-cell>
          <table:table-cell office:value-type="float" office:value="0" table:formula="of:=[.C217]-[.I217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Demais Subfunções</text:p>
          </table:table-cell>
          <table:table-cell table:number-columns-repeated="4" table:style-name="ce163"/>
          <table:table-cell office:value-type="percentage" office:value="0" table:formula="of:=[.E218]/[.E$180]" table:style-name="ce159">
            <text:p>0,00%</text:p>
          </table:table-cell>
          <table:table-cell office:value-type="float" office:value="0" table:formula="of:=[.C218]-[.E218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18]/[.I$180]" table:style-name="ce159">
            <text:p>0,00%</text:p>
          </table:table-cell>
          <table:table-cell office:value-type="float" office:value="0" table:formula="of:=[.C218]-[.I218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0">
            <text:p><text:s text:c="4"/>SEGURANÇA PÚBLICA</text:p>
          </table:table-cell>
          <table:table-cell office:value-type="float" office:value="0" table:formula="of:=SUM([.B220:.B223])" table:style-name="ce163">
            <text:p>0,00</text:p>
          </table:table-cell>
          <table:table-cell office:value-type="float" office:value="0" table:formula="of:=SUM([.C220:.C223])" table:style-name="ce163">
            <text:p>0,00</text:p>
          </table:table-cell>
          <table:table-cell office:value-type="float" office:value="0" table:formula="of:=SUM([.D220:.D223])" table:style-name="ce163">
            <text:p>0,00</text:p>
          </table:table-cell>
          <table:table-cell office:value-type="float" office:value="0" table:formula="of:=SUM([.E220:.E223])" table:style-name="ce163">
            <text:p>0,00</text:p>
          </table:table-cell>
          <table:table-cell office:value-type="percentage" office:value="0" table:formula="of:=[.E219]/[.E$180]" table:style-name="ce159">
            <text:p>0,00%</text:p>
          </table:table-cell>
          <table:table-cell office:value-type="float" office:value="0" table:formula="of:=[.C219]-[.E219]" table:style-name="ce157">
            <text:p>0,00</text:p>
          </table:table-cell>
          <table:table-cell office:value-type="float" office:value="0" table:formula="of:=SUM([.H220:.H223])" table:style-name="ce163">
            <text:p>0,00</text:p>
          </table:table-cell>
          <table:table-cell office:value-type="float" office:value="0" table:formula="of:=SUM([.I220:.I223])" table:style-name="ce163">
            <text:p>0,00</text:p>
          </table:table-cell>
          <table:table-cell office:value-type="percentage" office:value="0" table:formula="of:=[.I219]/[.I$180]" table:style-name="ce159">
            <text:p>0,00%</text:p>
          </table:table-cell>
          <table:table-cell office:value-type="float" office:value="0" table:formula="of:=[.C219]-[.I219]" table:style-name="ce157">
            <text:p>0,00</text:p>
          </table:table-cell>
          <table:table-cell office:value-type="float" office:value="0" table:formula="of:=SUM([.L220:.L223])" table:style-name="ce163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61">
            <text:p>Policiamento</text:p>
          </table:table-cell>
          <table:table-cell table:number-columns-repeated="4" table:style-name="ce163"/>
          <table:table-cell office:value-type="percentage" office:value="0" table:formula="of:=[.E220]/[.E$180]" table:style-name="ce159">
            <text:p>0,00%</text:p>
          </table:table-cell>
          <table:table-cell office:value-type="float" office:value="0" table:formula="of:=[.C220]-[.E220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20]/[.I$180]" table:style-name="ce159">
            <text:p>0,00%</text:p>
          </table:table-cell>
          <table:table-cell office:value-type="float" office:value="0" table:formula="of:=[.C220]-[.I220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Defesa Civil</text:p>
          </table:table-cell>
          <table:table-cell table:number-columns-repeated="4" table:style-name="ce163"/>
          <table:table-cell office:value-type="percentage" office:value="0" table:formula="of:=[.E221]/[.E$180]" table:style-name="ce159">
            <text:p>0,00%</text:p>
          </table:table-cell>
          <table:table-cell office:value-type="float" office:value="0" table:formula="of:=[.C221]-[.E221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21]/[.I$180]" table:style-name="ce159">
            <text:p>0,00%</text:p>
          </table:table-cell>
          <table:table-cell office:value-type="float" office:value="0" table:formula="of:=[.C221]-[.I221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Informação e Inteligência</text:p>
          </table:table-cell>
          <table:table-cell table:number-columns-repeated="4" table:style-name="ce163"/>
          <table:table-cell office:value-type="percentage" office:value="0" table:formula="of:=[.E222]/[.E$180]" table:style-name="ce159">
            <text:p>0,00%</text:p>
          </table:table-cell>
          <table:table-cell office:value-type="float" office:value="0" table:formula="of:=[.C222]-[.E222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22]/[.I$180]" table:style-name="ce159">
            <text:p>0,00%</text:p>
          </table:table-cell>
          <table:table-cell office:value-type="float" office:value="0" table:formula="of:=[.C222]-[.I222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Demais Subfunções</text:p>
          </table:table-cell>
          <table:table-cell table:number-columns-repeated="4" table:style-name="ce163"/>
          <table:table-cell office:value-type="percentage" office:value="0" table:formula="of:=[.E223]/[.E$180]" table:style-name="ce159">
            <text:p>0,00%</text:p>
          </table:table-cell>
          <table:table-cell office:value-type="float" office:value="0" table:formula="of:=[.C223]-[.E223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23]/[.I$180]" table:style-name="ce159">
            <text:p>0,00%</text:p>
          </table:table-cell>
          <table:table-cell office:value-type="float" office:value="0" table:formula="of:=[.C223]-[.I223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0">
            <text:p><text:s text:c="4"/>RELAÇÕES EXTERIORES</text:p>
          </table:table-cell>
          <table:table-cell office:value-type="float" office:value="0" table:formula="of:=SUM([.B225:.B227])" table:style-name="ce163">
            <text:p>0,00</text:p>
          </table:table-cell>
          <table:table-cell office:value-type="float" office:value="0" table:formula="of:=SUM([.C225:.C227])" table:style-name="ce163">
            <text:p>0,00</text:p>
          </table:table-cell>
          <table:table-cell office:value-type="float" office:value="0" table:formula="of:=SUM([.D225:.D227])" table:style-name="ce163">
            <text:p>0,00</text:p>
          </table:table-cell>
          <table:table-cell office:value-type="float" office:value="0" table:formula="of:=SUM([.E225:.E227])" table:style-name="ce163">
            <text:p>0,00</text:p>
          </table:table-cell>
          <table:table-cell office:value-type="percentage" office:value="0" table:formula="of:=[.E224]/[.E$180]" table:style-name="ce159">
            <text:p>0,00%</text:p>
          </table:table-cell>
          <table:table-cell office:value-type="float" office:value="0" table:formula="of:=[.C224]-[.E224]" table:style-name="ce157">
            <text:p>0,00</text:p>
          </table:table-cell>
          <table:table-cell office:value-type="float" office:value="0" table:formula="of:=SUM([.H225:.H227])" table:style-name="ce163">
            <text:p>0,00</text:p>
          </table:table-cell>
          <table:table-cell office:value-type="float" office:value="0" table:formula="of:=SUM([.I225:.I227])" table:style-name="ce163">
            <text:p>0,00</text:p>
          </table:table-cell>
          <table:table-cell office:value-type="percentage" office:value="0" table:formula="of:=[.I224]/[.I$180]" table:style-name="ce159">
            <text:p>0,00%</text:p>
          </table:table-cell>
          <table:table-cell office:value-type="float" office:value="0" table:formula="of:=[.C224]-[.I224]" table:style-name="ce157">
            <text:p>0,00</text:p>
          </table:table-cell>
          <table:table-cell office:value-type="float" office:value="0" table:formula="of:=SUM([.L225:.L227])" table:style-name="ce163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61">
            <text:p>Relações Diplomáticas</text:p>
          </table:table-cell>
          <table:table-cell table:number-columns-repeated="4" table:style-name="ce163"/>
          <table:table-cell office:value-type="percentage" office:value="0" table:formula="of:=[.E225]/[.E$180]" table:style-name="ce159">
            <text:p>0,00%</text:p>
          </table:table-cell>
          <table:table-cell office:value-type="float" office:value="0" table:formula="of:=[.C225]-[.E225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25]/[.I$180]" table:style-name="ce159">
            <text:p>0,00%</text:p>
          </table:table-cell>
          <table:table-cell office:value-type="float" office:value="0" table:formula="of:=[.C225]-[.I225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Cooperação Internacional</text:p>
          </table:table-cell>
          <table:table-cell table:number-columns-repeated="4" table:style-name="ce163"/>
          <table:table-cell office:value-type="percentage" office:value="0" table:formula="of:=[.E226]/[.E$180]" table:style-name="ce159">
            <text:p>0,00%</text:p>
          </table:table-cell>
          <table:table-cell office:value-type="float" office:value="0" table:formula="of:=[.C226]-[.E226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26]/[.I$180]" table:style-name="ce159">
            <text:p>0,00%</text:p>
          </table:table-cell>
          <table:table-cell office:value-type="float" office:value="0" table:formula="of:=[.C226]-[.I226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Demais Subfunções</text:p>
          </table:table-cell>
          <table:table-cell table:number-columns-repeated="4" table:style-name="ce163"/>
          <table:table-cell office:value-type="percentage" office:value="0" table:formula="of:=[.E227]/[.E$180]" table:style-name="ce159">
            <text:p>0,00%</text:p>
          </table:table-cell>
          <table:table-cell office:value-type="float" office:value="0" table:formula="of:=[.C227]-[.E227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27]/[.I$180]" table:style-name="ce159">
            <text:p>0,00%</text:p>
          </table:table-cell>
          <table:table-cell office:value-type="float" office:value="0" table:formula="of:=[.C227]-[.I227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0">
            <text:p><text:s text:c="4"/>ASSISTÊNCIA SOCIAL</text:p>
          </table:table-cell>
          <table:table-cell office:value-type="float" office:value="0" table:formula="of:=SUM([.B229:.B233])" table:style-name="ce163">
            <text:p>0,00</text:p>
          </table:table-cell>
          <table:table-cell office:value-type="float" office:value="0" table:formula="of:=SUM([.C229:.C233])" table:style-name="ce163">
            <text:p>0,00</text:p>
          </table:table-cell>
          <table:table-cell office:value-type="float" office:value="0" table:formula="of:=SUM([.D229:.D233])" table:style-name="ce163">
            <text:p>0,00</text:p>
          </table:table-cell>
          <table:table-cell office:value-type="float" office:value="0" table:formula="of:=SUM([.E229:.E233])" table:style-name="ce163">
            <text:p>0,00</text:p>
          </table:table-cell>
          <table:table-cell office:value-type="percentage" office:value="0" table:formula="of:=[.E228]/[.E$180]" table:style-name="ce159">
            <text:p>0,00%</text:p>
          </table:table-cell>
          <table:table-cell office:value-type="float" office:value="0" table:formula="of:=[.C228]-[.E228]" table:style-name="ce157">
            <text:p>0,00</text:p>
          </table:table-cell>
          <table:table-cell office:value-type="float" office:value="0" table:formula="of:=SUM([.H229:.H233])" table:style-name="ce163">
            <text:p>0,00</text:p>
          </table:table-cell>
          <table:table-cell office:value-type="float" office:value="0" table:formula="of:=SUM([.I229:.I233])" table:style-name="ce163">
            <text:p>0,00</text:p>
          </table:table-cell>
          <table:table-cell office:value-type="percentage" office:value="0" table:formula="of:=[.I228]/[.I$180]" table:style-name="ce159">
            <text:p>0,00%</text:p>
          </table:table-cell>
          <table:table-cell office:value-type="float" office:value="0" table:formula="of:=[.C228]-[.I228]" table:style-name="ce157">
            <text:p>0,00</text:p>
          </table:table-cell>
          <table:table-cell office:value-type="float" office:value="0" table:formula="of:=SUM([.L229:.L233])" table:style-name="ce163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61">
            <text:p>Assistência ao Idoso</text:p>
          </table:table-cell>
          <table:table-cell table:number-columns-repeated="4" table:style-name="ce163"/>
          <table:table-cell office:value-type="percentage" office:value="0" table:formula="of:=[.E229]/[.E$180]" table:style-name="ce159">
            <text:p>0,00%</text:p>
          </table:table-cell>
          <table:table-cell office:value-type="float" office:value="0" table:formula="of:=[.C229]-[.E229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29]/[.I$180]" table:style-name="ce159">
            <text:p>0,00%</text:p>
          </table:table-cell>
          <table:table-cell office:value-type="float" office:value="0" table:formula="of:=[.C229]-[.I229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Assistência ao Portador de Deficiência</text:p>
          </table:table-cell>
          <table:table-cell table:number-columns-repeated="4" table:style-name="ce163"/>
          <table:table-cell office:value-type="percentage" office:value="0" table:formula="of:=[.E230]/[.E$180]" table:style-name="ce159">
            <text:p>0,00%</text:p>
          </table:table-cell>
          <table:table-cell office:value-type="float" office:value="0" table:formula="of:=[.C230]-[.E230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30]/[.I$180]" table:style-name="ce159">
            <text:p>0,00%</text:p>
          </table:table-cell>
          <table:table-cell office:value-type="float" office:value="0" table:formula="of:=[.C230]-[.I230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Assistência à Criança e ao Adolescente</text:p>
          </table:table-cell>
          <table:table-cell table:number-columns-repeated="4" table:style-name="ce163"/>
          <table:table-cell office:value-type="percentage" office:value="0" table:formula="of:=[.E231]/[.E$180]" table:style-name="ce159">
            <text:p>0,00%</text:p>
          </table:table-cell>
          <table:table-cell office:value-type="float" office:value="0" table:formula="of:=[.C231]-[.E231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31]/[.I$180]" table:style-name="ce159">
            <text:p>0,00%</text:p>
          </table:table-cell>
          <table:table-cell office:value-type="float" office:value="0" table:formula="of:=[.C231]-[.I231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Assistência Comunitária</text:p>
          </table:table-cell>
          <table:table-cell table:number-columns-repeated="4" table:style-name="ce163"/>
          <table:table-cell office:value-type="percentage" office:value="0" table:formula="of:=[.E232]/[.E$180]" table:style-name="ce159">
            <text:p>0,00%</text:p>
          </table:table-cell>
          <table:table-cell office:value-type="float" office:value="0" table:formula="of:=[.C232]-[.E232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32]/[.I$180]" table:style-name="ce159">
            <text:p>0,00%</text:p>
          </table:table-cell>
          <table:table-cell office:value-type="float" office:value="0" table:formula="of:=[.C232]-[.I232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Demais Subfunções</text:p>
          </table:table-cell>
          <table:table-cell table:number-columns-repeated="4" table:style-name="ce163"/>
          <table:table-cell office:value-type="percentage" office:value="0" table:formula="of:=[.E233]/[.E$180]" table:style-name="ce159">
            <text:p>0,00%</text:p>
          </table:table-cell>
          <table:table-cell office:value-type="float" office:value="0" table:formula="of:=[.C233]-[.E233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33]/[.I$180]" table:style-name="ce159">
            <text:p>0,00%</text:p>
          </table:table-cell>
          <table:table-cell office:value-type="float" office:value="0" table:formula="of:=[.C233]-[.I233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0">
            <office:annotation draw:style-name="a12" svg:x="4.25in" svg:y="4.16666666666667in" svg:width="1.26041666666667in" svg:height="0.239583333333333in">
              <dc:creator/>
              <text:p>Função 9</text:p>
            </office:annotation>
            <text:p><text:s text:c="4"/>PREVIDÊNCIA SOCIAL</text:p>
          </table:table-cell>
          <table:table-cell office:value-type="float" office:value="0" table:formula="of:=SUM([.B235:.B239])" table:style-name="ce163">
            <text:p>0,00</text:p>
          </table:table-cell>
          <table:table-cell office:value-type="float" office:value="0" table:formula="of:=SUM([.C235:.C239])" table:style-name="ce163">
            <text:p>0,00</text:p>
          </table:table-cell>
          <table:table-cell office:value-type="float" office:value="0" table:formula="of:=SUM([.D235:.D239])" table:style-name="ce163">
            <text:p>0,00</text:p>
          </table:table-cell>
          <table:table-cell office:value-type="float" office:value="0" table:formula="of:=SUM([.E235:.E239])" table:style-name="ce163">
            <text:p>0,00</text:p>
          </table:table-cell>
          <table:table-cell office:value-type="percentage" office:value="0" table:formula="of:=[.E234]/[.E$180]" table:style-name="ce159">
            <text:p>0,00%</text:p>
          </table:table-cell>
          <table:table-cell office:value-type="float" office:value="0" table:formula="of:=[.C234]-[.E234]" table:style-name="ce157">
            <text:p>0,00</text:p>
          </table:table-cell>
          <table:table-cell office:value-type="float" office:value="0" table:formula="of:=SUM([.H235:.H239])" table:style-name="ce163">
            <text:p>0,00</text:p>
          </table:table-cell>
          <table:table-cell office:value-type="float" office:value="0" table:formula="of:=SUM([.I235:.I239])" table:style-name="ce163">
            <text:p>0,00</text:p>
          </table:table-cell>
          <table:table-cell office:value-type="percentage" office:value="0" table:formula="of:=[.I234]/[.I$180]" table:style-name="ce159">
            <text:p>0,00%</text:p>
          </table:table-cell>
          <table:table-cell office:value-type="float" office:value="0" table:formula="of:=[.C234]-[.I234]" table:style-name="ce157">
            <text:p>0,00</text:p>
          </table:table-cell>
          <table:table-cell office:value-type="float" office:value="0" table:formula="of:=SUM([.L235:.L239])" table:style-name="ce163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61">
            <text:p>Previdência Básica</text:p>
          </table:table-cell>
          <table:table-cell table:number-columns-repeated="4" table:style-name="ce163"/>
          <table:table-cell office:value-type="percentage" office:value="0" table:formula="of:=[.E235]/[.E$180]" table:style-name="ce159">
            <text:p>0,00%</text:p>
          </table:table-cell>
          <table:table-cell office:value-type="float" office:value="0" table:formula="of:=[.C235]-[.E235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35]/[.I$180]" table:style-name="ce159">
            <text:p>0,00%</text:p>
          </table:table-cell>
          <table:table-cell office:value-type="float" office:value="0" table:formula="of:=[.C235]-[.I235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76">
            <office:annotation draw:style-name="a13" svg:x="4.25in" svg:y="4.16666666666667in" svg:width="1.26041666666667in" svg:height="0.239583333333333in">
              <dc:creator/>
              <text:p>Subfunção 272</text:p>
            </office:annotation>
            <text:p>Previdência do Regime Estatutário</text:p>
          </table:table-cell>
          <table:table-cell table:number-columns-repeated="4" table:style-name="ce167"/>
          <table:table-cell office:value-type="percentage" office:value="0" table:formula="of:=[.E236]/[.E$180]" table:style-name="ce177">
            <text:p>0,00%</text:p>
          </table:table-cell>
          <table:table-cell office:value-type="float" office:value="0" table:formula="of:=[.C236]-[.E236]" table:style-name="ce178">
            <text:p>0,00</text:p>
          </table:table-cell>
          <table:table-cell table:number-columns-repeated="2" table:style-name="ce167"/>
          <table:table-cell office:value-type="percentage" office:value="0" table:formula="of:=[.I236]/[.I$180]" table:style-name="ce177">
            <text:p>0,00%</text:p>
          </table:table-cell>
          <table:table-cell office:value-type="float" office:value="0" table:formula="of:=[.C236]-[.I236]" table:style-name="ce178">
            <text:p>0,00</text:p>
          </table:table-cell>
          <table:table-cell office:value-type="float" office:value="0" table:style-name="ce16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61">
            <text:p>Previdência Complementar</text:p>
          </table:table-cell>
          <table:table-cell table:number-columns-repeated="4" table:style-name="ce163"/>
          <table:table-cell office:value-type="percentage" office:value="0" table:formula="of:=[.E237]/[.E$180]" table:style-name="ce159">
            <text:p>0,00%</text:p>
          </table:table-cell>
          <table:table-cell office:value-type="float" office:value="0" table:formula="of:=[.C237]-[.E237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37]/[.I$180]" table:style-name="ce159">
            <text:p>0,00%</text:p>
          </table:table-cell>
          <table:table-cell office:value-type="float" office:value="0" table:formula="of:=[.C237]-[.I237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Previdência Especial</text:p>
          </table:table-cell>
          <table:table-cell table:number-columns-repeated="4" table:style-name="ce163"/>
          <table:table-cell office:value-type="percentage" office:value="0" table:formula="of:=[.E238]/[.E$180]" table:style-name="ce159">
            <text:p>0,00%</text:p>
          </table:table-cell>
          <table:table-cell office:value-type="float" office:value="0" table:formula="of:=[.C238]-[.E238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38]/[.I$180]" table:style-name="ce159">
            <text:p>0,00%</text:p>
          </table:table-cell>
          <table:table-cell office:value-type="float" office:value="0" table:formula="of:=[.C238]-[.I238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Demais Subfunções</text:p>
          </table:table-cell>
          <table:table-cell table:number-columns-repeated="4" table:style-name="ce163"/>
          <table:table-cell office:value-type="percentage" office:value="0" table:formula="of:=[.E239]/[.E$180]" table:style-name="ce159">
            <text:p>0,00%</text:p>
          </table:table-cell>
          <table:table-cell office:value-type="float" office:value="0" table:formula="of:=[.C239]-[.E239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39]/[.I$180]" table:style-name="ce159">
            <text:p>0,00%</text:p>
          </table:table-cell>
          <table:table-cell office:value-type="float" office:value="0" table:formula="of:=[.C239]-[.I239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0">
            <text:p><text:s text:c="4"/>SAÚDE</text:p>
          </table:table-cell>
          <table:table-cell office:value-type="float" office:value="0" table:formula="of:=SUM([.B241:.B247])" table:style-name="ce163">
            <text:p>0,00</text:p>
          </table:table-cell>
          <table:table-cell office:value-type="float" office:value="0" table:formula="of:=SUM([.C241:.C247])" table:style-name="ce163">
            <text:p>0,00</text:p>
          </table:table-cell>
          <table:table-cell office:value-type="float" office:value="0" table:formula="of:=SUM([.D241:.D247])" table:style-name="ce163">
            <text:p>0,00</text:p>
          </table:table-cell>
          <table:table-cell office:value-type="float" office:value="0" table:formula="of:=SUM([.E241:.E247])" table:style-name="ce163">
            <text:p>0,00</text:p>
          </table:table-cell>
          <table:table-cell office:value-type="percentage" office:value="0" table:formula="of:=[.E240]/[.E$180]" table:style-name="ce159">
            <text:p>0,00%</text:p>
          </table:table-cell>
          <table:table-cell office:value-type="float" office:value="0" table:formula="of:=[.C240]-[.E240]" table:style-name="ce157">
            <text:p>0,00</text:p>
          </table:table-cell>
          <table:table-cell office:value-type="float" office:value="0" table:formula="of:=SUM([.H241:.H247])" table:style-name="ce163">
            <text:p>0,00</text:p>
          </table:table-cell>
          <table:table-cell office:value-type="float" office:value="0" table:formula="of:=SUM([.I241:.I247])" table:style-name="ce163">
            <text:p>0,00</text:p>
          </table:table-cell>
          <table:table-cell office:value-type="percentage" office:value="0" table:formula="of:=[.I240]/[.I$180]" table:style-name="ce159">
            <text:p>0,00%</text:p>
          </table:table-cell>
          <table:table-cell office:value-type="float" office:value="0" table:formula="of:=[.C240]-[.I240]" table:style-name="ce157">
            <text:p>0,00</text:p>
          </table:table-cell>
          <table:table-cell office:value-type="float" office:value="0" table:formula="of:=SUM([.L241:.L247])" table:style-name="ce163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61">
            <text:p>Atenção Básica</text:p>
          </table:table-cell>
          <table:table-cell table:number-columns-repeated="4" table:style-name="ce163"/>
          <table:table-cell office:value-type="percentage" office:value="0" table:formula="of:=[.E241]/[.E$180]" table:style-name="ce159">
            <text:p>0,00%</text:p>
          </table:table-cell>
          <table:table-cell office:value-type="float" office:value="0" table:formula="of:=[.C241]-[.E241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41]/[.I$180]" table:style-name="ce159">
            <text:p>0,00%</text:p>
          </table:table-cell>
          <table:table-cell office:value-type="float" office:value="0" table:formula="of:=[.C241]-[.I241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Assistência Hospitalar e Ambulatorial</text:p>
          </table:table-cell>
          <table:table-cell table:number-columns-repeated="4" table:style-name="ce163"/>
          <table:table-cell office:value-type="percentage" office:value="0" table:formula="of:=[.E242]/[.E$180]" table:style-name="ce159">
            <text:p>0,00%</text:p>
          </table:table-cell>
          <table:table-cell office:value-type="float" office:value="0" table:formula="of:=[.C242]-[.E242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42]/[.I$180]" table:style-name="ce159">
            <text:p>0,00%</text:p>
          </table:table-cell>
          <table:table-cell office:value-type="float" office:value="0" table:formula="of:=[.C242]-[.I242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Suporte Profilático e Terapêutico</text:p>
          </table:table-cell>
          <table:table-cell table:number-columns-repeated="4" table:style-name="ce163"/>
          <table:table-cell office:value-type="percentage" office:value="0" table:formula="of:=[.E243]/[.E$180]" table:style-name="ce159">
            <text:p>0,00%</text:p>
          </table:table-cell>
          <table:table-cell office:value-type="float" office:value="0" table:formula="of:=[.C243]-[.E243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43]/[.I$180]" table:style-name="ce159">
            <text:p>0,00%</text:p>
          </table:table-cell>
          <table:table-cell office:value-type="float" office:value="0" table:formula="of:=[.C243]-[.I243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Vigilância Sanitária</text:p>
          </table:table-cell>
          <table:table-cell table:number-columns-repeated="4" table:style-name="ce163"/>
          <table:table-cell office:value-type="percentage" office:value="0" table:formula="of:=[.E244]/[.E$180]" table:style-name="ce159">
            <text:p>0,00%</text:p>
          </table:table-cell>
          <table:table-cell office:value-type="float" office:value="0" table:formula="of:=[.C244]-[.E244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44]/[.I$180]" table:style-name="ce159">
            <text:p>0,00%</text:p>
          </table:table-cell>
          <table:table-cell office:value-type="float" office:value="0" table:formula="of:=[.C244]-[.I244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Vigilância Epidemiológica</text:p>
          </table:table-cell>
          <table:table-cell table:number-columns-repeated="4" table:style-name="ce163"/>
          <table:table-cell office:value-type="percentage" office:value="0" table:formula="of:=[.E245]/[.E$180]" table:style-name="ce159">
            <text:p>0,00%</text:p>
          </table:table-cell>
          <table:table-cell office:value-type="float" office:value="0" table:formula="of:=[.C245]-[.E245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45]/[.I$180]" table:style-name="ce159">
            <text:p>0,00%</text:p>
          </table:table-cell>
          <table:table-cell office:value-type="float" office:value="0" table:formula="of:=[.C245]-[.I245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Alimentação e Nutrição</text:p>
          </table:table-cell>
          <table:table-cell table:number-columns-repeated="4" table:style-name="ce163"/>
          <table:table-cell office:value-type="percentage" office:value="0" table:formula="of:=[.E246]/[.E$180]" table:style-name="ce159">
            <text:p>0,00%</text:p>
          </table:table-cell>
          <table:table-cell office:value-type="float" office:value="0" table:formula="of:=[.C246]-[.E246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46]/[.I$180]" table:style-name="ce159">
            <text:p>0,00%</text:p>
          </table:table-cell>
          <table:table-cell office:value-type="float" office:value="0" table:formula="of:=[.C246]-[.I246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Demais Subfunções</text:p>
          </table:table-cell>
          <table:table-cell table:number-columns-repeated="4" table:style-name="ce163"/>
          <table:table-cell office:value-type="percentage" office:value="0" table:formula="of:=[.E247]/[.E$180]" table:style-name="ce159">
            <text:p>0,00%</text:p>
          </table:table-cell>
          <table:table-cell office:value-type="float" office:value="0" table:formula="of:=[.C247]-[.E247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47]/[.I$180]" table:style-name="ce159">
            <text:p>0,00%</text:p>
          </table:table-cell>
          <table:table-cell office:value-type="float" office:value="0" table:formula="of:=[.C247]-[.I247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0">
            <text:p><text:s text:c="4"/>TRABALHO</text:p>
          </table:table-cell>
          <table:table-cell office:value-type="float" office:value="0" table:formula="of:=SUM([.B249:.B253])" table:style-name="ce163">
            <text:p>0,00</text:p>
          </table:table-cell>
          <table:table-cell office:value-type="float" office:value="0" table:formula="of:=SUM([.C249:.C253])" table:style-name="ce163">
            <text:p>0,00</text:p>
          </table:table-cell>
          <table:table-cell office:value-type="float" office:value="0" table:formula="of:=SUM([.D249:.D253])" table:style-name="ce163">
            <text:p>0,00</text:p>
          </table:table-cell>
          <table:table-cell office:value-type="float" office:value="0" table:formula="of:=SUM([.E249:.E253])" table:style-name="ce163">
            <text:p>0,00</text:p>
          </table:table-cell>
          <table:table-cell office:value-type="percentage" office:value="0" table:formula="of:=[.E248]/[.E$180]" table:style-name="ce159">
            <text:p>0,00%</text:p>
          </table:table-cell>
          <table:table-cell office:value-type="float" office:value="0" table:formula="of:=[.C248]-[.E248]" table:style-name="ce157">
            <text:p>0,00</text:p>
          </table:table-cell>
          <table:table-cell office:value-type="float" office:value="0" table:formula="of:=SUM([.H249:.H253])" table:style-name="ce163">
            <text:p>0,00</text:p>
          </table:table-cell>
          <table:table-cell office:value-type="float" office:value="0" table:formula="of:=SUM([.I249:.I253])" table:style-name="ce163">
            <text:p>0,00</text:p>
          </table:table-cell>
          <table:table-cell office:value-type="percentage" office:value="0" table:formula="of:=[.I248]/[.I$180]" table:style-name="ce159">
            <text:p>0,00%</text:p>
          </table:table-cell>
          <table:table-cell office:value-type="float" office:value="0" table:formula="of:=[.C248]-[.I248]" table:style-name="ce157">
            <text:p>0,00</text:p>
          </table:table-cell>
          <table:table-cell office:value-type="float" office:value="0" table:formula="of:=SUM([.L249:.L253])" table:style-name="ce163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61">
            <text:p>Proteção e Benefícios ao Trabalhador</text:p>
          </table:table-cell>
          <table:table-cell table:number-columns-repeated="4" table:style-name="ce163"/>
          <table:table-cell office:value-type="percentage" office:value="0" table:formula="of:=[.E249]/[.E$180]" table:style-name="ce159">
            <text:p>0,00%</text:p>
          </table:table-cell>
          <table:table-cell office:value-type="float" office:value="0" table:formula="of:=[.C249]-[.E249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49]/[.I$180]" table:style-name="ce159">
            <text:p>0,00%</text:p>
          </table:table-cell>
          <table:table-cell office:value-type="float" office:value="0" table:formula="of:=[.C249]-[.I249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Relações de Trabalho</text:p>
          </table:table-cell>
          <table:table-cell table:number-columns-repeated="4" table:style-name="ce163"/>
          <table:table-cell office:value-type="percentage" office:value="0" table:formula="of:=[.E250]/[.E$180]" table:style-name="ce159">
            <text:p>0,00%</text:p>
          </table:table-cell>
          <table:table-cell office:value-type="float" office:value="0" table:formula="of:=[.C250]-[.E250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50]/[.I$180]" table:style-name="ce159">
            <text:p>0,00%</text:p>
          </table:table-cell>
          <table:table-cell office:value-type="float" office:value="0" table:formula="of:=[.C250]-[.I250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Empregabilidade</text:p>
          </table:table-cell>
          <table:table-cell table:number-columns-repeated="4" table:style-name="ce163"/>
          <table:table-cell office:value-type="percentage" office:value="0" table:formula="of:=[.E251]/[.E$180]" table:style-name="ce159">
            <text:p>0,00%</text:p>
          </table:table-cell>
          <table:table-cell office:value-type="float" office:value="0" table:formula="of:=[.C251]-[.E251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51]/[.I$180]" table:style-name="ce159">
            <text:p>0,00%</text:p>
          </table:table-cell>
          <table:table-cell office:value-type="float" office:value="0" table:formula="of:=[.C251]-[.I251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Fomento ao Trabalho</text:p>
          </table:table-cell>
          <table:table-cell table:number-columns-repeated="4" table:style-name="ce163"/>
          <table:table-cell office:value-type="percentage" office:value="0" table:formula="of:=[.E252]/[.E$180]" table:style-name="ce159">
            <text:p>0,00%</text:p>
          </table:table-cell>
          <table:table-cell office:value-type="float" office:value="0" table:formula="of:=[.C252]-[.E252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52]/[.I$180]" table:style-name="ce159">
            <text:p>0,00%</text:p>
          </table:table-cell>
          <table:table-cell office:value-type="float" office:value="0" table:formula="of:=[.C252]-[.I252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Demais Subfunções</text:p>
          </table:table-cell>
          <table:table-cell table:number-columns-repeated="4" table:style-name="ce163"/>
          <table:table-cell office:value-type="percentage" office:value="0" table:formula="of:=[.E253]/[.E$180]" table:style-name="ce159">
            <text:p>0,00%</text:p>
          </table:table-cell>
          <table:table-cell office:value-type="float" office:value="0" table:formula="of:=[.C253]-[.E253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53]/[.I$180]" table:style-name="ce159">
            <text:p>0,00%</text:p>
          </table:table-cell>
          <table:table-cell office:value-type="float" office:value="0" table:formula="of:=[.C253]-[.I253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0">
            <text:p><text:s text:c="4"/>EDUCAÇÃO</text:p>
          </table:table-cell>
          <table:table-cell office:value-type="float" office:value="0" table:formula="of:=SUM([.B255:.B263])" table:style-name="ce163">
            <text:p>0,00</text:p>
          </table:table-cell>
          <table:table-cell office:value-type="float" office:value="0" table:formula="of:=SUM([.C255:.C263])" table:style-name="ce163">
            <text:p>0,00</text:p>
          </table:table-cell>
          <table:table-cell office:value-type="float" office:value="0" table:formula="of:=SUM([.D255:.D263])" table:style-name="ce163">
            <text:p>0,00</text:p>
          </table:table-cell>
          <table:table-cell office:value-type="float" office:value="0" table:formula="of:=SUM([.E255:.E263])" table:style-name="ce163">
            <text:p>0,00</text:p>
          </table:table-cell>
          <table:table-cell office:value-type="percentage" office:value="0" table:formula="of:=[.E254]/[.E$180]" table:style-name="ce159">
            <text:p>0,00%</text:p>
          </table:table-cell>
          <table:table-cell office:value-type="float" office:value="0" table:formula="of:=[.C254]-[.E254]" table:style-name="ce157">
            <text:p>0,00</text:p>
          </table:table-cell>
          <table:table-cell office:value-type="float" office:value="0" table:formula="of:=SUM([.H255:.H263])" table:style-name="ce163">
            <text:p>0,00</text:p>
          </table:table-cell>
          <table:table-cell office:value-type="float" office:value="0" table:formula="of:=SUM([.I255:.I263])" table:style-name="ce163">
            <text:p>0,00</text:p>
          </table:table-cell>
          <table:table-cell office:value-type="percentage" office:value="0" table:formula="of:=[.I254]/[.I$180]" table:style-name="ce159">
            <text:p>0,00%</text:p>
          </table:table-cell>
          <table:table-cell office:value-type="float" office:value="0" table:formula="of:=[.C254]-[.I254]" table:style-name="ce157">
            <text:p>0,00</text:p>
          </table:table-cell>
          <table:table-cell office:value-type="float" office:value="0" table:formula="of:=SUM([.L255:.L263])" table:style-name="ce163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61">
            <text:p>Ensino Fundamental</text:p>
          </table:table-cell>
          <table:table-cell table:number-columns-repeated="4" table:style-name="ce163"/>
          <table:table-cell office:value-type="percentage" office:value="0" table:formula="of:=[.E255]/[.E$180]" table:style-name="ce159">
            <text:p>0,00%</text:p>
          </table:table-cell>
          <table:table-cell office:value-type="float" office:value="0" table:formula="of:=[.C255]-[.E255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55]/[.I$180]" table:style-name="ce159">
            <text:p>0,00%</text:p>
          </table:table-cell>
          <table:table-cell office:value-type="float" office:value="0" table:formula="of:=[.C255]-[.I255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Ensino Médio</text:p>
          </table:table-cell>
          <table:table-cell table:number-columns-repeated="4" table:style-name="ce163"/>
          <table:table-cell office:value-type="percentage" office:value="0" table:formula="of:=[.E256]/[.E$180]" table:style-name="ce159">
            <text:p>0,00%</text:p>
          </table:table-cell>
          <table:table-cell office:value-type="float" office:value="0" table:formula="of:=[.C256]-[.E256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56]/[.I$180]" table:style-name="ce159">
            <text:p>0,00%</text:p>
          </table:table-cell>
          <table:table-cell office:value-type="float" office:value="0" table:formula="of:=[.C256]-[.I256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Ensino Profissional</text:p>
          </table:table-cell>
          <table:table-cell table:number-columns-repeated="4" table:style-name="ce163"/>
          <table:table-cell office:value-type="percentage" office:value="0" table:formula="of:=[.E257]/[.E$180]" table:style-name="ce159">
            <text:p>0,00%</text:p>
          </table:table-cell>
          <table:table-cell office:value-type="float" office:value="0" table:formula="of:=[.C257]-[.E257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57]/[.I$180]" table:style-name="ce159">
            <text:p>0,00%</text:p>
          </table:table-cell>
          <table:table-cell office:value-type="float" office:value="0" table:formula="of:=[.C257]-[.I257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Ensino Superior</text:p>
          </table:table-cell>
          <table:table-cell table:number-columns-repeated="4" table:style-name="ce163"/>
          <table:table-cell office:value-type="percentage" office:value="0" table:formula="of:=[.E258]/[.E$180]" table:style-name="ce159">
            <text:p>0,00%</text:p>
          </table:table-cell>
          <table:table-cell office:value-type="float" office:value="0" table:formula="of:=[.C258]-[.E258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58]/[.I$180]" table:style-name="ce159">
            <text:p>0,00%</text:p>
          </table:table-cell>
          <table:table-cell office:value-type="float" office:value="0" table:formula="of:=[.C258]-[.I258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Educação Infantil</text:p>
          </table:table-cell>
          <table:table-cell table:number-columns-repeated="4" table:style-name="ce163"/>
          <table:table-cell office:value-type="percentage" office:value="0" table:formula="of:=[.E259]/[.E$180]" table:style-name="ce159">
            <text:p>0,00%</text:p>
          </table:table-cell>
          <table:table-cell office:value-type="float" office:value="0" table:formula="of:=[.C259]-[.E259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59]/[.I$180]" table:style-name="ce159">
            <text:p>0,00%</text:p>
          </table:table-cell>
          <table:table-cell office:value-type="float" office:value="0" table:formula="of:=[.C259]-[.I259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Educação de Jovens e Adultos</text:p>
          </table:table-cell>
          <table:table-cell table:number-columns-repeated="4" table:style-name="ce163"/>
          <table:table-cell office:value-type="percentage" office:value="0" table:formula="of:=[.E260]/[.E$180]" table:style-name="ce159">
            <text:p>0,00%</text:p>
          </table:table-cell>
          <table:table-cell office:value-type="float" office:value="0" table:formula="of:=[.C260]-[.E260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60]/[.I$180]" table:style-name="ce159">
            <text:p>0,00%</text:p>
          </table:table-cell>
          <table:table-cell office:value-type="float" office:value="0" table:formula="of:=[.C260]-[.I260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Educação Especial</text:p>
          </table:table-cell>
          <table:table-cell table:number-columns-repeated="4" table:style-name="ce163"/>
          <table:table-cell office:value-type="percentage" office:value="0" table:formula="of:=[.E261]/[.E$180]" table:style-name="ce159">
            <text:p>0,00%</text:p>
          </table:table-cell>
          <table:table-cell office:value-type="float" office:value="0" table:formula="of:=[.C261]-[.E261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61]/[.I$180]" table:style-name="ce159">
            <text:p>0,00%</text:p>
          </table:table-cell>
          <table:table-cell office:value-type="float" office:value="0" table:formula="of:=[.C261]-[.I261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Educação Básica</text:p>
          </table:table-cell>
          <table:table-cell table:number-columns-repeated="4" table:style-name="ce163"/>
          <table:table-cell office:value-type="percentage" office:value="0" table:formula="of:=[.E262]/[.E$180]" table:style-name="ce159">
            <text:p>0,00%</text:p>
          </table:table-cell>
          <table:table-cell office:value-type="float" office:value="0" table:formula="of:=[.C262]-[.E262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62]/[.I$180]" table:style-name="ce159">
            <text:p>0,00%</text:p>
          </table:table-cell>
          <table:table-cell office:value-type="float" office:value="0" table:formula="of:=[.C262]-[.I262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Demais Subfunções</text:p>
          </table:table-cell>
          <table:table-cell table:number-columns-repeated="4" table:style-name="ce163"/>
          <table:table-cell office:value-type="percentage" office:value="0" table:formula="of:=[.E263]/[.E$180]" table:style-name="ce159">
            <text:p>0,00%</text:p>
          </table:table-cell>
          <table:table-cell office:value-type="float" office:value="0" table:formula="of:=[.C263]-[.E263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63]/[.I$180]" table:style-name="ce159">
            <text:p>0,00%</text:p>
          </table:table-cell>
          <table:table-cell office:value-type="float" office:value="0" table:formula="of:=[.C263]-[.I263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0">
            <text:p><text:s text:c="4"/>CULTURA</text:p>
          </table:table-cell>
          <table:table-cell office:value-type="float" office:value="0" table:formula="of:=SUM([.B265:.B267])" table:style-name="ce163">
            <text:p>0,00</text:p>
          </table:table-cell>
          <table:table-cell office:value-type="float" office:value="0" table:formula="of:=SUM([.C265:.C267])" table:style-name="ce163">
            <text:p>0,00</text:p>
          </table:table-cell>
          <table:table-cell office:value-type="float" office:value="0" table:formula="of:=SUM([.D265:.D267])" table:style-name="ce163">
            <text:p>0,00</text:p>
          </table:table-cell>
          <table:table-cell office:value-type="float" office:value="0" table:formula="of:=SUM([.E265:.E267])" table:style-name="ce163">
            <text:p>0,00</text:p>
          </table:table-cell>
          <table:table-cell office:value-type="percentage" office:value="0" table:formula="of:=[.E264]/[.E$180]" table:style-name="ce159">
            <text:p>0,00%</text:p>
          </table:table-cell>
          <table:table-cell office:value-type="float" office:value="0" table:formula="of:=[.C264]-[.E264]" table:style-name="ce157">
            <text:p>0,00</text:p>
          </table:table-cell>
          <table:table-cell office:value-type="float" office:value="0" table:formula="of:=SUM([.H265:.H267])" table:style-name="ce163">
            <text:p>0,00</text:p>
          </table:table-cell>
          <table:table-cell office:value-type="float" office:value="0" table:formula="of:=SUM([.I265:.I267])" table:style-name="ce163">
            <text:p>0,00</text:p>
          </table:table-cell>
          <table:table-cell office:value-type="percentage" office:value="0" table:formula="of:=[.I264]/[.I$180]" table:style-name="ce159">
            <text:p>0,00%</text:p>
          </table:table-cell>
          <table:table-cell office:value-type="float" office:value="0" table:formula="of:=[.C264]-[.I264]" table:style-name="ce157">
            <text:p>0,00</text:p>
          </table:table-cell>
          <table:table-cell office:value-type="float" office:value="0" table:formula="of:=SUM([.L265:.L267])" table:style-name="ce163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61">
            <text:p>Patrimônio Histórico, Artístico e Arqueológico</text:p>
          </table:table-cell>
          <table:table-cell table:number-columns-repeated="4" table:style-name="ce163"/>
          <table:table-cell office:value-type="percentage" office:value="0" table:formula="of:=[.E265]/[.E$180]" table:style-name="ce159">
            <text:p>0,00%</text:p>
          </table:table-cell>
          <table:table-cell office:value-type="float" office:value="0" table:formula="of:=[.C265]-[.E265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65]/[.I$180]" table:style-name="ce159">
            <text:p>0,00%</text:p>
          </table:table-cell>
          <table:table-cell office:value-type="float" office:value="0" table:formula="of:=[.C265]-[.I265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Difusão Cultural</text:p>
          </table:table-cell>
          <table:table-cell table:number-columns-repeated="4" table:style-name="ce163"/>
          <table:table-cell office:value-type="percentage" office:value="0" table:formula="of:=[.E266]/[.E$180]" table:style-name="ce159">
            <text:p>0,00%</text:p>
          </table:table-cell>
          <table:table-cell office:value-type="float" office:value="0" table:formula="of:=[.C266]-[.E266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66]/[.I$180]" table:style-name="ce159">
            <text:p>0,00%</text:p>
          </table:table-cell>
          <table:table-cell office:value-type="float" office:value="0" table:formula="of:=[.C266]-[.I266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Demais Subfunções</text:p>
          </table:table-cell>
          <table:table-cell table:number-columns-repeated="4" table:style-name="ce163"/>
          <table:table-cell office:value-type="percentage" office:value="0" table:formula="of:=[.E267]/[.E$180]" table:style-name="ce159">
            <text:p>0,00%</text:p>
          </table:table-cell>
          <table:table-cell office:value-type="float" office:value="0" table:formula="of:=[.C267]-[.E267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67]/[.I$180]" table:style-name="ce159">
            <text:p>0,00%</text:p>
          </table:table-cell>
          <table:table-cell office:value-type="float" office:value="0" table:formula="of:=[.C267]-[.I267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0">
            <text:p><text:s text:c="4"/>DIREITOS DA CIDADANIA</text:p>
          </table:table-cell>
          <table:table-cell office:value-type="float" office:value="0" table:formula="of:=SUM([.B269:.B272])" table:style-name="ce163">
            <text:p>0,00</text:p>
          </table:table-cell>
          <table:table-cell office:value-type="float" office:value="0" table:formula="of:=SUM([.C269:.C272])" table:style-name="ce163">
            <text:p>0,00</text:p>
          </table:table-cell>
          <table:table-cell office:value-type="float" office:value="0" table:formula="of:=SUM([.D269:.D272])" table:style-name="ce163">
            <text:p>0,00</text:p>
          </table:table-cell>
          <table:table-cell office:value-type="float" office:value="0" table:formula="of:=SUM([.E269:.E272])" table:style-name="ce163">
            <text:p>0,00</text:p>
          </table:table-cell>
          <table:table-cell office:value-type="percentage" office:value="0" table:formula="of:=[.E268]/[.E$180]" table:style-name="ce159">
            <text:p>0,00%</text:p>
          </table:table-cell>
          <table:table-cell office:value-type="float" office:value="0" table:formula="of:=[.C268]-[.E268]" table:style-name="ce157">
            <text:p>0,00</text:p>
          </table:table-cell>
          <table:table-cell office:value-type="float" office:value="0" table:formula="of:=SUM([.H269:.H272])" table:style-name="ce163">
            <text:p>0,00</text:p>
          </table:table-cell>
          <table:table-cell office:value-type="float" office:value="0" table:formula="of:=SUM([.I269:.I272])" table:style-name="ce163">
            <text:p>0,00</text:p>
          </table:table-cell>
          <table:table-cell office:value-type="percentage" office:value="0" table:formula="of:=[.I268]/[.I$180]" table:style-name="ce159">
            <text:p>0,00%</text:p>
          </table:table-cell>
          <table:table-cell office:value-type="float" office:value="0" table:formula="of:=[.C268]-[.I268]" table:style-name="ce157">
            <text:p>0,00</text:p>
          </table:table-cell>
          <table:table-cell office:value-type="float" office:value="0" table:formula="of:=SUM([.L269:.L272])" table:style-name="ce163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61">
            <text:p>Custódia e Reintegração Social</text:p>
          </table:table-cell>
          <table:table-cell table:number-columns-repeated="4" table:style-name="ce163"/>
          <table:table-cell office:value-type="percentage" office:value="0" table:formula="of:=[.E269]/[.E$180]" table:style-name="ce159">
            <text:p>0,00%</text:p>
          </table:table-cell>
          <table:table-cell office:value-type="float" office:value="0" table:formula="of:=[.C269]-[.E269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69]/[.I$180]" table:style-name="ce159">
            <text:p>0,00%</text:p>
          </table:table-cell>
          <table:table-cell office:value-type="float" office:value="0" table:formula="of:=[.C269]-[.I269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Direitos Individuais, Coletivos e Difusos</text:p>
          </table:table-cell>
          <table:table-cell table:number-columns-repeated="4" table:style-name="ce163"/>
          <table:table-cell office:value-type="percentage" office:value="0" table:formula="of:=[.E270]/[.E$180]" table:style-name="ce159">
            <text:p>0,00%</text:p>
          </table:table-cell>
          <table:table-cell office:value-type="float" office:value="0" table:formula="of:=[.C270]-[.E270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70]/[.I$180]" table:style-name="ce159">
            <text:p>0,00%</text:p>
          </table:table-cell>
          <table:table-cell office:value-type="float" office:value="0" table:formula="of:=[.C270]-[.I270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Assistência aos Povos Indígenas</text:p>
          </table:table-cell>
          <table:table-cell table:number-columns-repeated="4" table:style-name="ce163"/>
          <table:table-cell office:value-type="percentage" office:value="0" table:formula="of:=[.E271]/[.E$180]" table:style-name="ce159">
            <text:p>0,00%</text:p>
          </table:table-cell>
          <table:table-cell office:value-type="float" office:value="0" table:formula="of:=[.C271]-[.E271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71]/[.I$180]" table:style-name="ce159">
            <text:p>0,00%</text:p>
          </table:table-cell>
          <table:table-cell office:value-type="float" office:value="0" table:formula="of:=[.C271]-[.I271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Demais Subfunções</text:p>
          </table:table-cell>
          <table:table-cell table:number-columns-repeated="4" table:style-name="ce163"/>
          <table:table-cell office:value-type="percentage" office:value="0" table:formula="of:=[.E272]/[.E$180]" table:style-name="ce159">
            <text:p>0,00%</text:p>
          </table:table-cell>
          <table:table-cell office:value-type="float" office:value="0" table:formula="of:=[.C272]-[.E272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72]/[.I$180]" table:style-name="ce159">
            <text:p>0,00%</text:p>
          </table:table-cell>
          <table:table-cell office:value-type="float" office:value="0" table:formula="of:=[.C272]-[.I272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0">
            <text:p><text:s text:c="4"/>URBANISMO</text:p>
          </table:table-cell>
          <table:table-cell office:value-type="float" office:value="0" table:formula="of:=SUM([.B274:.B277])" table:style-name="ce163">
            <text:p>0,00</text:p>
          </table:table-cell>
          <table:table-cell office:value-type="float" office:value="0" table:formula="of:=SUM([.C274:.C277])" table:style-name="ce163">
            <text:p>0,00</text:p>
          </table:table-cell>
          <table:table-cell office:value-type="float" office:value="0" table:formula="of:=SUM([.D274:.D277])" table:style-name="ce163">
            <text:p>0,00</text:p>
          </table:table-cell>
          <table:table-cell office:value-type="float" office:value="0" table:formula="of:=SUM([.E274:.E277])" table:style-name="ce163">
            <text:p>0,00</text:p>
          </table:table-cell>
          <table:table-cell office:value-type="percentage" office:value="0" table:formula="of:=[.E273]/[.E$180]" table:style-name="ce159">
            <text:p>0,00%</text:p>
          </table:table-cell>
          <table:table-cell office:value-type="float" office:value="0" table:formula="of:=[.C273]-[.E273]" table:style-name="ce157">
            <text:p>0,00</text:p>
          </table:table-cell>
          <table:table-cell office:value-type="float" office:value="0" table:formula="of:=SUM([.H274:.H277])" table:style-name="ce163">
            <text:p>0,00</text:p>
          </table:table-cell>
          <table:table-cell office:value-type="float" office:value="0" table:formula="of:=SUM([.I274:.I277])" table:style-name="ce163">
            <text:p>0,00</text:p>
          </table:table-cell>
          <table:table-cell office:value-type="percentage" office:value="0" table:formula="of:=[.I273]/[.I$180]" table:style-name="ce159">
            <text:p>0,00%</text:p>
          </table:table-cell>
          <table:table-cell office:value-type="float" office:value="0" table:formula="of:=[.C273]-[.I273]" table:style-name="ce157">
            <text:p>0,00</text:p>
          </table:table-cell>
          <table:table-cell office:value-type="float" office:value="0" table:formula="of:=SUM([.L274:.L277])" table:style-name="ce163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61">
            <text:p>Infra-Estrutura Urbana</text:p>
          </table:table-cell>
          <table:table-cell table:number-columns-repeated="4" table:style-name="ce163"/>
          <table:table-cell office:value-type="percentage" office:value="0" table:formula="of:=[.E274]/[.E$180]" table:style-name="ce159">
            <text:p>0,00%</text:p>
          </table:table-cell>
          <table:table-cell office:value-type="float" office:value="0" table:formula="of:=[.C274]-[.E274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74]/[.I$180]" table:style-name="ce159">
            <text:p>0,00%</text:p>
          </table:table-cell>
          <table:table-cell office:value-type="float" office:value="0" table:formula="of:=[.C274]-[.I274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Serviços Urbanos</text:p>
          </table:table-cell>
          <table:table-cell table:number-columns-repeated="4" table:style-name="ce163"/>
          <table:table-cell office:value-type="percentage" office:value="0" table:formula="of:=[.E275]/[.E$180]" table:style-name="ce159">
            <text:p>0,00%</text:p>
          </table:table-cell>
          <table:table-cell office:value-type="float" office:value="0" table:formula="of:=[.C275]-[.E275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75]/[.I$180]" table:style-name="ce159">
            <text:p>0,00%</text:p>
          </table:table-cell>
          <table:table-cell office:value-type="float" office:value="0" table:formula="of:=[.C275]-[.I275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Transportes Coletivos Urbanos</text:p>
          </table:table-cell>
          <table:table-cell table:number-columns-repeated="4" table:style-name="ce163"/>
          <table:table-cell office:value-type="percentage" office:value="0" table:formula="of:=[.E276]/[.E$180]" table:style-name="ce159">
            <text:p>0,00%</text:p>
          </table:table-cell>
          <table:table-cell office:value-type="float" office:value="0" table:formula="of:=[.C276]-[.E276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76]/[.I$180]" table:style-name="ce159">
            <text:p>0,00%</text:p>
          </table:table-cell>
          <table:table-cell office:value-type="float" office:value="0" table:formula="of:=[.C276]-[.I276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Demais Subfunções</text:p>
          </table:table-cell>
          <table:table-cell table:number-columns-repeated="4" table:style-name="ce163"/>
          <table:table-cell office:value-type="percentage" office:value="0" table:formula="of:=[.E277]/[.E$180]" table:style-name="ce159">
            <text:p>0,00%</text:p>
          </table:table-cell>
          <table:table-cell office:value-type="float" office:value="0" table:formula="of:=[.C277]-[.E277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77]/[.I$180]" table:style-name="ce159">
            <text:p>0,00%</text:p>
          </table:table-cell>
          <table:table-cell office:value-type="float" office:value="0" table:formula="of:=[.C277]-[.I277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0">
            <text:p><text:s text:c="4"/>HABITAÇÃO</text:p>
          </table:table-cell>
          <table:table-cell office:value-type="float" office:value="0" table:formula="of:=SUM([.B279:.B281])" table:style-name="ce163">
            <text:p>0,00</text:p>
          </table:table-cell>
          <table:table-cell office:value-type="float" office:value="0" table:formula="of:=SUM([.C279:.C281])" table:style-name="ce163">
            <text:p>0,00</text:p>
          </table:table-cell>
          <table:table-cell office:value-type="float" office:value="0" table:formula="of:=SUM([.D279:.D281])" table:style-name="ce163">
            <text:p>0,00</text:p>
          </table:table-cell>
          <table:table-cell office:value-type="float" office:value="0" table:formula="of:=SUM([.E279:.E281])" table:style-name="ce163">
            <text:p>0,00</text:p>
          </table:table-cell>
          <table:table-cell office:value-type="percentage" office:value="0" table:formula="of:=[.E278]/[.E$180]" table:style-name="ce159">
            <text:p>0,00%</text:p>
          </table:table-cell>
          <table:table-cell office:value-type="float" office:value="0" table:formula="of:=[.C278]-[.E278]" table:style-name="ce157">
            <text:p>0,00</text:p>
          </table:table-cell>
          <table:table-cell office:value-type="float" office:value="0" table:formula="of:=SUM([.H279:.H281])" table:style-name="ce163">
            <text:p>0,00</text:p>
          </table:table-cell>
          <table:table-cell office:value-type="float" office:value="0" table:formula="of:=SUM([.I279:.I281])" table:style-name="ce163">
            <text:p>0,00</text:p>
          </table:table-cell>
          <table:table-cell office:value-type="percentage" office:value="0" table:formula="of:=[.I278]/[.I$180]" table:style-name="ce159">
            <text:p>0,00%</text:p>
          </table:table-cell>
          <table:table-cell office:value-type="float" office:value="0" table:formula="of:=[.C278]-[.I278]" table:style-name="ce157">
            <text:p>0,00</text:p>
          </table:table-cell>
          <table:table-cell office:value-type="float" office:value="0" table:formula="of:=SUM([.L279:.L281])" table:style-name="ce163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61">
            <text:p>Habitação Rural</text:p>
          </table:table-cell>
          <table:table-cell table:number-columns-repeated="4" table:style-name="ce163"/>
          <table:table-cell office:value-type="percentage" office:value="0" table:formula="of:=[.E279]/[.E$180]" table:style-name="ce159">
            <text:p>0,00%</text:p>
          </table:table-cell>
          <table:table-cell office:value-type="float" office:value="0" table:formula="of:=[.C279]-[.E279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79]/[.I$180]" table:style-name="ce159">
            <text:p>0,00%</text:p>
          </table:table-cell>
          <table:table-cell office:value-type="float" office:value="0" table:formula="of:=[.C279]-[.I279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Habitação Urbana</text:p>
          </table:table-cell>
          <table:table-cell table:number-columns-repeated="4" table:style-name="ce163"/>
          <table:table-cell office:value-type="percentage" office:value="0" table:formula="of:=[.E280]/[.E$180]" table:style-name="ce159">
            <text:p>0,00%</text:p>
          </table:table-cell>
          <table:table-cell office:value-type="float" office:value="0" table:formula="of:=[.C280]-[.E280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80]/[.I$180]" table:style-name="ce159">
            <text:p>0,00%</text:p>
          </table:table-cell>
          <table:table-cell office:value-type="float" office:value="0" table:formula="of:=[.C280]-[.I280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Demais Subfunções</text:p>
          </table:table-cell>
          <table:table-cell table:number-columns-repeated="4" table:style-name="ce163"/>
          <table:table-cell office:value-type="percentage" office:value="0" table:formula="of:=[.E281]/[.E$180]" table:style-name="ce159">
            <text:p>0,00%</text:p>
          </table:table-cell>
          <table:table-cell office:value-type="float" office:value="0" table:formula="of:=[.C281]-[.E281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81]/[.I$180]" table:style-name="ce159">
            <text:p>0,00%</text:p>
          </table:table-cell>
          <table:table-cell office:value-type="float" office:value="0" table:formula="of:=[.C281]-[.I281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0">
            <text:p><text:s text:c="4"/>SANEAMENTO</text:p>
          </table:table-cell>
          <table:table-cell office:value-type="float" office:value="0" table:formula="of:=SUM([.B283:.B285])" table:style-name="ce163">
            <text:p>0,00</text:p>
          </table:table-cell>
          <table:table-cell office:value-type="float" office:value="0" table:formula="of:=SUM([.C283:.C285])" table:style-name="ce163">
            <text:p>0,00</text:p>
          </table:table-cell>
          <table:table-cell office:value-type="float" office:value="0" table:formula="of:=SUM([.D283:.D285])" table:style-name="ce163">
            <text:p>0,00</text:p>
          </table:table-cell>
          <table:table-cell office:value-type="float" office:value="0" table:formula="of:=SUM([.E283:.E285])" table:style-name="ce163">
            <text:p>0,00</text:p>
          </table:table-cell>
          <table:table-cell office:value-type="percentage" office:value="0" table:formula="of:=[.E282]/[.E$180]" table:style-name="ce159">
            <text:p>0,00%</text:p>
          </table:table-cell>
          <table:table-cell office:value-type="float" office:value="0" table:formula="of:=[.C282]-[.E282]" table:style-name="ce157">
            <text:p>0,00</text:p>
          </table:table-cell>
          <table:table-cell office:value-type="float" office:value="0" table:formula="of:=SUM([.H283:.H285])" table:style-name="ce163">
            <text:p>0,00</text:p>
          </table:table-cell>
          <table:table-cell office:value-type="float" office:value="0" table:formula="of:=SUM([.I283:.I285])" table:style-name="ce163">
            <text:p>0,00</text:p>
          </table:table-cell>
          <table:table-cell office:value-type="percentage" office:value="0" table:formula="of:=[.I282]/[.I$180]" table:style-name="ce159">
            <text:p>0,00%</text:p>
          </table:table-cell>
          <table:table-cell office:value-type="float" office:value="0" table:formula="of:=[.C282]-[.I282]" table:style-name="ce157">
            <text:p>0,00</text:p>
          </table:table-cell>
          <table:table-cell office:value-type="float" office:value="0" table:formula="of:=SUM([.L283:.L285])" table:style-name="ce163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61">
            <text:p>Saneamento Básico Rural</text:p>
          </table:table-cell>
          <table:table-cell table:number-columns-repeated="4" table:style-name="ce163"/>
          <table:table-cell office:value-type="percentage" office:value="0" table:formula="of:=[.E283]/[.E$180]" table:style-name="ce159">
            <text:p>0,00%</text:p>
          </table:table-cell>
          <table:table-cell office:value-type="float" office:value="0" table:formula="of:=[.C283]-[.E283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83]/[.I$180]" table:style-name="ce159">
            <text:p>0,00%</text:p>
          </table:table-cell>
          <table:table-cell office:value-type="float" office:value="0" table:formula="of:=[.C283]-[.I283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Saneamento Básico Urbano</text:p>
          </table:table-cell>
          <table:table-cell table:number-columns-repeated="4" table:style-name="ce163"/>
          <table:table-cell office:value-type="percentage" office:value="0" table:formula="of:=[.E284]/[.E$180]" table:style-name="ce159">
            <text:p>0,00%</text:p>
          </table:table-cell>
          <table:table-cell office:value-type="float" office:value="0" table:formula="of:=[.C284]-[.E284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84]/[.I$180]" table:style-name="ce159">
            <text:p>0,00%</text:p>
          </table:table-cell>
          <table:table-cell office:value-type="float" office:value="0" table:formula="of:=[.C284]-[.I284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Demais Subfunções</text:p>
          </table:table-cell>
          <table:table-cell table:number-columns-repeated="4" table:style-name="ce163"/>
          <table:table-cell office:value-type="percentage" office:value="0" table:formula="of:=[.E285]/[.E$180]" table:style-name="ce159">
            <text:p>0,00%</text:p>
          </table:table-cell>
          <table:table-cell office:value-type="float" office:value="0" table:formula="of:=[.C285]-[.E285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85]/[.I$180]" table:style-name="ce159">
            <text:p>0,00%</text:p>
          </table:table-cell>
          <table:table-cell office:value-type="float" office:value="0" table:formula="of:=[.C285]-[.I285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0">
            <text:p><text:s text:c="4"/>GESTÃO AMBIENTAL</text:p>
          </table:table-cell>
          <table:table-cell office:value-type="float" office:value="0" table:formula="of:=SUM([.B287:.B292])" table:style-name="ce163">
            <text:p>0,00</text:p>
          </table:table-cell>
          <table:table-cell office:value-type="float" office:value="0" table:formula="of:=SUM([.C287:.C292])" table:style-name="ce163">
            <text:p>0,00</text:p>
          </table:table-cell>
          <table:table-cell office:value-type="float" office:value="0" table:formula="of:=SUM([.D287:.D292])" table:style-name="ce163">
            <text:p>0,00</text:p>
          </table:table-cell>
          <table:table-cell office:value-type="float" office:value="0" table:formula="of:=SUM([.E287:.E292])" table:style-name="ce163">
            <text:p>0,00</text:p>
          </table:table-cell>
          <table:table-cell office:value-type="percentage" office:value="0" table:formula="of:=[.E286]/[.E$180]" table:style-name="ce159">
            <text:p>0,00%</text:p>
          </table:table-cell>
          <table:table-cell office:value-type="float" office:value="0" table:formula="of:=[.C286]-[.E286]" table:style-name="ce157">
            <text:p>0,00</text:p>
          </table:table-cell>
          <table:table-cell office:value-type="float" office:value="0" table:formula="of:=SUM([.H287:.H292])" table:style-name="ce163">
            <text:p>0,00</text:p>
          </table:table-cell>
          <table:table-cell office:value-type="float" office:value="0" table:formula="of:=SUM([.I287:.I292])" table:style-name="ce163">
            <text:p>0,00</text:p>
          </table:table-cell>
          <table:table-cell office:value-type="percentage" office:value="0" table:formula="of:=[.I286]/[.I$180]" table:style-name="ce159">
            <text:p>0,00%</text:p>
          </table:table-cell>
          <table:table-cell office:value-type="float" office:value="0" table:formula="of:=[.C286]-[.I286]" table:style-name="ce157">
            <text:p>0,00</text:p>
          </table:table-cell>
          <table:table-cell office:value-type="float" office:value="0" table:formula="of:=SUM([.L287:.L292])" table:style-name="ce163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61">
            <text:p>Preservação e Conservação Ambiental</text:p>
          </table:table-cell>
          <table:table-cell table:number-columns-repeated="4" table:style-name="ce163"/>
          <table:table-cell office:value-type="percentage" office:value="0" table:formula="of:=[.E287]/[.E$180]" table:style-name="ce159">
            <text:p>0,00%</text:p>
          </table:table-cell>
          <table:table-cell office:value-type="float" office:value="0" table:formula="of:=[.C287]-[.E287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87]/[.I$180]" table:style-name="ce159">
            <text:p>0,00%</text:p>
          </table:table-cell>
          <table:table-cell office:value-type="float" office:value="0" table:formula="of:=[.C287]-[.I287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Controle Ambiental</text:p>
          </table:table-cell>
          <table:table-cell table:number-columns-repeated="4" table:style-name="ce163"/>
          <table:table-cell office:value-type="percentage" office:value="0" table:formula="of:=[.E288]/[.E$180]" table:style-name="ce159">
            <text:p>0,00%</text:p>
          </table:table-cell>
          <table:table-cell office:value-type="float" office:value="0" table:formula="of:=[.C288]-[.E288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88]/[.I$180]" table:style-name="ce159">
            <text:p>0,00%</text:p>
          </table:table-cell>
          <table:table-cell office:value-type="float" office:value="0" table:formula="of:=[.C288]-[.I288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Recuperação de Áreas Degradadas</text:p>
          </table:table-cell>
          <table:table-cell table:number-columns-repeated="4" table:style-name="ce163"/>
          <table:table-cell office:value-type="percentage" office:value="0" table:formula="of:=[.E289]/[.E$180]" table:style-name="ce159">
            <text:p>0,00%</text:p>
          </table:table-cell>
          <table:table-cell office:value-type="float" office:value="0" table:formula="of:=[.C289]-[.E289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89]/[.I$180]" table:style-name="ce159">
            <text:p>0,00%</text:p>
          </table:table-cell>
          <table:table-cell office:value-type="float" office:value="0" table:formula="of:=[.C289]-[.I289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Recursos Hídricos</text:p>
          </table:table-cell>
          <table:table-cell table:number-columns-repeated="4" table:style-name="ce163"/>
          <table:table-cell office:value-type="percentage" office:value="0" table:formula="of:=[.E290]/[.E$180]" table:style-name="ce159">
            <text:p>0,00%</text:p>
          </table:table-cell>
          <table:table-cell office:value-type="float" office:value="0" table:formula="of:=[.C290]-[.E290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90]/[.I$180]" table:style-name="ce159">
            <text:p>0,00%</text:p>
          </table:table-cell>
          <table:table-cell office:value-type="float" office:value="0" table:formula="of:=[.C290]-[.I290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Meteorologia</text:p>
          </table:table-cell>
          <table:table-cell table:number-columns-repeated="4" table:style-name="ce163"/>
          <table:table-cell office:value-type="percentage" office:value="0" table:formula="of:=[.E291]/[.E$180]" table:style-name="ce159">
            <text:p>0,00%</text:p>
          </table:table-cell>
          <table:table-cell office:value-type="float" office:value="0" table:formula="of:=[.C291]-[.E291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91]/[.I$180]" table:style-name="ce159">
            <text:p>0,00%</text:p>
          </table:table-cell>
          <table:table-cell office:value-type="float" office:value="0" table:formula="of:=[.C291]-[.I291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Demais Subfunções</text:p>
          </table:table-cell>
          <table:table-cell table:number-columns-repeated="4" table:style-name="ce163"/>
          <table:table-cell office:value-type="percentage" office:value="0" table:formula="of:=[.E292]/[.E$180]" table:style-name="ce159">
            <text:p>0,00%</text:p>
          </table:table-cell>
          <table:table-cell office:value-type="float" office:value="0" table:formula="of:=[.C292]-[.E292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92]/[.I$180]" table:style-name="ce159">
            <text:p>0,00%</text:p>
          </table:table-cell>
          <table:table-cell office:value-type="float" office:value="0" table:formula="of:=[.C292]-[.I292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0">
            <text:p><text:s text:c="4"/>CIÊNCIA E TECNOLOGIA</text:p>
          </table:table-cell>
          <table:table-cell office:value-type="float" office:value="0" table:formula="of:=SUM([.B294:.B297])" table:style-name="ce163">
            <text:p>0,00</text:p>
          </table:table-cell>
          <table:table-cell office:value-type="float" office:value="0" table:formula="of:=SUM([.C294:.C297])" table:style-name="ce163">
            <text:p>0,00</text:p>
          </table:table-cell>
          <table:table-cell office:value-type="float" office:value="0" table:formula="of:=SUM([.D294:.D297])" table:style-name="ce163">
            <text:p>0,00</text:p>
          </table:table-cell>
          <table:table-cell office:value-type="float" office:value="0" table:formula="of:=SUM([.E294:.E297])" table:style-name="ce163">
            <text:p>0,00</text:p>
          </table:table-cell>
          <table:table-cell office:value-type="percentage" office:value="0" table:formula="of:=[.E293]/[.E$180]" table:style-name="ce159">
            <text:p>0,00%</text:p>
          </table:table-cell>
          <table:table-cell office:value-type="float" office:value="0" table:formula="of:=[.C293]-[.E293]" table:style-name="ce157">
            <text:p>0,00</text:p>
          </table:table-cell>
          <table:table-cell office:value-type="float" office:value="0" table:formula="of:=SUM([.H294:.H297])" table:style-name="ce163">
            <text:p>0,00</text:p>
          </table:table-cell>
          <table:table-cell office:value-type="float" office:value="0" table:formula="of:=SUM([.I294:.I297])" table:style-name="ce163">
            <text:p>0,00</text:p>
          </table:table-cell>
          <table:table-cell office:value-type="percentage" office:value="0" table:formula="of:=[.I293]/[.I$180]" table:style-name="ce159">
            <text:p>0,00%</text:p>
          </table:table-cell>
          <table:table-cell office:value-type="float" office:value="0" table:formula="of:=[.C293]-[.I293]" table:style-name="ce157">
            <text:p>0,00</text:p>
          </table:table-cell>
          <table:table-cell office:value-type="float" office:value="0" table:formula="of:=SUM([.L294:.L297])" table:style-name="ce163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61">
            <text:p>Desenvolvimento Científico</text:p>
          </table:table-cell>
          <table:table-cell table:number-columns-repeated="4" table:style-name="ce163"/>
          <table:table-cell office:value-type="percentage" office:value="0" table:formula="of:=[.E294]/[.E$180]" table:style-name="ce159">
            <text:p>0,00%</text:p>
          </table:table-cell>
          <table:table-cell office:value-type="float" office:value="0" table:formula="of:=[.C294]-[.E294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94]/[.I$180]" table:style-name="ce159">
            <text:p>0,00%</text:p>
          </table:table-cell>
          <table:table-cell office:value-type="float" office:value="0" table:formula="of:=[.C294]-[.I294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Desenvolvimento Tecnológico e Engenharia</text:p>
          </table:table-cell>
          <table:table-cell table:number-columns-repeated="4" table:style-name="ce163"/>
          <table:table-cell office:value-type="percentage" office:value="0" table:formula="of:=[.E295]/[.E$180]" table:style-name="ce159">
            <text:p>0,00%</text:p>
          </table:table-cell>
          <table:table-cell office:value-type="float" office:value="0" table:formula="of:=[.C295]-[.E295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95]/[.I$180]" table:style-name="ce159">
            <text:p>0,00%</text:p>
          </table:table-cell>
          <table:table-cell office:value-type="float" office:value="0" table:formula="of:=[.C295]-[.I295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Difusão do Conhecimento Científico e Tecnológico</text:p>
          </table:table-cell>
          <table:table-cell table:number-columns-repeated="4" table:style-name="ce163"/>
          <table:table-cell office:value-type="percentage" office:value="0" table:formula="of:=[.E296]/[.E$180]" table:style-name="ce159">
            <text:p>0,00%</text:p>
          </table:table-cell>
          <table:table-cell office:value-type="float" office:value="0" table:formula="of:=[.C296]-[.E296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96]/[.I$180]" table:style-name="ce159">
            <text:p>0,00%</text:p>
          </table:table-cell>
          <table:table-cell office:value-type="float" office:value="0" table:formula="of:=[.C296]-[.I296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Demais Subfunções</text:p>
          </table:table-cell>
          <table:table-cell table:number-columns-repeated="4" table:style-name="ce163"/>
          <table:table-cell office:value-type="percentage" office:value="0" table:formula="of:=[.E297]/[.E$180]" table:style-name="ce159">
            <text:p>0,00%</text:p>
          </table:table-cell>
          <table:table-cell office:value-type="float" office:value="0" table:formula="of:=[.C297]-[.E297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97]/[.I$180]" table:style-name="ce159">
            <text:p>0,00%</text:p>
          </table:table-cell>
          <table:table-cell office:value-type="float" office:value="0" table:formula="of:=[.C297]-[.I297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0">
            <text:p><text:s text:c="4"/>AGRICULTURA</text:p>
          </table:table-cell>
          <table:table-cell office:value-type="float" office:value="0" table:formula="of:=SUM([.B299:.B304])" table:style-name="ce163">
            <text:p>0,00</text:p>
          </table:table-cell>
          <table:table-cell office:value-type="float" office:value="0" table:formula="of:=SUM([.C299:.C304])" table:style-name="ce163">
            <text:p>0,00</text:p>
          </table:table-cell>
          <table:table-cell office:value-type="float" office:value="0" table:formula="of:=SUM([.D299:.D304])" table:style-name="ce163">
            <text:p>0,00</text:p>
          </table:table-cell>
          <table:table-cell office:value-type="float" office:value="0" table:formula="of:=SUM([.E299:.E304])" table:style-name="ce163">
            <text:p>0,00</text:p>
          </table:table-cell>
          <table:table-cell office:value-type="percentage" office:value="0" table:formula="of:=[.E298]/[.E$180]" table:style-name="ce159">
            <text:p>0,00%</text:p>
          </table:table-cell>
          <table:table-cell office:value-type="float" office:value="0" table:formula="of:=[.C298]-[.E298]" table:style-name="ce157">
            <text:p>0,00</text:p>
          </table:table-cell>
          <table:table-cell office:value-type="float" office:value="0" table:formula="of:=SUM([.H299:.H304])" table:style-name="ce163">
            <text:p>0,00</text:p>
          </table:table-cell>
          <table:table-cell office:value-type="float" office:value="0" table:formula="of:=SUM([.I299:.I304])" table:style-name="ce163">
            <text:p>0,00</text:p>
          </table:table-cell>
          <table:table-cell office:value-type="percentage" office:value="0" table:formula="of:=[.I298]/[.I$180]" table:style-name="ce159">
            <text:p>0,00%</text:p>
          </table:table-cell>
          <table:table-cell office:value-type="float" office:value="0" table:formula="of:=[.C298]-[.I298]" table:style-name="ce157">
            <text:p>0,00</text:p>
          </table:table-cell>
          <table:table-cell office:value-type="float" office:value="0" table:formula="of:=SUM([.L299:.L304])" table:style-name="ce163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61">
            <text:p>Abastecimento</text:p>
          </table:table-cell>
          <table:table-cell table:number-columns-repeated="4" table:style-name="ce163"/>
          <table:table-cell office:value-type="percentage" office:value="0" table:formula="of:=[.E299]/[.E$180]" table:style-name="ce159">
            <text:p>0,00%</text:p>
          </table:table-cell>
          <table:table-cell office:value-type="float" office:value="0" table:formula="of:=[.C299]-[.E299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299]/[.I$180]" table:style-name="ce159">
            <text:p>0,00%</text:p>
          </table:table-cell>
          <table:table-cell office:value-type="float" office:value="0" table:formula="of:=[.C299]-[.I299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Extensão Rural</text:p>
          </table:table-cell>
          <table:table-cell table:number-columns-repeated="4" table:style-name="ce163"/>
          <table:table-cell office:value-type="percentage" office:value="0" table:formula="of:=[.E300]/[.E$180]" table:style-name="ce159">
            <text:p>0,00%</text:p>
          </table:table-cell>
          <table:table-cell office:value-type="float" office:value="0" table:formula="of:=[.C300]-[.E300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300]/[.I$180]" table:style-name="ce159">
            <text:p>0,00%</text:p>
          </table:table-cell>
          <table:table-cell office:value-type="float" office:value="0" table:formula="of:=[.C300]-[.I300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Irrigação</text:p>
          </table:table-cell>
          <table:table-cell table:number-columns-repeated="4" table:style-name="ce163"/>
          <table:table-cell office:value-type="percentage" office:value="0" table:formula="of:=[.E301]/[.E$180]" table:style-name="ce159">
            <text:p>0,00%</text:p>
          </table:table-cell>
          <table:table-cell office:value-type="float" office:value="0" table:formula="of:=[.C301]-[.E301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301]/[.I$180]" table:style-name="ce159">
            <text:p>0,00%</text:p>
          </table:table-cell>
          <table:table-cell office:value-type="float" office:value="0" table:formula="of:=[.C301]-[.I301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Promoção da Produção Agropecuária</text:p>
          </table:table-cell>
          <table:table-cell table:number-columns-repeated="4" table:style-name="ce163"/>
          <table:table-cell office:value-type="percentage" office:value="0" table:formula="of:=[.E302]/[.E$180]" table:style-name="ce159">
            <text:p>0,00%</text:p>
          </table:table-cell>
          <table:table-cell office:value-type="float" office:value="0" table:formula="of:=[.C302]-[.E302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302]/[.I$180]" table:style-name="ce159">
            <text:p>0,00%</text:p>
          </table:table-cell>
          <table:table-cell office:value-type="float" office:value="0" table:formula="of:=[.C302]-[.I302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Defesa Agropecuária</text:p>
          </table:table-cell>
          <table:table-cell table:number-columns-repeated="4" table:style-name="ce163"/>
          <table:table-cell office:value-type="percentage" office:value="0" table:formula="of:=[.E303]/[.E$180]" table:style-name="ce159">
            <text:p>0,00%</text:p>
          </table:table-cell>
          <table:table-cell office:value-type="float" office:value="0" table:formula="of:=[.C303]-[.E303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303]/[.I$180]" table:style-name="ce159">
            <text:p>0,00%</text:p>
          </table:table-cell>
          <table:table-cell office:value-type="float" office:value="0" table:formula="of:=[.C303]-[.I303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Demais Subfunções</text:p>
          </table:table-cell>
          <table:table-cell table:number-columns-repeated="4" table:style-name="ce163"/>
          <table:table-cell office:value-type="percentage" office:value="0" table:formula="of:=[.E304]/[.E$180]" table:style-name="ce159">
            <text:p>0,00%</text:p>
          </table:table-cell>
          <table:table-cell office:value-type="float" office:value="0" table:formula="of:=[.C304]-[.E304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304]/[.I$180]" table:style-name="ce159">
            <text:p>0,00%</text:p>
          </table:table-cell>
          <table:table-cell office:value-type="float" office:value="0" table:formula="of:=[.C304]-[.I304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0">
            <text:p><text:s text:c="4"/>ORGANIZAÇÃO AGRÁRIA</text:p>
          </table:table-cell>
          <table:table-cell office:value-type="float" office:value="0" table:formula="of:=SUM([.B306:.B307])" table:style-name="ce163">
            <text:p>0,00</text:p>
          </table:table-cell>
          <table:table-cell office:value-type="float" office:value="0" table:formula="of:=SUM([.C306:.C307])" table:style-name="ce163">
            <text:p>0,00</text:p>
          </table:table-cell>
          <table:table-cell office:value-type="float" office:value="0" table:formula="of:=SUM([.D306:.D307])" table:style-name="ce163">
            <text:p>0,00</text:p>
          </table:table-cell>
          <table:table-cell office:value-type="float" office:value="0" table:formula="of:=SUM([.E306:.E307])" table:style-name="ce163">
            <text:p>0,00</text:p>
          </table:table-cell>
          <table:table-cell office:value-type="percentage" office:value="0" table:formula="of:=[.E305]/[.E$180]" table:style-name="ce159">
            <text:p>0,00%</text:p>
          </table:table-cell>
          <table:table-cell office:value-type="float" office:value="0" table:formula="of:=[.C305]-[.E305]" table:style-name="ce157">
            <text:p>0,00</text:p>
          </table:table-cell>
          <table:table-cell office:value-type="float" office:value="0" table:formula="of:=SUM([.H306:.H307])" table:style-name="ce163">
            <text:p>0,00</text:p>
          </table:table-cell>
          <table:table-cell office:value-type="float" office:value="0" table:formula="of:=SUM([.I306:.I307])" table:style-name="ce163">
            <text:p>0,00</text:p>
          </table:table-cell>
          <table:table-cell office:value-type="percentage" office:value="0" table:formula="of:=[.I305]/[.I$180]" table:style-name="ce159">
            <text:p>0,00%</text:p>
          </table:table-cell>
          <table:table-cell office:value-type="float" office:value="0" table:formula="of:=[.C305]-[.I305]" table:style-name="ce157">
            <text:p>0,00</text:p>
          </table:table-cell>
          <table:table-cell office:value-type="float" office:value="0" table:formula="of:=SUM([.L306:.L307])" table:style-name="ce163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61">
            <text:p>Reforma Agrária</text:p>
          </table:table-cell>
          <table:table-cell table:number-columns-repeated="4" table:style-name="ce163"/>
          <table:table-cell office:value-type="percentage" office:value="0" table:formula="of:=[.E306]/[.E$180]" table:style-name="ce159">
            <text:p>0,00%</text:p>
          </table:table-cell>
          <table:table-cell office:value-type="float" office:value="0" table:formula="of:=[.C306]-[.E306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306]/[.I$180]" table:style-name="ce159">
            <text:p>0,00%</text:p>
          </table:table-cell>
          <table:table-cell office:value-type="float" office:value="0" table:formula="of:=[.C306]-[.I306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Colonização</text:p>
          </table:table-cell>
          <table:table-cell table:number-columns-repeated="4" table:style-name="ce163"/>
          <table:table-cell office:value-type="percentage" office:value="0" table:formula="of:=[.E307]/[.E$180]" table:style-name="ce159">
            <text:p>0,00%</text:p>
          </table:table-cell>
          <table:table-cell office:value-type="float" office:value="0" table:formula="of:=[.C307]-[.E307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307]/[.I$180]" table:style-name="ce159">
            <text:p>0,00%</text:p>
          </table:table-cell>
          <table:table-cell office:value-type="float" office:value="0" table:formula="of:=[.C307]-[.I307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0">
            <text:p><text:s text:c="4"/>INDÚSTRIA</text:p>
          </table:table-cell>
          <table:table-cell office:value-type="float" office:value="0" table:formula="of:=SUM([.B309:.B314])" table:style-name="ce163">
            <text:p>0,00</text:p>
          </table:table-cell>
          <table:table-cell office:value-type="float" office:value="0" table:formula="of:=SUM([.C309:.C314])" table:style-name="ce163">
            <text:p>0,00</text:p>
          </table:table-cell>
          <table:table-cell office:value-type="float" office:value="0" table:formula="of:=SUM([.D309:.D314])" table:style-name="ce163">
            <text:p>0,00</text:p>
          </table:table-cell>
          <table:table-cell office:value-type="float" office:value="0" table:formula="of:=SUM([.E309:.E314])" table:style-name="ce163">
            <text:p>0,00</text:p>
          </table:table-cell>
          <table:table-cell office:value-type="percentage" office:value="0" table:formula="of:=[.E308]/[.E$180]" table:style-name="ce159">
            <text:p>0,00%</text:p>
          </table:table-cell>
          <table:table-cell office:value-type="float" office:value="0" table:formula="of:=[.C308]-[.E308]" table:style-name="ce157">
            <text:p>0,00</text:p>
          </table:table-cell>
          <table:table-cell office:value-type="float" office:value="0" table:formula="of:=SUM([.H309:.H314])" table:style-name="ce163">
            <text:p>0,00</text:p>
          </table:table-cell>
          <table:table-cell office:value-type="float" office:value="0" table:formula="of:=SUM([.I309:.I314])" table:style-name="ce163">
            <text:p>0,00</text:p>
          </table:table-cell>
          <table:table-cell office:value-type="percentage" office:value="0" table:formula="of:=[.I308]/[.I$180]" table:style-name="ce159">
            <text:p>0,00%</text:p>
          </table:table-cell>
          <table:table-cell office:value-type="float" office:value="0" table:formula="of:=[.C308]-[.I308]" table:style-name="ce157">
            <text:p>0,00</text:p>
          </table:table-cell>
          <table:table-cell office:value-type="float" office:value="0" table:formula="of:=SUM([.L309:.L314])" table:style-name="ce163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61">
            <text:p>Promoção Industrial</text:p>
          </table:table-cell>
          <table:table-cell table:number-columns-repeated="4" table:style-name="ce163"/>
          <table:table-cell office:value-type="percentage" office:value="0" table:formula="of:=[.E309]/[.E$180]" table:style-name="ce159">
            <text:p>0,00%</text:p>
          </table:table-cell>
          <table:table-cell office:value-type="float" office:value="0" table:formula="of:=[.C309]-[.E309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309]/[.I$180]" table:style-name="ce159">
            <text:p>0,00%</text:p>
          </table:table-cell>
          <table:table-cell office:value-type="float" office:value="0" table:formula="of:=[.C309]-[.I309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Produção Industrial</text:p>
          </table:table-cell>
          <table:table-cell table:number-columns-repeated="4" table:style-name="ce163"/>
          <table:table-cell office:value-type="percentage" office:value="0" table:formula="of:=[.E310]/[.E$180]" table:style-name="ce159">
            <text:p>0,00%</text:p>
          </table:table-cell>
          <table:table-cell office:value-type="float" office:value="0" table:formula="of:=[.C310]-[.E310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310]/[.I$180]" table:style-name="ce159">
            <text:p>0,00%</text:p>
          </table:table-cell>
          <table:table-cell office:value-type="float" office:value="0" table:formula="of:=[.C310]-[.I310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Mineração</text:p>
          </table:table-cell>
          <table:table-cell table:number-columns-repeated="4" table:style-name="ce163"/>
          <table:table-cell office:value-type="percentage" office:value="0" table:formula="of:=[.E311]/[.E$180]" table:style-name="ce159">
            <text:p>0,00%</text:p>
          </table:table-cell>
          <table:table-cell office:value-type="float" office:value="0" table:formula="of:=[.C311]-[.E311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311]/[.I$180]" table:style-name="ce159">
            <text:p>0,00%</text:p>
          </table:table-cell>
          <table:table-cell office:value-type="float" office:value="0" table:formula="of:=[.C311]-[.I311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Propriedade Industrial</text:p>
          </table:table-cell>
          <table:table-cell table:number-columns-repeated="4" table:style-name="ce163"/>
          <table:table-cell office:value-type="percentage" office:value="0" table:formula="of:=[.E312]/[.E$180]" table:style-name="ce159">
            <text:p>0,00%</text:p>
          </table:table-cell>
          <table:table-cell office:value-type="float" office:value="0" table:formula="of:=[.C312]-[.E312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312]/[.I$180]" table:style-name="ce159">
            <text:p>0,00%</text:p>
          </table:table-cell>
          <table:table-cell office:value-type="float" office:value="0" table:formula="of:=[.C312]-[.I312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Normalização e Qualidade</text:p>
          </table:table-cell>
          <table:table-cell table:number-columns-repeated="4" table:style-name="ce163"/>
          <table:table-cell office:value-type="percentage" office:value="0" table:formula="of:=[.E313]/[.E$180]" table:style-name="ce159">
            <text:p>0,00%</text:p>
          </table:table-cell>
          <table:table-cell office:value-type="float" office:value="0" table:formula="of:=[.C313]-[.E313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313]/[.I$180]" table:style-name="ce159">
            <text:p>0,00%</text:p>
          </table:table-cell>
          <table:table-cell office:value-type="float" office:value="0" table:formula="of:=[.C313]-[.I313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Demais Subfunções</text:p>
          </table:table-cell>
          <table:table-cell table:number-columns-repeated="4" table:style-name="ce163"/>
          <table:table-cell office:value-type="percentage" office:value="0" table:formula="of:=[.E314]/[.E$180]" table:style-name="ce159">
            <text:p>0,00%</text:p>
          </table:table-cell>
          <table:table-cell office:value-type="float" office:value="0" table:formula="of:=[.C314]-[.E314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314]/[.I$180]" table:style-name="ce159">
            <text:p>0,00%</text:p>
          </table:table-cell>
          <table:table-cell office:value-type="float" office:value="0" table:formula="of:=[.C314]-[.I314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0">
            <text:p><text:s text:c="4"/>COMÉRCIO E SERVIÇOS</text:p>
          </table:table-cell>
          <table:table-cell office:value-type="float" office:value="0" table:formula="of:=SUM([.B316:.B321])" table:style-name="ce163">
            <text:p>0,00</text:p>
          </table:table-cell>
          <table:table-cell office:value-type="float" office:value="0" table:formula="of:=SUM([.C316:.C321])" table:style-name="ce163">
            <text:p>0,00</text:p>
          </table:table-cell>
          <table:table-cell office:value-type="float" office:value="0" table:formula="of:=SUM([.D316:.D321])" table:style-name="ce163">
            <text:p>0,00</text:p>
          </table:table-cell>
          <table:table-cell office:value-type="float" office:value="0" table:formula="of:=SUM([.E316:.E321])" table:style-name="ce163">
            <text:p>0,00</text:p>
          </table:table-cell>
          <table:table-cell office:value-type="percentage" office:value="0" table:formula="of:=[.E315]/[.E$180]" table:style-name="ce159">
            <text:p>0,00%</text:p>
          </table:table-cell>
          <table:table-cell office:value-type="float" office:value="0" table:formula="of:=[.C315]-[.E315]" table:style-name="ce157">
            <text:p>0,00</text:p>
          </table:table-cell>
          <table:table-cell office:value-type="float" office:value="0" table:formula="of:=SUM([.H316:.H321])" table:style-name="ce163">
            <text:p>0,00</text:p>
          </table:table-cell>
          <table:table-cell office:value-type="float" office:value="0" table:formula="of:=SUM([.I316:.I321])" table:style-name="ce163">
            <text:p>0,00</text:p>
          </table:table-cell>
          <table:table-cell office:value-type="percentage" office:value="0" table:formula="of:=[.I315]/[.I$180]" table:style-name="ce159">
            <text:p>0,00%</text:p>
          </table:table-cell>
          <table:table-cell office:value-type="float" office:value="0" table:formula="of:=[.C315]-[.I315]" table:style-name="ce157">
            <text:p>0,00</text:p>
          </table:table-cell>
          <table:table-cell office:value-type="float" office:value="0" table:formula="of:=SUM([.L316:.L321])" table:style-name="ce163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61">
            <text:p>Promoção Comercial</text:p>
          </table:table-cell>
          <table:table-cell table:number-columns-repeated="4" table:style-name="ce163"/>
          <table:table-cell office:value-type="percentage" office:value="0" table:formula="of:=[.E316]/[.E$180]" table:style-name="ce159">
            <text:p>0,00%</text:p>
          </table:table-cell>
          <table:table-cell office:value-type="float" office:value="0" table:formula="of:=[.C316]-[.E316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316]/[.I$180]" table:style-name="ce159">
            <text:p>0,00%</text:p>
          </table:table-cell>
          <table:table-cell office:value-type="float" office:value="0" table:formula="of:=[.C316]-[.I316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Comercialização</text:p>
          </table:table-cell>
          <table:table-cell table:number-columns-repeated="4" table:style-name="ce163"/>
          <table:table-cell office:value-type="percentage" office:value="0" table:formula="of:=[.E317]/[.E$180]" table:style-name="ce159">
            <text:p>0,00%</text:p>
          </table:table-cell>
          <table:table-cell office:value-type="float" office:value="0" table:formula="of:=[.C317]-[.E317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317]/[.I$180]" table:style-name="ce159">
            <text:p>0,00%</text:p>
          </table:table-cell>
          <table:table-cell office:value-type="float" office:value="0" table:formula="of:=[.C317]-[.I317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Comércio Exterior</text:p>
          </table:table-cell>
          <table:table-cell table:number-columns-repeated="4" table:style-name="ce163"/>
          <table:table-cell office:value-type="percentage" office:value="0" table:formula="of:=[.E318]/[.E$180]" table:style-name="ce159">
            <text:p>0,00%</text:p>
          </table:table-cell>
          <table:table-cell office:value-type="float" office:value="0" table:formula="of:=[.C318]-[.E318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318]/[.I$180]" table:style-name="ce159">
            <text:p>0,00%</text:p>
          </table:table-cell>
          <table:table-cell office:value-type="float" office:value="0" table:formula="of:=[.C318]-[.I318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Serviços Financeiros</text:p>
          </table:table-cell>
          <table:table-cell table:number-columns-repeated="4" table:style-name="ce163"/>
          <table:table-cell office:value-type="percentage" office:value="0" table:formula="of:=[.E319]/[.E$180]" table:style-name="ce159">
            <text:p>0,00%</text:p>
          </table:table-cell>
          <table:table-cell office:value-type="float" office:value="0" table:formula="of:=[.C319]-[.E319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319]/[.I$180]" table:style-name="ce159">
            <text:p>0,00%</text:p>
          </table:table-cell>
          <table:table-cell office:value-type="float" office:value="0" table:formula="of:=[.C319]-[.I319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Turismo</text:p>
          </table:table-cell>
          <table:table-cell table:number-columns-repeated="4" table:style-name="ce163"/>
          <table:table-cell office:value-type="percentage" office:value="0" table:formula="of:=[.E320]/[.E$180]" table:style-name="ce159">
            <text:p>0,00%</text:p>
          </table:table-cell>
          <table:table-cell office:value-type="float" office:value="0" table:formula="of:=[.C320]-[.E320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320]/[.I$180]" table:style-name="ce159">
            <text:p>0,00%</text:p>
          </table:table-cell>
          <table:table-cell office:value-type="float" office:value="0" table:formula="of:=[.C320]-[.I320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Demais Subfunções</text:p>
          </table:table-cell>
          <table:table-cell table:number-columns-repeated="4" table:style-name="ce163"/>
          <table:table-cell office:value-type="percentage" office:value="0" table:formula="of:=[.E321]/[.E$180]" table:style-name="ce159">
            <text:p>0,00%</text:p>
          </table:table-cell>
          <table:table-cell office:value-type="float" office:value="0" table:formula="of:=[.C321]-[.E321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321]/[.I$180]" table:style-name="ce159">
            <text:p>0,00%</text:p>
          </table:table-cell>
          <table:table-cell office:value-type="float" office:value="0" table:formula="of:=[.C321]-[.I321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0">
            <text:p><text:s text:c="4"/>COMUNICAÇÕES</text:p>
          </table:table-cell>
          <table:table-cell office:value-type="float" office:value="0" table:formula="of:=SUM([.B323:.B325])" table:style-name="ce163">
            <text:p>0,00</text:p>
          </table:table-cell>
          <table:table-cell office:value-type="float" office:value="0" table:formula="of:=SUM([.C323:.C325])" table:style-name="ce163">
            <text:p>0,00</text:p>
          </table:table-cell>
          <table:table-cell office:value-type="float" office:value="0" table:formula="of:=SUM([.D323:.D325])" table:style-name="ce163">
            <text:p>0,00</text:p>
          </table:table-cell>
          <table:table-cell office:value-type="float" office:value="0" table:formula="of:=SUM([.E323:.E325])" table:style-name="ce163">
            <text:p>0,00</text:p>
          </table:table-cell>
          <table:table-cell office:value-type="percentage" office:value="0" table:formula="of:=[.E322]/[.E$180]" table:style-name="ce159">
            <text:p>0,00%</text:p>
          </table:table-cell>
          <table:table-cell office:value-type="float" office:value="0" table:formula="of:=[.C322]-[.E322]" table:style-name="ce157">
            <text:p>0,00</text:p>
          </table:table-cell>
          <table:table-cell office:value-type="float" office:value="0" table:formula="of:=SUM([.H323:.H325])" table:style-name="ce163">
            <text:p>0,00</text:p>
          </table:table-cell>
          <table:table-cell office:value-type="float" office:value="0" table:formula="of:=SUM([.I323:.I325])" table:style-name="ce163">
            <text:p>0,00</text:p>
          </table:table-cell>
          <table:table-cell office:value-type="percentage" office:value="0" table:formula="of:=[.I322]/[.I$180]" table:style-name="ce159">
            <text:p>0,00%</text:p>
          </table:table-cell>
          <table:table-cell office:value-type="float" office:value="0" table:formula="of:=[.C322]-[.I322]" table:style-name="ce157">
            <text:p>0,00</text:p>
          </table:table-cell>
          <table:table-cell office:value-type="float" office:value="0" table:formula="of:=SUM([.L323:.L325])" table:style-name="ce163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61">
            <text:p>Comunicações Postais</text:p>
          </table:table-cell>
          <table:table-cell table:number-columns-repeated="4" table:style-name="ce163"/>
          <table:table-cell office:value-type="percentage" office:value="0" table:formula="of:=[.E323]/[.E$180]" table:style-name="ce159">
            <text:p>0,00%</text:p>
          </table:table-cell>
          <table:table-cell office:value-type="float" office:value="0" table:formula="of:=[.C323]-[.E323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323]/[.I$180]" table:style-name="ce159">
            <text:p>0,00%</text:p>
          </table:table-cell>
          <table:table-cell office:value-type="float" office:value="0" table:formula="of:=[.C323]-[.I323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Telecomunicações</text:p>
          </table:table-cell>
          <table:table-cell table:number-columns-repeated="4" table:style-name="ce163"/>
          <table:table-cell office:value-type="percentage" office:value="0" table:formula="of:=[.E324]/[.E$180]" table:style-name="ce159">
            <text:p>0,00%</text:p>
          </table:table-cell>
          <table:table-cell office:value-type="float" office:value="0" table:formula="of:=[.C324]-[.E324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324]/[.I$180]" table:style-name="ce159">
            <text:p>0,00%</text:p>
          </table:table-cell>
          <table:table-cell office:value-type="float" office:value="0" table:formula="of:=[.C324]-[.I324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Demais Subfunções</text:p>
          </table:table-cell>
          <table:table-cell table:number-columns-repeated="4" table:style-name="ce163"/>
          <table:table-cell office:value-type="percentage" office:value="0" table:formula="of:=[.E325]/[.E$180]" table:style-name="ce159">
            <text:p>0,00%</text:p>
          </table:table-cell>
          <table:table-cell office:value-type="float" office:value="0" table:formula="of:=[.C325]-[.E325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325]/[.I$180]" table:style-name="ce159">
            <text:p>0,00%</text:p>
          </table:table-cell>
          <table:table-cell office:value-type="float" office:value="0" table:formula="of:=[.C325]-[.I325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0">
            <text:p><text:s text:c="4"/>ENERGIA</text:p>
          </table:table-cell>
          <table:table-cell office:value-type="float" office:value="0" table:formula="of:=SUM([.B327:.B331])" table:style-name="ce163">
            <text:p>0,00</text:p>
          </table:table-cell>
          <table:table-cell office:value-type="float" office:value="0" table:formula="of:=SUM([.C327:.C331])" table:style-name="ce163">
            <text:p>0,00</text:p>
          </table:table-cell>
          <table:table-cell office:value-type="float" office:value="0" table:formula="of:=SUM([.D327:.D331])" table:style-name="ce163">
            <text:p>0,00</text:p>
          </table:table-cell>
          <table:table-cell office:value-type="float" office:value="0" table:formula="of:=SUM([.E327:.E331])" table:style-name="ce163">
            <text:p>0,00</text:p>
          </table:table-cell>
          <table:table-cell office:value-type="percentage" office:value="0" table:formula="of:=[.E326]/[.E$180]" table:style-name="ce159">
            <text:p>0,00%</text:p>
          </table:table-cell>
          <table:table-cell office:value-type="float" office:value="0" table:formula="of:=[.C326]-[.E326]" table:style-name="ce157">
            <text:p>0,00</text:p>
          </table:table-cell>
          <table:table-cell office:value-type="float" office:value="0" table:formula="of:=SUM([.H327:.H331])" table:style-name="ce163">
            <text:p>0,00</text:p>
          </table:table-cell>
          <table:table-cell office:value-type="float" office:value="0" table:formula="of:=SUM([.I327:.I331])" table:style-name="ce163">
            <text:p>0,00</text:p>
          </table:table-cell>
          <table:table-cell office:value-type="percentage" office:value="0" table:formula="of:=[.I326]/[.I$180]" table:style-name="ce159">
            <text:p>0,00%</text:p>
          </table:table-cell>
          <table:table-cell office:value-type="float" office:value="0" table:formula="of:=[.C326]-[.I326]" table:style-name="ce157">
            <text:p>0,00</text:p>
          </table:table-cell>
          <table:table-cell office:value-type="float" office:value="0" table:formula="of:=SUM([.L327:.L331])" table:style-name="ce163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61">
            <text:p>Conservação de Energia</text:p>
          </table:table-cell>
          <table:table-cell table:number-columns-repeated="4" table:style-name="ce163"/>
          <table:table-cell office:value-type="percentage" office:value="0" table:formula="of:=[.E327]/[.E$180]" table:style-name="ce159">
            <text:p>0,00%</text:p>
          </table:table-cell>
          <table:table-cell office:value-type="float" office:value="0" table:formula="of:=[.C327]-[.E327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327]/[.I$180]" table:style-name="ce159">
            <text:p>0,00%</text:p>
          </table:table-cell>
          <table:table-cell office:value-type="float" office:value="0" table:formula="of:=[.C327]-[.I327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Energia Elétrica</text:p>
          </table:table-cell>
          <table:table-cell table:number-columns-repeated="4" table:style-name="ce163"/>
          <table:table-cell office:value-type="percentage" office:value="0" table:formula="of:=[.E328]/[.E$180]" table:style-name="ce159">
            <text:p>0,00%</text:p>
          </table:table-cell>
          <table:table-cell office:value-type="float" office:value="0" table:formula="of:=[.C328]-[.E328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328]/[.I$180]" table:style-name="ce159">
            <text:p>0,00%</text:p>
          </table:table-cell>
          <table:table-cell office:value-type="float" office:value="0" table:formula="of:=[.C328]-[.I328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Combustíveis Minerais</text:p>
          </table:table-cell>
          <table:table-cell table:number-columns-repeated="4" table:style-name="ce163"/>
          <table:table-cell office:value-type="percentage" office:value="0" table:formula="of:=[.E329]/[.E$180]" table:style-name="ce159">
            <text:p>0,00%</text:p>
          </table:table-cell>
          <table:table-cell office:value-type="float" office:value="0" table:formula="of:=[.C329]-[.E329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329]/[.I$180]" table:style-name="ce159">
            <text:p>0,00%</text:p>
          </table:table-cell>
          <table:table-cell office:value-type="float" office:value="0" table:formula="of:=[.C329]-[.I329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Biocombustíveis</text:p>
          </table:table-cell>
          <table:table-cell table:number-columns-repeated="4" table:style-name="ce163"/>
          <table:table-cell office:value-type="percentage" office:value="0" table:formula="of:=[.E330]/[.E$180]" table:style-name="ce159">
            <text:p>0,00%</text:p>
          </table:table-cell>
          <table:table-cell office:value-type="float" office:value="0" table:formula="of:=[.C330]-[.E330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330]/[.I$180]" table:style-name="ce159">
            <text:p>0,00%</text:p>
          </table:table-cell>
          <table:table-cell office:value-type="float" office:value="0" table:formula="of:=[.C330]-[.I330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Demais Subfunções</text:p>
          </table:table-cell>
          <table:table-cell table:number-columns-repeated="4" table:style-name="ce163"/>
          <table:table-cell office:value-type="percentage" office:value="0" table:formula="of:=[.E331]/[.E$180]" table:style-name="ce159">
            <text:p>0,00%</text:p>
          </table:table-cell>
          <table:table-cell office:value-type="float" office:value="0" table:formula="of:=[.C331]-[.E331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331]/[.I$180]" table:style-name="ce159">
            <text:p>0,00%</text:p>
          </table:table-cell>
          <table:table-cell office:value-type="float" office:value="0" table:formula="of:=[.C331]-[.I331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0">
            <text:p><text:s text:c="4"/>TRANSPORTE</text:p>
          </table:table-cell>
          <table:table-cell office:value-type="float" office:value="0" table:formula="of:=SUM([.B333:.B338])" table:style-name="ce163">
            <text:p>0,00</text:p>
          </table:table-cell>
          <table:table-cell office:value-type="float" office:value="0" table:formula="of:=SUM([.C333:.C338])" table:style-name="ce163">
            <text:p>0,00</text:p>
          </table:table-cell>
          <table:table-cell office:value-type="float" office:value="0" table:formula="of:=SUM([.D333:.D338])" table:style-name="ce163">
            <text:p>0,00</text:p>
          </table:table-cell>
          <table:table-cell office:value-type="float" office:value="0" table:formula="of:=SUM([.E333:.E338])" table:style-name="ce163">
            <text:p>0,00</text:p>
          </table:table-cell>
          <table:table-cell office:value-type="percentage" office:value="0" table:formula="of:=[.E332]/[.E$180]" table:style-name="ce159">
            <text:p>0,00%</text:p>
          </table:table-cell>
          <table:table-cell office:value-type="float" office:value="0" table:formula="of:=[.C332]-[.E332]" table:style-name="ce157">
            <text:p>0,00</text:p>
          </table:table-cell>
          <table:table-cell office:value-type="float" office:value="0" table:formula="of:=SUM([.H333:.H338])" table:style-name="ce163">
            <text:p>0,00</text:p>
          </table:table-cell>
          <table:table-cell office:value-type="float" office:value="0" table:formula="of:=SUM([.I333:.I338])" table:style-name="ce163">
            <text:p>0,00</text:p>
          </table:table-cell>
          <table:table-cell office:value-type="percentage" office:value="0" table:formula="of:=[.I332]/[.I$180]" table:style-name="ce159">
            <text:p>0,00%</text:p>
          </table:table-cell>
          <table:table-cell office:value-type="float" office:value="0" table:formula="of:=[.C332]-[.I332]" table:style-name="ce157">
            <text:p>0,00</text:p>
          </table:table-cell>
          <table:table-cell office:value-type="float" office:value="0" table:formula="of:=SUM([.L333:.L338])" table:style-name="ce163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61">
            <text:p>Transporte Áereo</text:p>
          </table:table-cell>
          <table:table-cell table:number-columns-repeated="4" table:style-name="ce163"/>
          <table:table-cell office:value-type="percentage" office:value="0" table:formula="of:=[.E333]/[.E$180]" table:style-name="ce159">
            <text:p>0,00%</text:p>
          </table:table-cell>
          <table:table-cell office:value-type="float" office:value="0" table:formula="of:=[.C333]-[.E333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333]/[.I$180]" table:style-name="ce159">
            <text:p>0,00%</text:p>
          </table:table-cell>
          <table:table-cell office:value-type="float" office:value="0" table:formula="of:=[.C333]-[.I333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Transporte Rodoviário</text:p>
          </table:table-cell>
          <table:table-cell table:number-columns-repeated="4" table:style-name="ce163"/>
          <table:table-cell office:value-type="percentage" office:value="0" table:formula="of:=[.E334]/[.E$180]" table:style-name="ce159">
            <text:p>0,00%</text:p>
          </table:table-cell>
          <table:table-cell office:value-type="float" office:value="0" table:formula="of:=[.C334]-[.E334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334]/[.I$180]" table:style-name="ce159">
            <text:p>0,00%</text:p>
          </table:table-cell>
          <table:table-cell office:value-type="float" office:value="0" table:formula="of:=[.C334]-[.I334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Transporte Ferroviário</text:p>
          </table:table-cell>
          <table:table-cell table:number-columns-repeated="4" table:style-name="ce163"/>
          <table:table-cell office:value-type="percentage" office:value="0" table:formula="of:=[.E335]/[.E$180]" table:style-name="ce159">
            <text:p>0,00%</text:p>
          </table:table-cell>
          <table:table-cell office:value-type="float" office:value="0" table:formula="of:=[.C335]-[.E335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335]/[.I$180]" table:style-name="ce159">
            <text:p>0,00%</text:p>
          </table:table-cell>
          <table:table-cell office:value-type="float" office:value="0" table:formula="of:=[.C335]-[.I335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Transporte Hidroviário</text:p>
          </table:table-cell>
          <table:table-cell table:number-columns-repeated="4" table:style-name="ce163"/>
          <table:table-cell office:value-type="percentage" office:value="0" table:formula="of:=[.E336]/[.E$180]" table:style-name="ce159">
            <text:p>0,00%</text:p>
          </table:table-cell>
          <table:table-cell office:value-type="float" office:value="0" table:formula="of:=[.C336]-[.E336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336]/[.I$180]" table:style-name="ce159">
            <text:p>0,00%</text:p>
          </table:table-cell>
          <table:table-cell office:value-type="float" office:value="0" table:formula="of:=[.C336]-[.I336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Transportes Especiais</text:p>
          </table:table-cell>
          <table:table-cell table:number-columns-repeated="4" table:style-name="ce163"/>
          <table:table-cell office:value-type="percentage" office:value="0" table:formula="of:=[.E337]/[.E$180]" table:style-name="ce159">
            <text:p>0,00%</text:p>
          </table:table-cell>
          <table:table-cell office:value-type="float" office:value="0" table:formula="of:=[.C337]-[.E337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337]/[.I$180]" table:style-name="ce159">
            <text:p>0,00%</text:p>
          </table:table-cell>
          <table:table-cell office:value-type="float" office:value="0" table:formula="of:=[.C337]-[.I337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Demais Subfunções</text:p>
          </table:table-cell>
          <table:table-cell table:number-columns-repeated="4" table:style-name="ce163"/>
          <table:table-cell office:value-type="percentage" office:value="0" table:formula="of:=[.E338]/[.E$180]" table:style-name="ce159">
            <text:p>0,00%</text:p>
          </table:table-cell>
          <table:table-cell office:value-type="float" office:value="0" table:formula="of:=[.C338]-[.E338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338]/[.I$180]" table:style-name="ce159">
            <text:p>0,00%</text:p>
          </table:table-cell>
          <table:table-cell office:value-type="float" office:value="0" table:formula="of:=[.C338]-[.I338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0">
            <text:p><text:s text:c="4"/>DESPORTO E LAZER</text:p>
          </table:table-cell>
          <table:table-cell office:value-type="float" office:value="0" table:formula="of:=SUM([.B340:.B343])" table:style-name="ce163">
            <text:p>0,00</text:p>
          </table:table-cell>
          <table:table-cell office:value-type="float" office:value="0" table:formula="of:=SUM([.C340:.C343])" table:style-name="ce163">
            <text:p>0,00</text:p>
          </table:table-cell>
          <table:table-cell office:value-type="float" office:value="0" table:formula="of:=SUM([.D340:.D343])" table:style-name="ce163">
            <text:p>0,00</text:p>
          </table:table-cell>
          <table:table-cell office:value-type="float" office:value="0" table:formula="of:=SUM([.E340:.E343])" table:style-name="ce163">
            <text:p>0,00</text:p>
          </table:table-cell>
          <table:table-cell office:value-type="percentage" office:value="0" table:formula="of:=[.E339]/[.E$180]" table:style-name="ce159">
            <text:p>0,00%</text:p>
          </table:table-cell>
          <table:table-cell office:value-type="float" office:value="0" table:formula="of:=[.C339]-[.E339]" table:style-name="ce157">
            <text:p>0,00</text:p>
          </table:table-cell>
          <table:table-cell office:value-type="float" office:value="0" table:formula="of:=SUM([.H340:.H343])" table:style-name="ce163">
            <text:p>0,00</text:p>
          </table:table-cell>
          <table:table-cell office:value-type="float" office:value="0" table:formula="of:=SUM([.I340:.I343])" table:style-name="ce163">
            <text:p>0,00</text:p>
          </table:table-cell>
          <table:table-cell office:value-type="percentage" office:value="0" table:formula="of:=[.I339]/[.I$180]" table:style-name="ce159">
            <text:p>0,00%</text:p>
          </table:table-cell>
          <table:table-cell office:value-type="float" office:value="0" table:formula="of:=[.C339]-[.I339]" table:style-name="ce157">
            <text:p>0,00</text:p>
          </table:table-cell>
          <table:table-cell office:value-type="float" office:value="0" table:formula="of:=SUM([.L340:.L343])" table:style-name="ce163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61">
            <text:p>Desporto de Rendimento</text:p>
          </table:table-cell>
          <table:table-cell table:number-columns-repeated="4" table:style-name="ce163"/>
          <table:table-cell office:value-type="percentage" office:value="0" table:formula="of:=[.E340]/[.E$180]" table:style-name="ce159">
            <text:p>0,00%</text:p>
          </table:table-cell>
          <table:table-cell office:value-type="float" office:value="0" table:formula="of:=[.C340]-[.E340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340]/[.I$180]" table:style-name="ce159">
            <text:p>0,00%</text:p>
          </table:table-cell>
          <table:table-cell office:value-type="float" office:value="0" table:formula="of:=[.C340]-[.I340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Desporto Comunitário</text:p>
          </table:table-cell>
          <table:table-cell table:number-columns-repeated="4" table:style-name="ce163"/>
          <table:table-cell office:value-type="percentage" office:value="0" table:formula="of:=[.E341]/[.E$180]" table:style-name="ce159">
            <text:p>0,00%</text:p>
          </table:table-cell>
          <table:table-cell office:value-type="float" office:value="0" table:formula="of:=[.C341]-[.E341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341]/[.I$180]" table:style-name="ce159">
            <text:p>0,00%</text:p>
          </table:table-cell>
          <table:table-cell office:value-type="float" office:value="0" table:formula="of:=[.C341]-[.I341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Lazer</text:p>
          </table:table-cell>
          <table:table-cell table:number-columns-repeated="4" table:style-name="ce163"/>
          <table:table-cell office:value-type="percentage" office:value="0" table:formula="of:=[.E342]/[.E$180]" table:style-name="ce159">
            <text:p>0,00%</text:p>
          </table:table-cell>
          <table:table-cell office:value-type="float" office:value="0" table:formula="of:=[.C342]-[.E342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342]/[.I$180]" table:style-name="ce159">
            <text:p>0,00%</text:p>
          </table:table-cell>
          <table:table-cell office:value-type="float" office:value="0" table:formula="of:=[.C342]-[.I342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Demais Subfunções</text:p>
          </table:table-cell>
          <table:table-cell table:number-columns-repeated="4" table:style-name="ce163"/>
          <table:table-cell office:value-type="percentage" office:value="0" table:formula="of:=[.E343]/[.E$180]" table:style-name="ce159">
            <text:p>0,00%</text:p>
          </table:table-cell>
          <table:table-cell office:value-type="float" office:value="0" table:formula="of:=[.C343]-[.E343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343]/[.I$180]" table:style-name="ce159">
            <text:p>0,00%</text:p>
          </table:table-cell>
          <table:table-cell office:value-type="float" office:value="0" table:formula="of:=[.C343]-[.I343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0">
            <text:p><text:s text:c="4"/>ENCARGOS ESPECIAIS</text:p>
          </table:table-cell>
          <table:table-cell office:value-type="float" office:value="0" table:formula="of:=SUM([.B345:.B352])" table:style-name="ce163">
            <text:p>0,00</text:p>
          </table:table-cell>
          <table:table-cell office:value-type="float" office:value="0" table:formula="of:=SUM([.C345:.C352])" table:style-name="ce163">
            <text:p>0,00</text:p>
          </table:table-cell>
          <table:table-cell office:value-type="float" office:value="0" table:formula="of:=SUM([.D345:.D352])" table:style-name="ce163">
            <text:p>0,00</text:p>
          </table:table-cell>
          <table:table-cell office:value-type="float" office:value="0" table:formula="of:=SUM([.E345:.E352])" table:style-name="ce163">
            <text:p>0,00</text:p>
          </table:table-cell>
          <table:table-cell office:value-type="percentage" office:value="0" table:formula="of:=[.E344]/[.E$180]" table:style-name="ce159">
            <text:p>0,00%</text:p>
          </table:table-cell>
          <table:table-cell office:value-type="float" office:value="0" table:formula="of:=[.C344]-[.E344]" table:style-name="ce157">
            <text:p>0,00</text:p>
          </table:table-cell>
          <table:table-cell office:value-type="float" office:value="0" table:formula="of:=SUM([.H345:.H352])" table:style-name="ce163">
            <text:p>0,00</text:p>
          </table:table-cell>
          <table:table-cell office:value-type="float" office:value="0" table:formula="of:=SUM([.I345:.I352])" table:style-name="ce163">
            <text:p>0,00</text:p>
          </table:table-cell>
          <table:table-cell office:value-type="percentage" office:value="0" table:formula="of:=[.I344]/[.I$180]" table:style-name="ce159">
            <text:p>0,00%</text:p>
          </table:table-cell>
          <table:table-cell office:value-type="float" office:value="0" table:formula="of:=[.C344]-[.I344]" table:style-name="ce157">
            <text:p>0,00</text:p>
          </table:table-cell>
          <table:table-cell office:value-type="float" office:value="0" table:formula="of:=SUM([.L345:.L352])" table:style-name="ce163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61">
            <text:p>Refinanciamento da Dívida Interna</text:p>
          </table:table-cell>
          <table:table-cell table:number-columns-repeated="4" table:style-name="ce163"/>
          <table:table-cell office:value-type="percentage" office:value="0" table:formula="of:=[.E345]/[.E$180]" table:style-name="ce159">
            <text:p>0,00%</text:p>
          </table:table-cell>
          <table:table-cell office:value-type="float" office:value="0" table:formula="of:=[.C345]-[.E345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345]/[.I$180]" table:style-name="ce159">
            <text:p>0,00%</text:p>
          </table:table-cell>
          <table:table-cell office:value-type="float" office:value="0" table:formula="of:=[.C345]-[.I345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Refinanciamento da Dívida Externa</text:p>
          </table:table-cell>
          <table:table-cell table:number-columns-repeated="4" table:style-name="ce163"/>
          <table:table-cell office:value-type="percentage" office:value="0" table:formula="of:=[.E346]/[.E$180]" table:style-name="ce159">
            <text:p>0,00%</text:p>
          </table:table-cell>
          <table:table-cell office:value-type="float" office:value="0" table:formula="of:=[.C346]-[.E346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346]/[.I$180]" table:style-name="ce159">
            <text:p>0,00%</text:p>
          </table:table-cell>
          <table:table-cell office:value-type="float" office:value="0" table:formula="of:=[.C346]-[.I346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Serviço da Dívida Interna</text:p>
          </table:table-cell>
          <table:table-cell table:number-columns-repeated="4" table:style-name="ce163"/>
          <table:table-cell office:value-type="percentage" office:value="0" table:formula="of:=[.E347]/[.E$180]" table:style-name="ce159">
            <text:p>0,00%</text:p>
          </table:table-cell>
          <table:table-cell office:value-type="float" office:value="0" table:formula="of:=[.C347]-[.E347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347]/[.I$180]" table:style-name="ce159">
            <text:p>0,00%</text:p>
          </table:table-cell>
          <table:table-cell office:value-type="float" office:value="0" table:formula="of:=[.C347]-[.I347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Serviço da Dívida Externa</text:p>
          </table:table-cell>
          <table:table-cell table:number-columns-repeated="4" table:style-name="ce163"/>
          <table:table-cell office:value-type="percentage" office:value="0" table:formula="of:=[.E348]/[.E$180]" table:style-name="ce159">
            <text:p>0,00%</text:p>
          </table:table-cell>
          <table:table-cell office:value-type="float" office:value="0" table:formula="of:=[.C348]-[.E348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348]/[.I$180]" table:style-name="ce159">
            <text:p>0,00%</text:p>
          </table:table-cell>
          <table:table-cell office:value-type="float" office:value="0" table:formula="of:=[.C348]-[.I348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Transferências</text:p>
          </table:table-cell>
          <table:table-cell table:number-columns-repeated="4" table:style-name="ce163"/>
          <table:table-cell office:value-type="percentage" office:value="0" table:formula="of:=[.E349]/[.E$180]" table:style-name="ce159">
            <text:p>0,00%</text:p>
          </table:table-cell>
          <table:table-cell office:value-type="float" office:value="0" table:formula="of:=[.C349]-[.E349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349]/[.I$180]" table:style-name="ce159">
            <text:p>0,00%</text:p>
          </table:table-cell>
          <table:table-cell office:value-type="float" office:value="0" table:formula="of:=[.C349]-[.I349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Outros Encargos Especiais</text:p>
          </table:table-cell>
          <table:table-cell table:number-columns-repeated="4" table:style-name="ce163"/>
          <table:table-cell office:value-type="percentage" office:value="0" table:formula="of:=[.E350]/[.E$180]" table:style-name="ce159">
            <text:p>0,00%</text:p>
          </table:table-cell>
          <table:table-cell office:value-type="float" office:value="0" table:formula="of:=[.C350]-[.E350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350]/[.I$180]" table:style-name="ce159">
            <text:p>0,00%</text:p>
          </table:table-cell>
          <table:table-cell office:value-type="float" office:value="0" table:formula="of:=[.C350]-[.I350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Transferências para a Educação Básica</text:p>
          </table:table-cell>
          <table:table-cell table:number-columns-repeated="4" table:style-name="ce163"/>
          <table:table-cell office:value-type="percentage" office:value="0" table:formula="of:=[.E351]/[.E$180]" table:style-name="ce159">
            <text:p>0,00%</text:p>
          </table:table-cell>
          <table:table-cell office:value-type="float" office:value="0" table:formula="of:=[.C351]-[.E351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351]/[.I$180]" table:style-name="ce159">
            <text:p>0,00%</text:p>
          </table:table-cell>
          <table:table-cell office:value-type="float" office:value="0" table:formula="of:=[.C351]-[.I351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61">
            <text:p>Demais Subfunções</text:p>
          </table:table-cell>
          <table:table-cell table:number-columns-repeated="4" table:style-name="ce163"/>
          <table:table-cell office:value-type="percentage" office:value="0" table:formula="of:=[.E352]/[.E$180]" table:style-name="ce159">
            <text:p>0,00%</text:p>
          </table:table-cell>
          <table:table-cell office:value-type="float" office:value="0" table:formula="of:=[.C352]-[.E352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352]/[.I$180]" table:style-name="ce159">
            <text:p>0,00%</text:p>
          </table:table-cell>
          <table:table-cell office:value-type="float" office:value="0" table:formula="of:=[.C352]-[.I352]" table:style-name="ce157">
            <text:p>0,00</text:p>
          </table:table-cell>
          <table:table-cell table:style-name="ce163"/>
          <table:table-cell table:number-columns-repeated="16372"/>
        </table:table-row>
        <table:table-row table:style-name="ro2" table:visibility="collapse">
          <table:table-cell office:value-type="string" table:style-name="ce179">
            <text:p><text:s text:c="4"/>RESERVA DE CONTINGÊNCIA</text:p>
          </table:table-cell>
          <table:table-cell table:number-columns-repeated="4" table:style-name="ce163"/>
          <table:table-cell office:value-type="percentage" office:value="0" table:formula="of:=[.E353]/[.E$180]" table:style-name="ce159">
            <text:p>0,00%</text:p>
          </table:table-cell>
          <table:table-cell office:value-type="float" office:value="0" table:formula="of:=[.C353]-[.E353]" table:style-name="ce157">
            <text:p>0,00</text:p>
          </table:table-cell>
          <table:table-cell table:number-columns-repeated="2" table:style-name="ce163"/>
          <table:table-cell office:value-type="percentage" office:value="0" table:formula="of:=[.I353]/[.I$180]" table:style-name="ce159">
            <text:p>0,00%</text:p>
          </table:table-cell>
          <table:table-cell office:value-type="float" office:value="0" table:formula="of:=[.C353]-[.I353]" table:style-name="ce157">
            <text:p>0,00</text:p>
          </table:table-cell>
          <table:table-cell table:style-name="ce163"/>
          <table:table-cell table:number-columns-repeated="16372"/>
        </table:table-row>
        <table:table-row table:number-rows-repeated="5" table:style-name="ro2" table:visibility="collapse">
          <table:table-cell table:number-columns-repeated="5" table:style-name="ce134"/>
          <table:table-cell table:style-name="ce141"/>
          <table:table-cell table:number-columns-repeated="3" table:style-name="ce134"/>
          <table:table-cell table:style-name="ce141"/>
          <table:table-cell table:number-columns-repeated="1014" table:style-name="ce134"/>
          <table:table-cell table:number-columns-repeated="15360"/>
        </table:table-row>
        <table:table-row table:number-rows-repeated="1048217" table:style-name="ro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Anexo_7_-_RP_Poder_e_Órgão" table:style-name="ta3">
        <table:table-column table:style-name="co22" table:default-cell-style-name="ce1"/>
        <table:table-column table:style-name="co23" table:default-cell-style-name="ce1"/>
        <table:table-column table:style-name="co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4" table:default-cell-style-name="ce1"/>
        <table:table-column table:style-name="co28" table:default-cell-style-name="ce1"/>
        <table:table-column table:style-name="co15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306">
            <text:p>Tabela 7.1 - Demonstrativo dos Restos a Pagar por Poder e Órgão - Estados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spanned="13" table:number-rows-spanned="1" table:style-name="ce280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7">
            <text:p>FUNDO DE APOIO AO MINISTÉRIO PÚBLICO – FUNAMP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4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8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4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office:string-value="JANEIRO A OUTUBRO DE 2019/BIMESTRE SETEMBRO - OUTUBRO" table:formula="of:=['Anexo_2_-_Função_e_Subfunção'.A7:.L7]" table:number-columns-spanned="13" table:number-rows-spanned="1" table:style-name="ce304">
            <text:p>JANEIRO A OUTUBRO DE 2019/BIMESTRE SETEMBRO - OUTUBRO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2" table:style-name="ce6"/>
          <table:table-cell table:number-columns-repeated="11" table:style-name="ce2"/>
          <table:table-cell table:number-columns-repeated="16371"/>
        </table:table-row>
        <table:table-row table:style-name="ro4">
          <table:table-cell office:value-type="string" table:style-name="ce180">
            <text:p>RREO - ANEXO 7 (LRF, art. 53, inciso V)</text:p>
          </table:table-cell>
          <table:table-cell table:number-columns-repeated="10" table:style-name="ce2"/>
          <table:table-cell table:style-name="ce181"/>
          <table:table-cell office:value-type="string" table:style-name="ce9">
            <text:p>Em Reais</text:p>
          </table:table-cell>
          <table:table-cell table:number-columns-repeated="16371"/>
        </table:table-row>
        <table:table-row table:style-name="ro14">
          <table:table-cell table:style-name="ce182"/>
          <table:table-cell office:value-type="string" table:number-columns-spanned="5" table:number-rows-spanned="1" table:style-name="ce272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305">
            <text:p>RESTOS A PAGAR NÃO PROCESSADOS</text:p>
          </table:table-cell>
          <table:covered-table-cell table:number-columns-repeated="5"/>
          <table:table-cell table:style-name="ce183"/>
          <table:table-cell table:number-columns-repeated="16371"/>
        </table:table-row>
        <table:table-row table:style-name="ro3">
          <table:table-cell table:style-name="ce184"/>
          <table:table-cell office:value-type="string" table:number-columns-spanned="2" table:number-rows-spanned="1" table:style-name="ce278">
            <text:p>Inscritos</text:p>
          </table:table-cell>
          <table:covered-table-cell/>
          <table:table-cell office:value-type="string" table:number-columns-spanned="1" table:number-rows-spanned="4" table:style-name="ce301">
            <text:p>Pagos</text:p>
          </table:table-cell>
          <table:table-cell office:value-type="string" table:number-columns-spanned="1" table:number-rows-spanned="4" table:style-name="ce279">
            <text:p>Cancelados</text:p>
          </table:table-cell>
          <table:table-cell office:value-type="string" table:number-columns-spanned="1" table:number-rows-spanned="4" table:style-name="ce279">
            <text:p>Saldo</text:p>
          </table:table-cell>
          <table:table-cell office:value-type="string" table:number-columns-spanned="2" table:number-rows-spanned="1" table:style-name="ce278">
            <text:p>Inscritos</text:p>
          </table:table-cell>
          <table:covered-table-cell/>
          <table:table-cell office:value-type="string" table:number-columns-spanned="1" table:number-rows-spanned="4" table:style-name="ce301">
            <text:p>Liquidados</text:p>
          </table:table-cell>
          <table:table-cell office:value-type="string" table:number-columns-spanned="1" table:number-rows-spanned="4" table:style-name="ce301">
            <text:p>Pagos</text:p>
          </table:table-cell>
          <table:table-cell office:value-type="string" table:number-columns-spanned="1" table:number-rows-spanned="4" table:style-name="ce301">
            <text:p>Cancelados</text:p>
          </table:table-cell>
          <table:table-cell office:value-type="string" table:number-columns-spanned="1" table:number-rows-spanned="4" table:style-name="ce279">
            <text:p>Saldo</text:p>
          </table:table-cell>
          <table:table-cell office:value-type="string" table:number-columns-spanned="1" table:number-rows-spanned="4" table:style-name="ce302">
            <text:p>Saldo Total<text:s text:c="4"/></text:p>
          </table:table-cell>
          <table:table-cell table:number-columns-repeated="16371"/>
        </table:table-row>
        <table:table-row table:style-name="ro3">
          <table:table-cell office:value-type="string" table:style-name="ce185">
            <text:p>PODER/ÓRGÃO</text:p>
          </table:table-cell>
          <table:table-cell office:value-type="string" table:style-name="ce83">
            <text:p>Em</text:p>
          </table:table-cell>
          <table:table-cell office:value-type="string" table:number-columns-spanned="1" table:number-rows-spanned="3" table:style-name="ce303">
            <text:p>Em 31 de dezembro de 2018</text:p>
          </table:table-cell>
          <table:covered-table-cell/>
          <table:covered-table-cell/>
          <table:covered-table-cell/>
          <table:table-cell office:value-type="string" table:style-name="ce87">
            <text:p>Em</text:p>
          </table:table-cell>
          <table:table-cell office:value-type="string" table:number-columns-spanned="1" table:number-rows-spanned="3" table:style-name="ce303">
            <text:p>Em 31 de dezembro de <text:s/>201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style-name="ce184"/>
          <table:table-cell office:value-type="string" table:style-name="ce85">
            <text:p>Exercícios</text:p>
          </table:table-cell>
          <table:covered-table-cell/>
          <table:covered-table-cell/>
          <table:covered-table-cell/>
          <table:covered-table-cell/>
          <table:table-cell office:value-type="string" table:style-name="ce85">
            <text:p>Exercí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4">
          <table:table-cell table:style-name="ce184"/>
          <table:table-cell office:value-type="string" table:style-name="ce85">
            <text:p>Anteriores</text:p>
          </table:table-cell>
          <table:covered-table-cell/>
          <table:covered-table-cell/>
          <table:covered-table-cell/>
          <table:covered-table-cell/>
          <table:table-cell office:value-type="string" table:style-name="ce85">
            <text:p>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style-name="ce108"/>
          <table:table-cell office:value-type="string" table:style-name="ce89">
            <text:p>( a )</text:p>
          </table:table-cell>
          <table:table-cell office:value-type="string" table:style-name="ce89">
            <text:p>( b )</text:p>
          </table:table-cell>
          <table:table-cell office:value-type="string" table:style-name="ce89">
            <text:p>( c )</text:p>
          </table:table-cell>
          <table:table-cell office:value-type="string" table:style-name="ce89">
            <text:p>( d )</text:p>
          </table:table-cell>
          <table:table-cell office:value-type="string" table:style-name="ce89">
            <text:p>e = ( a + b) - ( c + d )</text:p>
          </table:table-cell>
          <table:table-cell office:value-type="string" table:style-name="ce89">
            <text:p>( f )</text:p>
          </table:table-cell>
          <table:table-cell office:value-type="string" table:style-name="ce89">
            <text:p>( g )</text:p>
          </table:table-cell>
          <table:table-cell office:value-type="string" table:style-name="ce89">
            <text:p>( h )</text:p>
          </table:table-cell>
          <table:table-cell office:value-type="string" table:style-name="ce89">
            <text:p>( i )</text:p>
          </table:table-cell>
          <table:table-cell office:value-type="string" table:style-name="ce89">
            <text:p>( j )</text:p>
          </table:table-cell>
          <table:table-cell office:value-type="string" table:style-name="ce91">
            <text:p>k = ( f + g ) - ( i + j )</text:p>
          </table:table-cell>
          <table:table-cell office:value-type="string" table:style-name="ce186">
            <text:p>L = ( e + k )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RESTOS A PAGAR (EXCETO INTRA-ORÇAMENTÁRIOS) (I)</text:p>
          </table:table-cell>
          <table:table-cell office:value-type="float" office:value="0" table:formula="of:=[.B26]" table:style-name="ce187">
            <text:p>0,00</text:p>
          </table:table-cell>
          <table:table-cell office:value-type="float" office:value="0" table:formula="of:=[.C26]" table:style-name="ce187">
            <text:p>0,00</text:p>
          </table:table-cell>
          <table:table-cell office:value-type="float" office:value="0" table:formula="of:=[.D26]" table:style-name="ce187">
            <text:p>0,00</text:p>
          </table:table-cell>
          <table:table-cell office:value-type="float" office:value="0" table:formula="of:=[.E26]" table:style-name="ce187">
            <text:p>0,00</text:p>
          </table:table-cell>
          <table:table-cell office:value-type="float" office:value="0" table:formula="of:=([.B16]+[.C16])-([.D16]+[.E16])" table:style-name="ce187">
            <text:p>0,00</text:p>
          </table:table-cell>
          <table:table-cell office:value-type="float" office:value="0" table:formula="of:=[.G26]" table:style-name="ce187">
            <text:p>0,00</text:p>
          </table:table-cell>
          <table:table-cell office:value-type="float" office:value="22054.42" table:formula="of:=[.H26]" table:style-name="ce187">
            <text:p>22.054,42</text:p>
          </table:table-cell>
          <table:table-cell office:value-type="float" office:value="8825.32" table:formula="of:=[.I26]" table:style-name="ce187">
            <text:p>8.825,32</text:p>
          </table:table-cell>
          <table:table-cell office:value-type="float" office:value="8825.32" table:formula="of:=[.J26]" table:style-name="ce187">
            <text:p>8.825,32</text:p>
          </table:table-cell>
          <table:table-cell office:value-type="float" office:value="13229.1" table:formula="of:=[.K26]" table:style-name="ce187">
            <text:p>13.229,10</text:p>
          </table:table-cell>
          <table:table-cell office:value-type="float" office:value="0" table:formula="of:=([.G16]+[.H16])-([.J16]+[.K16])" table:style-name="ce188">
            <text:p>0,00</text:p>
          </table:table-cell>
          <table:table-cell office:value-type="float" office:value="0" table:formula="of:=([.F16]+[.L16])" table:style-name="ce189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6">
            <text:p>PODER EXECUTIVO</text:p>
          </table:table-cell>
          <table:table-cell table:number-columns-repeated="10" table:style-name="ce187"/>
          <table:table-cell table:style-name="ce188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6">
            <text:p>PODER LEGISLATIVO</text:p>
          </table:table-cell>
          <table:table-cell table:number-columns-repeated="10" table:style-name="ce187"/>
          <table:table-cell table:style-name="ce188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91">
            <text:p><text:s text:c="4"/>Assembléia Legislativa</text:p>
          </table:table-cell>
          <table:table-cell table:number-columns-repeated="10" table:style-name="ce187"/>
          <table:table-cell table:style-name="ce188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91">
            <text:p><text:s text:c="4"/>Tribunal de Contas do Estado</text:p>
          </table:table-cell>
          <table:table-cell table:number-columns-repeated="10" table:style-name="ce187"/>
          <table:table-cell table:style-name="ce188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92">
            <text:p>Tribunal de Contas dos Municipios</text:p>
          </table:table-cell>
          <table:table-cell table:style-name="ce193"/>
          <table:table-cell table:style-name="ce194"/>
          <table:table-cell table:number-columns-repeated="2" table:style-name="ce195"/>
          <table:table-cell table:style-name="ce194"/>
          <table:table-cell table:number-columns-repeated="6" table:style-name="ce196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6">
            <text:p>PODER JUDICIÁRIO</text:p>
          </table:table-cell>
          <table:table-cell table:number-columns-repeated="10" table:style-name="ce187"/>
          <table:table-cell table:style-name="ce188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91">
            <text:p><text:s text:c="5"/>Tribunal de Justiça</text:p>
          </table:table-cell>
          <table:table-cell table:number-columns-repeated="10" table:style-name="ce187"/>
          <table:table-cell table:style-name="ce188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91">
            <text:p><text:s text:c="5"/>Tribunal de Justiça Militar</text:p>
          </table:table-cell>
          <table:table-cell table:number-columns-repeated="10" table:style-name="ce187"/>
          <table:table-cell table:style-name="ce188"/>
          <table:table-cell table:style-name="ce190"/>
          <table:table-cell table:number-columns-repeated="16371"/>
        </table:table-row>
        <table:table-row table:style-name="ro4">
          <table:table-cell table:style-name="ce191"/>
          <table:table-cell table:number-columns-repeated="10" table:style-name="ce187"/>
          <table:table-cell table:style-name="ce188"/>
          <table:table-cell table:style-name="ce190"/>
          <table:table-cell table:number-columns-repeated="16371"/>
        </table:table-row>
        <table:table-row table:style-name="ro4">
          <table:table-cell office:value-type="string" table:style-name="ce6">
            <text:p>MINISTÉRIO PÚBLICO</text:p>
          </table:table-cell>
          <table:table-cell office:value-type="float" office:value="0" table:style-name="ce187">
            <text:p>0,00</text:p>
          </table:table-cell>
          <table:table-cell office:value-type="float" office:value="0" table:style-name="ce187">
            <text:p>0,00</text:p>
          </table:table-cell>
          <table:table-cell office:value-type="float" office:value="0" table:style-name="ce187">
            <text:p>0,00</text:p>
          </table:table-cell>
          <table:table-cell office:value-type="float" office:value="0" table:style-name="ce187">
            <text:p>0,00</text:p>
          </table:table-cell>
          <table:table-cell office:value-type="float" office:value="0" table:formula="of:=([.B26]+[.C26])-([.D26]+[.E26])" table:style-name="ce187">
            <text:p>0,00</text:p>
          </table:table-cell>
          <table:table-cell office:value-type="float" office:value="0" table:formula="of:=-[.G29]" table:style-name="ce187">
            <text:p>0,00</text:p>
          </table:table-cell>
          <table:table-cell office:value-type="float" office:value="22054.42" table:formula="of:=22054.42-[.H29]" table:style-name="ce187">
            <text:p>22.054,42</text:p>
          </table:table-cell>
          <table:table-cell office:value-type="float" office:value="8825.32" table:formula="of:=8825.32-[.I29]" table:style-name="ce187">
            <text:p>8.825,32</text:p>
          </table:table-cell>
          <table:table-cell office:value-type="float" office:value="8825.32" table:formula="of:=8825.32-[.J29]" table:style-name="ce187">
            <text:p>8.825,32</text:p>
          </table:table-cell>
          <table:table-cell office:value-type="float" office:value="13229.1" table:formula="of:=13229.1-[.K29]" table:style-name="ce187">
            <text:p>13.229,10</text:p>
          </table:table-cell>
          <table:table-cell office:value-type="float" office:value="0" table:formula="of:=([.G26]+[.H26])-([.J26]+[.K26])" table:style-name="ce188">
            <text:p>0,00</text:p>
          </table:table-cell>
          <table:table-cell office:value-type="float" office:value="0" table:formula="of:=([.F26]+[.L26])" table:style-name="ce190">
            <text:p>0,00</text:p>
          </table:table-cell>
          <table:table-cell table:number-columns-repeated="16371"/>
        </table:table-row>
        <table:table-row table:style-name="ro4">
          <table:table-cell table:style-name="ce6"/>
          <table:table-cell table:number-columns-repeated="10" table:style-name="ce187"/>
          <table:table-cell table:style-name="ce188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6">
            <text:p>DEFENSORIA PÚBLICA</text:p>
          </table:table-cell>
          <table:table-cell table:number-columns-repeated="10" table:style-name="ce187"/>
          <table:table-cell table:style-name="ce188"/>
          <table:table-cell table:style-name="ce190"/>
          <table:table-cell table:number-columns-repeated="16371"/>
        </table:table-row>
        <table:table-row table:style-name="ro4">
          <table:table-cell office:value-type="string" table:style-name="ce6">
            <text:p>RESTOS A PAGAR (INTRA-ORÇAMENTÁRIOS) (II)</text:p>
          </table:table-cell>
          <table:table-cell office:value-type="float" office:value="0" table:style-name="ce187">
            <text:p>0,00</text:p>
          </table:table-cell>
          <table:table-cell office:value-type="float" office:value="0" table:style-name="ce187">
            <text:p>0,00</text:p>
          </table:table-cell>
          <table:table-cell office:value-type="float" office:value="0" table:style-name="ce187">
            <text:p>0,00</text:p>
          </table:table-cell>
          <table:table-cell office:value-type="float" office:value="0" table:style-name="ce187">
            <text:p>0,00</text:p>
          </table:table-cell>
          <table:table-cell office:value-type="float" office:value="0" table:formula="of:=([.B29]+[.C29])-([.D29]+[.E29])" table:style-name="ce187">
            <text:p>0,00</text:p>
          </table:table-cell>
          <table:table-cell office:value-type="float" office:value="0" table:style-name="ce187">
            <text:p>0,00</text:p>
          </table:table-cell>
          <table:table-cell office:value-type="float" office:value="0" table:style-name="ce187">
            <text:p>0,00</text:p>
          </table:table-cell>
          <table:table-cell office:value-type="float" office:value="0" table:style-name="ce187">
            <text:p>0,00</text:p>
          </table:table-cell>
          <table:table-cell office:value-type="float" office:value="0" table:style-name="ce197">
            <text:p>0,00</text:p>
          </table:table-cell>
          <table:table-cell office:value-type="float" office:value="0" table:style-name="ce187">
            <text:p>0,00</text:p>
          </table:table-cell>
          <table:table-cell office:value-type="float" office:value="0" table:formula="of:=([.G29]+[.H29])-([.J29]+[.K29])" table:style-name="ce188">
            <text:p>0,00</text:p>
          </table:table-cell>
          <table:table-cell office:value-type="float" office:value="0" table:formula="of:=([.F29]+[.L29])" table:style-name="ce198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99">
            <text:p>TOTAL (III) = (I + II)</text:p>
          </table:table-cell>
          <table:table-cell office:value-type="float" office:value="0" table:formula="of:=[.B16]+[.B29]" table:style-name="ce200">
            <text:p>0,00</text:p>
          </table:table-cell>
          <table:table-cell office:value-type="float" office:value="0" table:formula="of:=[.C16]+[.C29]" table:style-name="ce200">
            <text:p>0,00</text:p>
          </table:table-cell>
          <table:table-cell office:value-type="float" office:value="0" table:formula="of:=[.D16]+[.D29]" table:style-name="ce200">
            <text:p>0,00</text:p>
          </table:table-cell>
          <table:table-cell office:value-type="float" office:value="0" table:formula="of:=[.E16]+[.E29]" table:style-name="ce200">
            <text:p>0,00</text:p>
          </table:table-cell>
          <table:table-cell office:value-type="float" office:value="0" table:formula="of:=[.F16]+[.F29]" table:style-name="ce200">
            <text:p>0,00</text:p>
          </table:table-cell>
          <table:table-cell office:value-type="float" office:value="0" table:formula="of:=[.G16]+[.G29]" table:style-name="ce201">
            <text:p>0,00</text:p>
          </table:table-cell>
          <table:table-cell office:value-type="float" office:value="22054.42" table:formula="of:=[.H16]+[.H29]" table:style-name="ce201">
            <text:p>22.054,42</text:p>
          </table:table-cell>
          <table:table-cell office:value-type="float" office:value="8825.32" table:formula="of:=[.I16]+[.I29]" table:style-name="ce201">
            <text:p>8.825,32</text:p>
          </table:table-cell>
          <table:table-cell office:value-type="float" office:value="8825.32" table:formula="of:=[.J16]+[.J29]" table:style-name="ce201">
            <text:p>8.825,32</text:p>
          </table:table-cell>
          <table:table-cell office:value-type="float" office:value="13229.1" table:formula="of:=[.K16]+[.K29]" table:style-name="ce201">
            <text:p>13.229,10</text:p>
          </table:table-cell>
          <table:table-cell office:value-type="float" office:value="0" table:formula="of:=[.L16]+[.L29]" table:style-name="ce201">
            <text:p>0,00</text:p>
          </table:table-cell>
          <table:table-cell office:value-type="float" office:value="0" table:formula="of:=[.M16]+[.M29]" table:style-name="ce201">
            <text:p>0,00</text:p>
          </table:table-cell>
          <table:table-cell table:number-columns-repeated="16371"/>
        </table:table-row>
        <table:table-row table:style-name="ro4">
          <table:table-cell office:value-type="string" office:string-value="FONTE: Sistema FIPLAN, Unidade Responsável: SEFAZ/SATE. Emissão: em 22/11/2019" table:formula="of:=['Anexo_2_-_Função_e_Subfunção'.A181:.L181]" table:number-columns-spanned="13" table:number-rows-spanned="1" table:style-name="ce296">
            <text:p>FONTE: Sistema FIPLAN, Unidade Responsável: SEFAZ/SATE. Emissão: em 22/11/2019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7"/>
          <table:table-cell table:number-columns-repeated="4" table:style-name="ce1"/>
          <table:table-cell table:number-columns-repeated="2" table:style-name="ce202"/>
          <table:table-cell table:number-columns-repeated="16371"/>
        </table:table-row>
        <table:table-row table:number-rows-repeated="2" table:style-name="ro4">
          <table:table-cell table:number-columns-repeated="7"/>
          <table:table-cell table:style-name="ce1"/>
          <table:table-cell table:style-name="ce203"/>
          <table:table-cell table:number-columns-repeated="2" table:style-name="ce1"/>
          <table:table-cell table:number-columns-repeated="2" table:style-name="ce202"/>
          <table:table-cell table:number-columns-repeated="16371"/>
        </table:table-row>
        <table:table-row table:style-name="ro4">
          <table:table-cell table:number-columns-repeated="7"/>
          <table:table-cell table:style-name="ce204"/>
          <table:table-cell table:style-name="ce203"/>
          <table:table-cell table:number-columns-repeated="2" table:style-name="ce1"/>
          <table:table-cell table:number-columns-repeated="2" table:style-name="ce202"/>
          <table:table-cell table:number-columns-repeated="16371"/>
        </table:table-row>
        <table:table-row table:number-rows-repeated="2" table:style-name="ro4">
          <table:table-cell table:number-columns-repeated="7"/>
          <table:table-cell table:number-columns-repeated="4" table:style-name="ce1"/>
          <table:table-cell table:number-columns-repeated="2" table:style-name="ce202"/>
          <table:table-cell table:number-columns-repeated="16371"/>
        </table:table-row>
        <table:table-row table:style-name="ro4">
          <table:table-cell table:number-columns-repeated="7"/>
          <table:table-cell table:number-columns-repeated="2" table:style-name="ce1"/>
          <table:table-cell table:style-name="ce205"/>
          <table:table-cell table:number-columns-repeated="16374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Anexo_14_-_Simplificado" table:style-name="ta4">
        <table:table-column table:style-name="co29" table:default-cell-style-name="ce206"/>
        <table:table-column table:style-name="co30" table:default-cell-style-name="ce206"/>
        <table:table-column table:style-name="co31" table:default-cell-style-name="ce209"/>
        <table:table-column table:style-name="co18" table:default-cell-style-name="ce206"/>
        <table:table-column table:style-name="co32" table:default-cell-style-name="ce206"/>
        <table:table-column table:style-name="co26" table:number-columns-repeated="54" table:default-cell-style-name="ce206"/>
        <table:table-column table:style-name="co33" table:number-columns-repeated="964" table:default-cell-style-name="ce206"/>
        <table:table-column table:style-name="co12" table:default-cell-style-name="ce206"/>
        <table:table-column table:style-name="co12" table:number-columns-repeated="15360" table:default-cell-style-name="ce1"/>
        <table:table-row table:style-name="ro1">
          <table:table-cell office:value-type="string" table:number-columns-spanned="5" table:number-rows-spanned="1" table:style-name="ce306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8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4">
            <text:p>FUNDO DE APOIO AO MINISTÉRIO PÚBLICO – FUNAMP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5">
            <text:p>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6">
            <text:p>ORÇAMENTOS FISCAL E DA SEGURIDADE SOCI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office:string-value="JANEIRO A OUTUBRO DE 2019/BIMESTRE SETEMBRO - OUTUBRO" table:formula="of:=['Anexo_7_-_RP_Poder_e_Órgão'.A7:.M7]" table:number-columns-spanned="5" table:number-rows-spanned="1" table:style-name="ce326">
            <text:p>JANEIRO A OUTUBRO DE 2019/BIMESTRE SETEMBRO - OUTUBR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07"/>
          <table:table-cell table:number-columns-repeated="16379"/>
        </table:table-row>
        <table:table-row table:style-name="ro2">
          <table:table-cell office:value-type="string" table:style-name="ce206">
            <text:p>RREO - Anexo XVIII (LRF, Art. 48)</text:p>
          </table:table-cell>
          <table:table-cell table:style-name="ce208"/>
          <table:table-cell table:style-name="ce209"/>
          <table:table-cell table:style-name="ce206"/>
          <table:table-cell office:value-type="string" table:style-name="ce210">
            <text:p>Em Reais</text:p>
          </table:table-cell>
          <table:table-cell table:number-columns-repeated="16379"/>
        </table:table-row>
        <table:table-row table:style-name="ro19">
          <table:table-cell office:value-type="string" table:style-name="ce211">
            <text:p>BALANÇO ORÇAMENTÁRIO</text:p>
          </table:table-cell>
          <table:table-cell office:value-type="string" table:number-columns-spanned="4" table:number-rows-spanned="1" table:style-name="ce309">
            <text:p>Até o Bimestre</text:p>
          </table:table-cell>
          <table:covered-table-cell table:number-columns-repeated="3"/>
          <table:table-cell table:number-columns-repeated="16379" table:style-name="ce212"/>
        </table:table-row>
        <table:table-row table:style-name="ro2">
          <table:table-cell office:value-type="string" table:style-name="ce213">
            <text:p>RECEITAS</text:p>
          </table:table-cell>
          <table:table-cell table:number-columns-spanned="4" table:number-rows-spanned="1" table:style-name="ce31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14">
            <text:p><text:s text:c="2"/>Previsão Inicial</text:p>
          </table:table-cell>
          <table:table-cell office:value-type="float" office:value="856503" table:formula="of:=['Anexo_1_-_Balanço_Orçamentário'.C88]" table:number-columns-spanned="4" table:number-rows-spanned="1" table:style-name="ce319">
            <text:p>856.503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14">
            <text:p><text:s text:c="2"/>Previsão Atualizada</text:p>
          </table:table-cell>
          <table:table-cell office:value-type="float" office:value="856503" table:formula="of:=['Anexo_1_-_Balanço_Orçamentário'.E88]" table:number-columns-spanned="4" table:number-rows-spanned="1" table:style-name="ce319">
            <text:p>856.503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14">
            <text:p><text:s text:c="2"/>Receitas Realizadas</text:p>
          </table:table-cell>
          <table:table-cell office:value-type="float" office:value="792445.85" table:formula="of:=['Anexo_1_-_Balanço_Orçamentário'.J88]" table:number-columns-spanned="4" table:number-rows-spanned="1" table:style-name="ce319">
            <text:p>792.445,85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14">
            <text:p><text:s text:c="2"/>Déficit Orçamentário</text:p>
          </table:table-cell>
          <table:table-cell office:value-type="float" office:value="12082.330000000075" table:formula="of:=['Anexo_1_-_Balanço_Orçamentário'.I89]" table:number-columns-spanned="4" table:number-rows-spanned="1" table:style-name="ce323">
            <text:p>12.082,33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14">
            <text:p><text:s text:c="2"/>Saldos de Exercícios Anteriores (Utilizados para Créditos Adicionais)</text:p>
          </table:table-cell>
          <table:table-cell office:value-type="float" office:value="1350615" table:formula="of:=['Anexo_1_-_Balanço_Orçamentário'.D91]" table:number-columns-spanned="4" table:number-rows-spanned="1" table:style-name="ce319">
            <text:p>1.350.615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13">
            <text:p>DESPESAS</text:p>
          </table:table-cell>
          <table:table-cell table:number-columns-spanned="4" table:number-rows-spanned="1" table:style-name="ce314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15">
            <text:p><text:s text:c="2"/>Dotação Inicial</text:p>
          </table:table-cell>
          <table:table-cell office:value-type="float" office:value="856503" table:formula="of:=['Anexo_1_-_Balanço_Orçamentário'.B121]" table:number-columns-spanned="4" table:number-rows-spanned="1" table:style-name="ce319">
            <text:p>856.503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15">
            <text:p><text:s text:c="2"/>Créditos Adicionais</text:p>
          </table:table-cell>
          <table:table-cell office:value-type="float" office:value="1222602.5" table:formula="of:=[.B19]-[.B17]" table:number-columns-spanned="4" table:number-rows-spanned="1" table:style-name="ce319">
            <text:p>1.222.602,5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15">
            <text:p><text:s text:c="2"/>Dotação Atualizada</text:p>
          </table:table-cell>
          <table:table-cell office:value-type="float" office:value="2079105.5" table:formula="of:=['Anexo_1_-_Balanço_Orçamentário'.C121]" table:number-columns-spanned="4" table:number-rows-spanned="1" table:style-name="ce319">
            <text:p>2.079.105,5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15">
            <text:p><text:s text:c="2"/>Despesas Empenhadas</text:p>
          </table:table-cell>
          <table:table-cell office:value-type="float" office:value="804528.18" table:formula="of:=['Anexo_1_-_Balanço_Orçamentário'.E121]" table:number-columns-spanned="4" table:number-rows-spanned="1" table:style-name="ce319">
            <text:p>804.528,18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14">
            <text:p><text:s text:c="2"/>Despesas Liquidadas</text:p>
          </table:table-cell>
          <table:table-cell office:value-type="float" office:value="679191.73" table:formula="of:=['Anexo_1_-_Balanço_Orçamentário'.H121]" table:number-columns-spanned="4" table:number-rows-spanned="1" table:style-name="ce319">
            <text:p>679.191,7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15">
            <text:p><text:s text:c="2"/>Despesas Pagas</text:p>
          </table:table-cell>
          <table:table-cell office:value-type="float" office:value="679191.73" table:formula="of:=['Anexo_1_-_Balanço_Orçamentário'.J121]" table:number-columns-spanned="4" table:number-rows-spanned="1" table:style-name="ce320">
            <text:p>679.191,7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16">
            <text:p><text:s text:c="2"/>Superávit Orçamentário</text:p>
          </table:table-cell>
          <table:table-cell office:value-type="float" office:value="113254.12" table:formula="of:=['Anexo_1_-_Balanço_Orçamentário'.H122]" table:number-columns-spanned="4" table:number-rows-spanned="1" table:style-name="ce321">
            <text:p>113.254,12</text:p>
          </table:table-cell>
          <table:covered-table-cell table:number-columns-repeated="3"/>
          <table:table-cell table:number-columns-repeated="16379"/>
        </table:table-row>
        <table:table-row table:style-name="ro19">
          <table:table-cell office:value-type="string" table:style-name="ce211">
            <text:p>DESPESAS POR FUNÇÃO/SUBFUNÇÃO</text:p>
          </table:table-cell>
          <table:table-cell office:value-type="string" table:number-columns-spanned="4" table:number-rows-spanned="1" table:style-name="ce309">
            <text:p>Até o Bimestre</text:p>
          </table:table-cell>
          <table:covered-table-cell table:number-columns-repeated="3"/>
          <table:table-cell table:number-columns-repeated="16379" table:style-name="ce212"/>
        </table:table-row>
        <table:table-row table:style-name="ro2">
          <table:table-cell office:value-type="string" table:style-name="ce215">
            <text:p>Despesas Empenhadas</text:p>
          </table:table-cell>
          <table:table-cell office:value-type="float" office:value="804528.18" table:formula="of:=['Anexo_2_-_Função_e_Subfunção'.E180]" table:number-columns-spanned="4" table:number-rows-spanned="1" table:style-name="ce322">
            <text:p>804.528,18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17">
            <text:p>Despesas Liquidadas</text:p>
          </table:table-cell>
          <table:table-cell office:value-type="float" office:value="679191.73" table:formula="of:=['Anexo_2_-_Função_e_Subfunção'.I180]" table:number-columns-spanned="4" table:number-rows-spanned="1" table:style-name="ce321">
            <text:p>679.191,73</text:p>
          </table:table-cell>
          <table:covered-table-cell table:number-columns-repeated="3"/>
          <table:table-cell table:number-columns-repeated="16379"/>
        </table:table-row>
        <table:table-row table:style-name="ro20">
          <table:table-cell office:value-type="string" table:style-name="ce218">
            <text:p>RECEITA CORRENTE LÍQUIDA - RCL</text:p>
          </table:table-cell>
          <table:table-cell office:value-type="string" table:number-columns-spanned="4" table:number-rows-spanned="1" table:style-name="ce316">
            <text:p>Até o Bimestre</text:p>
          </table:table-cell>
          <table:covered-table-cell table:number-columns-repeated="3"/>
          <table:table-cell table:number-columns-repeated="16379" table:style-name="ce212"/>
        </table:table-row>
        <table:table-row table:style-name="ro16">
          <table:table-cell office:value-type="string" table:style-name="ce219">
            <text:p>Receita Corrente Líquida<text:span text:style-name="T3">1</text:span></text:p>
          </table:table-cell>
          <table:table-cell table:number-columns-spanned="4" table:number-rows-spanned="1" table:style-name="ce317"/>
          <table:covered-table-cell table:number-columns-repeated="3"/>
          <table:table-cell table:number-columns-repeated="16379"/>
        </table:table-row>
        <table:table-row table:style-name="ro2">
          <table:table-cell table:style-name="ce215"/>
          <table:table-cell table:style-name="ce206"/>
          <table:table-cell table:number-columns-repeated="2" table:style-name="ce209"/>
          <table:table-cell table:style-name="ce220"/>
          <table:table-cell table:number-columns-repeated="16379"/>
        </table:table-row>
        <table:table-row table:style-name="ro21">
          <table:table-cell office:value-type="string" table:style-name="ce221">
            <text:p>RECEITAS E DESPESAS DO REGIME PRÓPRIO DE PREVIDÊNCIA DOS SERVIDORES</text:p>
          </table:table-cell>
          <table:table-cell office:value-type="string" table:number-columns-spanned="4" table:number-rows-spanned="1" table:style-name="ce309">
            <text:p>Até o Bimestre</text:p>
          </table:table-cell>
          <table:covered-table-cell table:number-columns-repeated="3"/>
          <table:table-cell table:number-columns-repeated="16379" table:style-name="ce212"/>
        </table:table-row>
        <table:table-row table:style-name="ro2">
          <table:table-cell office:value-type="string" table:style-name="ce222">
            <text:p>Regime Próprio de Previdência dos Servidores - PLANO PREVIDENCIÁRIO</text:p>
          </table:table-cell>
          <table:table-cell table:number-columns-spanned="4" table:number-rows-spanned="1" table:style-name="ce318"/>
          <table:covered-table-cell table:number-columns-repeated="3"/>
          <table:table-cell table:number-columns-repeated="16379" table:style-name="ce223"/>
        </table:table-row>
        <table:table-row table:style-name="ro2">
          <table:table-cell office:value-type="string" table:style-name="ce215">
            <text:p><text:s text:c="4"/>Receitas Previdenciárias Realizadas</text:p>
          </table:table-cell>
          <table:table-cell table:number-columns-spanned="4" table:number-rows-spanned="1" table:style-name="ce314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15">
            <text:p><text:s text:c="4"/>Despesas Previdenciárias Liquidadas</text:p>
          </table:table-cell>
          <table:table-cell table:number-columns-spanned="4" table:number-rows-spanned="1" table:style-name="ce314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15">
            <text:p><text:s text:c="4"/>Resultado Previdenciário</text:p>
          </table:table-cell>
          <table:table-cell table:number-columns-spanned="4" table:number-rows-spanned="1" table:style-name="ce314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22">
            <text:p>Regime Próprio de Previdência dos Servidores - PLANO FINANCEIRO</text:p>
          </table:table-cell>
          <table:table-cell table:number-columns-spanned="4" table:number-rows-spanned="1" table:style-name="ce314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15">
            <text:p><text:s text:c="4"/>Receitas Previdenciárias Realizadas</text:p>
          </table:table-cell>
          <table:table-cell table:number-columns-spanned="4" table:number-rows-spanned="1" table:style-name="ce314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15">
            <text:p><text:s text:c="4"/>Despesas Previdenciárias Liquidadas</text:p>
          </table:table-cell>
          <table:table-cell table:number-columns-spanned="4" table:number-rows-spanned="1" table:style-name="ce314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16">
            <text:p><text:s text:c="4"/>Resultado Previdenciário</text:p>
          </table:table-cell>
          <table:table-cell table:number-columns-spanned="4" table:number-rows-spanned="1" table:style-name="ce315"/>
          <table:covered-table-cell table:number-columns-repeated="3"/>
          <table:table-cell table:number-columns-repeated="16379"/>
        </table:table-row>
        <table:table-row table:style-name="ro2">
          <table:table-cell table:style-name="ce215"/>
          <table:table-cell table:style-name="ce206"/>
          <table:table-cell table:style-name="ce209"/>
          <table:table-cell table:style-name="ce206"/>
          <table:table-cell table:style-name="ce220"/>
          <table:table-cell table:number-columns-repeated="16379"/>
        </table:table-row>
        <table:table-row table:style-name="ro2">
          <table:table-cell table:style-name="ce224"/>
          <table:table-cell office:value-type="string" table:style-name="ce224">
            <text:p>Meta Fixada no</text:p>
          </table:table-cell>
          <table:table-cell office:value-type="string" table:style-name="ce224">
            <text:p>Resultado Apurado</text:p>
          </table:table-cell>
          <table:table-cell office:value-type="string" table:number-columns-spanned="2" table:number-rows-spanned="1" table:style-name="ce311">
            <text:p>% em Relação à Meta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25">
            <text:p>RESULTADOS NOMINAL E PRIMÁRIO</text:p>
          </table:table-cell>
          <table:table-cell office:value-type="string" table:style-name="ce225">
            <text:p>Anexo de Metas</text:p>
          </table:table-cell>
          <table:table-cell office:value-type="string" table:style-name="ce225">
            <text:p>Até o Bimestre</text:p>
          </table:table-cell>
          <table:table-cell table:style-name="ce226"/>
          <table:table-cell table:style-name="ce227"/>
          <table:table-cell table:number-columns-repeated="16379"/>
        </table:table-row>
        <table:table-row table:style-name="ro2">
          <table:table-cell table:style-name="ce228"/>
          <table:table-cell office:value-type="string" table:style-name="ce225">
            <text:p>Fiscais da LDO</text:p>
          </table:table-cell>
          <table:table-cell table:style-name="ce225"/>
          <table:table-cell table:style-name="ce226"/>
          <table:table-cell table:style-name="ce227"/>
          <table:table-cell table:number-columns-repeated="16379"/>
        </table:table-row>
        <table:table-row table:style-name="ro2">
          <table:table-cell table:style-name="ce229"/>
          <table:table-cell office:value-type="string" table:style-name="ce230">
            <text:p>(a)</text:p>
          </table:table-cell>
          <table:table-cell office:value-type="string" table:style-name="ce230">
            <text:p>(b)</text:p>
          </table:table-cell>
          <table:table-cell office:value-type="string" table:number-columns-spanned="2" table:number-rows-spanned="1" table:style-name="ce313">
            <text:p>(b/a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14">
            <text:p>Resultado Nominal</text:p>
          </table:table-cell>
          <table:table-cell table:style-name="ce220"/>
          <table:table-cell table:style-name="ce214"/>
          <table:table-cell table:style-name="ce231"/>
          <table:table-cell table:style-name="ce232"/>
          <table:table-cell table:number-columns-repeated="16379"/>
        </table:table-row>
        <table:table-row table:style-name="ro2">
          <table:table-cell office:value-type="string" table:style-name="ce217">
            <text:p>Resultado Primário</text:p>
          </table:table-cell>
          <table:table-cell table:style-name="ce233"/>
          <table:table-cell table:style-name="ce217"/>
          <table:table-cell table:style-name="ce216"/>
          <table:table-cell table:style-name="ce233"/>
          <table:table-cell table:number-columns-repeated="16379"/>
        </table:table-row>
        <table:table-row table:style-name="ro2">
          <table:table-cell table:style-name="ce215"/>
          <table:table-cell table:style-name="ce206"/>
          <table:table-cell table:style-name="ce209"/>
          <table:table-cell table:style-name="ce206"/>
          <table:table-cell table:style-name="ce220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09">
            <text:p>RESTOS A PAGAR A PAGAR POR PODER E MINISTÉRIO PÚBLICO</text:p>
          </table:table-cell>
          <table:table-cell office:value-type="string" table:style-name="ce234">
            <text:p>Inscrição</text:p>
          </table:table-cell>
          <table:table-cell office:value-type="string" table:style-name="ce224">
            <text:p>Cancelamento</text:p>
          </table:table-cell>
          <table:table-cell office:value-type="string" table:style-name="ce235">
            <text:p>Pagamento</text:p>
          </table:table-cell>
          <table:table-cell office:value-type="string" table:style-name="ce224">
            <text:p>Saldo</text:p>
          </table:table-cell>
          <table:table-cell table:number-columns-repeated="16379"/>
        </table:table-row>
        <table:table-row table:style-name="ro2">
          <table:covered-table-cell/>
          <table:table-cell table:style-name="ce236"/>
          <table:table-cell office:value-type="string" table:style-name="ce230">
            <text:p>Até o Bimestre</text:p>
          </table:table-cell>
          <table:table-cell office:value-type="string" table:style-name="ce237">
            <text:p>Até o Bimestre</text:p>
          </table:table-cell>
          <table:table-cell office:value-type="string" table:style-name="ce230">
            <text:p>a Pagar</text:p>
          </table:table-cell>
          <table:table-cell table:number-columns-repeated="16379"/>
        </table:table-row>
        <table:table-row table:style-name="ro2">
          <table:table-cell office:value-type="string" table:style-name="ce214">
            <text:p><text:s text:c="4"/>RESTOS A PAGAR PROCESSADOS</text:p>
          </table:table-cell>
          <table:table-cell office:value-type="float" office:value="0" table:formula="of:=SUM([.B50:.B54])" table:style-name="ce238">
            <text:p>0,00</text:p>
          </table:table-cell>
          <table:table-cell office:value-type="float" office:value="0" table:formula="of:=SUM([.C50:.C54])" table:style-name="ce238">
            <text:p>0,00</text:p>
          </table:table-cell>
          <table:table-cell office:value-type="float" office:value="0" table:formula="of:=SUM([.D50:.D54])" table:style-name="ce238">
            <text:p>0,00</text:p>
          </table:table-cell>
          <table:table-cell office:value-type="float" office:value="0" table:formula="of:=SUM([.E50:.E54])" table:style-name="ce238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214">
            <text:p><text:s text:c="8"/>Poder Executivo</text:p>
          </table:table-cell>
          <table:table-cell table:style-name="ce238"/>
          <table:table-cell table:number-columns-repeated="2" table:style-name="ce239"/>
          <table:table-cell table:style-name="ce240"/>
          <table:table-cell table:number-columns-repeated="16379"/>
        </table:table-row>
        <table:table-row table:style-name="ro2">
          <table:table-cell office:value-type="string" table:style-name="ce214">
            <text:p><text:s text:c="8"/>Poder Legislativo</text:p>
          </table:table-cell>
          <table:table-cell table:style-name="ce238"/>
          <table:table-cell table:number-columns-repeated="2" table:style-name="ce239"/>
          <table:table-cell table:style-name="ce240"/>
          <table:table-cell table:number-columns-repeated="16379"/>
        </table:table-row>
        <table:table-row table:style-name="ro2">
          <table:table-cell office:value-type="string" table:style-name="ce214">
            <text:p><text:s text:c="8"/>Poder Judiciário</text:p>
          </table:table-cell>
          <table:table-cell table:style-name="ce238"/>
          <table:table-cell table:number-columns-repeated="2" table:style-name="ce239"/>
          <table:table-cell table:style-name="ce240"/>
          <table:table-cell table:number-columns-repeated="16379"/>
        </table:table-row>
        <table:table-row table:style-name="ro2">
          <table:table-cell office:value-type="string" table:style-name="ce214">
            <text:p><text:s text:c="8"/>Ministério Público</text:p>
          </table:table-cell>
          <table:table-cell office:value-type="float" office:value="0" table:formula="of:=['Anexo_7_-_RP_Poder_e_Órgão'.B30]+['Anexo_7_-_RP_Poder_e_Órgão'.C30]" table:style-name="ce238">
            <text:p>0,00</text:p>
          </table:table-cell>
          <table:table-cell office:value-type="float" office:value="0" table:formula="of:=['Anexo_7_-_RP_Poder_e_Órgão'.E30]" table:style-name="ce239">
            <text:p>0,00</text:p>
          </table:table-cell>
          <table:table-cell office:value-type="float" office:value="0" table:formula="of:=['Anexo_7_-_RP_Poder_e_Órgão'.D30]" table:style-name="ce239">
            <text:p>0,00</text:p>
          </table:table-cell>
          <table:table-cell office:value-type="float" office:value="0" table:formula="of:=['Anexo_7_-_RP_Poder_e_Órgão'.F30]" table:style-name="ce240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214">
            <text:p><text:s text:c="8"/>Defensoria Pública</text:p>
          </table:table-cell>
          <table:table-cell table:style-name="ce238"/>
          <table:table-cell table:number-columns-repeated="2" table:style-name="ce239"/>
          <table:table-cell table:style-name="ce240"/>
          <table:table-cell table:number-columns-repeated="16379"/>
        </table:table-row>
        <table:table-row table:style-name="ro2">
          <table:table-cell office:value-type="string" table:style-name="ce214">
            <text:p><text:s text:c="4"/>RESTOS A PAGAR NÃO-PROCESSADOS</text:p>
          </table:table-cell>
          <table:table-cell office:value-type="float" office:value="22054.42" table:formula="of:=SUM([.B56:.B60])" table:style-name="ce238">
            <text:p>22.054,42</text:p>
          </table:table-cell>
          <table:table-cell office:value-type="float" office:value="13229.1" table:formula="of:=SUM([.C56:.C60])" table:style-name="ce238">
            <text:p>13.229,10</text:p>
          </table:table-cell>
          <table:table-cell office:value-type="float" office:value="8825.32" table:formula="of:=SUM([.D56:.D60])" table:style-name="ce238">
            <text:p>8.825,32</text:p>
          </table:table-cell>
          <table:table-cell office:value-type="float" office:value="0" table:formula="of:=SUM([.E56:.E60])" table:style-name="ce238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214">
            <text:p><text:s text:c="8"/>Poder Executivo</text:p>
          </table:table-cell>
          <table:table-cell table:style-name="ce238"/>
          <table:table-cell table:number-columns-repeated="2" table:style-name="ce239"/>
          <table:table-cell table:style-name="ce240"/>
          <table:table-cell table:number-columns-repeated="16379"/>
        </table:table-row>
        <table:table-row table:style-name="ro2">
          <table:table-cell office:value-type="string" table:style-name="ce214">
            <text:p><text:s text:c="8"/>Poder Legislativo</text:p>
          </table:table-cell>
          <table:table-cell table:style-name="ce238"/>
          <table:table-cell table:number-columns-repeated="2" table:style-name="ce239"/>
          <table:table-cell table:style-name="ce240"/>
          <table:table-cell table:number-columns-repeated="16379"/>
        </table:table-row>
        <table:table-row table:style-name="ro2">
          <table:table-cell office:value-type="string" table:style-name="ce214">
            <text:p><text:s text:c="8"/>Poder Judiciário</text:p>
          </table:table-cell>
          <table:table-cell table:style-name="ce238"/>
          <table:table-cell table:number-columns-repeated="2" table:style-name="ce239"/>
          <table:table-cell table:style-name="ce240"/>
          <table:table-cell table:number-columns-repeated="16379"/>
        </table:table-row>
        <table:table-row table:style-name="ro2">
          <table:table-cell office:value-type="string" table:style-name="ce214">
            <text:p><text:s text:c="8"/>Ministério Público</text:p>
          </table:table-cell>
          <table:table-cell office:value-type="float" office:value="22054.42" table:formula="of:=['Anexo_7_-_RP_Poder_e_Órgão'.G30]+['Anexo_7_-_RP_Poder_e_Órgão'.H30]" table:style-name="ce238">
            <text:p>22.054,42</text:p>
          </table:table-cell>
          <table:table-cell office:value-type="float" office:value="13229.1" table:formula="of:=['Anexo_7_-_RP_Poder_e_Órgão'.K30]" table:style-name="ce239">
            <text:p>13.229,10</text:p>
          </table:table-cell>
          <table:table-cell office:value-type="float" office:value="8825.32" table:formula="of:=['Anexo_7_-_RP_Poder_e_Órgão'.J30]" table:style-name="ce239">
            <text:p>8.825,32</text:p>
          </table:table-cell>
          <table:table-cell office:value-type="float" office:value="0" table:formula="of:=['Anexo_7_-_RP_Poder_e_Órgão'.L30]" table:style-name="ce240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214">
            <text:p><text:s text:c="8"/>Defensoria Pública</text:p>
          </table:table-cell>
          <table:table-cell table:style-name="ce238"/>
          <table:table-cell table:style-name="ce239"/>
          <table:table-cell table:style-name="ce241"/>
          <table:table-cell table:style-name="ce242"/>
          <table:table-cell table:number-columns-repeated="16379"/>
        </table:table-row>
        <table:table-row table:style-name="ro2">
          <table:table-cell office:value-type="string" table:style-name="ce243">
            <text:p>TOTAL</text:p>
          </table:table-cell>
          <table:table-cell office:value-type="float" office:value="22054.42" table:formula="of:=[.B49]+[.B55]" table:style-name="ce244">
            <text:p>22.054,42</text:p>
          </table:table-cell>
          <table:table-cell office:value-type="float" office:value="13229.1" table:formula="of:=[.C49]+[.C55]" table:style-name="ce244">
            <text:p>13.229,10</text:p>
          </table:table-cell>
          <table:table-cell office:value-type="float" office:value="8825.32" table:formula="of:=[.D49]+[.D55]" table:style-name="ce244">
            <text:p>8.825,32</text:p>
          </table:table-cell>
          <table:table-cell office:value-type="float" office:value="0" table:formula="of:=[.E49]+[.E55]" table:style-name="ce244">
            <text:p>0,00</text:p>
          </table:table-cell>
          <table:table-cell table:number-columns-repeated="16379"/>
        </table:table-row>
        <table:table-row table:style-name="ro2">
          <table:table-cell table:style-name="ce224"/>
          <table:table-cell office:value-type="string" table:style-name="ce245">
            <text:p>Valor Apurado</text:p>
          </table:table-cell>
          <table:table-cell office:value-type="string" table:number-columns-spanned="3" table:number-rows-spanned="1" table:style-name="ce310">
            <text:p>Limites Constitucionais Anuai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225">
            <text:p>DESPESAS COM MANUTENÇÃO E DESENVOLVIMENTO DO ENSINO</text:p>
          </table:table-cell>
          <table:table-cell office:value-type="string" table:style-name="ce246">
            <text:p>Até o Bimestre</text:p>
          </table:table-cell>
          <table:table-cell office:value-type="string" table:style-name="ce235">
            <text:p>% Mínimo a</text:p>
          </table:table-cell>
          <table:table-cell office:value-type="string" table:number-columns-spanned="2" table:number-rows-spanned="1" table:style-name="ce311">
            <text:p>% Aplicado Até o Bimestre</text:p>
          </table:table-cell>
          <table:covered-table-cell/>
          <table:table-cell table:number-columns-repeated="16379"/>
        </table:table-row>
        <table:table-row table:style-name="ro2">
          <table:table-cell table:style-name="ce230"/>
          <table:table-cell table:style-name="ce236"/>
          <table:table-cell office:value-type="string" table:style-name="ce230">
            <text:p>Aplicar no Exercício</text:p>
          </table:table-cell>
          <table:table-cell table:style-name="ce237"/>
          <table:table-cell table:style-name="ce236"/>
          <table:table-cell table:number-columns-repeated="16379"/>
        </table:table-row>
        <table:table-row table:style-name="ro2">
          <table:table-cell office:value-type="string" table:style-name="ce214">
            <text:p>Mínimo Anual de &lt;18% / 25%&gt; das Receitas de Impostos na Manutenção e Desenvolvimento do Ensino</text:p>
          </table:table-cell>
          <table:table-cell table:style-name="ce220"/>
          <table:table-cell table:style-name="ce247"/>
          <table:table-cell table:style-name="ce231"/>
          <table:table-cell table:style-name="ce232"/>
          <table:table-cell table:number-columns-repeated="16379"/>
        </table:table-row>
        <table:table-row table:style-name="ro2">
          <table:table-cell office:value-type="string" table:style-name="ce214">
            <text:p>Mínimo Anual de 60% do FUNDEB na Remuneração do Magistério com Ensino Fundamental e Médio</text:p>
          </table:table-cell>
          <table:table-cell table:style-name="ce220"/>
          <table:table-cell table:style-name="ce247"/>
          <table:table-cell table:style-name="ce215"/>
          <table:table-cell table:style-name="ce220"/>
          <table:table-cell table:number-columns-repeated="16379"/>
        </table:table-row>
        <table:table-row table:style-name="ro2">
          <table:table-cell office:value-type="string" table:style-name="ce214">
            <text:p>Mínimo Anual de 60% do FUNDEB na Remuneração do Magistério com Educação Infantil e Ensino Fundamental</text:p>
          </table:table-cell>
          <table:table-cell table:style-name="ce220"/>
          <table:table-cell table:style-name="ce247"/>
          <table:table-cell table:style-name="ce215"/>
          <table:table-cell table:style-name="ce220"/>
          <table:table-cell table:number-columns-repeated="16379"/>
        </table:table-row>
        <table:table-row table:style-name="ro2">
          <table:table-cell office:value-type="string" table:style-name="ce217">
            <text:p>Complementação da União ao FUNDEB</text:p>
          </table:table-cell>
          <table:table-cell table:style-name="ce233"/>
          <table:table-cell table:style-name="ce248"/>
          <table:table-cell table:style-name="ce249"/>
          <table:table-cell table:style-name="ce250"/>
          <table:table-cell table:number-columns-repeated="16379"/>
        </table:table-row>
        <table:table-row table:style-name="ro22">
          <table:table-cell office:value-type="string" table:style-name="ce251">
            <text:p>RECEITAS DE OPERAÇÕES DE CRÉDITO E DESPESAS DE CAPITAL</text:p>
          </table:table-cell>
          <table:table-cell office:value-type="string" table:number-columns-spanned="2" table:number-rows-spanned="1" table:style-name="ce309">
            <text:p>Valor Apurado Até o Bimestre</text:p>
          </table:table-cell>
          <table:covered-table-cell/>
          <table:table-cell office:value-type="string" table:number-columns-spanned="2" table:number-rows-spanned="1" table:style-name="ce309">
            <text:p>Saldo não realizado</text:p>
          </table:table-cell>
          <table:covered-table-cell/>
          <table:table-cell table:number-columns-repeated="16379" table:style-name="ce212"/>
        </table:table-row>
        <table:table-row table:style-name="ro2">
          <table:table-cell office:value-type="string" table:style-name="ce252">
            <text:p>Receita de Operação de Crédito</text:p>
          </table:table-cell>
          <table:table-cell table:style-name="ce253"/>
          <table:table-cell table:style-name="ce254"/>
          <table:table-cell table:style-name="ce231"/>
          <table:table-cell table:style-name="ce232"/>
          <table:table-cell table:number-columns-repeated="16379"/>
        </table:table-row>
        <table:table-row table:style-name="ro2">
          <table:table-cell office:value-type="string" table:style-name="ce217">
            <text:p>Despesa de Capital Líquida</text:p>
          </table:table-cell>
          <table:table-cell table:style-name="ce216"/>
          <table:table-cell table:style-name="ce233"/>
          <table:table-cell table:style-name="ce216"/>
          <table:table-cell table:style-name="ce233"/>
          <table:table-cell table:number-columns-repeated="16379"/>
        </table:table-row>
        <table:table-row table:style-name="ro22">
          <table:table-cell office:value-type="string" table:style-name="ce211">
            <text:p>PROJEÇÃO ATUARIAL DOS REGIMES DE PREVIDÊNCIA</text:p>
          </table:table-cell>
          <table:table-cell office:value-type="string" table:style-name="ce211">
            <text:p>Exercício</text:p>
          </table:table-cell>
          <table:table-cell office:value-type="string" table:style-name="ce255">
            <text:p>10º Exercício</text:p>
          </table:table-cell>
          <table:table-cell office:value-type="string" table:style-name="ce211">
            <text:p>20º Exercício</text:p>
          </table:table-cell>
          <table:table-cell office:value-type="string" table:style-name="ce211">
            <text:p>35º Exercício</text:p>
          </table:table-cell>
          <table:table-cell table:number-columns-repeated="16379" table:style-name="ce212"/>
        </table:table-row>
        <table:table-row table:style-name="ro2">
          <table:table-cell office:value-type="string" table:style-name="ce214">
            <text:p>Plano Previdenciário</text:p>
          </table:table-cell>
          <table:table-cell table:style-name="ce252"/>
          <table:table-cell table:style-name="ce256"/>
          <table:table-cell table:number-columns-repeated="2" table:style-name="ce252"/>
          <table:table-cell table:number-columns-repeated="16379"/>
        </table:table-row>
        <table:table-row table:style-name="ro2">
          <table:table-cell office:value-type="string" table:style-name="ce214">
            <text:p><text:s text:c="4"/>Receitas Previdenciárias</text:p>
          </table:table-cell>
          <table:table-cell table:style-name="ce214"/>
          <table:table-cell table:style-name="ce257"/>
          <table:table-cell table:number-columns-repeated="2" table:style-name="ce214"/>
          <table:table-cell table:number-columns-repeated="16379"/>
        </table:table-row>
        <table:table-row table:style-name="ro2">
          <table:table-cell office:value-type="string" table:style-name="ce214">
            <text:p><text:s text:c="4"/>Despesas Previdenciárias</text:p>
          </table:table-cell>
          <table:table-cell table:style-name="ce214"/>
          <table:table-cell table:style-name="ce257"/>
          <table:table-cell table:number-columns-repeated="2" table:style-name="ce214"/>
          <table:table-cell table:number-columns-repeated="16379"/>
        </table:table-row>
        <table:table-row table:style-name="ro2">
          <table:table-cell office:value-type="string" table:style-name="ce214">
            <text:p><text:s text:c="4"/>Resultado Previdenciário</text:p>
          </table:table-cell>
          <table:table-cell table:style-name="ce214"/>
          <table:table-cell table:style-name="ce257"/>
          <table:table-cell table:number-columns-repeated="2" table:style-name="ce214"/>
          <table:table-cell table:number-columns-repeated="16379"/>
        </table:table-row>
        <table:table-row table:style-name="ro2">
          <table:table-cell office:value-type="string" table:style-name="ce214">
            <text:p>Plano Financeiro</text:p>
          </table:table-cell>
          <table:table-cell table:style-name="ce214"/>
          <table:table-cell table:style-name="ce257"/>
          <table:table-cell table:number-columns-repeated="2" table:style-name="ce214"/>
          <table:table-cell table:number-columns-repeated="16379"/>
        </table:table-row>
        <table:table-row table:style-name="ro2">
          <table:table-cell office:value-type="string" table:style-name="ce214">
            <text:p><text:s text:c="4"/>Receitas Previdenciárias</text:p>
          </table:table-cell>
          <table:table-cell table:style-name="ce214"/>
          <table:table-cell table:style-name="ce257"/>
          <table:table-cell table:number-columns-repeated="2" table:style-name="ce214"/>
          <table:table-cell table:number-columns-repeated="16379"/>
        </table:table-row>
        <table:table-row table:style-name="ro2">
          <table:table-cell office:value-type="string" table:style-name="ce214">
            <text:p><text:s text:c="4"/>Despesas Previdenciárias</text:p>
          </table:table-cell>
          <table:table-cell table:style-name="ce214"/>
          <table:table-cell table:style-name="ce257"/>
          <table:table-cell table:number-columns-repeated="2" table:style-name="ce214"/>
          <table:table-cell table:number-columns-repeated="16379"/>
        </table:table-row>
        <table:table-row table:style-name="ro2">
          <table:table-cell office:value-type="string" table:style-name="ce214">
            <text:p><text:s text:c="4"/>Resultado Previdenciário</text:p>
          </table:table-cell>
          <table:table-cell table:style-name="ce214"/>
          <table:table-cell table:style-name="ce257"/>
          <table:table-cell table:number-columns-repeated="2" table:style-name="ce214"/>
          <table:table-cell table:number-columns-repeated="16379"/>
        </table:table-row>
        <table:table-row table:style-name="ro19">
          <table:table-cell office:value-type="string" table:style-name="ce211">
            <text:p>RECEITA DA ALIENAÇÃO DE ATIVOS E APLICAÇÃO DOS RECURSOS</text:p>
          </table:table-cell>
          <table:table-cell office:value-type="string" table:number-columns-spanned="2" table:number-rows-spanned="1" table:style-name="ce309">
            <text:p>Valor Apurado Até o Bimestre</text:p>
          </table:table-cell>
          <table:covered-table-cell/>
          <table:table-cell office:value-type="string" table:number-columns-spanned="2" table:number-rows-spanned="1" table:style-name="ce309">
            <text:p>Saldo a Realizar</text:p>
          </table:table-cell>
          <table:covered-table-cell/>
          <table:table-cell table:number-columns-repeated="16379" table:style-name="ce212"/>
        </table:table-row>
        <table:table-row table:style-name="ro2">
          <table:table-cell office:value-type="string" table:style-name="ce214">
            <text:p>Receita de Capital Resultante da Alienação de Ativos</text:p>
          </table:table-cell>
          <table:table-cell table:style-name="ce231"/>
          <table:table-cell table:style-name="ce232"/>
          <table:table-cell table:style-name="ce231"/>
          <table:table-cell table:style-name="ce232"/>
          <table:table-cell table:number-columns-repeated="1019" table:style-name="ce206"/>
          <table:table-cell table:number-columns-repeated="15360"/>
        </table:table-row>
        <table:table-row table:style-name="ro2">
          <table:table-cell office:value-type="string" table:style-name="ce217">
            <text:p>Aplicação dos Recursos da Alienação de Ativos</text:p>
          </table:table-cell>
          <table:table-cell table:style-name="ce216"/>
          <table:table-cell table:style-name="ce233"/>
          <table:table-cell table:style-name="ce249"/>
          <table:table-cell table:style-name="ce250"/>
          <table:table-cell table:number-columns-repeated="1019" table:style-name="ce206"/>
          <table:table-cell table:number-columns-repeated="15360"/>
        </table:table-row>
        <table:table-row table:style-name="ro2">
          <table:table-cell table:style-name="ce216"/>
          <table:table-cell table:style-name="ce258"/>
          <table:table-cell table:style-name="ce209"/>
          <table:table-cell table:style-name="ce206"/>
          <table:table-cell table:style-name="ce220"/>
          <table:table-cell table:number-columns-repeated="1019" table:style-name="ce206"/>
          <table:table-cell table:number-columns-repeated="15360"/>
        </table:table-row>
        <table:table-row table:style-name="ro2">
          <table:table-cell table:style-name="ce224"/>
          <table:table-cell office:value-type="string" table:style-name="ce245">
            <text:p>Valor apurado</text:p>
          </table:table-cell>
          <table:table-cell office:value-type="string" table:number-columns-spanned="3" table:number-rows-spanned="1" table:style-name="ce310">
            <text:p>Limite Constitucional Anual</text:p>
          </table:table-cell>
          <table:covered-table-cell table:number-columns-repeated="2"/>
          <table:table-cell table:number-columns-repeated="1019" table:style-name="ce206"/>
          <table:table-cell table:number-columns-repeated="15360"/>
        </table:table-row>
        <table:table-row table:style-name="ro2">
          <table:table-cell office:value-type="string" table:style-name="ce225">
            <text:p>DESPESAS COM AÇÕES E SERVIÇOS PÚBLICOS DE SAÚDE</text:p>
          </table:table-cell>
          <table:table-cell office:value-type="string" table:style-name="ce246">
            <text:p>Até o Bimestre</text:p>
          </table:table-cell>
          <table:table-cell office:value-type="string" table:style-name="ce235">
            <text:p>% Mínimo a</text:p>
          </table:table-cell>
          <table:table-cell office:value-type="string" table:number-columns-spanned="2" table:number-rows-spanned="1" table:style-name="ce311">
            <text:p>% Aplicado Até o Bimestre</text:p>
          </table:table-cell>
          <table:covered-table-cell/>
          <table:table-cell table:number-columns-repeated="1019" table:style-name="ce206"/>
          <table:table-cell table:number-columns-repeated="15360"/>
        </table:table-row>
        <table:table-row table:style-name="ro2">
          <table:table-cell table:style-name="ce230"/>
          <table:table-cell table:style-name="ce259"/>
          <table:table-cell office:value-type="string" table:style-name="ce230">
            <text:p>Aplicar no Exercício</text:p>
          </table:table-cell>
          <table:table-cell table:style-name="ce237"/>
          <table:table-cell table:style-name="ce236"/>
          <table:table-cell table:number-columns-repeated="1019" table:style-name="ce206"/>
          <table:table-cell table:number-columns-repeated="15360"/>
        </table:table-row>
        <table:table-row table:style-name="ro2">
          <table:table-cell office:value-type="string" table:style-name="ce243">
            <text:p>Despesas com Ações e Serviços Públicos de Saúde executadas com recursos de impostos</text:p>
          </table:table-cell>
          <table:table-cell table:style-name="ce260"/>
          <table:table-cell table:style-name="ce261"/>
          <table:table-cell table:style-name="ce219"/>
          <table:table-cell table:style-name="ce260"/>
          <table:table-cell table:number-columns-repeated="1019" table:style-name="ce206"/>
          <table:table-cell table:number-columns-repeated="15360"/>
        </table:table-row>
        <table:table-row table:style-name="ro2">
          <table:table-cell table:style-name="ce219"/>
          <table:table-cell table:style-name="ce262"/>
          <table:table-cell table:style-name="ce263"/>
          <table:table-cell table:style-name="ce262"/>
          <table:table-cell table:style-name="ce260"/>
          <table:table-cell table:number-columns-repeated="1019" table:style-name="ce206"/>
          <table:table-cell table:number-columns-repeated="15360"/>
        </table:table-row>
        <table:table-row table:style-name="ro22">
          <table:table-cell office:value-type="string" table:style-name="ce264">
            <text:p>DESPESAS DE CARÁTER CONTINUADO DERIVADAS DE <text:s/>PPP</text:p>
          </table:table-cell>
          <table:table-cell office:value-type="string" table:number-columns-spanned="4" table:number-rows-spanned="1" table:style-name="ce309">
            <text:p>Valor Apurado no Exercício Corrente</text:p>
          </table:table-cell>
          <table:covered-table-cell table:number-columns-repeated="3"/>
          <table:table-cell table:number-columns-repeated="16379" table:style-name="ce212"/>
        </table:table-row>
        <table:table-row table:style-name="ro2">
          <table:table-cell office:value-type="string" table:style-name="ce243">
            <text:p>Total das Despesas / RCL (%)</text:p>
          </table:table-cell>
          <table:table-cell table:style-name="ce219"/>
          <table:table-cell table:style-name="ce263"/>
          <table:table-cell table:style-name="ce262"/>
          <table:table-cell table:style-name="ce260"/>
          <table:table-cell table:number-columns-repeated="1019" table:style-name="ce206"/>
          <table:table-cell table:number-columns-repeated="15360"/>
        </table:table-row>
        <table:table-row table:style-name="ro17">
          <table:table-cell office:value-type="string" office:string-value="FONTE: Sistema FIPLAN, Unidade Responsável: SEFAZ/SATE. Emissão: em 22/11/2019" table:formula="of:=['Anexo_7_-_RP_Poder_e_Órgão'.A31:.M31]" table:style-name="ce271">
            <text:p>FONTE: Sistema FIPLAN, Unidade Responsável: SEFAZ/SATE. Emissão: em 22/11/2019</text:p>
          </table:table-cell>
          <table:table-cell table:style-name="ce206"/>
          <table:table-cell table:style-name="ce209"/>
          <table:table-cell table:number-columns-repeated="2" table:style-name="ce206"/>
          <table:table-cell table:number-columns-repeated="16" table:style-name="ce265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312">
            <text:p>NOTA 1: Aguardando a publicação da Receita Corrente Líquida pela SEFAZ/MT</text:p>
          </table:table-cell>
          <table:covered-table-cell table:number-columns-repeated="4"/>
          <table:table-cell table:number-columns-repeated="1019" table:style-name="ce206"/>
          <table:table-cell table:number-columns-repeated="15360"/>
        </table:table-row>
        <table:table-row table:style-name="ro2">
          <table:table-cell table:style-name="ce266"/>
          <table:table-cell table:style-name="ce206"/>
          <table:table-cell table:style-name="ce209"/>
          <table:table-cell table:number-columns-repeated="1021" table:style-name="ce206"/>
          <table:table-cell table:number-columns-repeated="15360"/>
        </table:table-row>
        <table:table-row table:number-rows-repeated="1048482" table:style-name="ro2">
          <table:table-cell table:number-columns-repeated="16384"/>
        </table:table-row>
      </table:table>
      <table:named-expressions>
        <table:named-expression table:name="Ações" table:expression="of:=[.#REF!]" table:base-cell-address="Anexo_1_-_Balanço_Orçamentário.$A$1"/>
        <table:named-expression table:name="Cancela" table:expression="of:=&quot;&quot;&quot;&quot;&quot;&quot;&quot;#REF!~#REF!&quot;&quot;&quot;&quot;&quot;&quot;&quot;" table:base-cell-address="Anexo_1_-_Balanço_Orçamentário.$A$1"/>
        <table:named-expression table:name="ClassPrevAtu" table:expression="of:=[.#REF!]" table:base-cell-address="Anexo_1_-_Balanço_Orçamentário.$A$1"/>
        <table:named-expression table:name="ClassPrevInicial" table:expression="of:=[.#REF!]" table:base-cell-address="Anexo_1_-_Balanço_Orçamentário.$A$1"/>
        <table:named-expression table:name="ClassRecAnt" table:expression="of:=[.#REF!]" table:base-cell-address="Anexo_1_-_Balanço_Orçamentário.$A$1"/>
        <table:named-expression table:name="ClassRecBim" table:expression="of:=[.#REF!]" table:base-cell-address="Anexo_1_-_Balanço_Orçamentário.$A$1"/>
        <table:named-expression table:name="ClassRecNoBim" table:expression="of:=[.#REF!]" table:base-cell-address="Anexo_1_-_Balanço_Orçamentário.$A$1"/>
        <table:named-expression table:name="CritEx" table:expression="of:=[.#REF!]" table:base-cell-address="Anexo_1_-_Balanço_Orçamentário.$A$1"/>
        <table:named-expression table:name="DespAcao" table:expression="of:=[.#REF!]" table:base-cell-address="Anexo_1_-_Balanço_Orçamentário.$A$1"/>
        <table:named-expression table:name="DespElem" table:expression="of:=[.#REF!]" table:base-cell-address="Anexo_1_-_Balanço_Orçamentário.$A$1"/>
        <table:named-expression table:name="doExeAnt" table:expression="of:=[.#REF!]" table:base-cell-address="Anexo_1_-_Balanço_Orçamentário.$A$1"/>
        <table:named-expression table:name="doExercicio" table:expression="of:=[.#REF!]" table:base-cell-address="Anexo_1_-_Balanço_Orçamentário.$A$1"/>
        <table:named-expression table:name="DotacaoAtualizada" table:expression="of:=[.#REF!]" table:base-cell-address="Anexo_1_-_Balanço_Orçamentário.$A$1"/>
        <table:named-expression table:name="DotacaoInicial" table:expression="of:=[.#REF!]" table:base-cell-address="Anexo_1_-_Balanço_Orçamentário.$A$1"/>
        <table:named-expression table:name="dsfrw" table:expression="of:=&quot;&quot;&quot;&quot;&quot;&quot;&quot;#REF!~#REF!&quot;&quot;&quot;&quot;&quot;&quot;&quot;" table:base-cell-address="Anexo_1_-_Balanço_Orçamentário.$A$1"/>
        <table:named-expression table:name="Elementos" table:expression="of:=[.#REF!]" table:base-cell-address="Anexo_1_-_Balanço_Orçamentário.$A$1"/>
        <table:named-expression table:name="fdsafs" table:expression="of:=&quot;&quot;&quot;&quot;&quot;&quot;&quot;#REF!~#REF!&quot;&quot;&quot;&quot;&quot;&quot;&quot;" table:base-cell-address="Anexo_1_-_Balanço_Orçamentário.$A$1"/>
        <table:named-expression table:name="fdsf" table:expression="of:=[.#REF!]" table:base-cell-address="Anexo_1_-_Balanço_Orçamentário.$A$1"/>
        <table:named-expression table:name="fhksjd" table:expression="of:=&quot;&quot;&quot;&quot;&quot;&quot;&quot;#REF!~#REF!&quot;&quot;&quot;&quot;&quot;&quot;&quot;" table:base-cell-address="Anexo_1_-_Balanço_Orçamentário.$A$1"/>
        <table:named-expression table:name="fsdfs" table:expression="of:=[.#REF!]" table:base-cell-address="Anexo_1_-_Balanço_Orçamentário.$A$1"/>
        <table:named-expression table:name="LiqAteBimAnt" table:expression="of:=[.#REF!]" table:base-cell-address="Anexo_1_-_Balanço_Orçamentário.$A$1"/>
        <table:named-expression table:name="LiqAteBimestre" table:expression="of:=[.#REF!]" table:base-cell-address="Anexo_1_-_Balanço_Orçamentário.$A$1"/>
        <table:named-expression table:name="LiqNoBim" table:expression="of:=[.#REF!]" table:base-cell-address="Anexo_1_-_Balanço_Orçamentário.$A$1"/>
        <table:named-expression table:name="Naturezas" table:expression="of:=[.#REF!]" table:base-cell-address="Anexo_1_-_Balanço_Orçamentário.$A$1"/>
        <table:named-expression table:name="nobo1" table:expression="of:=[.#REF!]" table:base-cell-address="Anexo_1_-_Balanço_Orçamentário.$A$1"/>
        <table:named-expression table:name="Novo" table:expression="of:=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&quot;&quot;&quot;&quot;&quot;&quot;&quot;#REF!~#REF!&quot;&quot;&quot;&quot;&quot;&quot;&quot;" table:base-cell-address="Anexo_1_-_Balanço_Orçamentário.$A$1"/>
        <table:named-expression table:name="Planilha_1ÁreaTotal" table:expression="of:=&quot;&quot;&quot;&quot;&quot;&quot;&quot;#REF!~#REF!&quot;&quot;&quot;&quot;&quot;&quot;&quot;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&quot;&quot;&quot;&quot;&quot;&quot;&quot;#REF!~#REF!&quot;&quot;&quot;&quot;&quot;&quot;&quot;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&quot;&quot;&quot;&quot;&quot;&quot;&quot;#REF!~#REF!&quot;&quot;&quot;&quot;&quot;&quot;&quot;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&quot;&quot;&quot;&quot;&quot;&quot;&quot;#REF!~#REF!&quot;&quot;&quot;&quot;&quot;&quot;&quot;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&quot;&quot;&quot;&quot;&quot;&quot;&quot;#REF!~#REF!&quot;&quot;&quot;&quot;&quot;&quot;&quot;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&quot;&quot;&quot;&quot;&quot;&quot;&quot;#REF!~#REF!&quot;&quot;&quot;&quot;&quot;&quot;&quot;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ÁreaTotal" table:expression="of:=&quot;&quot;&quot;&quot;&quot;&quot;&quot;#REF!~#REF!&quot;&quot;&quot;&quot;&quot;&quot;&quot;" table:base-cell-address="Anexo_1_-_Balanço_Orçamentário.$A$1"/>
        <table:named-expression table:name="Planilha_4TítCols" table:expression="of:=&quot;&quot;&quot;&quot;&quot;&quot;&quot;#REF!~#REF!&quot;&quot;&quot;&quot;&quot;&quot;&quot;" table:base-cell-address="Anexo_1_-_Balanço_Orçamentário.$A$1"/>
        <table:named-expression table:name="Planilha_Educação" table:expression="of:=&quot;&quot;&quot;&quot;&quot;&quot;&quot;#REF!~#REF!&quot;&quot;&quot;&quot;&quot;&quot;&quot;" table:base-cell-address="Anexo_1_-_Balanço_Orçamentário.$A$1"/>
        <table:named-expression table:name="Planilha1" table:expression="of:=&quot;&quot;&quot;&quot;&quot;&quot;&quot;#REF!~#REF!&quot;&quot;&quot;&quot;&quot;&quot;&quot;" table:base-cell-address="Anexo_1_-_Balanço_Orçamentário.$A$1"/>
        <table:named-expression table:name="Planilhas" table:expression="of:=[.#REF!]" table:base-cell-address="Anexo_1_-_Balanço_Orçamentário.$A$1"/>
        <table:named-expression table:name="PrevAtu" table:expression="of:=[.#REF!]" table:base-cell-address="Anexo_1_-_Balanço_Orçamentário.$A$1"/>
        <table:named-expression table:name="PrevInicial" table:expression="of:=[.#REF!]" table:base-cell-address="Anexo_1_-_Balanço_Orçamentário.$A$1"/>
        <table:named-expression table:name="RecAnt" table:expression="of:=[.#REF!]" table:base-cell-address="Anexo_1_-_Balanço_Orçamentário.$A$1"/>
        <table:named-expression table:name="RecBim" table:expression="of:=[.#REF!]" table:base-cell-address="Anexo_1_-_Balanço_Orçamentário.$A$1"/>
        <table:named-expression table:name="RecNBim" table:expression="of:=[.#REF!]" table:base-cell-address="Anexo_1_-_Balanço_Orçamentário.$A$1"/>
        <table:named-expression table:name="RecNoBim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&quot;&quot;&quot;&quot;&quot;&quot;&quot;#REF!~#REF!&quot;&quot;&quot;&quot;&quot;&quot;&quot;" table:base-cell-address="Anexo_1_-_Balanço_Orçamentário.$A$1"/>
        <table:named-expression table:name="xxx" table:expression="of:=&quot;&quot;&quot;&quot;&quot;&quot;&quot;#REF!~#REF!&quot;&quot;&quot;&quot;&quot;&quot;&quot;" table:base-cell-address="Anexo_1_-_Balanço_Orçament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1" svg:font-family="&quot;Times New Roman1&quot;"/>
    <style:font-face style:name="Times New Roman2" svg:font-family="&quot;Times New Roman2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1" number:min-integer-digits="1" number:grouping="true"/>
      <number:text> </number:text>
    </number:number-style>
    <number:number-style style:name="N37">
      <number:text>(</number:text>
      <number:number number:decimal-places="1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text>R$ 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0P0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</style:style>
    <style:style style:name="V_237_rgula" style:display-name="Vírgula" style:family="table-cell" style:data-style-name="N44">
      <style:table-cell-properties style:vertical-align="automatic" fo:background-color="transparent"/>
    </style:style>
    <style:style style:name="V_237_rgula_32_2" style:display-name="Vírgula 2" style:family="table-cell" style:data-style-name="N43">
      <style:table-cell-properties style:vertical-align="automatic" fo:background-color="transparent"/>
    </style:style>
    <style:style style:name="V_237_rgula_32_3" style:display-name="Vírgula 3" style:family="table-cell" style:data-style-name="N43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196456692913386in" fo:margin-left="0.393700787401575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98385826771653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landscape" style:print-page-order="ltr" style:first-page-number="1" style:scale-to="65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dc:title>Anexos RREO</dc:title>
    <meta:initial-creator>GEINC/CCONT/STN</meta:initial-creator>
    <dc:creator>Carlos Soares Aquino Júnior</dc:creator>
    <meta:creation-date>2004-08-09T19:29:24Z</meta:creation-date>
    <dc:date>2019-11-23T00:08:45Z</dc:date>
    <meta:print-date>2017-05-12T16:23:17Z</meta:print-date>
    <meta:editing-cycles>111</meta:editing-cycles>
    <meta:editing-duration>PT41220S</meta:editing-duration>
    <meta:user-defined meta:name="ContentTypeId">0x010100D3B307CAD439494E877E37F3DADAA8BD</meta:user-defined>
  </office:meta>
</office:document-meta>
</file>