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5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5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0">
      <style:table-cell-properties fo:border="thin solid #000000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5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38">
      <style:table-cell-properties fo:border="thin solid #000000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5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="thin solid #000000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4">
      <style:table-cell-properties fo:border="thin solid #000000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5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/>
    <style:style style:name="ce5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9D9D9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5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3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0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5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/>
    </style:style>
    <style:style style:name="ce151" style:family="table-cell" style:parent-style-name="Default" style:data-style-name="N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53" style:family="table-cell" style:parent-style-name="Default" style:data-style-name="N8">
      <style:table-cell-properties fo:border-top="none" fo:border-bottom="none" fo:border-left="thin solid #000000" fo:border-right="none"/>
      <style:text-properties fo:color="#000000" style:font-name="Times New Roman1" style:font-name-asian="Times New Roman1" style:font-name-complex="Times New Roman1"/>
    </style:style>
    <style:style style:name="ce154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8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8">
      <style:table-cell-properties fo:border-top="thin solid #000000" fo:border-bottom="thin solid #000000" fo:border-left="thin solid #000000" fo:border-right="none" fo:background-color="#D9D9D9"/>
      <style:text-properties fo:color="#000000" style:font-name="Times New Roman1" style:font-name-asian="Times New Roman1" style:font-name-complex="Times New Roman1"/>
    </style:style>
    <style:style style:name="ce165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6" style:family="table-cell" style:parent-style-name="Default" style:data-style-name="N5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8" style:family="table-cell" style:parent-style-name="Default" style:data-style-name="N0"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78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Default" style:data-style-name="N5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Default" style:data-style-name="N5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5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6" style:family="table-cell" style:parent-style-name="Default" style:data-style-name="N5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13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8">
      <style:table-cell-properties fo:border-top="none" fo:border-bottom="none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26" style:family="table-cell" style:parent-style-name="Default" style:data-style-name="N8">
      <style:table-cell-properties style:vertical-align="automatic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2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28" style:family="table-cell" style:parent-style-name="Default" style:data-style-name="N8">
      <style:table-cell-properties fo:border="thin solid #000000" fo:background-color="#D9D9D9"/>
      <style:text-properties fo:color="#000000" style:font-name="Times New Roman1" style:font-name-asian="Times New Roman1" style:font-name-complex="Times New Roman1"/>
    </style:style>
    <style:style style:name="ce22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1" style:family="table-cell" style:parent-style-name="Default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5">
      <style:table-cell-properties fo:border-top="none" fo:border-bottom="none" fo:border-left="thin solid #000000" fo:border-right="none"/>
      <style:text-properties fo:color="#FF0000" style:font-name="Times New Roman1" style:font-name-asian="Times New Roman1" style:font-name-complex="Times New Roman1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4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4">
      <style:table-cell-properties fo:border-top="none" fo:border-bottom="none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4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4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7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6" style:family="table-cell" style:parent-style-name="Porcentagem" style:data-style-name="N14"/>
    <style:style style:name="ce26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26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26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42"/>
    <style:style style:name="ce27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0"/>
    <style:style style:name="ce284" style:family="table-cell" style:parent-style-name="Default" style:data-style-name="N5"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="thin solid #000000" fo:background-color="#807E00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fo:background-color="#807E00"/>
    </style:style>
    <style:style style:name="ce297" style:family="table-cell" style:parent-style-name="Default" style:data-style-name="N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2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/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0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04">
            <text:p>Tabela 1 - Balanço Orçament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2">
            <text:p>Bim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5">
            <text:p>MINISTÉRIO PÚBLICO DO ESTADO DE MATO GROSS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5">
            <text:p>PROCURADORIA GERAL DE JUSTIÇA - PGJ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3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6">
            <text:p>BALANÇO ORÇAMENTÁRI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5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3">
            <text:p>JANEIRO A OUTUBRO DE 2023/BIMESTRE SETEMBRO - OUTUBR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4"/>
          <table:table-cell table:number-columns-repeated="2" table:style-name="ce260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260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number-columns-spanned="2" table:number-rows-spanned="2" table:style-name="ce290">
            <text:p>PREVISÃO INICIAL</text:p>
          </table:table-cell>
          <table:covered-table-cell/>
          <table:table-cell office:value-type="string" table:number-columns-spanned="2" table:number-rows-spanned="2" table:style-name="ce290">
            <text:p>PREVISÃO ATUALIZADA</text:p>
          </table:table-cell>
          <table:covered-table-cell/>
          <table:table-cell office:value-type="string" table:number-columns-spanned="6" table:number-rows-spanned="1" table:style-name="ce287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91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286">
            <text:p>(a)</text:p>
          </table:table-cell>
          <table:covered-table-cell/>
          <table:table-cell office:value-type="string" table:number-columns-spanned="2" table:number-rows-spanned="1" table:style-name="ce286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86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3">
          <table:table-cell office:value-type="string" table:style-name="ce277">
            <text:p>RECEITAS (EXCETO INTRA-ORÇAMENTÁRIAS) (I)</text:p>
          </table:table-cell>
          <table:table-cell table:style-name="ce22"/>
          <table:table-cell office:value-type="float" office:value="67138651" table:style-name="ce23">
            <text:p>67.138.651,00</text:p>
          </table:table-cell>
          <table:table-cell table:style-name="ce24"/>
          <table:table-cell office:value-type="float" office:value="67138651" table:style-name="ce23">
            <text:p>67.138.651,00</text:p>
          </table:table-cell>
          <table:table-cell table:style-name="ce24"/>
          <table:table-cell office:value-type="float" office:value="11033276.309999999" table:style-name="ce23">
            <text:p>11.033.276,31</text:p>
          </table:table-cell>
          <table:table-cell office:value-type="percentage" office:value="0.16433568660770378" table:style-name="ce25">
            <text:p>16,43%</text:p>
          </table:table-cell>
          <table:table-cell table:style-name="ce26"/>
          <table:table-cell office:value-type="float" office:value="53852428.930000007" table:style-name="ce23">
            <text:p>53.852.428,93</text:p>
          </table:table-cell>
          <table:table-cell office:value-type="percentage" office:value="0.80210769992980657" table:style-name="ce25">
            <text:p>80,21%</text:p>
          </table:table-cell>
          <table:table-cell office:value-type="float" office:value="13286222.069999993" table:style-name="ce27">
            <text:p>13.286.222,0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4"/>RECEITAS CORRENTES</text:p>
          </table:table-cell>
          <table:table-cell table:style-name="ce22"/>
          <table:table-cell office:value-type="float" office:value="67138651" table:style-name="ce29">
            <text:p>67.138.651,00</text:p>
          </table:table-cell>
          <table:table-cell table:style-name="ce30"/>
          <table:table-cell office:value-type="float" office:value="67138651" table:style-name="ce29">
            <text:p>67.138.651,00</text:p>
          </table:table-cell>
          <table:table-cell table:style-name="ce30"/>
          <table:table-cell office:value-type="float" office:value="11033276.309999999" table:style-name="ce29">
            <text:p>11.033.276,31</text:p>
          </table:table-cell>
          <table:table-cell office:value-type="percentage" office:value="0.16433568660770378" table:style-name="ce31">
            <text:p>16,43%</text:p>
          </table:table-cell>
          <table:table-cell table:style-name="ce32"/>
          <table:table-cell office:value-type="float" office:value="53852428.930000007" table:style-name="ce29">
            <text:p>53.852.428,93</text:p>
          </table:table-cell>
          <table:table-cell office:value-type="percentage" office:value="0.80210769992980657" table:style-name="ce31">
            <text:p>80,21%</text:p>
          </table:table-cell>
          <table:table-cell office:value-type="float" office:value="13286222.069999993" table:style-name="ce27">
            <text:p>13.286.222,0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7"/>IMPOSTOS, TAXAS E CONTRIBUIÇÕES DE MELHORIA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Impost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ax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Contribuição de Melho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8"/>CONTRIBUIÇÕES</text:p>
          </table:table-cell>
          <table:table-cell table:style-name="ce22"/>
          <table:table-cell office:value-type="float" office:value="56699606" table:style-name="ce29">
            <text:p>56.699.606,00</text:p>
          </table:table-cell>
          <table:table-cell table:style-name="ce30"/>
          <table:table-cell office:value-type="float" office:value="56699606" table:style-name="ce29">
            <text:p>56.699.606,00</text:p>
          </table:table-cell>
          <table:table-cell table:style-name="ce30"/>
          <table:table-cell office:value-type="float" office:value="7248864.4699999997" table:style-name="ce29">
            <text:p>7.248.864,47</text:p>
          </table:table-cell>
          <table:table-cell office:value-type="percentage" office:value="0.12784682260402302" table:style-name="ce31">
            <text:p>12,78%</text:p>
          </table:table-cell>
          <table:table-cell table:style-name="ce32"/>
          <table:table-cell office:value-type="float" office:value="34399775.079999998" table:style-name="ce29">
            <text:p>34.399.775,08</text:p>
          </table:table-cell>
          <table:table-cell office:value-type="percentage" office:value="0.60670218907693996" table:style-name="ce31">
            <text:p>60,67%</text:p>
          </table:table-cell>
          <table:table-cell office:value-type="float" office:value="22299830.920000002" table:style-name="ce27">
            <text:p>22.299.830,92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<text:s text:c="12"/>Contribuições Sociais</text:p>
          </table:table-cell>
          <table:table-cell table:style-name="ce22"/>
          <table:table-cell office:value-type="float" office:value="32273911" table:style-name="ce29">
            <text:p>32.273.911,00</text:p>
          </table:table-cell>
          <table:table-cell table:style-name="ce30"/>
          <table:table-cell office:value-type="float" office:value="32273911" table:style-name="ce29">
            <text:p>32.273.911,00</text:p>
          </table:table-cell>
          <table:table-cell table:style-name="ce30"/>
          <table:table-cell office:value-type="float" office:value="4809384.7699999996" table:style-name="ce29">
            <text:p>4.809.384,77</text:p>
          </table:table-cell>
          <table:table-cell office:value-type="percentage" office:value="0.14901772425411966" table:style-name="ce31">
            <text:p>14,90%</text:p>
          </table:table-cell>
          <table:table-cell table:style-name="ce32"/>
          <table:table-cell office:value-type="float" office:value="23508241.84" table:style-name="ce29">
            <text:p>23.508.241,84</text:p>
          </table:table-cell>
          <table:table-cell office:value-type="percentage" office:value="0.72839767823614554" table:style-name="ce31">
            <text:p>72,84%</text:p>
          </table:table-cell>
          <table:table-cell office:value-type="float" office:value="8765669.1600000001" table:style-name="ce27">
            <text:p>8.765.669,16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<text:s text:c="12"/>Contribuições Econômicas</text:p>
          </table:table-cell>
          <table:table-cell table:style-name="ce22"/>
          <table:table-cell office:value-type="float" office:value="24425695" table:style-name="ce29">
            <text:p>24.425.695,00</text:p>
          </table:table-cell>
          <table:table-cell table:style-name="ce30"/>
          <table:table-cell office:value-type="float" office:value="24425695" table:style-name="ce29">
            <text:p>24.425.695,00</text:p>
          </table:table-cell>
          <table:table-cell table:style-name="ce30"/>
          <table:table-cell office:value-type="float" office:value="2439479.7000000002" table:style-name="ce29">
            <text:p>2.439.479,70</text:p>
          </table:table-cell>
          <table:table-cell office:value-type="percentage" office:value="9.9873502064117325E-2" table:style-name="ce31">
            <text:p>9,99%</text:p>
          </table:table-cell>
          <table:table-cell table:style-name="ce32"/>
          <table:table-cell office:value-type="float" office:value="10891533.239999998" table:style-name="ce29">
            <text:p>10.891.533,24</text:p>
          </table:table-cell>
          <table:table-cell office:value-type="percentage" office:value="0.44590474252626172" table:style-name="ce31">
            <text:p>44,59%</text:p>
          </table:table-cell>
          <table:table-cell office:value-type="float" office:value="13534161.760000002" table:style-name="ce27">
            <text:p>13.534.161,76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3">
            <text:p><text:s text:c="12"/>Contribuições para Entidades Privadas de Serviço Social e de Formação Profission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8"/>RECEITA PATRIMONIAL</text:p>
          </table:table-cell>
          <table:table-cell table:style-name="ce22"/>
          <table:table-cell office:value-type="float" office:value="10439045" table:style-name="ce29">
            <text:p>10.439.045,00</text:p>
          </table:table-cell>
          <table:table-cell table:style-name="ce30"/>
          <table:table-cell office:value-type="float" office:value="10439045" table:style-name="ce29">
            <text:p>10.439.045,00</text:p>
          </table:table-cell>
          <table:table-cell table:style-name="ce30"/>
          <table:table-cell office:value-type="float" office:value="3784391.84" table:style-name="ce29">
            <text:p>3.784.391,84</text:p>
          </table:table-cell>
          <table:table-cell office:value-type="percentage" office:value="0.36252280165474904" table:style-name="ce31">
            <text:p>36,25%</text:p>
          </table:table-cell>
          <table:table-cell table:style-name="ce32"/>
          <table:table-cell office:value-type="float" office:value="19151034.260000002" table:style-name="ce29">
            <text:p>19.151.034,26</text:p>
          </table:table-cell>
          <table:table-cell office:value-type="percentage" office:value="1.8345580711645559" table:style-name="ce31">
            <text:p>183,46%</text:p>
          </table:table-cell>
          <table:table-cell office:value-type="float" office:value="-8711989.2600000016" table:style-name="ce27">
            <text:p>(8.711.989,26)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Exploração do Patrimônio Imobiliário do Estad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12"/>Valores Mobiliários</text:p>
          </table:table-cell>
          <table:table-cell table:style-name="ce22"/>
          <table:table-cell office:value-type="float" office:value="10439045" table:style-name="ce29">
            <text:p>10.439.045,00</text:p>
          </table:table-cell>
          <table:table-cell table:style-name="ce30"/>
          <table:table-cell office:value-type="float" office:value="10354903" table:style-name="ce29">
            <text:p>10.354.903,00</text:p>
          </table:table-cell>
          <table:table-cell table:style-name="ce30"/>
          <table:table-cell office:value-type="float" office:value="3749974.19" table:style-name="ce29">
            <text:p>3.749.974,19</text:p>
          </table:table-cell>
          <table:table-cell office:value-type="percentage" office:value="0.36214479169915931" table:style-name="ce31">
            <text:p>36,21%</text:p>
          </table:table-cell>
          <table:table-cell table:style-name="ce32"/>
          <table:table-cell office:value-type="float" office:value="19069582.490000002" table:style-name="ce29">
            <text:p>19.069.582,49</text:p>
          </table:table-cell>
          <table:table-cell office:value-type="percentage" office:value="1.841599336082627" table:style-name="ce31">
            <text:p>184,16%</text:p>
          </table:table-cell>
          <table:table-cell office:value-type="float" office:value="-8714679.4900000021" table:style-name="ce27">
            <text:p>(8.714.679,49)</text:p>
          </table:table-cell>
          <table:table-cell table:number-columns-repeated="16372"/>
        </table:table-row>
        <table:table-row table:style-name="ro8">
          <table:table-cell office:value-type="string" table:style-name="ce33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84142" table:style-name="ce29">
            <text:p>84.142,00</text:p>
          </table:table-cell>
          <table:table-cell table:style-name="ce30"/>
          <table:table-cell office:value-type="float" office:value="84142" table:style-name="ce29">
            <text:p>84.142,00</text:p>
          </table:table-cell>
          <table:table-cell table:style-name="ce30"/>
          <table:table-cell office:value-type="float" office:value="34417.65" table:style-name="ce29">
            <text:p>34.417,65</text:p>
          </table:table-cell>
          <table:table-cell office:value-type="percentage" office:value="0.40904245204535195" table:style-name="ce31">
            <text:p>40,90%</text:p>
          </table:table-cell>
          <table:table-cell table:style-name="ce32"/>
          <table:table-cell office:value-type="float" office:value="81451.76999999999" table:style-name="ce29">
            <text:p>81.451,77</text:p>
          </table:table-cell>
          <table:table-cell office:value-type="percentage" office:value="0.96802750112904368" table:style-name="ce31">
            <text:p>96,80%</text:p>
          </table:table-cell>
          <table:table-cell office:value-type="float" office:value="2690.2300000000105" table:style-name="ce27">
            <text:p>2.690,2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Exploração de Recursos Naturai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Exploração do Patrimônio Intangíve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1"/>Cessão de Direit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1"/>Demais Receitas Patrimoniai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8"/>RECEITA AGROPECU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8"/>RECEITA INDUSTRI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8"/>RECEITA DE SERVIÇO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Serviços Administrativos e Comerciais Gera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Serviços e Atividades Referentes à Navegação e ao Transporte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Serviços e Atividades referentes à Saúde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Serviços e Atividades Financeir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Outros Serviç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8"/>TRANSFERÊNCIAS CORRENTES</text:p>
          </table:table-cell>
          <table:table-cell table:style-name="ce233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20" table:style-name="ce29">
            <text:p>2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20" table:style-name="ce29">
            <text:p>20,00</text:p>
          </table:table-cell>
          <table:table-cell office:value-type="percentage" office:value="0" table:style-name="ce31">
            <text:p>0,00%</text:p>
          </table:table-cell>
          <table:table-cell office:value-type="float" office:value="-20" table:style-name="ce27">
            <text:p>(20,00)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a União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o Exterior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6">
            <text:p><text:s text:c="12"/>Transferências de Pessoas Física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20" table:style-name="ce29">
            <text:p>2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20" table:style-name="ce29">
            <text:p>20,00</text:p>
          </table:table-cell>
          <table:table-cell office:value-type="percentage" office:value="0" table:style-name="ce31">
            <text:p>0,00%</text:p>
          </table:table-cell>
          <table:table-cell office:value-type="float" office:value="-20" table:style-name="ce27">
            <text:p>(20,00)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34">
            <text:p><text:s text:c="13"/>Transferências Provenientes de Depósitos Não Identificad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301599.59000000003" table:style-name="ce29">
            <text:p>301.599,59</text:p>
          </table:table-cell>
          <table:table-cell office:value-type="percentage" office:value="0" table:style-name="ce31">
            <text:p>0,00%</text:p>
          </table:table-cell>
          <table:table-cell office:value-type="float" office:value="-301599.59000000003" table:style-name="ce27">
            <text:p>(301.599,59)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Multas Administrativas, Contratuais e Judicia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35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12"/>Indenizações, Restituições e Ressarcimento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301599.59000000003" table:style-name="ce29">
            <text:p>301.599,59</text:p>
          </table:table-cell>
          <table:table-cell office:value-type="percentage" office:value="0" table:style-name="ce31">
            <text:p>0,00%</text:p>
          </table:table-cell>
          <table:table-cell office:value-type="float" office:value="-301599.59000000003" table:style-name="ce27">
            <text:p>(301.599,59)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Bens, Direitos e Valores Incorporados ao Patrimônio Públic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35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6">
            <text:p><text:s text:c="12"/>Demais Receitas Corrent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35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9">
          <table:table-cell office:value-type="string" table:style-name="ce28">
            <text:p><text:s text:c="8"/>COTAS CORRENT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4"/>RECEITAS DE CAPITAL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OPERAÇÕES DE CRÉDITO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Operações de Crédito - Mercado Intern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Operações de Crédito - Mercado Extern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8"/>ALIENAÇÃO DE BEN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12"/>Alienação de Bens Móve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>
          <table:table-cell office:value-type="string" table:style-name="ce28">
            <text:p><text:s text:c="12"/>Alienação de Bens Imóve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12"/>Alienação de Bens Intangívei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AMORTIZAÇÕES DE EMPRÉSTIM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TRANSFERÊNCIAS DE CAPITAL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1"/>Transferências da União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0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o Exterior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e Pessoas Físic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1" table:visibility="collapse">
          <table:table-cell office:value-type="string" table:style-name="ce279">
            <text:p><text:s text:c="12"/>Transferências Provenientes de Depósitos Não Identificad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28">
            <text:p><text:s text:c="8"/>OUTRAS RECEITAS DE CAPITAL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Integralização do Capital Soci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3">
            <text:p><text:s text:c="12"/>Remuneração das Disponibilidades do Tesour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3">
            <text:p><text:s text:c="12"/>Resgate de Títulos do Tesour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7">
            <text:p><text:s text:c="11"/>Demais Receitas de Capital<text:s text:c="7"/>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7">
            <text:p><text:s text:c="8"/>COTAS DE CAPIT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2" table:style-name="ce44"/>
          <table:table-cell table:number-columns-repeated="16370" table:style-name="ce2"/>
        </table:table-row>
        <table:table-row table:style-name="ro12">
          <table:table-cell office:value-type="string" table:style-name="ce37">
            <text:p>RECEITAS (INTRA-ORÇAMENTÁRIAS) (II)</text:p>
          </table:table-cell>
          <table:table-cell table:style-name="ce22"/>
          <table:table-cell office:value-type="float" office:value="64709669" table:style-name="ce29">
            <text:p>64.709.669,00</text:p>
          </table:table-cell>
          <table:table-cell table:style-name="ce30"/>
          <table:table-cell office:value-type="float" office:value="64709669" table:style-name="ce29">
            <text:p>64.709.669,00</text:p>
          </table:table-cell>
          <table:table-cell table:style-name="ce30"/>
          <table:table-cell office:value-type="float" office:value="9618769.5399999991" table:style-name="ce29">
            <text:p>9.618.769,54</text:p>
          </table:table-cell>
          <table:table-cell office:value-type="percentage" office:value="0.14864501223147963" table:style-name="ce38">
            <text:p>14,86%</text:p>
          </table:table-cell>
          <table:table-cell table:style-name="ce32"/>
          <table:table-cell office:value-type="float" office:value="47004485.649999999" table:style-name="ce29">
            <text:p>47.004.485,65</text:p>
          </table:table-cell>
          <table:table-cell office:value-type="percentage" office:value="0.72639045101590616" table:style-name="ce38">
            <text:p>72,64%</text:p>
          </table:table-cell>
          <table:table-cell office:value-type="float" office:value="17705183.350000001" table:style-name="ce27">
            <text:p>17.705.183,35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table:style-name="ce37"/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284"/>
          <table:table-cell table:style-name="ce29"/>
          <table:table-cell table:style-name="ce31"/>
          <table:table-cell table:style-name="ce27"/>
          <table:table-cell table:number-columns-repeated="1013" table:style-name="ce2"/>
          <table:table-cell table:number-columns-repeated="15359" table:style-name="ce283"/>
        </table:table-row>
        <table:table-row table:style-name="ro3">
          <table:table-cell office:value-type="string" table:style-name="ce39">
            <text:p>SUBTOTAL DAS RECEITAS (III) = (I + II)</text:p>
          </table:table-cell>
          <table:table-cell table:style-name="ce42"/>
          <table:table-cell office:value-type="float" office:value="131848320" table:style-name="ce41">
            <text:p>131.848.320,00</text:p>
          </table:table-cell>
          <table:table-cell table:style-name="ce40"/>
          <table:table-cell office:value-type="float" office:value="131848320" table:style-name="ce41">
            <text:p>131.848.320,00</text:p>
          </table:table-cell>
          <table:table-cell table:style-name="ce40"/>
          <table:table-cell office:value-type="float" office:value="20652045.849999998" table:style-name="ce41">
            <text:p>20.652.045,85</text:p>
          </table:table-cell>
          <table:table-cell office:value-type="percentage" office:value="0.15663488052028268" table:style-name="ce25">
            <text:p>15,66%</text:p>
          </table:table-cell>
          <table:table-cell table:style-name="ce42"/>
          <table:table-cell office:value-type="float" office:value="100856914.58000001" table:style-name="ce41">
            <text:p>100.856.914,58</text:p>
          </table:table-cell>
          <table:table-cell office:value-type="percentage" office:value="0.7649465277980031" table:style-name="ce31">
            <text:p>76,49%</text:p>
          </table:table-cell>
          <table:table-cell office:value-type="float" office:value="30991405.419999987" table:style-name="ce43">
            <text:p>30.991.405,42</text:p>
          </table:table-cell>
          <table:table-cell table:style-name="ce2"/>
          <table:table-cell table:style-name="ce44"/>
          <table:table-cell table:number-columns-repeated="1011" table:style-name="ce2"/>
          <table:table-cell table:number-columns-repeated="15359"/>
        </table:table-row>
        <table:table-row table:style-name="ro3">
          <table:table-cell office:value-type="string" table:style-name="ce45">
            <text:p>OPERAÇÕES DE CRÉDITO / REFINANCIAMENTO <text:s/>(IV)</text:p>
          </table:table-cell>
          <table:table-cell table:style-name="ce46"/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47"/>
          <table:table-cell office:value-type="float" office:value="0" table:style-name="ce48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011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Operações de Crédito - Mercado Interno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47"/>
          <table:table-cell office:value-type="float" office:value="0" table:style-name="ce44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011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0">
            <text:p><text:s text:c="8"/>Contratu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Operações de Crédito - Mercado Externo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47"/>
          <table:table-cell office:value-type="float" office:value="0" table:style-name="ce44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0">
            <text:p><text:s text:c="8"/>Contratual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5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9">
            <text:p>SUBTOTAL COM REFINANCIAMENTO (V) = (III + IV)</text:p>
          </table:table-cell>
          <table:table-cell table:style-name="ce55"/>
          <table:table-cell office:value-type="float" office:value="131848320" table:style-name="ce41">
            <text:p>131.848.320,00</text:p>
          </table:table-cell>
          <table:table-cell table:style-name="ce56"/>
          <table:table-cell office:value-type="float" office:value="131848320" table:style-name="ce41">
            <text:p>131.848.320,00</text:p>
          </table:table-cell>
          <table:table-cell table:style-name="ce56"/>
          <table:table-cell office:value-type="float" office:value="20652045.849999998" table:style-name="ce41">
            <text:p>20.652.045,85</text:p>
          </table:table-cell>
          <table:table-cell office:value-type="percentage" office:value="0.15663488052028268" table:style-name="ce25">
            <text:p>15,66%</text:p>
          </table:table-cell>
          <table:table-cell table:style-name="ce57"/>
          <table:table-cell office:value-type="float" office:value="100856914.58000001" table:style-name="ce41">
            <text:p>100.856.914,58</text:p>
          </table:table-cell>
          <table:table-cell office:value-type="percentage" office:value="0.7649465277980031" table:style-name="ce49">
            <text:p>76,49%</text:p>
          </table:table-cell>
          <table:table-cell office:value-type="float" office:value="30991405.419999987" table:style-name="ce43">
            <text:p>30.991.405,42</text:p>
          </table:table-cell>
          <table:table-cell table:style-name="ce58"/>
          <table:table-cell table:style-name="ce44"/>
          <table:table-cell table:number-columns-repeated="1011" table:style-name="ce2"/>
          <table:table-cell table:number-columns-repeated="15359"/>
        </table:table-row>
        <table:table-row table:style-name="ro13">
          <table:table-cell office:value-type="string" table:style-name="ce39">
            <text:p>DÉFICIT (VI)<text:span text:style-name="T3">1</text:span></text:p>
          </table:table-cell>
          <table:table-cell office:value-type="float" office:value="601084233" table:number-columns-spanned="2" table:number-rows-spanned="1" table:style-name="ce334">
            <text:p>601.084.233,00</text:p>
          </table:table-cell>
          <table:covered-table-cell/>
          <table:table-cell table:number-columns-spanned="2" table:number-rows-spanned="1" table:style-name="ce293"/>
          <table:covered-table-cell/>
          <table:table-cell table:number-columns-spanned="2" table:number-rows-spanned="1" table:style-name="ce296"/>
          <table:covered-table-cell/>
          <table:table-cell table:style-name="ce59"/>
          <table:table-cell office:value-type="float" office:value="474023992.04999995" table:number-columns-spanned="2" table:number-rows-spanned="1" table:style-name="ce302">
            <text:p>474.023.992,05<text:s/></text:p>
          </table:table-cell>
          <table:covered-table-cell/>
          <table:table-cell table:number-columns-repeated="2" table:style-name="ce59"/>
          <table:table-cell table:number-columns-repeated="2" table:style-name="ce44"/>
          <table:table-cell table:number-columns-repeated="1011" table:style-name="ce2"/>
          <table:table-cell table:number-columns-repeated="15359"/>
        </table:table-row>
        <table:table-row table:style-name="ro3">
          <table:table-cell office:value-type="string" table:style-name="ce60">
            <text:p>TOTAL (VII) = (V + VI)</text:p>
          </table:table-cell>
          <table:table-cell table:style-name="ce61"/>
          <table:table-cell office:value-type="float" office:value="732932553" table:style-name="ce273">
            <text:p>732.932.553,00</text:p>
          </table:table-cell>
          <table:table-cell office:value-type="float" office:value="849825029.80999994" table:number-columns-spanned="2" table:number-rows-spanned="1" table:style-name="ce297">
            <text:p>849.825.029,81</text:p>
          </table:table-cell>
          <table:covered-table-cell/>
          <table:table-cell office:value-type="float" office:value="20652045.849999998" table:number-columns-spanned="2" table:number-rows-spanned="1" table:style-name="ce297">
            <text:p>20.652.045,85</text:p>
          </table:table-cell>
          <table:covered-table-cell/>
          <table:table-cell table:style-name="ce229"/>
          <table:table-cell table:style-name="ce230"/>
          <table:table-cell office:value-type="float" office:value="574880906.63" table:style-name="ce273">
            <text:p>574.880.906,63</text:p>
          </table:table-cell>
          <table:table-cell table:style-name="ce229"/>
          <table:table-cell office:value-type="float" office:value="30991405.419999987" table:style-name="ce274">
            <text:p>30.991.405,42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2">
            <text:p>SALDOS DE EXERCÍCIOS ANTERIORES</text:p>
          </table:table-cell>
          <table:table-cell office:value-type="float" office:value="0" table:number-columns-spanned="2" table:number-rows-spanned="1" table:style-name="ce298">
            <text:p>0,00</text:p>
          </table:table-cell>
          <table:covered-table-cell/>
          <table:table-cell office:value-type="float" office:value="116892476.81" table:number-columns-spanned="2" table:number-rows-spanned="1" table:style-name="ce299">
            <text:p>116.892.476,81</text:p>
          </table:table-cell>
          <table:covered-table-cell/>
          <table:table-cell table:number-columns-spanned="2" table:number-rows-spanned="1" table:style-name="ce296"/>
          <table:covered-table-cell/>
          <table:table-cell table:style-name="ce64"/>
          <table:table-cell table:style-name="ce65"/>
          <table:table-cell office:value-type="float" office:value="0" table:style-name="ce66">
            <text:p>0,00</text:p>
          </table:table-cell>
          <table:table-cell table:number-columns-repeated="2" table:style-name="ce67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8">
            <text:p><text:s text:c="4"/>Recursos Arrecadados em Exercícios Anteriores - RPPS</text:p>
          </table:table-cell>
          <table:table-cell table:style-name="ce63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4"/>
          <table:table-cell table:number-columns-spanned="2" table:number-rows-spanned="1" table:style-name="ce296"/>
          <table:covered-table-cell/>
          <table:table-cell table:number-columns-repeated="2" table:style-name="ce67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3">
            <text:p><text:s text:c="4"/>Superávit Financeiro Utilizado para Créditos Adicionais</text:p>
          </table:table-cell>
          <table:table-cell table:number-columns-spanned="2" table:number-rows-spanned="1" table:style-name="ce296"/>
          <table:covered-table-cell/>
          <table:table-cell table:style-name="ce70"/>
          <table:table-cell office:value-type="float" office:value="116892476.81" table:style-name="ce41">
            <text:p>116.892.476,81</text:p>
          </table:table-cell>
          <table:table-cell table:number-columns-spanned="2" table:number-rows-spanned="1" table:style-name="ce296"/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4">
            <text:p><text:s text:c="4"/>Reabertura de Créditos Adicionais</text:p>
          </table:table-cell>
          <table:table-cell table:number-columns-spanned="2" table:number-rows-spanned="1" table:style-name="ce296"/>
          <table:covered-table-cell/>
          <table:table-cell table:style-name="ce75"/>
          <table:table-cell table:style-name="ce76"/>
          <table:table-cell table:number-columns-spanned="2" table:number-rows-spanned="1" table:style-name="ce296"/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58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6"/>
          <table:table-cell table:style-name="ce2"/>
          <table:table-cell table:style-name="ce44"/>
          <table:table-cell table:number-columns-repeated="5" table:style-name="ce2"/>
          <table:table-cell table:style-name="ce44"/>
          <table:table-cell table:number-columns-repeated="2" table:style-name="ce2"/>
          <table:table-cell table:style-name="ce77"/>
          <table:table-cell table:number-columns-repeated="1013" table:style-name="ce2"/>
          <table:table-cell table:number-columns-repeated="15359"/>
        </table:table-row>
        <table:table-row table:style-name="ro11">
          <table:table-cell table:style-name="ce78"/>
          <table:table-cell office:value-type="string" table:style-name="ce79">
            <text:p>DOTAÇÃO</text:p>
          </table:table-cell>
          <table:table-cell office:value-type="string" table:style-name="ce79">
            <text:p>DOTAÇÃO</text:p>
          </table:table-cell>
          <table:table-cell office:value-type="string" table:number-columns-spanned="2" table:number-rows-spanned="1" table:style-name="ce287">
            <text:p>DESPESAS EMPENH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2" table:number-rows-spanned="1" table:style-name="ce287">
            <text:p>DESPESAS LIQUID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1" table:number-rows-spanned="3" table:style-name="ce288">
            <text:p>DESPESAS PAGAS ATÉ O BIMESTRE</text:p>
          </table:table-cell>
          <table:table-cell office:value-type="string" table:number-columns-spanned="2" table:number-rows-spanned="4" table:style-name="ce285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81">
            <text:p>DESPESAS</text:p>
          </table:table-cell>
          <table:table-cell office:value-type="string" table:style-name="ce82">
            <text:p>INICIAL</text:p>
          </table:table-cell>
          <table:table-cell office:value-type="string" table:style-name="ce82">
            <text:p>ATUALIZADA</text:p>
          </table:table-cell>
          <table:table-cell office:value-type="string" table:style-name="ce83">
            <text:p>No</text:p>
          </table:table-cell>
          <table:table-cell office:value-type="string" table:style-name="ce83">
            <text:p>Até o</text:p>
          </table:table-cell>
          <table:table-cell table:style-name="ce84"/>
          <table:table-cell office:value-type="string" table:style-name="ce83">
            <text:p>No</text:p>
          </table:table-cell>
          <table:table-cell office:value-type="string" table:style-name="ce84">
            <text:p>Até o</text:p>
          </table:table-cell>
          <table:table-cell table:style-name="ce84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table:style-name="ce84"/>
          <table:table-cell table:number-columns-repeated="2" table:style-name="ce82"/>
          <table:table-cell office:value-type="string" table:style-name="ce84">
            <text:p>Bimestre</text:p>
          </table:table-cell>
          <table:table-cell office:value-type="string" table:style-name="ce84">
            <text:p>Bimestre</text:p>
          </table:table-cell>
          <table:table-cell table:style-name="ce84"/>
          <table:table-cell office:value-type="string" table:style-name="ce84">
            <text:p>Bimestre</text:p>
          </table:table-cell>
          <table:table-cell office:value-type="string" table:style-name="ce84">
            <text:p>Bimestre</text:p>
          </table:table-cell>
          <table:table-cell table:style-name="ce84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5"/>
          <table:table-cell office:value-type="string" table:style-name="ce86">
            <text:p>(d)</text:p>
          </table:table-cell>
          <table:table-cell office:value-type="string" table:style-name="ce86">
            <text:p>(e)</text:p>
          </table:table-cell>
          <table:table-cell table:style-name="ce87"/>
          <table:table-cell office:value-type="string" table:style-name="ce86">
            <text:p>(f)</text:p>
          </table:table-cell>
          <table:table-cell office:value-type="string" table:style-name="ce88">
            <text:p>(g) = (e-f)</text:p>
          </table:table-cell>
          <table:table-cell table:style-name="ce87"/>
          <table:table-cell office:value-type="string" table:style-name="ce86">
            <text:p>(h)</text:p>
          </table:table-cell>
          <table:table-cell office:value-type="string" table:style-name="ce86">
            <text:p>(i) = (e-h)</text:p>
          </table:table-cell>
          <table:table-cell office:value-type="string" table:style-name="ce86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34">
            <text:p>DESPESAS (EXCETO INTRA-ORÇAMENTÁRIAS) (VIII)</text:p>
          </table:table-cell>
          <table:table-cell office:value-type="float" office:value="666601841" table:style-name="ce236">
            <text:p>666.601.841,00</text:p>
          </table:table-cell>
          <table:table-cell office:value-type="float" office:value="783494317.80999994" table:style-name="ce237">
            <text:p>783.494.317,81</text:p>
          </table:table-cell>
          <table:table-cell office:value-type="float" office:value="129632068.19" table:style-name="ce238">
            <text:p>129.632.068,19</text:p>
          </table:table-cell>
          <table:table-cell office:value-type="float" office:value="567944314.79000008" table:style-name="ce239">
            <text:p>567.944.314,79</text:p>
          </table:table-cell>
          <table:table-cell office:value-type="float" office:value="215550003.01999986" table:style-name="ce239">
            <text:p>215.550.003,02</text:p>
          </table:table-cell>
          <table:table-cell office:value-type="float" office:value="125312191.03" table:style-name="ce240">
            <text:p>125.312.191,03</text:p>
          </table:table-cell>
          <table:table-cell office:value-type="float" office:value="528067272.03000003" table:style-name="ce239">
            <text:p>528.067.272,03</text:p>
          </table:table-cell>
          <table:table-cell office:value-type="float" office:value="255427045.77999991" table:style-name="ce239">
            <text:p>255.427.045,78</text:p>
          </table:table-cell>
          <table:table-cell office:value-type="float" office:value="528067272.03000003" table:style-name="ce239">
            <text:p>528.067.272,03</text:p>
          </table:table-cell>
          <table:table-cell table:style-name="ce24"/>
          <table:table-cell office:value-type="float" office:value="0" table:style-name="ce241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4"/>DESPESAS CORRENTES</text:p>
          </table:table-cell>
          <table:table-cell office:value-type="float" office:value="660123950" table:style-name="ce236">
            <text:p>660.123.950,00</text:p>
          </table:table-cell>
          <table:table-cell office:value-type="float" office:value="770055002.56999993" table:style-name="ce239">
            <text:p>770.055.002,57</text:p>
          </table:table-cell>
          <table:table-cell office:value-type="float" office:value="127909360.63" table:style-name="ce242">
            <text:p>127.909.360,63</text:p>
          </table:table-cell>
          <table:table-cell office:value-type="float" office:value="558042390.72000003" table:style-name="ce239">
            <text:p>558.042.390,72</text:p>
          </table:table-cell>
          <table:table-cell office:value-type="float" office:value="212012611.8499999" table:style-name="ce239">
            <text:p>212.012.611,85</text:p>
          </table:table-cell>
          <table:table-cell office:value-type="float" office:value="123087262" table:style-name="ce243">
            <text:p>123.087.262,00</text:p>
          </table:table-cell>
          <table:table-cell office:value-type="float" office:value="523545887.36000001" table:style-name="ce239">
            <text:p>523.545.887,36</text:p>
          </table:table-cell>
          <table:table-cell office:value-type="float" office:value="246509115.20999992" table:style-name="ce239">
            <text:p>246.509.115,21</text:p>
          </table:table-cell>
          <table:table-cell office:value-type="float" office:value="523545887.36000001" table:style-name="ce239">
            <text:p>523.545.887,36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8"/>PESSOAL E ENCARGOS SOCIAIS</text:p>
          </table:table-cell>
          <table:table-cell office:value-type="float" office:value="454554832" table:style-name="ce236">
            <text:p>454.554.832,00</text:p>
          </table:table-cell>
          <table:table-cell office:value-type="float" office:value="454554832" table:style-name="ce239">
            <text:p>454.554.832,00</text:p>
          </table:table-cell>
          <table:table-cell office:value-type="float" office:value="62896667.990000002" table:style-name="ce242">
            <text:p>62.896.667,99</text:p>
          </table:table-cell>
          <table:table-cell office:value-type="float" office:value="299280046.80000001" table:style-name="ce239">
            <text:p>299.280.046,80</text:p>
          </table:table-cell>
          <table:table-cell office:value-type="float" office:value="155274785.19999999" table:style-name="ce239">
            <text:p>155.274.785,20</text:p>
          </table:table-cell>
          <table:table-cell office:value-type="float" office:value="60709454.539999999" table:style-name="ce243">
            <text:p>60.709.454,54</text:p>
          </table:table-cell>
          <table:table-cell office:value-type="float" office:value="297063061.56999999" table:style-name="ce239">
            <text:p>297.063.061,57</text:p>
          </table:table-cell>
          <table:table-cell office:value-type="float" office:value="157491770.43000001" table:style-name="ce239">
            <text:p>157.491.770,43</text:p>
          </table:table-cell>
          <table:table-cell office:value-type="float" office:value="297063061.56999999" table:style-name="ce239">
            <text:p>297.063.061,57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 table:style-name="ce3"/>
        </table:table-row>
        <table:table-row table:style-name="ro3" table:visibility="collapse">
          <table:table-cell office:value-type="string" table:style-name="ce36">
            <text:p><text:s text:c="8"/>JUROS E ENCARGOS DA DÍVIDA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8"/>OUTRAS DESPESAS CORRENTES</text:p>
          </table:table-cell>
          <table:table-cell office:value-type="float" office:value="205569118" table:style-name="ce236">
            <text:p>205.569.118,00</text:p>
          </table:table-cell>
          <table:table-cell office:value-type="float" office:value="315500170.56999999" table:style-name="ce239">
            <text:p>315.500.170,57</text:p>
          </table:table-cell>
          <table:table-cell office:value-type="float" office:value="65012692.640000001" table:style-name="ce242">
            <text:p>65.012.692,64</text:p>
          </table:table-cell>
          <table:table-cell office:value-type="float" office:value="258762343.92000002" table:style-name="ce239">
            <text:p>258.762.343,92</text:p>
          </table:table-cell>
          <table:table-cell office:value-type="float" office:value="56737826.649999976" table:style-name="ce239">
            <text:p>56.737.826,65</text:p>
          </table:table-cell>
          <table:table-cell office:value-type="float" office:value="62377807.460000001" table:style-name="ce243">
            <text:p>62.377.807,46</text:p>
          </table:table-cell>
          <table:table-cell office:value-type="float" office:value="226482825.78999999" table:style-name="ce239">
            <text:p>226.482.825,79</text:p>
          </table:table-cell>
          <table:table-cell office:value-type="float" office:value="89017344.780000001" table:style-name="ce239">
            <text:p>89.017.344,78</text:p>
          </table:table-cell>
          <table:table-cell office:value-type="float" office:value="226482825.78999999" table:style-name="ce239">
            <text:p>226.482.825,79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4" table:visibility="collapse">
          <table:table-cell office:value-type="string" table:style-name="ce245">
            <text:p>Transferências a Municípios<text:span text:style-name="T3">2</text:span>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14">
          <table:table-cell office:value-type="string" table:style-name="ce36">
            <text:p><text:s text:c="11"/>Demais Despesas Correntes<text:span text:style-name="T3">2</text:span></text:p>
          </table:table-cell>
          <table:table-cell office:value-type="float" office:value="205569118" table:style-name="ce236">
            <text:p>205.569.118,00</text:p>
          </table:table-cell>
          <table:table-cell office:value-type="float" office:value="315500170.56999999" table:style-name="ce239">
            <text:p>315.500.170,57</text:p>
          </table:table-cell>
          <table:table-cell office:value-type="float" office:value="65012692.640000001" table:style-name="ce242">
            <text:p>65.012.692,64</text:p>
          </table:table-cell>
          <table:table-cell office:value-type="float" office:value="258762343.92000002" table:style-name="ce239">
            <text:p>258.762.343,92</text:p>
          </table:table-cell>
          <table:table-cell office:value-type="float" office:value="56737826.649999976" table:style-name="ce239">
            <text:p>56.737.826,65</text:p>
          </table:table-cell>
          <table:table-cell office:value-type="float" office:value="62377807.460000001" table:style-name="ce243">
            <text:p>62.377.807,46</text:p>
          </table:table-cell>
          <table:table-cell office:value-type="float" office:value="226482825.78999999" table:style-name="ce239">
            <text:p>226.482.825,79</text:p>
          </table:table-cell>
          <table:table-cell office:value-type="float" office:value="89017344.780000001" table:style-name="ce239">
            <text:p>89.017.344,78</text:p>
          </table:table-cell>
          <table:table-cell office:value-type="float" office:value="226482825.78999999" table:style-name="ce239">
            <text:p>226.482.825,79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4"/>DESPESAS DE CAPITAL</text:p>
          </table:table-cell>
          <table:table-cell office:value-type="float" office:value="6477891" table:style-name="ce236">
            <text:p>6.477.891,00</text:p>
          </table:table-cell>
          <table:table-cell office:value-type="float" office:value="13439315.24" table:style-name="ce239">
            <text:p>13.439.315,24</text:p>
          </table:table-cell>
          <table:table-cell office:value-type="float" office:value="1722707.56" table:style-name="ce242">
            <text:p>1.722.707,56</text:p>
          </table:table-cell>
          <table:table-cell office:value-type="float" office:value="9901924.0700000003" table:style-name="ce239">
            <text:p>9.901.924,07</text:p>
          </table:table-cell>
          <table:table-cell office:value-type="float" office:value="3537391.17" table:style-name="ce239">
            <text:p>3.537.391,17</text:p>
          </table:table-cell>
          <table:table-cell office:value-type="float" office:value="2224929.0299999998" table:style-name="ce243">
            <text:p>2.224.929,03</text:p>
          </table:table-cell>
          <table:table-cell office:value-type="float" office:value="4521384.67" table:style-name="ce239">
            <text:p>4.521.384,67</text:p>
          </table:table-cell>
          <table:table-cell office:value-type="float" office:value="8917930.5700000003" table:style-name="ce239">
            <text:p>8.917.930,57</text:p>
          </table:table-cell>
          <table:table-cell office:value-type="float" office:value="4521384.67" table:style-name="ce239">
            <text:p>4.521.384,67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 table:style-name="ce3"/>
        </table:table-row>
        <table:table-row table:style-name="ro3">
          <table:table-cell office:value-type="string" table:style-name="ce36">
            <text:p><text:s text:c="8"/>INVESTIMENTOS</text:p>
          </table:table-cell>
          <table:table-cell office:value-type="float" office:value="6477891" table:style-name="ce236">
            <text:p>6.477.891,00</text:p>
          </table:table-cell>
          <table:table-cell office:value-type="float" office:value="13439315.24" table:style-name="ce239">
            <text:p>13.439.315,24</text:p>
          </table:table-cell>
          <table:table-cell office:value-type="float" office:value="1722707.56" table:style-name="ce242">
            <text:p>1.722.707,56</text:p>
          </table:table-cell>
          <table:table-cell office:value-type="float" office:value="9901924.0700000003" table:style-name="ce239">
            <text:p>9.901.924,07</text:p>
          </table:table-cell>
          <table:table-cell office:value-type="float" office:value="3537391.17" table:style-name="ce239">
            <text:p>3.537.391,17</text:p>
          </table:table-cell>
          <table:table-cell office:value-type="float" office:value="2224929.0299999998" table:style-name="ce243">
            <text:p>2.224.929,03</text:p>
          </table:table-cell>
          <table:table-cell office:value-type="float" office:value="4521384.67" table:style-name="ce239">
            <text:p>4.521.384,67</text:p>
          </table:table-cell>
          <table:table-cell office:value-type="float" office:value="8917930.5700000003" table:style-name="ce239">
            <text:p>8.917.930,57</text:p>
          </table:table-cell>
          <table:table-cell office:value-type="float" office:value="4521384.67" table:style-name="ce239">
            <text:p>4.521.384,67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8"/>INVERSÕES FINANCEIRAS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 table:visibility="collapse">
          <table:table-cell office:value-type="string" table:style-name="ce36">
            <text:p><text:s text:c="8"/>AMORTIZAÇÃO DA DÍVIDA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3" table:visibility="collapse">
          <table:table-cell office:value-type="string" table:style-name="ce36">
            <text:p><text:s text:c="4"/>RESERVA DE CONTINGÊNCIA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36">
            <text:p>DESPESAS (INTRA-ORÇAMENTÁRIAS) (IX)</text:p>
          </table:table-cell>
          <table:table-cell office:value-type="float" office:value="66330712" table:style-name="ce236">
            <text:p>66.330.712,00</text:p>
          </table:table-cell>
          <table:table-cell office:value-type="float" office:value="66330712" table:style-name="ce246">
            <text:p>66.330.712,00</text:p>
          </table:table-cell>
          <table:table-cell office:value-type="float" office:value="9647927.3300000001" table:style-name="ce247">
            <text:p>9.647.927,33</text:p>
          </table:table-cell>
          <table:table-cell office:value-type="float" office:value="47053571.390000001" table:style-name="ce239">
            <text:p>47.053.571,39</text:p>
          </table:table-cell>
          <table:table-cell office:value-type="float" office:value="19277140.609999999" table:style-name="ce239">
            <text:p>19.277.140,61</text:p>
          </table:table-cell>
          <table:table-cell office:value-type="float" office:value="9500980.5399999991" table:style-name="ce243">
            <text:p>9.500.980,54</text:p>
          </table:table-cell>
          <table:table-cell office:value-type="float" office:value="46813634.600000001" table:style-name="ce239">
            <text:p>46.813.634,60</text:p>
          </table:table-cell>
          <table:table-cell office:value-type="float" office:value="19517077.399999999" table:style-name="ce239">
            <text:p>19.517.077,40</text:p>
          </table:table-cell>
          <table:table-cell office:value-type="float" office:value="46813634.600000001" table:style-name="ce239">
            <text:p>46.813.634,60</text:p>
          </table:table-cell>
          <table:table-cell table:style-name="ce53"/>
          <table:table-cell office:value-type="float" office:value="0" table:style-name="ce248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74">
            <text:p>SUBTOTAL DAS DESPESAS (X) = (VIII + IX)</text:p>
          </table:table-cell>
          <table:table-cell office:value-type="float" office:value="732932553" table:style-name="ce40">
            <text:p>732.932.553,00</text:p>
          </table:table-cell>
          <table:table-cell office:value-type="float" office:value="849825029.80999994" table:style-name="ce40">
            <text:p>849.825.029,81</text:p>
          </table:table-cell>
          <table:table-cell office:value-type="float" office:value="139279995.52000001" table:style-name="ce40">
            <text:p>139.279.995,52</text:p>
          </table:table-cell>
          <table:table-cell office:value-type="float" office:value="614997886.18000007" table:style-name="ce40">
            <text:p>614.997.886,18</text:p>
          </table:table-cell>
          <table:table-cell office:value-type="float" office:value="234827143.62999988" table:style-name="ce89">
            <text:p>234.827.143,63</text:p>
          </table:table-cell>
          <table:table-cell office:value-type="float" office:value="134813171.56999999" table:style-name="ce40">
            <text:p>134.813.171,57</text:p>
          </table:table-cell>
          <table:table-cell office:value-type="float" office:value="574880906.63" table:style-name="ce40">
            <text:p>574.880.906,63</text:p>
          </table:table-cell>
          <table:table-cell office:value-type="float" office:value="274944123.17999995" table:style-name="ce89">
            <text:p>274.944.123,18</text:p>
          </table:table-cell>
          <table:table-cell office:value-type="float" office:value="574880906.63" table:style-name="ce40">
            <text:p>574.880.906,63</text:p>
          </table:table-cell>
          <table:table-cell table:style-name="ce40"/>
          <table:table-cell office:value-type="float" office:value="0" table:style-name="ce249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45">
            <text:p>AMORTIZAÇÃO DA DÍV. / REFINANCIAMENTO (XI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41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Amortização da Dívida In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table:style-name="ce29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Outras Dívidas</text:p>
          </table:table-cell>
          <table:table-cell table:number-columns-repeated="4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table:style-name="ce29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Amortização da Dívida Ex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table:style-name="ce29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91">
            <text:p><text:s text:c="8"/>Outras Dívidas</text:p>
          </table:table-cell>
          <table:table-cell table:number-columns-repeated="4" table:style-name="ce53"/>
          <table:table-cell office:value-type="float" office:value="0" table:style-name="ce90">
            <text:p>0,00</text:p>
          </table:table-cell>
          <table:table-cell table:number-columns-repeated="2" table:style-name="ce53"/>
          <table:table-cell office:value-type="float" office:value="0" table:style-name="ce90">
            <text:p>0,00</text:p>
          </table:table-cell>
          <table:table-cell table:number-columns-repeated="2" table:style-name="ce53"/>
          <table:table-cell table:style-name="ce52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92">
            <text:p>SUBTOTAL C/ REFINANCIAMENTO (XII) = (X + XI)</text:p>
          </table:table-cell>
          <table:table-cell office:value-type="float" office:value="732932553" table:style-name="ce89">
            <text:p>732.932.553,00</text:p>
          </table:table-cell>
          <table:table-cell office:value-type="float" office:value="849825029.80999994" table:style-name="ce89">
            <text:p>849.825.029,81</text:p>
          </table:table-cell>
          <table:table-cell office:value-type="float" office:value="139279995.52000001" table:style-name="ce89">
            <text:p>139.279.995,52</text:p>
          </table:table-cell>
          <table:table-cell office:value-type="float" office:value="614997886.18000007" table:style-name="ce89">
            <text:p>614.997.886,18</text:p>
          </table:table-cell>
          <table:table-cell office:value-type="float" office:value="234827143.62999988" table:style-name="ce89">
            <text:p>234.827.143,63</text:p>
          </table:table-cell>
          <table:table-cell office:value-type="float" office:value="134813171.56999999" table:style-name="ce89">
            <text:p>134.813.171,57</text:p>
          </table:table-cell>
          <table:table-cell office:value-type="float" office:value="574880906.63" table:style-name="ce89">
            <text:p>574.880.906,63</text:p>
          </table:table-cell>
          <table:table-cell office:value-type="float" office:value="274944123.17999995" table:style-name="ce89">
            <text:p>274.944.123,18</text:p>
          </table:table-cell>
          <table:table-cell office:value-type="float" office:value="574880906.63" table:style-name="ce89">
            <text:p>574.880.906,63</text:p>
          </table:table-cell>
          <table:table-cell table:style-name="ce40"/>
          <table:table-cell office:value-type="float" office:value="0" table:style-name="ce41">
            <text:p>0,00</text:p>
          </table:table-cell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92">
            <text:p>SUPERÁVIT (XIII)</text:p>
          </table:table-cell>
          <table:table-cell table:number-columns-repeated="3" table:style-name="ce93"/>
          <table:table-cell office:value-type="float" office:value="0" table:style-name="ce94">
            <text:p>0,00</text:p>
          </table:table-cell>
          <table:table-cell table:number-columns-repeated="2" table:style-name="ce93"/>
          <table:table-cell office:value-type="float" office:value="0" table:style-name="ce94">
            <text:p>0,00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table:number-columns-spanned="2" table:number-rows-spanned="1" table:style-name="ce293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5">
            <text:p>TOTAL (XIV) = (XII + XIII)</text:p>
          </table:table-cell>
          <table:table-cell office:value-type="float" office:value="732932553" table:style-name="ce96">
            <text:p>732.932.553,00</text:p>
          </table:table-cell>
          <table:table-cell office:value-type="float" office:value="849825029.80999994" table:style-name="ce96">
            <text:p>849.825.029,81</text:p>
          </table:table-cell>
          <table:table-cell office:value-type="float" office:value="139279995.52000001" table:style-name="ce96">
            <text:p>139.279.995,52</text:p>
          </table:table-cell>
          <table:table-cell office:value-type="float" office:value="614997886.18000007" table:style-name="ce96">
            <text:p>614.997.886,18</text:p>
          </table:table-cell>
          <table:table-cell office:value-type="float" office:value="234827143.62999988" table:style-name="ce96">
            <text:p>234.827.143,63</text:p>
          </table:table-cell>
          <table:table-cell office:value-type="float" office:value="134813171.56999999" table:style-name="ce96">
            <text:p>134.813.171,57</text:p>
          </table:table-cell>
          <table:table-cell office:value-type="float" office:value="574880906.63" table:style-name="ce96">
            <text:p>574.880.906,63</text:p>
          </table:table-cell>
          <table:table-cell office:value-type="float" office:value="274944123.17999995" table:style-name="ce96">
            <text:p>274.944.123,18</text:p>
          </table:table-cell>
          <table:table-cell office:value-type="float" office:value="574880906.63" table:style-name="ce96">
            <text:p>574.880.906,63</text:p>
          </table:table-cell>
          <table:table-cell office:value-type="float" office:value="0" table:number-columns-spanned="2" table:number-rows-spanned="1" table:style-name="ce292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2">
            <text:p>RESERVA DO RPPS</text:p>
          </table:table-cell>
          <table:table-cell table:number-columns-repeated="2" table:style-name="ce89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number-columns-spanned="2" table:number-rows-spanned="1" table:style-name="ce293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294">
            <text:p>FONTE: Sistema FIPLAN, Unidade Responsável: SEFAZ/SATE. Emissão: 27/11/2023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5">
          <table:table-cell office:value-type="string" table:number-columns-spanned="8" table:number-rows-spanned="1" table:style-name="ce295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7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295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7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276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10" table:style-name="ce97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28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7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98"/>
          <table:table-cell office:value-type="string" table:number-columns-spanned="2" table:number-rows-spanned="2" table:style-name="ce290">
            <text:p>PREVISÃO INICIAL</text:p>
          </table:table-cell>
          <table:covered-table-cell/>
          <table:table-cell office:value-type="string" table:number-columns-spanned="2" table:number-rows-spanned="2" table:style-name="ce290">
            <text:p>PREVISÃO ATUALIZADA</text:p>
          </table:table-cell>
          <table:covered-table-cell/>
          <table:table-cell office:value-type="string" table:number-columns-spanned="6" table:number-rows-spanned="1" table:style-name="ce287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99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91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0"/>
          <table:table-cell table:style-name="ce17"/>
          <table:table-cell table:style-name="ce18"/>
          <table:table-cell office:value-type="string" table:number-columns-spanned="2" table:number-rows-spanned="1" table:style-name="ce286">
            <text:p>(a)</text:p>
          </table:table-cell>
          <table:covered-table-cell/>
          <table:table-cell office:value-type="string" table:number-columns-spanned="2" table:number-rows-spanned="1" table:style-name="ce286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86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CEITAS (INTRA-ORÇAMENTÁRIAS) (II)</text:p>
          </table:table-cell>
          <table:table-cell table:style-name="ce46"/>
          <table:table-cell office:value-type="float" office:value="64709669" table:formula="of:=SUM([.C137];[.C177])" table:style-name="ce23">
            <text:p>64.709.669,00</text:p>
          </table:table-cell>
          <table:table-cell table:style-name="ce23"/>
          <table:table-cell office:value-type="float" office:value="64709669" table:formula="of:=SUM([.E137];[.E177])" table:style-name="ce23">
            <text:p>64.709.669,00</text:p>
          </table:table-cell>
          <table:table-cell table:style-name="ce23"/>
          <table:table-cell office:value-type="float" office:value="9569810.2599999998" table:formula="of:=SUM([.G137];[.G177])" table:style-name="ce23">
            <text:p>9.569.810,26</text:p>
          </table:table-cell>
          <table:table-cell office:value-type="percentage" office:value="0.1478884130901674" table:formula="of:=[.G136]/[.E136]" table:style-name="ce25">
            <text:p>14,79%</text:p>
          </table:table-cell>
          <table:table-cell table:style-name="ce26"/>
          <table:table-cell office:value-type="float" office:value="37385716.109999999" table:formula="of:=SUM([.J137];[.J177])" table:style-name="ce23">
            <text:p>37.385.716,11</text:p>
          </table:table-cell>
          <table:table-cell office:value-type="percentage" office:value="0.57774543878442652" table:formula="of:=[.J136]/[.E136]" table:style-name="ce269">
            <text:p>57,77%</text:p>
          </table:table-cell>
          <table:table-cell office:value-type="float" office:value="27323952.890000001" table:formula="of:=[.E136]-[.J136]" table:style-name="ce101">
            <text:p>27.323.952,89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4"/>RECEITAS CORRENTES</text:p>
          </table:table-cell>
          <table:table-cell table:style-name="ce102"/>
          <table:table-cell office:value-type="float" office:value="64709669" table:formula="of:=SUM([.C138];[.C142];[.C147];[.C155];[.C156];[.C157];[.C163];[.C172])" table:style-name="ce29">
            <text:p>64.709.669,00</text:p>
          </table:table-cell>
          <table:table-cell table:style-name="ce29"/>
          <table:table-cell office:value-type="float" office:value="64709669" table:formula="of:=SUM([.E138];[.E142];[.E147];[.E155];[.E156];[.E157];[.E163];[.E172])" table:style-name="ce29">
            <text:p>64.709.669,00</text:p>
          </table:table-cell>
          <table:table-cell table:style-name="ce29"/>
          <table:table-cell office:value-type="float" office:value="9569810.2599999998" table:formula="of:=SUM([.G138];[.G142];[.G147];[.G155];[.G156];[.G157];[.G163];[.G172])" table:style-name="ce29">
            <text:p>9.569.810,26</text:p>
          </table:table-cell>
          <table:table-cell office:value-type="percentage" office:value="0.1478884130901674" table:formula="of:=[.G137]/[.E137]" table:style-name="ce31">
            <text:p>14,79%</text:p>
          </table:table-cell>
          <table:table-cell table:style-name="ce32"/>
          <table:table-cell office:value-type="float" office:value="37385716.109999999" table:formula="of:=SUM([.J138];[.J142];[.J147];[.J155];[.J156];[.J157];[.J163];[.J172])" table:style-name="ce29">
            <text:p>37.385.716,11</text:p>
          </table:table-cell>
          <table:table-cell office:value-type="percentage" office:value="0.57774543878442652" table:formula="of:=[.J137]/[.E137]" table:style-name="ce270">
            <text:p>57,77%</text:p>
          </table:table-cell>
          <table:table-cell office:value-type="float" office:value="27323952.890000001" table:formula="of:=[.E137]-[.J137]" table:style-name="ce27">
            <text:p>27.323.952,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IMPOSTOS, TAXAS E CONTRIBUIÇÕES DE MELHORIA</text:p>
          </table:table-cell>
          <table:table-cell table:style-name="ce102"/>
          <table:table-cell office:value-type="float" office:value="0" table:formula="of:=SUM([.C139:.C141])" table:style-name="ce29">
            <text:p>0,00</text:p>
          </table:table-cell>
          <table:table-cell table:style-name="ce29"/>
          <table:table-cell office:value-type="float" office:value="0" table:formula="of:=SUM([.E139:.E141])" table:style-name="ce29">
            <text:p>0,00</text:p>
          </table:table-cell>
          <table:table-cell table:style-name="ce29"/>
          <table:table-cell office:value-type="float" office:value="0" table:formula="of:=SUM([.G139:.G141])" table:style-name="ce29">
            <text:p>0,00</text:p>
          </table:table-cell>
          <table:table-cell office:value-type="percentage" office:value="0" table:formula="of:=[.G138]/[.E138]" table:style-name="ce31">
            <text:p>#DIV/0!</text:p>
          </table:table-cell>
          <table:table-cell table:style-name="ce32"/>
          <table:table-cell office:value-type="float" office:value="0" table:formula="of:=SUM([.J139:.J141])" table:style-name="ce29">
            <text:p>0,00</text:p>
          </table:table-cell>
          <table:table-cell office:value-type="percentage" office:value="0" table:formula="of:=[.J138]/[.E138]" table:style-name="ce270">
            <text:p>#DIV/0!</text:p>
          </table:table-cell>
          <table:table-cell office:value-type="float" office:value="0" table:formula="of:=[.E138]-[.J13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mpost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39]/[.E139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39]/[.E139]" table:style-name="ce270">
            <text:p>#DIV/0!</text:p>
          </table:table-cell>
          <table:table-cell office:value-type="float" office:value="0" table:formula="of:=[.E139]-[.J13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ax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0]/[.E140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40]/[.E140]" table:style-name="ce270">
            <text:p>#DIV/0!</text:p>
          </table:table-cell>
          <table:table-cell office:value-type="float" office:value="0" table:formula="of:=[.E140]-[.J14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ão de Melhori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1]/[.E141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41]/[.E141]" table:style-name="ce270">
            <text:p>#DIV/0!</text:p>
          </table:table-cell>
          <table:table-cell office:value-type="float" office:value="0" table:formula="of:=[.E141]-[.J141]" table:style-name="ce27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8"/>CONTRIBUIÇÕES</text:p>
          </table:table-cell>
          <table:table-cell table:style-name="ce102"/>
          <table:table-cell office:value-type="float" office:value="64709669" table:formula="of:=SUM([.C143:.C146])" table:style-name="ce29">
            <text:p>64.709.669,00</text:p>
          </table:table-cell>
          <table:table-cell table:style-name="ce29"/>
          <table:table-cell office:value-type="float" office:value="64709669" table:formula="of:=SUM([.E143:.E146])" table:style-name="ce29">
            <text:p>64.709.669,00</text:p>
          </table:table-cell>
          <table:table-cell table:style-name="ce29"/>
          <table:table-cell office:value-type="float" office:value="9569810.2599999998" table:formula="of:=SUM([.G143:.G146])" table:style-name="ce29">
            <text:p>9.569.810,26</text:p>
          </table:table-cell>
          <table:table-cell office:value-type="percentage" office:value="0.1478884130901674" table:formula="of:=[.G142]/[.E142]" table:style-name="ce31">
            <text:p>14,79%</text:p>
          </table:table-cell>
          <table:table-cell table:style-name="ce32"/>
          <table:table-cell office:value-type="float" office:value="37385716.109999999" table:formula="of:=SUM([.J143:.J146])" table:style-name="ce29">
            <text:p>37.385.716,11</text:p>
          </table:table-cell>
          <table:table-cell office:value-type="percentage" office:value="0.57774543878442652" table:formula="of:=[.J142]/[.E142]" table:style-name="ce270">
            <text:p>57,77%</text:p>
          </table:table-cell>
          <table:table-cell office:value-type="float" office:value="27323952.890000001" table:formula="of:=[.E142]-[.J142]" table:style-name="ce27">
            <text:p>27.323.952,89</text:p>
          </table:table-cell>
          <table:table-cell table:number-columns-repeated="16372"/>
        </table:table-row>
        <table:table-row table:style-name="ro2">
          <table:table-cell office:value-type="string" table:style-name="ce91">
            <text:p><text:s text:c="12"/>Contribuições Sociais</text:p>
          </table:table-cell>
          <table:table-cell table:style-name="ce104"/>
          <table:table-cell office:value-type="float" office:value="64709669" table:style-name="ce52">
            <text:p>64.709.669,00</text:p>
          </table:table-cell>
          <table:table-cell table:style-name="ce52"/>
          <table:table-cell office:value-type="float" office:value="64709669" table:style-name="ce52">
            <text:p>64.709.669,00</text:p>
          </table:table-cell>
          <table:table-cell table:style-name="ce52"/>
          <table:table-cell office:value-type="float" office:value="9569810.2599999998" table:style-name="ce29">
            <text:p>9.569.810,26</text:p>
          </table:table-cell>
          <table:table-cell office:value-type="percentage" office:value="0.1478884130901674" table:formula="of:=[.G143]/[.E143]" table:style-name="ce38">
            <text:p>14,79%</text:p>
          </table:table-cell>
          <table:table-cell table:style-name="ce105"/>
          <table:table-cell office:value-type="float" office:value="37385716.109999999" table:formula="of:=18317562.72+9498343.13+9569810.26" table:style-name="ce29">
            <text:p>37.385.716,11</text:p>
          </table:table-cell>
          <table:table-cell office:value-type="percentage" office:value="0.57774543878442652" table:formula="of:=[.J143]/[.E143]" table:style-name="ce271">
            <text:p>57,77%</text:p>
          </table:table-cell>
          <table:table-cell office:value-type="float" office:value="27323952.890000001" table:formula="of:=[.E143]-[.J143]" table:style-name="ce106">
            <text:p>27.323.952,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ões Econôm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4]/[.E14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4]/[.E144]" table:style-name="ce103">
            <text:p>#DIV/0!</text:p>
          </table:table-cell>
          <table:table-cell office:value-type="float" office:value="0" table:formula="of:=[.E144]-[.J144]" table:style-name="ce27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107">
            <text:p><text:s text:c="12"/>Contribuições para Entidades Privadas de Serviço Social e de Formação Profissiona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5]/[.E14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5]/[.E145]" table:style-name="ce103">
            <text:p>#DIV/0!</text:p>
          </table:table-cell>
          <table:table-cell office:value-type="float" office:value="0" table:formula="of:=[.E145]-[.J145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6]/[.E14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6]/[.E146]" table:style-name="ce103">
            <text:p>#DIV/0!</text:p>
          </table:table-cell>
          <table:table-cell office:value-type="float" office:value="0" table:formula="of:=[.E146]-[.J14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PATRIMONIAL</text:p>
          </table:table-cell>
          <table:table-cell table:style-name="ce102"/>
          <table:table-cell office:value-type="float" office:value="0" table:formula="of:=SUM([.C148:.C154])" table:style-name="ce29">
            <text:p>0,00</text:p>
          </table:table-cell>
          <table:table-cell table:style-name="ce29"/>
          <table:table-cell office:value-type="float" office:value="0" table:formula="of:=SUM([.E148:.E154])" table:style-name="ce29">
            <text:p>0,00</text:p>
          </table:table-cell>
          <table:table-cell table:style-name="ce29"/>
          <table:table-cell office:value-type="float" office:value="0" table:formula="of:=SUM([.G148:.G154])" table:style-name="ce29">
            <text:p>0,00</text:p>
          </table:table-cell>
          <table:table-cell office:value-type="percentage" office:value="0" table:formula="of:=[.G147]/[.E147]" table:style-name="ce31">
            <text:p>#DIV/0!</text:p>
          </table:table-cell>
          <table:table-cell table:style-name="ce32"/>
          <table:table-cell office:value-type="float" office:value="0" table:formula="of:=SUM([.J148:.J154])" table:style-name="ce29">
            <text:p>0,00</text:p>
          </table:table-cell>
          <table:table-cell office:value-type="float" office:value="0" table:formula="of:=[.J147]/[.E147]" table:style-name="ce103">
            <text:p>#DIV/0!</text:p>
          </table:table-cell>
          <table:table-cell office:value-type="float" office:value="0" table:formula="of:=[.E147]-[.J14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mobiliário do Estad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8]/[.E14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8]/[.E148]" table:style-name="ce103">
            <text:p>#DIV/0!</text:p>
          </table:table-cell>
          <table:table-cell office:value-type="float" office:value="0" table:formula="of:=[.E148]-[.J14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Valores Mobiliári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9]/[.E14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9]/[.E149]" table:style-name="ce103">
            <text:p>#DIV/0!</text:p>
          </table:table-cell>
          <table:table-cell office:value-type="float" office:value="0" table:formula="of:=[.E149]-[.J149]" table:style-name="ce27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0]/[.E15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0]/[.E150]" table:style-name="ce103">
            <text:p>#DIV/0!</text:p>
          </table:table-cell>
          <table:table-cell office:value-type="float" office:value="0" table:formula="of:=[.E150]-[.J15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e Recursos Natur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1]/[.E15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1]/[.E151]" table:style-name="ce103">
            <text:p>#DIV/0!</text:p>
          </table:table-cell>
          <table:table-cell office:value-type="float" office:value="0" table:formula="of:=[.E151]-[.J15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ntangíve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2]/[.E15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2]/[.E152]" table:style-name="ce103">
            <text:p>#DIV/0!</text:p>
          </table:table-cell>
          <table:table-cell office:value-type="float" office:value="0" table:formula="of:=[.E152]-[.J15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essão de Direit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3]/[.E15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3]/[.E153]" table:style-name="ce103">
            <text:p>#DIV/0!</text:p>
          </table:table-cell>
          <table:table-cell office:value-type="float" office:value="0" table:formula="of:=[.E153]-[.J15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Demais Receitas Patrimoni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4]/[.E15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4]/[.E154]" table:style-name="ce103">
            <text:p>#DIV/0!</text:p>
          </table:table-cell>
          <table:table-cell office:value-type="float" office:value="0" table:formula="of:=[.E154]-[.J15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AGROPECUÁRI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5]/[.E15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5]/[.E155]" table:style-name="ce103">
            <text:p>#DIV/0!</text:p>
          </table:table-cell>
          <table:table-cell office:value-type="float" office:value="0" table:formula="of:=[.E155]-[.J15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INDUSTRIA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6]/[.E15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6]/[.E156]" table:style-name="ce103">
            <text:p>#DIV/0!</text:p>
          </table:table-cell>
          <table:table-cell office:value-type="float" office:value="0" table:formula="of:=[.E156]-[.J15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DE SERVIÇOS</text:p>
          </table:table-cell>
          <table:table-cell table:style-name="ce102"/>
          <table:table-cell office:value-type="float" office:value="0" table:formula="of:=SUM([.C158:.C162])" table:style-name="ce29">
            <text:p>0,00</text:p>
          </table:table-cell>
          <table:table-cell table:style-name="ce29"/>
          <table:table-cell office:value-type="float" office:value="0" table:formula="of:=SUM([.E158:.E162])" table:style-name="ce29">
            <text:p>0,00</text:p>
          </table:table-cell>
          <table:table-cell table:style-name="ce29"/>
          <table:table-cell office:value-type="float" office:value="0" table:formula="of:=SUM([.G158:.G162])" table:style-name="ce29">
            <text:p>0,00</text:p>
          </table:table-cell>
          <table:table-cell office:value-type="percentage" office:value="0" table:formula="of:=[.G157]/[.E157]" table:style-name="ce31">
            <text:p>#DIV/0!</text:p>
          </table:table-cell>
          <table:table-cell table:style-name="ce32"/>
          <table:table-cell office:value-type="float" office:value="0" table:formula="of:=SUM([.J158:.J162])" table:style-name="ce29">
            <text:p>0,00</text:p>
          </table:table-cell>
          <table:table-cell office:value-type="float" office:value="0" table:formula="of:=[.J157]/[.E157]" table:style-name="ce103">
            <text:p>#DIV/0!</text:p>
          </table:table-cell>
          <table:table-cell office:value-type="float" office:value="0" table:formula="of:=[.E157]-[.J15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Administrativos e Comerciais Ger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8]/[.E15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8]/[.E158]" table:style-name="ce103">
            <text:p>#DIV/0!</text:p>
          </table:table-cell>
          <table:table-cell office:value-type="float" office:value="0" table:formula="of:=[.E158]-[.J15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Navegação e ao Transporte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9]/[.E15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9]/[.E159]" table:style-name="ce103">
            <text:p>#DIV/0!</text:p>
          </table:table-cell>
          <table:table-cell office:value-type="float" office:value="0" table:formula="of:=[.E159]-[.J15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Saúde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0]/[.E16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0]/[.E160]" table:style-name="ce103">
            <text:p>#DIV/0!</text:p>
          </table:table-cell>
          <table:table-cell office:value-type="float" office:value="0" table:formula="of:=[.E160]-[.J16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Financeir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1]/[.E16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1]/[.E161]" table:style-name="ce103">
            <text:p>#DIV/0!</text:p>
          </table:table-cell>
          <table:table-cell office:value-type="float" office:value="0" table:formula="of:=[.E161]-[.J16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utros Serviç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2]/[.E16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2]/[.E162]" table:style-name="ce103">
            <text:p>#DIV/0!</text:p>
          </table:table-cell>
          <table:table-cell office:value-type="float" office:value="0" table:formula="of:=[.E162]-[.J16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CORRENTES</text:p>
          </table:table-cell>
          <table:table-cell table:style-name="ce102"/>
          <table:table-cell office:value-type="float" office:value="0" table:formula="of:=SUM([.C164:.C171])" table:style-name="ce29">
            <text:p>0,00</text:p>
          </table:table-cell>
          <table:table-cell table:style-name="ce29"/>
          <table:table-cell office:value-type="float" office:value="0" table:formula="of:=SUM([.E164:.E171])" table:style-name="ce29">
            <text:p>0,00</text:p>
          </table:table-cell>
          <table:table-cell table:style-name="ce29"/>
          <table:table-cell office:value-type="float" office:value="0" table:formula="of:=SUM([.G164:.G171])" table:style-name="ce29">
            <text:p>0,00</text:p>
          </table:table-cell>
          <table:table-cell office:value-type="percentage" office:value="0" table:formula="of:=[.G163]/[.E163]" table:style-name="ce31">
            <text:p>#DIV/0!</text:p>
          </table:table-cell>
          <table:table-cell table:style-name="ce32"/>
          <table:table-cell office:value-type="float" office:value="0" table:formula="of:=SUM([.J164:.J171])" table:style-name="ce29">
            <text:p>0,00</text:p>
          </table:table-cell>
          <table:table-cell office:value-type="float" office:value="0" table:formula="of:=[.J163]/[.E163]" table:style-name="ce103">
            <text:p>#DIV/0!</text:p>
          </table:table-cell>
          <table:table-cell office:value-type="float" office:value="0" table:formula="of:=[.E163]-[.J16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a União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4]/[.E16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4]/[.E164]" table:style-name="ce103">
            <text:p>#DIV/0!</text:p>
          </table:table-cell>
          <table:table-cell office:value-type="float" office:value="0" table:formula="of:=[.E164]-[.J16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5]/[.E16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5]/[.E165]" table:style-name="ce103">
            <text:p>#DIV/0!</text:p>
          </table:table-cell>
          <table:table-cell office:value-type="float" office:value="0" table:formula="of:=[.E165]-[.J16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6]/[.E16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6]/[.E166]" table:style-name="ce103">
            <text:p>#DIV/0!</text:p>
          </table:table-cell>
          <table:table-cell office:value-type="float" office:value="0" table:formula="of:=[.E166]-[.J16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7]/[.E16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7]/[.E167]" table:style-name="ce103">
            <text:p>#DIV/0!</text:p>
          </table:table-cell>
          <table:table-cell office:value-type="float" office:value="0" table:formula="of:=[.E167]-[.J16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8]/[.E16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8]/[.E168]" table:style-name="ce103">
            <text:p>#DIV/0!</text:p>
          </table:table-cell>
          <table:table-cell office:value-type="float" office:value="0" table:formula="of:=[.E168]-[.J16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 Exterior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9]/[.E16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9]/[.E169]" table:style-name="ce103">
            <text:p>#DIV/0!</text:p>
          </table:table-cell>
          <table:table-cell office:value-type="float" office:value="0" table:formula="of:=[.E169]-[.J16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2"/>
          <table:table-cell table:number-columns-repeated="5" table:style-name="ce34"/>
          <table:table-cell office:value-type="percentage" office:value="0" table:formula="of:=[.G170]/[.E170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70]/[.E170]" table:style-name="ce103">
            <text:p>#DIV/0!</text:p>
          </table:table-cell>
          <table:table-cell office:value-type="float" office:value="0" table:formula="of:=[.E170]-[.J17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13"/>Transferências Provenientes de Depósitos Não Identificados</text:p>
          </table:table-cell>
          <table:table-cell table:style-name="ce102"/>
          <table:table-cell table:number-columns-repeated="5" table:style-name="ce34"/>
          <table:table-cell office:value-type="percentage" office:value="0" table:formula="of:=[.G171]/[.E171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71]/[.E171]" table:style-name="ce103">
            <text:p>#DIV/0!</text:p>
          </table:table-cell>
          <table:table-cell office:value-type="float" office:value="0" table:formula="of:=[.E171]-[.J17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UTRAS RECEITAS CORRENTES</text:p>
          </table:table-cell>
          <table:table-cell table:style-name="ce102"/>
          <table:table-cell office:value-type="float" office:value="0" table:formula="of:=SUM([.C173:.C176])" table:style-name="ce29">
            <text:p>0,00</text:p>
          </table:table-cell>
          <table:table-cell table:style-name="ce29"/>
          <table:table-cell office:value-type="float" office:value="0" table:formula="of:=SUM([.E173:.E176])" table:style-name="ce29">
            <text:p>0,00</text:p>
          </table:table-cell>
          <table:table-cell table:style-name="ce29"/>
          <table:table-cell office:value-type="float" office:value="0" table:formula="of:=SUM([.G173:.G176])" table:style-name="ce29">
            <text:p>0,00</text:p>
          </table:table-cell>
          <table:table-cell office:value-type="percentage" office:value="0" table:formula="of:=[.G172]/[.E172]" table:style-name="ce31">
            <text:p>#DIV/0!</text:p>
          </table:table-cell>
          <table:table-cell table:style-name="ce32"/>
          <table:table-cell office:value-type="float" office:value="0" table:formula="of:=SUM([.J173:.J176])" table:style-name="ce29">
            <text:p>0,00</text:p>
          </table:table-cell>
          <table:table-cell office:value-type="float" office:value="0" table:formula="of:=[.J172]/[.E172]" table:style-name="ce103">
            <text:p>#DIV/0!</text:p>
          </table:table-cell>
          <table:table-cell office:value-type="float" office:value="0" table:formula="of:=[.E172]-[.J17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Multas Administrativas, Contratuais e Judici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3]/[.E17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3]/[.E173]" table:style-name="ce103">
            <text:p>#DIV/0!</text:p>
          </table:table-cell>
          <table:table-cell office:value-type="float" office:value="0" table:formula="of:=[.E173]-[.J17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ndenizações, Restituições e Ressarciment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4]/[.E17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4]/[.E174]" table:style-name="ce103">
            <text:p>#DIV/0!</text:p>
          </table:table-cell>
          <table:table-cell office:value-type="float" office:value="0" table:formula="of:=[.E174]-[.J17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Bens, Direitos e Valores Incorporados ao Patrimônio Públic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5]/[.E17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5]/[.E175]" table:style-name="ce103">
            <text:p>#DIV/0!</text:p>
          </table:table-cell>
          <table:table-cell office:value-type="float" office:value="0" table:formula="of:=[.E175]-[.J17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6]/[.E17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6]/[.E176]" table:style-name="ce103">
            <text:p>#DIV/0!</text:p>
          </table:table-cell>
          <table:table-cell office:value-type="float" office:value="0" table:formula="of:=[.E176]-[.J17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4"/>RECEITAS DE CAPITAL</text:p>
          </table:table-cell>
          <table:table-cell table:style-name="ce102"/>
          <table:table-cell office:value-type="float" office:value="0" table:formula="of:=SUM([.C178];[.C181];[.C185];[.C186];[.C195])" table:style-name="ce29">
            <text:p>0,00</text:p>
          </table:table-cell>
          <table:table-cell table:style-name="ce29"/>
          <table:table-cell office:value-type="float" office:value="0" table:formula="of:=SUM([.E178];[.E181];[.E185];[.E186];[.E195])" table:style-name="ce29">
            <text:p>0,00</text:p>
          </table:table-cell>
          <table:table-cell table:style-name="ce29"/>
          <table:table-cell office:value-type="float" office:value="0" table:formula="of:=SUM([.G178];[.G181];[.G185];[.G186];[.G195])" table:style-name="ce29">
            <text:p>0,00</text:p>
          </table:table-cell>
          <table:table-cell office:value-type="percentage" office:value="0" table:formula="of:=[.G177]/[.E177]" table:style-name="ce31">
            <text:p>#DIV/0!</text:p>
          </table:table-cell>
          <table:table-cell table:style-name="ce32"/>
          <table:table-cell office:value-type="float" office:value="0" table:formula="of:=SUM([.J178];[.J181];[.J185];[.J186];[.J195])" table:style-name="ce29">
            <text:p>0,00</text:p>
          </table:table-cell>
          <table:table-cell office:value-type="float" office:value="0" table:formula="of:=[.J177]/[.E177]" table:style-name="ce103">
            <text:p>#DIV/0!</text:p>
          </table:table-cell>
          <table:table-cell office:value-type="float" office:value="0" table:formula="of:=[.E177]-[.J17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PERAÇÕES DE CRÉDITO</text:p>
          </table:table-cell>
          <table:table-cell table:style-name="ce102"/>
          <table:table-cell office:value-type="float" office:value="0" table:formula="of:=SUM([.C179:.C180])" table:style-name="ce29">
            <text:p>0,00</text:p>
          </table:table-cell>
          <table:table-cell table:style-name="ce29"/>
          <table:table-cell office:value-type="float" office:value="0" table:formula="of:=SUM([.E179:.E180])" table:style-name="ce29">
            <text:p>0,00</text:p>
          </table:table-cell>
          <table:table-cell table:style-name="ce29"/>
          <table:table-cell office:value-type="float" office:value="0" table:formula="of:=SUM([.G179:.G180])" table:style-name="ce29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32"/>
          <table:table-cell office:value-type="float" office:value="0" table:formula="of:=SUM([.J179:.J180])" table:style-name="ce29">
            <text:p>0,00</text:p>
          </table:table-cell>
          <table:table-cell office:value-type="float" office:value="0" table:formula="of:=[.J178]/[.E178]" table:style-name="ce103">
            <text:p>#DIV/0!</text:p>
          </table:table-cell>
          <table:table-cell office:value-type="float" office:value="0" table:formula="of:=[.E178]-[.J17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Intern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9]/[.E17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9]/[.E179]" table:style-name="ce103">
            <text:p>#DIV/0!</text:p>
          </table:table-cell>
          <table:table-cell office:value-type="float" office:value="0" table:formula="of:=[.E179]-[.J17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Extern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0]/[.E18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0]/[.E180]" table:style-name="ce103">
            <text:p>#DIV/0!</text:p>
          </table:table-cell>
          <table:table-cell office:value-type="float" office:value="0" table:formula="of:=[.E180]-[.J18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LIENAÇÃO DE BENS</text:p>
          </table:table-cell>
          <table:table-cell table:style-name="ce102"/>
          <table:table-cell office:value-type="float" office:value="0" table:formula="of:=SUM([.C182:.C184])" table:style-name="ce29">
            <text:p>0,00</text:p>
          </table:table-cell>
          <table:table-cell table:style-name="ce29"/>
          <table:table-cell office:value-type="float" office:value="0" table:formula="of:=SUM([.E182:.E184])" table:style-name="ce29">
            <text:p>0,00</text:p>
          </table:table-cell>
          <table:table-cell table:style-name="ce29"/>
          <table:table-cell office:value-type="float" office:value="0" table:formula="of:=SUM([.G182:.G184])" table:style-name="ce29">
            <text:p>0,00</text:p>
          </table:table-cell>
          <table:table-cell office:value-type="percentage" office:value="0" table:formula="of:=[.G181]/[.E181]" table:style-name="ce31">
            <text:p>#DIV/0!</text:p>
          </table:table-cell>
          <table:table-cell table:style-name="ce32"/>
          <table:table-cell office:value-type="float" office:value="0" table:formula="of:=SUM([.J182:.J184])" table:style-name="ce29">
            <text:p>0,00</text:p>
          </table:table-cell>
          <table:table-cell office:value-type="float" office:value="0" table:formula="of:=[.J181]/[.E181]" table:style-name="ce103">
            <text:p>#DIV/0!</text:p>
          </table:table-cell>
          <table:table-cell office:value-type="float" office:value="0" table:formula="of:=[.E181]-[.J18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Móve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2]/[.E18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2]/[.E182]" table:style-name="ce103">
            <text:p>#DIV/0!</text:p>
          </table:table-cell>
          <table:table-cell office:value-type="float" office:value="0" table:formula="of:=[.E182]-[.J18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móve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3]/[.E18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3]/[.E183]" table:style-name="ce103">
            <text:p>#DIV/0!</text:p>
          </table:table-cell>
          <table:table-cell office:value-type="float" office:value="0" table:formula="of:=[.E183]-[.J18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ntangíve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4]/[.E18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4]/[.E184]" table:style-name="ce103">
            <text:p>#DIV/0!</text:p>
          </table:table-cell>
          <table:table-cell office:value-type="float" office:value="0" table:formula="of:=[.E184]-[.J18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MORTIZAÇÕES DE EMPRÉSTIM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5]/[.E18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5]/[.E185]" table:style-name="ce103">
            <text:p>#DIV/0!</text:p>
          </table:table-cell>
          <table:table-cell office:value-type="float" office:value="0" table:formula="of:=[.E185]-[.J18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DE CAPITAL</text:p>
          </table:table-cell>
          <table:table-cell table:style-name="ce102"/>
          <table:table-cell office:value-type="float" office:value="0" table:formula="of:=SUM([.C187:.C194])" table:style-name="ce29">
            <text:p>0,00</text:p>
          </table:table-cell>
          <table:table-cell table:style-name="ce29"/>
          <table:table-cell office:value-type="float" office:value="0" table:formula="of:=SUM([.E187:.E194])" table:style-name="ce29">
            <text:p>0,00</text:p>
          </table:table-cell>
          <table:table-cell table:style-name="ce29"/>
          <table:table-cell office:value-type="float" office:value="0" table:formula="of:=SUM([.G187:.G194])" table:style-name="ce29">
            <text:p>0,00</text:p>
          </table:table-cell>
          <table:table-cell office:value-type="percentage" office:value="0" table:formula="of:=[.G186]/[.E186]" table:style-name="ce31">
            <text:p>#DIV/0!</text:p>
          </table:table-cell>
          <table:table-cell table:style-name="ce32"/>
          <table:table-cell office:value-type="float" office:value="0" table:formula="of:=SUM([.J187:.J194])" table:style-name="ce29">
            <text:p>0,00</text:p>
          </table:table-cell>
          <table:table-cell office:value-type="float" office:value="0" table:formula="of:=[.J186]/[.E186]" table:style-name="ce103">
            <text:p>#DIV/0!</text:p>
          </table:table-cell>
          <table:table-cell office:value-type="float" office:value="0" table:formula="of:=[.E186]-[.J18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1"/>Transferências da União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7]/[.E18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7]/[.E187]" table:style-name="ce103">
            <text:p>#DIV/0!</text:p>
          </table:table-cell>
          <table:table-cell office:value-type="float" office:value="0" table:formula="of:=[.E187]-[.J18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8]/[.E18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8]/[.E188]" table:style-name="ce103">
            <text:p>#DIV/0!</text:p>
          </table:table-cell>
          <table:table-cell office:value-type="float" office:value="0" table:formula="of:=[.E188]-[.J18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9]/[.E18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9]/[.E189]" table:style-name="ce103">
            <text:p>#DIV/0!</text:p>
          </table:table-cell>
          <table:table-cell office:value-type="float" office:value="0" table:formula="of:=[.E189]-[.J18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0]/[.E19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0]/[.E190]" table:style-name="ce103">
            <text:p>#DIV/0!</text:p>
          </table:table-cell>
          <table:table-cell office:value-type="float" office:value="0" table:formula="of:=[.E190]-[.J19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7">
            <text:p><text:s text:c="12"/>Transferências de Outras Instituições Públ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1]/[.E19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1]/[.E191]" table:style-name="ce103">
            <text:p>#DIV/0!</text:p>
          </table:table-cell>
          <table:table-cell office:value-type="float" office:value="0" table:formula="of:=[.E191]-[.J191]" table:style-name="ce27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7">
            <text:p><text:s text:c="12"/>Transferências do Exterior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2]/[.E19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2]/[.E192]" table:style-name="ce103">
            <text:p>#DIV/0!</text:p>
          </table:table-cell>
          <table:table-cell office:value-type="float" office:value="0" table:formula="of:=[.E192]-[.J19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3]/[.E19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3]/[.E193]" table:style-name="ce103">
            <text:p>#DIV/0!</text:p>
          </table:table-cell>
          <table:table-cell office:value-type="float" office:value="0" table:formula="of:=[.E193]-[.J193]" table:style-name="ce27">
            <text:p>0,00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37">
            <text:p><text:s text:c="12"/>Transferências Provenientes de Depósitos Não Identificados</text:p>
          </table:table-cell>
          <table:table-cell table:style-name="ce102"/>
          <table:table-cell table:number-columns-repeated="5" table:style-name="ce34"/>
          <table:table-cell office:value-type="percentage" office:value="0" table:formula="of:=[.G194]/[.E194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4]/[.E194]" table:style-name="ce103">
            <text:p>#DIV/0!</text:p>
          </table:table-cell>
          <table:table-cell office:value-type="float" office:value="0" table:formula="of:=[.E194]-[.J19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OUTRAS RECEITAS DE CAPITAL</text:p>
          </table:table-cell>
          <table:table-cell table:style-name="ce102"/>
          <table:table-cell office:value-type="float" office:value="0" table:formula="of:=SUM([.C196:.C199])" table:style-name="ce29">
            <text:p>0,00</text:p>
          </table:table-cell>
          <table:table-cell table:style-name="ce29"/>
          <table:table-cell office:value-type="float" office:value="0" table:formula="of:=SUM([.E196:.E199])" table:style-name="ce29">
            <text:p>0,00</text:p>
          </table:table-cell>
          <table:table-cell table:style-name="ce29"/>
          <table:table-cell office:value-type="float" office:value="0" table:formula="of:=SUM([.G196:.G199])" table:style-name="ce29">
            <text:p>0,00</text:p>
          </table:table-cell>
          <table:table-cell office:value-type="percentage" office:value="0" table:formula="of:=[.G195]/[.E195]" table:style-name="ce31">
            <text:p>#DIV/0!</text:p>
          </table:table-cell>
          <table:table-cell table:style-name="ce32"/>
          <table:table-cell office:value-type="float" office:value="0" table:formula="of:=SUM([.J196:.J199])" table:style-name="ce29">
            <text:p>0,00</text:p>
          </table:table-cell>
          <table:table-cell office:value-type="float" office:value="0" table:formula="of:=[.J195]/[.E195]" table:style-name="ce103">
            <text:p>#DIV/0!</text:p>
          </table:table-cell>
          <table:table-cell office:value-type="float" office:value="0" table:formula="of:=[.E195]-[.J19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2"/>Integralização do Capital Socia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6]/[.E19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6]/[.E196]" table:style-name="ce103">
            <text:p>#DIV/0!</text:p>
          </table:table-cell>
          <table:table-cell office:value-type="float" office:value="0" table:formula="of:=[.E196]-[.J196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7">
            <text:p><text:s text:c="12"/>Remuneração das Disponibilidades do Tesour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7]/[.E19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7]/[.E197]" table:style-name="ce103">
            <text:p>#DIV/0!</text:p>
          </table:table-cell>
          <table:table-cell office:value-type="float" office:value="0" table:formula="of:=[.E197]-[.J197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7">
            <text:p><text:s text:c="12"/>Resgate de Títulos do Tesouro<text:s text:c="7"/>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8]/[.E19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8]/[.E198]" table:style-name="ce103">
            <text:p>#DIV/0!</text:p>
          </table:table-cell>
          <table:table-cell office:value-type="float" office:value="0" table:formula="of:=[.E198]-[.J198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10">
            <text:p><text:s text:c="11"/>Demais Receitas de Capital</text:p>
          </table:table-cell>
          <table:table-cell table:style-name="ce104"/>
          <table:table-cell table:style-name="ce111"/>
          <table:table-cell table:number-columns-repeated="4" table:style-name="ce34"/>
          <table:table-cell office:value-type="percentage" office:value="0" table:formula="of:=[.G199]/[.E199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9]/[.E199]" table:style-name="ce103">
            <text:p>#DIV/0!</text:p>
          </table:table-cell>
          <table:table-cell office:value-type="float" office:value="0" table:formula="of:=[.E199]-[.J199]" table:style-name="ce27">
            <text:p>0,00</text:p>
          </table:table-cell>
          <table:table-cell table:number-columns-repeated="16372"/>
        </table:table-row>
        <table:table-row table:style-name="ro2">
          <table:table-cell table:number-columns-repeated="3" table:style-name="ce2"/>
          <table:table-cell table:number-columns-repeated="8" table:style-name="ce112"/>
          <table:table-cell table:style-name="ce113"/>
          <table:table-cell table:number-columns-repeated="16372"/>
        </table:table-row>
        <table:table-row table:style-name="ro2">
          <table:table-cell table:style-name="ce114"/>
          <table:table-cell office:value-type="string" table:style-name="ce79">
            <text:p>DOTAÇÃO</text:p>
          </table:table-cell>
          <table:table-cell office:value-type="string" table:style-name="ce79">
            <text:p>DOTAÇÃO</text:p>
          </table:table-cell>
          <table:table-cell office:value-type="string" table:number-columns-spanned="2" table:number-rows-spanned="1" table:style-name="ce287">
            <text:p>DESPESAS EMPENH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2" table:number-rows-spanned="1" table:style-name="ce287">
            <text:p>DESPESAS LIQUID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1" table:number-rows-spanned="2" table:style-name="ce288">
            <text:p>DESPESAS PAGAS ATÉ O BIMESTRE</text:p>
          </table:table-cell>
          <table:table-cell office:value-type="string" table:number-columns-spanned="2" table:number-rows-spanned="3" table:style-name="ce285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115">
            <text:p>DESPESAS INTRA-ORÇAMENTÁRIAS</text:p>
          </table:table-cell>
          <table:table-cell office:value-type="string" table:style-name="ce82">
            <text:p>INICIAL</text:p>
          </table:table-cell>
          <table:table-cell office:value-type="string" table:style-name="ce82">
            <text:p>ATUALIZADA</text:p>
          </table:table-cell>
          <table:table-cell office:value-type="string" table:style-name="ce84">
            <text:p>No Bimestre</text:p>
          </table:table-cell>
          <table:table-cell office:value-type="string" table:style-name="ce83">
            <text:p>Até o</text:p>
            <text:p>Bimestre</text:p>
          </table:table-cell>
          <table:table-cell table:style-name="ce84"/>
          <table:table-cell office:value-type="string" table:style-name="ce84">
            <text:p>No Bimestre</text:p>
          </table:table-cell>
          <table:table-cell office:value-type="string" table:style-name="ce83">
            <text:p>Até o</text:p>
            <text:p>Bimestre</text:p>
          </table:table-cell>
          <table:table-cell table:style-name="ce84"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116"/>
          <table:table-cell office:value-type="string" table:style-name="ce117">
            <text:p>(d)</text:p>
          </table:table-cell>
          <table:table-cell office:value-type="string" table:style-name="ce117">
            <text:p>(e)</text:p>
          </table:table-cell>
          <table:table-cell table:style-name="ce117"/>
          <table:table-cell office:value-type="string" table:style-name="ce117">
            <text:p>(f)</text:p>
          </table:table-cell>
          <table:table-cell office:value-type="string" table:style-name="ce118">
            <text:p>(g) = (e-f)</text:p>
          </table:table-cell>
          <table:table-cell table:style-name="ce86"/>
          <table:table-cell office:value-type="string" table:style-name="ce86">
            <text:p>(h)</text:p>
          </table:table-cell>
          <table:table-cell office:value-type="string" table:style-name="ce118">
            <text:p>(i) = (e-h)</text:p>
          </table:table-cell>
          <table:table-cell office:value-type="string" table:style-name="ce8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5">
            <text:p>DESPESAS (INTRA-ORÇAMENTÁRIAS) (IX)</text:p>
          </table:table-cell>
          <table:table-cell office:value-type="float" office:value="66330712" table:formula="of:=SUM([.B205];[.B211])" table:style-name="ce237">
            <text:p>66.330.712,00</text:p>
          </table:table-cell>
          <table:table-cell office:value-type="float" office:value="66330712" table:formula="of:=SUM([.C205];[.C211])" table:style-name="ce250">
            <text:p>66.330.712,00</text:p>
          </table:table-cell>
          <table:table-cell office:value-type="float" office:value="9503728.9800000004" table:formula="of:=SUM([.D205];[.D211])" table:style-name="ce237">
            <text:p>9.503.728,98</text:p>
          </table:table-cell>
          <table:table-cell office:value-type="float" office:value="27859315.260000002" table:formula="of:=SUM([.E205];[.E211])" table:style-name="ce237">
            <text:p>27.859.315,26</text:p>
          </table:table-cell>
          <table:table-cell office:value-type="float" office:value="38471396.739999995" table:formula="of:=[.C204]-[.E204]" table:style-name="ce237">
            <text:p>38.471.396,74</text:p>
          </table:table-cell>
          <table:table-cell office:value-type="float" office:value="9546328.8000000007" table:formula="of:=SUM([.G205];[.G211])" table:style-name="ce237">
            <text:p>9.546.328,80</text:p>
          </table:table-cell>
          <table:table-cell office:value-type="float" office:value="37312654.060000002" table:formula="of:=SUM([.H205];[.H211])" table:style-name="ce237">
            <text:p>37.312.654,06</text:p>
          </table:table-cell>
          <table:table-cell office:value-type="float" office:value="29018057.939999998" table:formula="of:=[.C204]-[.H204]" table:style-name="ce237">
            <text:p>29.018.057,94</text:p>
          </table:table-cell>
          <table:table-cell office:value-type="float" office:value="37312654.060000002" table:formula="of:=SUM([.J205];[.J211])" table:style-name="ce237">
            <text:p>37.312.654,06</text:p>
          </table:table-cell>
          <table:table-cell table:style-name="ce24"/>
          <table:table-cell office:value-type="float" office:value="0" table:formula="of:=SUM([.L205];[.L211])" table:style-name="ce23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<text:s text:c="4"/>DESPESAS CORRENTES</text:p>
          </table:table-cell>
          <table:table-cell office:value-type="float" office:value="66330712" table:formula="of:=SUM([.B206:.B208])" table:style-name="ce239">
            <text:p>66.330.712,00</text:p>
          </table:table-cell>
          <table:table-cell office:value-type="float" office:value="66330712" table:formula="of:=SUM([.C206:.C208])" table:style-name="ce236">
            <text:p>66.330.712,00</text:p>
          </table:table-cell>
          <table:table-cell office:value-type="float" office:value="9503728.9800000004" table:formula="of:=SUM([.D206:.D208])" table:style-name="ce239">
            <text:p>9.503.728,98</text:p>
          </table:table-cell>
          <table:table-cell office:value-type="float" office:value="27859315.260000002" table:formula="of:=SUM([.E206:.E208])" table:style-name="ce239">
            <text:p>27.859.315,26</text:p>
          </table:table-cell>
          <table:table-cell office:value-type="float" office:value="38471396.739999995" table:formula="of:=[.C205]-[.E205]" table:style-name="ce239">
            <text:p>38.471.396,74</text:p>
          </table:table-cell>
          <table:table-cell office:value-type="float" office:value="9546328.8000000007" table:formula="of:=SUM([.G206:.G208])" table:style-name="ce239">
            <text:p>9.546.328,80</text:p>
          </table:table-cell>
          <table:table-cell office:value-type="float" office:value="37312654.060000002" table:formula="of:=SUM([.H206:.H208])" table:style-name="ce239">
            <text:p>37.312.654,06</text:p>
          </table:table-cell>
          <table:table-cell office:value-type="float" office:value="29018057.939999998" table:formula="of:=[.C205]-[.H205]" table:style-name="ce239">
            <text:p>29.018.057,94</text:p>
          </table:table-cell>
          <table:table-cell office:value-type="float" office:value="37312654.060000002" table:formula="of:=SUM([.J206:.J208])" table:style-name="ce239">
            <text:p>37.312.654,06</text:p>
          </table:table-cell>
          <table:table-cell table:style-name="ce30"/>
          <table:table-cell office:value-type="float" office:value="0" table:formula="of:=SUM([.L206:.L208])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<text:s text:c="8"/>PESSOAL E ENCARGOS SOCIAIS</text:p>
          </table:table-cell>
          <table:table-cell office:value-type="float" office:value="66210712" table:style-name="ce239">
            <text:p>66.210.712,00</text:p>
          </table:table-cell>
          <table:table-cell office:value-type="float" office:value="66210712" table:style-name="ce251">
            <text:p>66.210.712,00</text:p>
          </table:table-cell>
          <table:table-cell office:value-type="float" office:value="9503728.9800000004" table:style-name="ce239">
            <text:p>9.503.728,98</text:p>
          </table:table-cell>
          <table:table-cell office:value-type="float" office:value="27749315.260000002" table:formula="of:=18245586.28+9503728.98" table:style-name="ce239">
            <text:p>27.749.315,26</text:p>
          </table:table-cell>
          <table:table-cell office:value-type="float" office:value="38461396.739999995" table:formula="of:=[.C206]-[.E206]" table:style-name="ce239">
            <text:p>38.461.396,74</text:p>
          </table:table-cell>
          <table:table-cell office:value-type="float" office:value="9546328.8000000007" table:style-name="ce239">
            <text:p>9.546.328,80</text:p>
          </table:table-cell>
          <table:table-cell office:value-type="float" office:value="37295644.060000002" table:formula="of:=9028904.62+9214044.38+9485051.1+9567643.96" table:style-name="ce239">
            <text:p>37.295.644,06</text:p>
          </table:table-cell>
          <table:table-cell office:value-type="float" office:value="28915067.939999998" table:formula="of:=[.C206]-[.H206]" table:style-name="ce239">
            <text:p>28.915.067,94</text:p>
          </table:table-cell>
          <table:table-cell office:value-type="float" office:value="37295644.060000002" table:style-name="ce239">
            <text:p>37.295.644,06</text:p>
          </table:table-cell>
          <table:table-cell table:style-name="ce30"/>
          <table:table-cell office:value-type="float" office:value="0" table:formula="of:=IF([.$L$2]=6;[.E206]-[.H206];0)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8">
            <text:p><text:s text:c="8"/>JUROS E ENCARGOS DA DÍVIDA</text:p>
          </table:table-cell>
          <table:table-cell table:style-name="ce239"/>
          <table:table-cell table:style-name="ce236"/>
          <table:table-cell table:number-columns-repeated="2" table:style-name="ce239"/>
          <table:table-cell office:value-type="float" office:value="0" table:formula="of:=[.C207]-[.E207]" table:style-name="ce239">
            <text:p>0,00</text:p>
          </table:table-cell>
          <table:table-cell table:number-columns-repeated="2" table:style-name="ce239"/>
          <table:table-cell office:value-type="float" office:value="0" table:formula="of:=[.C207]-[.H207]" table:style-name="ce239">
            <text:p>0,00</text:p>
          </table:table-cell>
          <table:table-cell table:style-name="ce239"/>
          <table:table-cell table:style-name="ce30"/>
          <table:table-cell office:value-type="float" office:value="0" table:formula="of:=IF([.$L$2]=6;[.E207]-[.H207];0)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<text:s text:c="8"/>OUTRAS DESPESAS CORRENTES</text:p>
          </table:table-cell>
          <table:table-cell office:value-type="float" office:value="120000" table:style-name="ce246">
            <text:p>120.000,00</text:p>
          </table:table-cell>
          <table:table-cell office:value-type="float" office:value="120000" table:style-name="ce252">
            <text:p>120.000,00</text:p>
          </table:table-cell>
          <table:table-cell office:value-type="float" office:value="0" table:style-name="ce246">
            <text:p>0,00</text:p>
          </table:table-cell>
          <table:table-cell office:value-type="float" office:value="110000" table:style-name="ce246">
            <text:p>110.000,00</text:p>
          </table:table-cell>
          <table:table-cell office:value-type="float" office:value="10000" table:formula="of:=[.C208]-[.E208]" table:style-name="ce246">
            <text:p>10.000,00</text:p>
          </table:table-cell>
          <table:table-cell office:value-type="float" office:value="0" table:style-name="ce246">
            <text:p>0,00</text:p>
          </table:table-cell>
          <table:table-cell office:value-type="float" office:value="17010" table:formula="of:=16524+486" table:style-name="ce246">
            <text:p>17.010,00</text:p>
          </table:table-cell>
          <table:table-cell office:value-type="float" office:value="102990" table:formula="of:=[.C208]-[.H208]" table:style-name="ce246">
            <text:p>102.990,00</text:p>
          </table:table-cell>
          <table:table-cell office:value-type="float" office:value="17010" table:style-name="ce246">
            <text:p>17.010,00</text:p>
          </table:table-cell>
          <table:table-cell table:style-name="ce53"/>
          <table:table-cell office:value-type="float" office:value="0" table:formula="of:=IF([.$L$2]=6;[.E208]-[.H208];0)" table:style-name="ce52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4"/>DESPESAS DE CAPITAL</text:p>
          </table:table-cell>
          <table:table-cell office:value-type="float" office:value="0" table:formula="of:=SUM([.B210:.B212])" table:style-name="ce90">
            <text:p>0,00</text:p>
          </table:table-cell>
          <table:table-cell office:value-type="float" office:value="0" table:formula="of:=SUM([.C210:.C212])" table:style-name="ce90">
            <text:p>0,00</text:p>
          </table:table-cell>
          <table:table-cell office:value-type="float" office:value="0" table:formula="of:=SUM([.D210:.D212])" table:style-name="ce90">
            <text:p>0,00</text:p>
          </table:table-cell>
          <table:table-cell office:value-type="float" office:value="0" table:formula="of:=SUM([.E210:.E212])" table:style-name="ce90">
            <text:p>0,00</text:p>
          </table:table-cell>
          <table:table-cell office:value-type="float" office:value="0" table:formula="of:=[.C209]-[.E209]" table:style-name="ce90">
            <text:p>0,00</text:p>
          </table:table-cell>
          <table:table-cell office:value-type="float" office:value="0" table:formula="of:=SUM([.G210:.G212])" table:style-name="ce90">
            <text:p>0,00</text:p>
          </table:table-cell>
          <table:table-cell office:value-type="float" office:value="0" table:formula="of:=SUM([.H210:.H212])" table:style-name="ce90">
            <text:p>0,00</text:p>
          </table:table-cell>
          <table:table-cell office:value-type="float" office:value="0" table:formula="of:=[.C209]-[.H209]" table:style-name="ce90">
            <text:p>0,00</text:p>
          </table:table-cell>
          <table:table-cell office:value-type="float" office:value="0" table:formula="of:=SUM([.J210:.J212])" table:style-name="ce90">
            <text:p>0,00</text:p>
          </table:table-cell>
          <table:table-cell table:style-name="ce30"/>
          <table:table-cell office:value-type="float" office:value="0" table:formula="of:=SUM([.L210:.L212])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8"/>INVESTIMENTOS</text:p>
          </table:table-cell>
          <table:table-cell table:number-columns-repeated="4" table:style-name="ce90"/>
          <table:table-cell office:value-type="float" office:value="0" table:formula="of:=[.C210]-[.E210]" table:style-name="ce90">
            <text:p>0,00</text:p>
          </table:table-cell>
          <table:table-cell table:number-columns-repeated="2" table:style-name="ce90"/>
          <table:table-cell office:value-type="float" office:value="0" table:formula="of:=[.C210]-[.H210]" table:style-name="ce90">
            <text:p>0,00</text:p>
          </table:table-cell>
          <table:table-cell table:style-name="ce90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8"/>INVERSÕES FINANCEIRAS</text:p>
          </table:table-cell>
          <table:table-cell table:number-columns-repeated="4" table:style-name="ce90"/>
          <table:table-cell office:value-type="float" office:value="0" table:formula="of:=[.C211]-[.E211]" table:style-name="ce90">
            <text:p>0,00</text:p>
          </table:table-cell>
          <table:table-cell table:number-columns-repeated="2" table:style-name="ce90"/>
          <table:table-cell office:value-type="float" office:value="0" table:formula="of:=[.C211]-[.H211]" table:style-name="ce90">
            <text:p>0,00</text:p>
          </table:table-cell>
          <table:table-cell table:style-name="ce90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8"/>AMORTIZAÇÃO DA DÍVIDA</text:p>
          </table:table-cell>
          <table:table-cell table:number-columns-repeated="4" table:style-name="ce90"/>
          <table:table-cell office:value-type="float" office:value="0" table:formula="of:=[.C212]-[.E212]" table:style-name="ce90">
            <text:p>0,00</text:p>
          </table:table-cell>
          <table:table-cell table:number-columns-repeated="2" table:style-name="ce90"/>
          <table:table-cell office:value-type="float" office:value="0" table:formula="of:=[.C212]-[.H212]" table:style-name="ce90">
            <text:p>0,00</text:p>
          </table:table-cell>
          <table:table-cell table:style-name="ce90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19">
            <text:p><text:s text:c="4"/>RESERVA DE CONTIGÊNCIA</text:p>
          </table:table-cell>
          <table:table-cell table:number-columns-repeated="4" table:style-name="ce53"/>
          <table:table-cell office:value-type="float" office:value="0" table:formula="of:=[.C213]-[.E213]" table:style-name="ce120">
            <text:p>0,00</text:p>
          </table:table-cell>
          <table:table-cell table:number-columns-repeated="2" table:style-name="ce53"/>
          <table:table-cell office:value-type="float" office:value="0" table:formula="of:=[.C213]-[.H213]" table:style-name="ce120">
            <text:p>0,00</text:p>
          </table:table-cell>
          <table:table-cell table:number-columns-repeated="2" table:style-name="ce53"/>
          <table:table-cell table:style-name="ce52"/>
          <table:table-cell table:number-columns-repeated="16372"/>
        </table:table-row>
        <table:table-row table:number-rows-repeated="1048363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2" table:visibility="collapse"/>
        <table:table-column-group table:display="false">
          <table:table-column table:style-name="co16" table:default-cell-style-name="ce5" table:visibility="collapse"/>
        </table:table-column-group>
        <table:table-column table:style-name="co2" table:default-cell-style-name="ce2" table:visibility="collapse"/>
        <table:table-column table:style-name="co6" table:default-cell-style-name="ce2" table:visibility="collapse"/>
        <table:table-column table:style-name="co17" table:default-cell-style-name="ce2"/>
        <table:table-column table:style-name="co18" table:default-cell-style-name="ce2"/>
        <table:table-column table:style-name="co19" table:default-cell-style-name="ce121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9" table:default-cell-style-name="ce121"/>
        <table:table-column table:style-name="co6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24" table:number-columns-repeated="1007" table:default-cell-style-name="ce2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13">
            <text:p>Tabela 2 - Demonstrativo da Execução das Despesas por Função/Subfunção</text:p>
            <draw:custom-shape svg:x="0in" svg:y="0in" svg:width="4.56219in" svg:height="11.35582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2"/>
          <table:table-cell table:number-columns-repeated="15358"/>
        </table:table-row>
        <table:table-row table:style-name="ro2">
          <table:table-cell table:number-columns-repeated="11" table:style-name="ce1"/>
          <table:table-cell office:value-type="string" office:string-value="Bim" table:formula="of:=['Anexo_1_-_Balanço_Orçamentário'.K2]" table:style-name="ce1">
            <text:p>Bim</text:p>
          </table:table-cell>
          <table:table-cell office:value-type="float" office:value="2" table:formula="of:=['Anexo_1_-_Balanço_Orçamentário'.L2]" table:style-name="ce1">
            <text:p>2</text:p>
          </table:table-cell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11">
            <text:p>MINISTÉRIO PÚBLICO DO ESTADO DE MATO GROSSO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11">
            <text:p>RELATÓRIO RESUMIDO DA EXECUÇÃO ORÇAMENTÁRIA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13">
            <text:p>DEMONSTRATIVO DA EXECUÇÃO DAS DESPESAS POR FUNÇÃO/SUBFUNÇÃO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14">
            <text:p>ORÇAMENTOS FISCAL E DA SEGURIDADE SOCIAL</text:p>
          </table:table-cell>
          <table:covered-table-cell table:number-columns-repeated="12"/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office:string-value="JANEIRO A OUTUBRO DE 2023/BIMESTRE SETEMBRO - OUTUBRO" table:formula="of:=COM.MICROSOFT.SINGLE(['Anexo_1_-_Balanço_Orçamentário'.A8:.K8])" table:number-columns-spanned="13" table:number-rows-spanned="1" table:style-name="ce311">
            <text:p>JANEIRO A OUTUBRO DE 2023/BIMESTRE SETEMBRO - OUTUBRO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5" table:style-name="ce44"/>
          <table:table-cell table:style-name="ce4"/>
          <table:table-cell table:number-columns-repeated="2" table:style-name="ce44"/>
          <table:table-cell table:style-name="ce122"/>
          <table:table-cell table:style-name="ce267"/>
          <table:table-cell table:style-name="ce4"/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table:style-name="ce6">
            <text:p>RREO - Anexo 2 (LRF, Art. 52, inciso II, alínea "c")</text:p>
          </table:table-cell>
          <table:table-cell table:style-name="ce260"/>
          <table:table-cell table:number-columns-repeated="5" table:style-name="ce44"/>
          <table:table-cell table:style-name="ce7"/>
          <table:table-cell table:number-columns-repeated="2" table:style-name="ce44"/>
          <table:table-cell table:style-name="ce121"/>
          <table:table-cell table:style-name="ce268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8"/>
        </table:table-row>
        <table:table-row table:style-name="ro17">
          <table:table-cell table:style-name="ce123"/>
          <table:table-cell table:style-name="ce124"/>
          <table:table-cell office:value-type="string" table:style-name="ce124">
            <text:p>DOTAÇÃO</text:p>
          </table:table-cell>
          <table:table-cell office:value-type="string" table:style-name="ce124">
            <text:p>DOTAÇÃO</text:p>
          </table:table-cell>
          <table:table-cell office:value-type="string" table:number-columns-spanned="3" table:number-rows-spanned="1" table:style-name="ce309">
            <text:p>DESPESAS EMPENH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3" table:number-rows-spanned="1" table:style-name="ce309">
            <text:p>DESPESAS LIQUID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1" table:number-rows-spanned="3" table:style-name="ce310">
            <text:p>INSCRITAS EM RESTOS A PAGAR NÃO PROCESSADOS<text:span text:style-name="T4">1</text:span><text:s/>(f)</text:p>
          </table:table-cell>
          <table:table-cell table:number-columns-repeated="1013" table:style-name="ce2"/>
          <table:table-cell table:number-columns-repeated="15358"/>
        </table:table-row>
        <table:table-row table:style-name="ro18">
          <table:table-cell office:value-type="string" table:style-name="ce126">
            <text:p>FUNÇÃO/SUBFUNÇÃO</text:p>
          </table:table-cell>
          <table:table-cell table:style-name="ce127"/>
          <table:table-cell office:value-type="string" table:style-name="ce127">
            <text:p>INICIAL</text:p>
          </table:table-cell>
          <table:table-cell office:value-type="string" table:style-name="ce127">
            <text:p>ATUALIZADA</text:p>
          </table:table-cell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covered-table-cell/>
          <table:table-cell table:number-columns-repeated="1013" table:style-name="ce2"/>
          <table:table-cell table:number-columns-repeated="15358"/>
        </table:table-row>
        <table:table-row table:style-name="ro5">
          <table:table-cell table:style-name="ce16"/>
          <table:table-cell table:style-name="ce86"/>
          <table:table-cell table:style-name="ce16"/>
          <table:table-cell office:value-type="string" table:style-name="ce86">
            <text:p>(a)</text:p>
          </table:table-cell>
          <table:table-cell table:style-name="ce86"/>
          <table:table-cell office:value-type="string" table:style-name="ce86">
            <text:p>(b)</text:p>
          </table:table-cell>
          <table:table-cell office:value-type="string" table:style-name="ce130">
            <text:p>(b/total b)</text:p>
          </table:table-cell>
          <table:table-cell office:value-type="string" table:style-name="ce88">
            <text:p>(c) = (a-b)</text:p>
          </table:table-cell>
          <table:table-cell table:style-name="ce86"/>
          <table:table-cell office:value-type="string" table:style-name="ce86">
            <text:p>(d)</text:p>
          </table:table-cell>
          <table:table-cell office:value-type="string" table:style-name="ce130">
            <text:p>(d/total d)</text:p>
          </table:table-cell>
          <table:table-cell office:value-type="string" table:style-name="ce88">
            <text:p>(e) = (a-d)</text:p>
          </table:table-cell>
          <table:covered-table-cell/>
          <table:table-cell table:number-columns-repeated="16371" table:style-name="ce5"/>
        </table:table-row>
        <table:table-row table:style-name="ro3">
          <table:table-cell office:value-type="string" table:style-name="ce108">
            <text:p>DESPESAS (EXCETO INTRA-ORÇAMENTÁRIAS) (I)</text:p>
          </table:table-cell>
          <table:table-cell table:style-name="ce261"/>
          <table:table-cell office:value-type="float" office:value="666601841" table:formula="of:=SUM([.C14];[.C18];[.C22];[.C32];[.C45];[.C50];[.C55];[.C59];[.C65];[.C71];[.C79];[.C85];[.C95];[.C99];[.C104];[.C109];[.C113];[.C117];[.C124];[.C129];[.C136];[.C139];[.C146];[.C153];[.C157];[.C163];[.C170];[.C175];[.C184])" table:style-name="ce239">
            <text:p>666.601.841,00</text:p>
          </table:table-cell>
          <table:table-cell office:value-type="float" office:value="783494317.81000006" table:formula="of:=SUM([.D14];[.D18];[.D22];[.D32];[.D45];[.D50];[.D55];[.D59];[.D65];[.D71];[.D79];[.D85];[.D95];[.D99];[.D104];[.D109];[.D113];[.D117];[.D124];[.D129];[.D136];[.D139];[.D146];[.D153];[.D157];[.D163];[.D170];[.D175];[.D184])" table:style-name="ce237">
            <text:p>783.494.317,81</text:p>
          </table:table-cell>
          <table:table-cell office:value-type="float" office:value="129632068.18999998" table:style-name="ce237">
            <text:p>129.632.068,19</text:p>
          </table:table-cell>
          <table:table-cell office:value-type="float" office:value="567944314.79000008" table:style-name="ce253">
            <text:p>567.944.314,79</text:p>
          </table:table-cell>
          <table:table-cell office:value-type="percentage" office:value="0.92348986484771733" table:style-name="ce131">
            <text:p>92,35%</text:p>
          </table:table-cell>
          <table:table-cell office:value-type="float" office:value="215550003.01999998" table:style-name="ce239">
            <text:p>215.550.003,02</text:p>
          </table:table-cell>
          <table:table-cell office:value-type="float" office:value="125312191.02999999" table:style-name="ce237">
            <text:p>125.312.191,03</text:p>
          </table:table-cell>
          <table:table-cell office:value-type="float" office:value="528067272.02999991" table:style-name="ce253">
            <text:p>528.067.272,03</text:p>
          </table:table-cell>
          <table:table-cell office:value-type="percentage" office:value="0.91856811722200793" table:style-name="ce131">
            <text:p>91,86%</text:p>
          </table:table-cell>
          <table:table-cell office:value-type="float" office:value="255427045.78000015" table:style-name="ce239">
            <text:p>255.427.045,78</text:p>
          </table:table-cell>
          <table:table-cell office:value-type="float" office:value="0" table:style-name="ce239">
            <text:p>0,00</text:p>
          </table:table-cell>
          <table:table-cell table:number-columns-repeated="16371" table:style-name="ce5"/>
        </table:table-row>
        <table:table-row table:style-name="ro3" table:visibility="collapse">
          <table:table-cell office:value-type="string" table:style-name="ce108">
            <text:p><text:s text:c="4"/>LEGISLATIVA</text:p>
          </table:table-cell>
          <table:table-cell table:style-name="ce261"/>
          <table:table-cell office:value-type="float" office:value="0" table:formula="of:=SUM([.C15:.C17])" table:style-name="ce239">
            <text:p>0,00</text:p>
          </table:table-cell>
          <table:table-cell office:value-type="float" office:value="0" table:formula="of:=SUM([.D15:.D17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 table:style-name="ce5"/>
        </table:table-row>
        <table:table-row table:style-name="ro3" table:visibility="collapse">
          <table:table-cell office:value-type="string" table:style-name="ce132">
            <text:p>Ação Legislativa</text:p>
          </table:table-cell>
          <table:table-cell table:style-name="ce262"/>
          <table:table-cell table:style-name="ce253"/>
          <table:table-cell table:number-columns-repeated="2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53"/>
          <table:table-cell table:number-columns-repeated="1013" table:style-name="ce2"/>
          <table:table-cell table:number-columns-repeated="15358"/>
        </table:table-row>
        <table:table-row table:style-name="ro3" table:visibility="collapse">
          <table:table-cell office:value-type="string" table:style-name="ce132">
            <text:p>Controle Externo</text:p>
          </table:table-cell>
          <table:table-cell table:style-name="ce262"/>
          <table:table-cell table:style-name="ce253"/>
          <table:table-cell table:number-columns-repeated="2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53"/>
          <table:table-cell table:number-columns-repeated="1013" table:style-name="ce2"/>
          <table:table-cell table:number-columns-repeated="15358"/>
        </table:table-row>
        <table:table-row table:style-name="ro3" table:visibility="collapse">
          <table:table-cell office:value-type="string" table:style-name="ce132">
            <text:p>Demais Subfunções</text:p>
          </table:table-cell>
          <table:table-cell table:style-name="ce262"/>
          <table:table-cell table:style-name="ce253"/>
          <table:table-cell table:number-columns-repeated="2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53"/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108">
            <text:p><text:s text:c="4"/>JUDICIÁRIA</text:p>
          </table:table-cell>
          <table:table-cell table:style-name="ce261"/>
          <table:table-cell office:value-type="float" office:value="0" table:formula="of:=SUM([.C19:.C21])" table:style-name="ce239">
            <text:p>0,00</text:p>
          </table:table-cell>
          <table:table-cell office:value-type="float" office:value="0" table:formula="of:=SUM([.D19:.D21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style-name="ce2"/>
          <table:table-cell table:number-columns-spanned="1" table:number-rows-spanned="3" table:style-name="ce312"/>
          <table:table-cell table:number-columns-repeated="16368"/>
        </table:table-row>
        <table:table-row table:style-name="ro3" table:visibility="collapse">
          <table:table-cell office:value-type="string" table:style-name="ce132">
            <text:p>Ação Judiciária</text:p>
          </table:table-cell>
          <table:table-cell table:style-name="ce261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style-name="ce2"/>
          <table:covered-table-cell/>
          <table:table-cell table:number-columns-repeated="16368"/>
        </table:table-row>
        <table:table-row table:style-name="ro3" table:visibility="collapse">
          <table:table-cell office:value-type="string" table:style-name="ce132">
            <text:p>Defesa do Interesse Público no Processo Judiciário</text:p>
          </table:table-cell>
          <table:table-cell table:style-name="ce261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style-name="ce2"/>
          <table:covered-table-cell/>
          <table:table-cell table:number-columns-repeated="16368"/>
        </table:table-row>
        <table:table-row table:style-name="ro3" table:visibility="collapse">
          <table:table-cell office:value-type="string" table:style-name="ce132">
            <text:p>Demais Subfunções</text:p>
          </table:table-cell>
          <table:table-cell table:style-name="ce261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4">
            <text:p><text:s text:c="4"/>ESSENCIAL A JUSTIÇA</text:p>
          </table:table-cell>
          <table:table-cell office:value-type="string" table:style-name="ce263">
            <text:p>03</text:p>
          </table:table-cell>
          <table:table-cell office:value-type="float" office:value="560039346" table:formula="of:=SUM([.C23:.C31])" table:style-name="ce239">
            <text:p>560.039.346,00</text:p>
          </table:table-cell>
          <table:table-cell office:value-type="float" office:value="676804091.24000001" table:formula="of:=SUM([.D23:.D31])" table:style-name="ce239">
            <text:p>676.804.091,24</text:p>
          </table:table-cell>
          <table:table-cell office:value-type="float" office:value="121758031.29999998" table:style-name="ce239">
            <text:p>121.758.031,30</text:p>
          </table:table-cell>
          <table:table-cell office:value-type="float" office:value="530715289.76999998" table:style-name="ce239">
            <text:p>530.715.289,77</text:p>
          </table:table-cell>
          <table:table-cell office:value-type="percentage" office:value="0.86295465674928851" table:style-name="ce131">
            <text:p>86,30%</text:p>
          </table:table-cell>
          <table:table-cell office:value-type="float" office:value="146088801.47000003" table:style-name="ce239">
            <text:p>146.088.801,47</text:p>
          </table:table-cell>
          <table:table-cell office:value-type="float" office:value="117814073.88999999" table:style-name="ce239">
            <text:p>117.814.073,89</text:p>
          </table:table-cell>
          <table:table-cell office:value-type="float" office:value="491630599.48999995" table:style-name="ce239">
            <text:p>491.630.599,49</text:p>
          </table:table-cell>
          <table:table-cell office:value-type="percentage" office:value="0.85518686360968188" table:style-name="ce131">
            <text:p>85,52%</text:p>
          </table:table-cell>
          <table:table-cell office:value-type="float" office:value="185173491.75000006" table:style-name="ce239">
            <text:p>185.173.491,7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Defesa da Ordem Jurídica</text:p>
          </table:table-cell>
          <table:table-cell office:value-type="string" table:style-name="ce263">
            <text:p>03 091</text:p>
          </table:table-cell>
          <table:table-cell office:value-type="float" office:value="5854968" table:style-name="ce239">
            <text:p>5.854.968,00</text:p>
          </table:table-cell>
          <table:table-cell office:value-type="float" office:value="6361754.2800000003" table:style-name="ce239">
            <text:p>6.361.754,28</text:p>
          </table:table-cell>
          <table:table-cell office:value-type="float" office:value="579927.6" table:style-name="ce239">
            <text:p>579.927,60</text:p>
          </table:table-cell>
          <table:table-cell office:value-type="float" office:value="2816730.0900000003" table:style-name="ce242">
            <text:p>2.816.730,09</text:p>
          </table:table-cell>
          <table:table-cell office:value-type="percentage" office:value="4.5800646689956072E-3" table:style-name="ce131">
            <text:p>0,46%</text:p>
          </table:table-cell>
          <table:table-cell office:value-type="float" office:value="3545024.19" table:style-name="ce239">
            <text:p>3.545.024,19</text:p>
          </table:table-cell>
          <table:table-cell office:value-type="float" office:value="456850.72" table:style-name="ce239">
            <text:p>456.850,72</text:p>
          </table:table-cell>
          <table:table-cell office:value-type="float" office:value="2511328.6399999997" table:style-name="ce242">
            <text:p>2.511.328,64</text:p>
          </table:table-cell>
          <table:table-cell office:value-type="percentage" office:value="4.3684328545917778E-3" table:style-name="ce131">
            <text:p>0,44%</text:p>
          </table:table-cell>
          <table:table-cell office:value-type="float" office:value="3850425.6400000006" table:style-name="ce239">
            <text:p>3.850.425,64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Administração Geral</text:p>
          </table:table-cell>
          <table:table-cell office:value-type="string" table:style-name="ce263">
            <text:p>03 122</text:p>
          </table:table-cell>
          <table:table-cell office:value-type="float" office:value="534075245" table:style-name="ce239">
            <text:p>534.075.245,00</text:p>
          </table:table-cell>
          <table:table-cell office:value-type="float" office:value="647339735.96000004" table:style-name="ce239">
            <text:p>647.339.735,96</text:p>
          </table:table-cell>
          <table:table-cell office:value-type="float" office:value="120029478.73" table:style-name="ce239">
            <text:p>120.029.478,73</text:p>
          </table:table-cell>
          <table:table-cell office:value-type="float" office:value="509174338.23000002" table:style-name="ce242">
            <text:p>509.174.338,23</text:p>
          </table:table-cell>
          <table:table-cell office:value-type="percentage" office:value="0.82792859889761117" table:style-name="ce131">
            <text:p>82,79%</text:p>
          </table:table-cell>
          <table:table-cell office:value-type="float" office:value="138165397.73000002" table:style-name="ce239">
            <text:p>138.165.397,73</text:p>
          </table:table-cell>
          <table:table-cell office:value-type="float" office:value="114168539.05" table:style-name="ce239">
            <text:p>114.168.539,05</text:p>
          </table:table-cell>
          <table:table-cell office:value-type="float" office:value="477200935.44999999" table:style-name="ce242">
            <text:p>477.200.935,45</text:p>
          </table:table-cell>
          <table:table-cell office:value-type="percentage" office:value="0.83008659697430542" table:style-name="ce131">
            <text:p>83,01%</text:p>
          </table:table-cell>
          <table:table-cell office:value-type="float" office:value="170138800.51000005" table:style-name="ce239">
            <text:p>170.138.800,51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Tecnologia da Informação</text:p>
          </table:table-cell>
          <table:table-cell office:value-type="string" table:style-name="ce263">
            <text:p>03 126</text:p>
          </table:table-cell>
          <table:table-cell office:value-type="float" office:value="18426006" table:style-name="ce239">
            <text:p>18.426.006,00</text:p>
          </table:table-cell>
          <table:table-cell office:value-type="float" office:value="20519474" table:style-name="ce239">
            <text:p>20.519.474,00</text:p>
          </table:table-cell>
          <table:table-cell office:value-type="float" office:value="951161.53" table:style-name="ce239">
            <text:p>951.161,53</text:p>
          </table:table-cell>
          <table:table-cell office:value-type="float" office:value="16951459.349999998" table:style-name="ce242">
            <text:p>16.951.459,35</text:p>
          </table:table-cell>
          <table:table-cell office:value-type="percentage" office:value="2.7563443275053105E-2" table:style-name="ce131">
            <text:p>2,76%</text:p>
          </table:table-cell>
          <table:table-cell office:value-type="float" office:value="3568014.6500000022" table:style-name="ce239">
            <text:p>3.568.014,65</text:p>
          </table:table-cell>
          <table:table-cell office:value-type="float" office:value="2805431.94" table:style-name="ce239">
            <text:p>2.805.431,94</text:p>
          </table:table-cell>
          <table:table-cell office:value-type="float" office:value="10786980.059999999" table:style-name="ce242">
            <text:p>10.786.980,06</text:p>
          </table:table-cell>
          <table:table-cell office:value-type="percentage" office:value="1.8763851670138398E-2" table:style-name="ce131">
            <text:p>1,88%</text:p>
          </table:table-cell>
          <table:table-cell office:value-type="float" office:value="9732493.9400000013" table:style-name="ce239">
            <text:p>9.732.493,94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Formação de Recursos Humanos</text:p>
          </table:table-cell>
          <table:table-cell office:value-type="string" table:style-name="ce263">
            <text:p>03 128</text:p>
          </table:table-cell>
          <table:table-cell office:value-type="float" office:value="953767" table:style-name="ce239">
            <text:p>953.767,00</text:p>
          </table:table-cell>
          <table:table-cell office:value-type="float" office:value="1853767" table:style-name="ce239">
            <text:p>1.853.767,00</text:p>
          </table:table-cell>
          <table:table-cell office:value-type="float" office:value="115832.57" table:style-name="ce239">
            <text:p>115.832,57</text:p>
          </table:table-cell>
          <table:table-cell office:value-type="float" office:value="1422479.51" table:style-name="ce239">
            <text:p>1.422.479,51</text:p>
          </table:table-cell>
          <table:table-cell office:value-type="percentage" office:value="2.3129827629743476E-3" table:style-name="ce131">
            <text:p>0,23%</text:p>
          </table:table-cell>
          <table:table-cell office:value-type="float" office:value="431287.49" table:style-name="ce239">
            <text:p>431.287,49</text:p>
          </table:table-cell>
          <table:table-cell office:value-type="float" office:value="301621.31" table:style-name="ce239">
            <text:p>301.621,31</text:p>
          </table:table-cell>
          <table:table-cell office:value-type="float" office:value="781072.75" table:style-name="ce251">
            <text:p>781.072,75</text:p>
          </table:table-cell>
          <table:table-cell office:value-type="percentage" office:value="1.3586687972970159E-3" table:style-name="ce131">
            <text:p>0,14%</text:p>
          </table:table-cell>
          <table:table-cell office:value-type="float" office:value="1072694.25" table:style-name="ce239">
            <text:p>1.072.694,2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Previdência Complementar</text:p>
          </table:table-cell>
          <table:table-cell office:value-type="string" table:style-name="ce263">
            <text:p>03 273</text:p>
          </table:table-cell>
          <table:table-cell office:value-type="float" office:value="429360" table:style-name="ce239">
            <text:p>429.360,00</text:p>
          </table:table-cell>
          <table:table-cell office:value-type="float" office:value="429360" table:style-name="ce239">
            <text:p>429.360,00</text:p>
          </table:table-cell>
          <table:table-cell office:value-type="float" office:value="79954.02" table:style-name="ce239">
            <text:p>79.954,02</text:p>
          </table:table-cell>
          <table:table-cell office:value-type="float" office:value="195591.15" table:style-name="ce253">
            <text:p>195.591,15</text:p>
          </table:table-cell>
          <table:table-cell office:value-type="percentage" office:value="3.1803548336547225E-4" table:style-name="ce131">
            <text:p>0,03%</text:p>
          </table:table-cell>
          <table:table-cell office:value-type="float" office:value="233768.85" table:style-name="ce239">
            <text:p>233.768,85</text:p>
          </table:table-cell>
          <table:table-cell office:value-type="float" office:value="79954.02" table:style-name="ce239">
            <text:p>79.954,02</text:p>
          </table:table-cell>
          <table:table-cell office:value-type="float" office:value="195591.15000000002" table:style-name="ce251">
            <text:p>195.591,15</text:p>
          </table:table-cell>
          <table:table-cell office:value-type="percentage" office:value="3.4022898959468277E-4" table:style-name="ce131">
            <text:p>0,03%</text:p>
          </table:table-cell>
          <table:table-cell office:value-type="float" office:value="233768.84999999998" table:style-name="ce239">
            <text:p>233.768,8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Direitos Individuais, Coletivos e Difusos</text:p>
          </table:table-cell>
          <table:table-cell office:value-type="string" table:style-name="ce263">
            <text:p>03 422</text:p>
          </table:table-cell>
          <table:table-cell office:value-type="float" office:value="150000" table:style-name="ce239">
            <text:p>150.000,00</text:p>
          </table:table-cell>
          <table:table-cell office:value-type="float" office:value="150000" table:style-name="ce239">
            <text:p>150.000,00</text:p>
          </table:table-cell>
          <table:table-cell office:value-type="float" office:value="0" table:style-name="ce239">
            <text:p>0,00</text:p>
          </table:table-cell>
          <table:table-cell office:value-type="float" office:value="146834.82" table:style-name="ce253">
            <text:p>146.834,82</text:p>
          </table:table-cell>
          <table:table-cell office:value-type="percentage" office:value="2.3875662550980507E-4" table:style-name="ce131">
            <text:p>0,02%</text:p>
          </table:table-cell>
          <table:table-cell office:value-type="float" office:value="3165.179999999993" table:style-name="ce239">
            <text:p>3.165,18</text:p>
          </table:table-cell>
          <table:table-cell office:value-type="float" office:value="0" table:style-name="ce239">
            <text:p>0,00</text:p>
          </table:table-cell>
          <table:table-cell office:value-type="float" office:value="146834.82" table:style-name="ce251">
            <text:p>146.834,82</text:p>
          </table:table-cell>
          <table:table-cell office:value-type="percentage" office:value="2.5541780620399806E-4" table:style-name="ce131">
            <text:p>0,03%</text:p>
          </table:table-cell>
          <table:table-cell office:value-type="float" office:value="3165.179999999993" table:style-name="ce239">
            <text:p>3.165,18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Preservação e Conservação Ambiental</text:p>
          </table:table-cell>
          <table:table-cell office:value-type="string" table:style-name="ce263">
            <text:p>03 541</text:p>
          </table:table-cell>
          <table:table-cell office:value-type="float" office:value="64000" table:style-name="ce239">
            <text:p>64.000,00</text:p>
          </table:table-cell>
          <table:table-cell office:value-type="float" office:value="64000" table:style-name="ce239">
            <text:p>64.000,00</text:p>
          </table:table-cell>
          <table:table-cell office:value-type="float" office:value="1676.85" table:style-name="ce239">
            <text:p>1.676,85</text:p>
          </table:table-cell>
          <table:table-cell office:value-type="float" office:value="4936.7700000000004" table:style-name="ce253">
            <text:p>4.936,77</text:p>
          </table:table-cell>
          <table:table-cell office:value-type="percentage" office:value="8.0272958833472909E-6" table:style-name="ce131">
            <text:p>0,00%</text:p>
          </table:table-cell>
          <table:table-cell office:value-type="float" office:value="59063.229999999996" table:style-name="ce239">
            <text:p>59.063,23</text:p>
          </table:table-cell>
          <table:table-cell office:value-type="float" office:value="1676.85" table:style-name="ce239">
            <text:p>1.676,85</text:p>
          </table:table-cell>
          <table:table-cell office:value-type="float" office:value="4936.7700000000004" table:style-name="ce251">
            <text:p>4.936,77</text:p>
          </table:table-cell>
          <table:table-cell office:value-type="percentage" office:value="8.5874655829844135E-6" table:style-name="ce131">
            <text:p>0,00%</text:p>
          </table:table-cell>
          <table:table-cell office:value-type="float" office:value="59063.229999999996" table:style-name="ce239">
            <text:p>59.063,23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Controle Ambiental</text:p>
          </table:table-cell>
          <table:table-cell office:value-type="string" table:style-name="ce263">
            <text:p>03 542</text:p>
          </table:table-cell>
          <table:table-cell office:value-type="float" office:value="54000" table:style-name="ce239">
            <text:p>54.000,00</text:p>
          </table:table-cell>
          <table:table-cell office:value-type="float" office:value="54000" table:style-name="ce239">
            <text:p>54.00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54000" table:style-name="ce239">
            <text:p>54.00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1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54000" table:style-name="ce239">
            <text:p>54.00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Recursos Hídricos</text:p>
          </table:table-cell>
          <table:table-cell office:value-type="string" table:style-name="ce263">
            <text:p>03 544</text:p>
          </table:table-cell>
          <table:table-cell office:value-type="float" office:value="32000" table:style-name="ce239">
            <text:p>32.000,00</text:p>
          </table:table-cell>
          <table:table-cell office:value-type="float" office:value="32000" table:style-name="ce239">
            <text:p>32.000,00</text:p>
          </table:table-cell>
          <table:table-cell office:value-type="float" office:value="0" table:style-name="ce239">
            <text:p>0,00</text:p>
          </table:table-cell>
          <table:table-cell office:value-type="float" office:value="2919.85" table:style-name="ce253">
            <text:p>2.919,85</text:p>
          </table:table-cell>
          <table:table-cell office:value-type="percentage" office:value="4.7477398957195865E-6" table:style-name="ce131">
            <text:p>0,00%</text:p>
          </table:table-cell>
          <table:table-cell office:value-type="float" office:value="29080.15" table:style-name="ce239">
            <text:p>29.080,15</text:p>
          </table:table-cell>
          <table:table-cell office:value-type="float" office:value="0" table:style-name="ce239">
            <text:p>0,00</text:p>
          </table:table-cell>
          <table:table-cell office:value-type="float" office:value="2919.85" table:style-name="ce251">
            <text:p>2.919,85</text:p>
          </table:table-cell>
          <table:table-cell office:value-type="percentage" office:value="5.0790519676786726E-6" table:style-name="ce131">
            <text:p>0,00%</text:p>
          </table:table-cell>
          <table:table-cell office:value-type="float" office:value="29080.15" table:style-name="ce239">
            <text:p>29.080,1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254">
            <text:p><text:s text:c="4"/>ADMINISTRAÇÃO</text:p>
          </table:table-cell>
          <table:table-cell table:style-name="ce263"/>
          <table:table-cell office:value-type="float" office:value="0" table:formula="of:=SUM([.C33:.C44])" table:style-name="ce239">
            <text:p>0,00</text:p>
          </table:table-cell>
          <table:table-cell office:value-type="float" office:value="0" table:formula="of:=SUM([.D33:.D44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254">
            <text:p>Planejamento e Orça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Ge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Financeir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ntrole Intern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Normatização e Fiscaliz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ecnologia da Inform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Ordenamento Territo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Formação de Recursos Human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de Receit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de Concess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unicação So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DEFESA NACIONAL</text:p>
          </table:table-cell>
          <table:table-cell table:style-name="ce263"/>
          <table:table-cell office:value-type="float" office:value="0" table:formula="of:=SUM([.C46:.C49])" table:style-name="ce239">
            <text:p>0,00</text:p>
          </table:table-cell>
          <table:table-cell office:value-type="float" office:value="0" table:formula="of:=SUM([.D46:.D49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Aére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Nav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Terrestr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SEGURANÇA PÚBLICA</text:p>
          </table:table-cell>
          <table:table-cell table:style-name="ce263"/>
          <table:table-cell office:value-type="float" office:value="0" table:formula="of:=SUM([.C51:.C54])" table:style-name="ce239">
            <text:p>0,00</text:p>
          </table:table-cell>
          <table:table-cell office:value-type="float" office:value="0" table:formula="of:=SUM([.D51:.D54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olicia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Civi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Informação e Inteligênc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RELAÇÕES EXTERIORES</text:p>
          </table:table-cell>
          <table:table-cell table:style-name="ce263"/>
          <table:table-cell office:value-type="float" office:value="0" table:formula="of:=SUM([.C56:.C58])" table:style-name="ce239">
            <text:p>0,00</text:p>
          </table:table-cell>
          <table:table-cell office:value-type="float" office:value="0" table:formula="of:=SUM([.D56:.D58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lações Diplomátic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operação Internacion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ASSISTÊNCIA SOCIAL</text:p>
          </table:table-cell>
          <table:table-cell table:style-name="ce263"/>
          <table:table-cell office:value-type="float" office:value="0" table:formula="of:=SUM([.C60:.C64])" table:style-name="ce239">
            <text:p>0,00</text:p>
          </table:table-cell>
          <table:table-cell office:value-type="float" office:value="0" table:formula="of:=SUM([.D60:.D64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ao Idos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ao Portador de Deficiênc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à Criança e ao Adolescent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Comunit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<text:s text:c="4"/>PREVIDÊNCIA SOCIAL</text:p>
          </table:table-cell>
          <table:table-cell office:value-type="string" table:style-name="ce263">
            <text:p>09</text:p>
          </table:table-cell>
          <table:table-cell office:value-type="float" office:value="106048431" table:formula="of:=SUM([.C66:.C70])" table:style-name="ce239">
            <text:p>106.048.431,00</text:p>
          </table:table-cell>
          <table:table-cell office:value-type="float" office:value="106048431" table:formula="of:=SUM([.D66:.D70])" table:style-name="ce239">
            <text:p>106.048.431,00</text:p>
          </table:table-cell>
          <table:table-cell office:value-type="float" office:value="7838769.0899999999" table:style-name="ce239">
            <text:p>7.838.769,09</text:p>
          </table:table-cell>
          <table:table-cell office:value-type="float" office:value="36587229.450000003" table:style-name="ce253">
            <text:p>36.587.229,45</text:p>
          </table:table-cell>
          <table:table-cell office:value-type="percentage" office:value="5.9491634479035438E-2" table:style-name="ce131">
            <text:p>5,95%</text:p>
          </table:table-cell>
          <table:table-cell office:value-type="float" office:value="69461201.549999997" table:style-name="ce239">
            <text:p>69.461.201,55</text:p>
          </table:table-cell>
          <table:table-cell office:value-type="float" office:value="7453269.0899999999" table:style-name="ce239">
            <text:p>7.453.269,09</text:p>
          </table:table-cell>
          <table:table-cell office:value-type="float" office:value="36201729.450000003" table:style-name="ce253">
            <text:p>36.201.729,45</text:p>
          </table:table-cell>
          <table:table-cell office:value-type="percentage" office:value="6.2972572288437237E-2" table:style-name="ce131">
            <text:p>6,30%</text:p>
          </table:table-cell>
          <table:table-cell office:value-type="float" office:value="69846701.549999997" table:style-name="ce239">
            <text:p>69.846.701,5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vidência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5">
            <text:p>Previdência do Regime Estatutário</text:p>
          </table:table-cell>
          <table:table-cell office:value-type="string" table:style-name="ce263">
            <text:p>09 272</text:p>
          </table:table-cell>
          <table:table-cell office:value-type="float" office:value="106048431" table:style-name="ce239">
            <text:p>106.048.431,00</text:p>
          </table:table-cell>
          <table:table-cell office:value-type="float" office:value="106048431" table:style-name="ce239">
            <text:p>106.048.431,00</text:p>
          </table:table-cell>
          <table:table-cell office:value-type="float" office:value="7838769.0899999999" table:style-name="ce239">
            <text:p>7.838.769,09</text:p>
          </table:table-cell>
          <table:table-cell office:value-type="float" office:value="36587229.450000003" table:style-name="ce242">
            <text:p>36.587.229,45</text:p>
          </table:table-cell>
          <table:table-cell office:value-type="percentage" office:value="5.9491634479035438E-2" table:style-name="ce131">
            <text:p>5,95%</text:p>
          </table:table-cell>
          <table:table-cell office:value-type="float" office:value="69461201.549999997" table:style-name="ce239">
            <text:p>69.461.201,55</text:p>
          </table:table-cell>
          <table:table-cell office:value-type="float" office:value="7453269.0899999999" table:style-name="ce239">
            <text:p>7.453.269,09</text:p>
          </table:table-cell>
          <table:table-cell office:value-type="float" office:value="36201729.450000003" table:style-name="ce242">
            <text:p>36.201.729,45</text:p>
          </table:table-cell>
          <table:table-cell office:value-type="percentage" office:value="6.2972572288437237E-2" table:style-name="ce131">
            <text:p>6,30%</text:p>
          </table:table-cell>
          <table:table-cell office:value-type="float" office:value="69846701.549999997" table:style-name="ce239">
            <text:p>69.846.701,5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vidência Complementa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vidência Espe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SAÚDE</text:p>
          </table:table-cell>
          <table:table-cell table:style-name="ce263"/>
          <table:table-cell office:value-type="float" office:value="0" table:formula="of:=SUM([.C72:.C78])" table:style-name="ce239">
            <text:p>0,00</text:p>
          </table:table-cell>
          <table:table-cell office:value-type="float" office:value="0" table:formula="of:=SUM([.D72:.D78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tenção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Hospitalar e Ambulato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uporte Profilático e Terapêut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Vigilância Sanit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Vigilância Epidemiológ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limentação e Nutri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TRABALHO</text:p>
          </table:table-cell>
          <table:table-cell table:style-name="ce263"/>
          <table:table-cell office:value-type="float" office:value="0" table:formula="of:=SUM([.C80:.C84])" table:style-name="ce239">
            <text:p>0,00</text:p>
          </table:table-cell>
          <table:table-cell office:value-type="float" office:value="0" table:formula="of:=SUM([.D80:.D84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teção e Benefícios ao Trabalhado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lações de Trabalh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mpregabilidad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Fomento ao Trabalh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EDUCAÇÃO</text:p>
          </table:table-cell>
          <table:table-cell table:style-name="ce263"/>
          <table:table-cell office:value-type="float" office:value="0" table:formula="of:=SUM([.C86:.C94])" table:style-name="ce239">
            <text:p>0,00</text:p>
          </table:table-cell>
          <table:table-cell office:value-type="float" office:value="0" table:formula="of:=SUM([.D86:.D94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Fundament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Méd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Profission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Superio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Infanti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de Jovens e Adult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Espe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ULTURA</text:p>
          </table:table-cell>
          <table:table-cell table:style-name="ce263"/>
          <table:table-cell office:value-type="float" office:value="0" table:formula="of:=SUM([.C96:.C98])" table:style-name="ce239">
            <text:p>0,00</text:p>
          </table:table-cell>
          <table:table-cell office:value-type="float" office:value="0" table:formula="of:=SUM([.D96:.D98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atrimônio Histórico, Artístico e Arqueológ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ifusão Cult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DIREITOS DA CIDADANIA</text:p>
          </table:table-cell>
          <table:table-cell table:style-name="ce263"/>
          <table:table-cell office:value-type="float" office:value="0" table:formula="of:=SUM([.C100:.C103])" table:style-name="ce239">
            <text:p>0,00</text:p>
          </table:table-cell>
          <table:table-cell office:value-type="float" office:value="0" table:formula="of:=SUM([.D100:.D103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ustódia e Reintegração So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ireitos Individuais, Coletivos e Difus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aos Povos Indígen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URBANISMO</text:p>
          </table:table-cell>
          <table:table-cell table:style-name="ce263"/>
          <table:table-cell office:value-type="float" office:value="0" table:formula="of:=SUM([.C105:.C108])" table:style-name="ce239">
            <text:p>0,00</text:p>
          </table:table-cell>
          <table:table-cell office:value-type="float" office:value="0" table:formula="of:=SUM([.D105:.D108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Infra-Estrutura Urba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s Urban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s Coletivos Urban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HABITAÇÃO</text:p>
          </table:table-cell>
          <table:table-cell table:style-name="ce263"/>
          <table:table-cell office:value-type="float" office:value="0" table:formula="of:=SUM([.C110:.C112])" table:style-name="ce239">
            <text:p>0,00</text:p>
          </table:table-cell>
          <table:table-cell office:value-type="float" office:value="0" table:formula="of:=SUM([.D110:.D112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Habitação R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Habitação Urba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SANEAMENTO</text:p>
          </table:table-cell>
          <table:table-cell table:style-name="ce263"/>
          <table:table-cell office:value-type="float" office:value="0" table:formula="of:=SUM([.C114:.C116])" table:style-name="ce239">
            <text:p>0,00</text:p>
          </table:table-cell>
          <table:table-cell office:value-type="float" office:value="0" table:formula="of:=SUM([.D114:.D116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aneamento Básico R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aneamento Básico Urban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GESTÃO AMBIENTAL</text:p>
          </table:table-cell>
          <table:table-cell table:style-name="ce263"/>
          <table:table-cell office:value-type="float" office:value="0" table:formula="of:=SUM([.C118:.C123])" table:style-name="ce239">
            <text:p>0,00</text:p>
          </table:table-cell>
          <table:table-cell office:value-type="float" office:value="0" table:formula="of:=SUM([.D118:.D123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servação e Conservação Ambient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ntrole Ambient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cuperação de Áreas Degradad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cursos Hídric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Meteorolog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IÊNCIA E TECNOLOGIA</text:p>
          </table:table-cell>
          <table:table-cell table:style-name="ce263"/>
          <table:table-cell office:value-type="float" office:value="0" table:formula="of:=SUM([.C125:.C128])" table:style-name="ce239">
            <text:p>0,00</text:p>
          </table:table-cell>
          <table:table-cell office:value-type="float" office:value="0" table:formula="of:=SUM([.D125:.D128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envolvimento Científ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envolvimento Tecnológico e Engenha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ifusão do Conhecimento Científico e Tecnológ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AGRICULTURA</text:p>
          </table:table-cell>
          <table:table-cell table:style-name="ce263"/>
          <table:table-cell office:value-type="float" office:value="0" table:formula="of:=SUM([.C130:.C135])" table:style-name="ce239">
            <text:p>0,00</text:p>
          </table:table-cell>
          <table:table-cell office:value-type="float" office:value="0" table:formula="of:=SUM([.D130:.D135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basteci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xtensão R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Irrig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moção da Produção Agropecu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Agropecu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ORGANIZAÇÃO AGRÁRIA</text:p>
          </table:table-cell>
          <table:table-cell table:style-name="ce263"/>
          <table:table-cell office:value-type="float" office:value="0" table:formula="of:=SUM([.C137:.C138])" table:style-name="ce239">
            <text:p>0,00</text:p>
          </table:table-cell>
          <table:table-cell office:value-type="float" office:value="0" table:formula="of:=SUM([.D137:.D138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forma Agr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loniz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INDÚSTRIA</text:p>
          </table:table-cell>
          <table:table-cell table:style-name="ce263"/>
          <table:table-cell office:value-type="float" office:value="0" table:formula="of:=SUM([.C140:.C145])" table:style-name="ce239">
            <text:p>0,00</text:p>
          </table:table-cell>
          <table:table-cell office:value-type="float" office:value="0" table:formula="of:=SUM([.D140:.D145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moção Indust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dução Indust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Miner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priedade Indust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Normalização e Qualidad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OMÉRCIO E SERVIÇOS</text:p>
          </table:table-cell>
          <table:table-cell table:style-name="ce263"/>
          <table:table-cell office:value-type="float" office:value="0" table:formula="of:=SUM([.C147:.C152])" table:style-name="ce239">
            <text:p>0,00</text:p>
          </table:table-cell>
          <table:table-cell office:value-type="float" office:value="0" table:formula="of:=SUM([.D147:.D152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moção Comer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ercializ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ércio Exterio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s Financeir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urism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OMUNICAÇÕES</text:p>
          </table:table-cell>
          <table:table-cell table:style-name="ce263"/>
          <table:table-cell office:value-type="float" office:value="0" table:formula="of:=SUM([.C154:.C156])" table:style-name="ce239">
            <text:p>0,00</text:p>
          </table:table-cell>
          <table:table-cell office:value-type="float" office:value="0" table:formula="of:=SUM([.D154:.D156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unicações Posta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elecomunica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ENERGIA</text:p>
          </table:table-cell>
          <table:table-cell table:style-name="ce263"/>
          <table:table-cell office:value-type="float" office:value="0" table:formula="of:=SUM([.C158:.C162])" table:style-name="ce239">
            <text:p>0,00</text:p>
          </table:table-cell>
          <table:table-cell office:value-type="float" office:value="0" table:formula="of:=SUM([.D158:.D162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nservação de Energ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ergia Elétr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bustíveis Minera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Biocombustíve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TRANSPORTE</text:p>
          </table:table-cell>
          <table:table-cell table:style-name="ce263"/>
          <table:table-cell office:value-type="float" office:value="0" table:formula="of:=SUM([.C164:.C169])" table:style-name="ce239">
            <text:p>0,00</text:p>
          </table:table-cell>
          <table:table-cell office:value-type="float" office:value="0" table:formula="of:=SUM([.D164:.D169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Áere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Rodovi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Ferrovi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Hidrovi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s Especia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DESPORTO E LAZER</text:p>
          </table:table-cell>
          <table:table-cell table:style-name="ce263"/>
          <table:table-cell office:value-type="float" office:value="0" table:formula="of:=SUM([.C171:.C174])" table:style-name="ce239">
            <text:p>0,00</text:p>
          </table:table-cell>
          <table:table-cell office:value-type="float" office:value="0" table:formula="of:=SUM([.D171:.D174])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porto de Rendi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porto Comunit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Laze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<text:s text:c="4"/>ENCARGOS ESPECIAIS</text:p>
          </table:table-cell>
          <table:table-cell office:value-type="string" table:style-name="ce263">
            <text:p>28</text:p>
          </table:table-cell>
          <table:table-cell office:value-type="float" office:value="514064" table:formula="of:=SUM([.C176:.C183])" table:style-name="ce239">
            <text:p>514.064,00</text:p>
          </table:table-cell>
          <table:table-cell office:value-type="float" office:value="641795.56999999995" table:formula="of:=SUM([.D176:.D183])" table:style-name="ce239">
            <text:p>641.795,57</text:p>
          </table:table-cell>
          <table:table-cell office:value-type="float" office:value="35267.800000000003" table:style-name="ce239">
            <text:p>35.267,80</text:p>
          </table:table-cell>
          <table:table-cell office:value-type="float" office:value="641795.57000000007" table:style-name="ce253">
            <text:p>641.795,57</text:p>
          </table:table-cell>
          <table:table-cell office:value-type="percentage" office:value="1.0435736193931515E-3" table:style-name="ce131">
            <text:p>0,10%</text:p>
          </table:table-cell>
          <table:table-cell office:value-type="float" office:value="0" table:style-name="ce239">
            <text:p>0,00</text:p>
          </table:table-cell>
          <table:table-cell office:value-type="float" office:value="44848.05" table:style-name="ce239">
            <text:p>44.848,05</text:p>
          </table:table-cell>
          <table:table-cell office:value-type="float" office:value="234943.09000000003" table:style-name="ce253">
            <text:p>234.943,09</text:p>
          </table:table-cell>
          <table:table-cell office:value-type="percentage" office:value="4.0868132388890098E-4" table:style-name="ce131">
            <text:p>0,04%</text:p>
          </table:table-cell>
          <table:table-cell office:value-type="float" office:value="406852.47999999992" table:style-name="ce239">
            <text:p>406.852,48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financiamento da Dívida In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financiamento da Dívida Ex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 da Dívida In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 da Dívida Ex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ferênci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5">
            <text:p>Outros Encargos Especiais</text:p>
          </table:table-cell>
          <table:table-cell office:value-type="string" table:style-name="ce263">
            <text:p>28 846</text:p>
          </table:table-cell>
          <table:table-cell office:value-type="float" office:value="514064" table:style-name="ce239">
            <text:p>514.064,00</text:p>
          </table:table-cell>
          <table:table-cell office:value-type="float" office:value="641795.56999999995" table:style-name="ce239">
            <text:p>641.795,57</text:p>
          </table:table-cell>
          <table:table-cell office:value-type="float" office:value="35267.800000000003" table:style-name="ce239">
            <text:p>35.267,80</text:p>
          </table:table-cell>
          <table:table-cell office:value-type="float" office:value="641795.57000000007" table:style-name="ce242">
            <text:p>641.795,57</text:p>
          </table:table-cell>
          <table:table-cell office:value-type="percentage" office:value="1.0435736193931515E-3" table:style-name="ce131">
            <text:p>0,10%</text:p>
          </table:table-cell>
          <table:table-cell office:value-type="float" office:value="0" table:style-name="ce239">
            <text:p>0,00</text:p>
          </table:table-cell>
          <table:table-cell office:value-type="float" office:value="44848.05" table:style-name="ce239">
            <text:p>44.848,05</text:p>
          </table:table-cell>
          <table:table-cell office:value-type="float" office:value="234943.09000000003" table:style-name="ce242">
            <text:p>234.943,09</text:p>
          </table:table-cell>
          <table:table-cell office:value-type="percentage" office:value="4.0868132388890098E-4" table:style-name="ce131">
            <text:p>0,04%</text:p>
          </table:table-cell>
          <table:table-cell office:value-type="float" office:value="406852.47999999992" table:style-name="ce239">
            <text:p>406.852,48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ferências para a Educação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<text:s text:c="4"/>RESERVA DE CONTINGÊNC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DESPESAS (INTRA-ORÇAMENTÁRIAS) (II)</text:p>
          </table:table-cell>
          <table:table-cell table:style-name="ce263"/>
          <table:table-cell office:value-type="float" office:value="66330712" table:formula="of:=[.C194]" table:style-name="ce239">
            <text:p>66.330.712,00</text:p>
          </table:table-cell>
          <table:table-cell office:value-type="float" office:value="66330712" table:formula="of:=[.D194]" table:style-name="ce246">
            <text:p>66.330.712,00</text:p>
          </table:table-cell>
          <table:table-cell office:value-type="float" office:value="9647927.3300000001" table:style-name="ce246">
            <text:p>9.647.927,33</text:p>
          </table:table-cell>
          <table:table-cell office:value-type="float" office:value="47053571.390000001" table:style-name="ce253">
            <text:p>47.053.571,39</text:p>
          </table:table-cell>
          <table:table-cell office:value-type="percentage" office:value="7.6510135152282735E-2" table:style-name="ce131">
            <text:p>7,65%</text:p>
          </table:table-cell>
          <table:table-cell office:value-type="float" office:value="19277140.609999999" table:style-name="ce239">
            <text:p>19.277.140,61</text:p>
          </table:table-cell>
          <table:table-cell office:value-type="float" office:value="9500980.5399999991" table:style-name="ce246">
            <text:p>9.500.980,54</text:p>
          </table:table-cell>
          <table:table-cell office:value-type="float" office:value="46813634.600000001" table:style-name="ce253">
            <text:p>46.813.634,60</text:p>
          </table:table-cell>
          <table:table-cell office:value-type="percentage" office:value="8.1431882777992154E-2" table:style-name="ce131">
            <text:p>8,14%</text:p>
          </table:table-cell>
          <table:table-cell office:value-type="float" office:value="19517077.399999999" table:style-name="ce239">
            <text:p>19.517.077,4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133">
            <text:p>TOTAL (III) = (I + II)</text:p>
          </table:table-cell>
          <table:table-cell table:style-name="ce264"/>
          <table:table-cell office:value-type="float" office:value="732932553" table:formula="of:=[.C13]+[.C185]" table:style-name="ce134">
            <text:p>732.932.553,00</text:p>
          </table:table-cell>
          <table:table-cell office:value-type="float" office:value="849825029.81000006" table:formula="of:=[.D13]+[.D185]" table:style-name="ce134">
            <text:p>849.825.029,81</text:p>
          </table:table-cell>
          <table:table-cell office:value-type="float" office:value="139279995.51999998" table:style-name="ce134">
            <text:p>139.279.995,52</text:p>
          </table:table-cell>
          <table:table-cell office:value-type="float" office:value="614997886.18000007" table:style-name="ce134">
            <text:p>614.997.886,18</text:p>
          </table:table-cell>
          <table:table-cell office:value-type="percentage" office:value="1" table:style-name="ce135">
            <text:p>100,00%</text:p>
          </table:table-cell>
          <table:table-cell office:value-type="float" office:value="234827143.63" table:style-name="ce134">
            <text:p>234.827.143,63</text:p>
          </table:table-cell>
          <table:table-cell office:value-type="float" office:value="134813171.56999999" table:style-name="ce134">
            <text:p>134.813.171,57</text:p>
          </table:table-cell>
          <table:table-cell office:value-type="float" office:value="574880906.62999988" table:style-name="ce134">
            <text:p>574.880.906,63</text:p>
          </table:table-cell>
          <table:table-cell office:value-type="percentage" office:value="1" table:style-name="ce135">
            <text:p>100,00%</text:p>
          </table:table-cell>
          <table:table-cell office:value-type="float" office:value="274944123.18000013" table:style-name="ce134">
            <text:p>274.944.123,18</text:p>
          </table:table-cell>
          <table:table-cell office:value-type="float" office:value="0" table:style-name="ce134">
            <text:p>0,00</text:p>
          </table:table-cell>
          <table:table-cell table:style-name="ce136"/>
          <table:table-cell table:number-columns-repeated="16370"/>
        </table:table-row>
        <table:table-row table:style-name="ro4">
          <table:table-cell office:value-type="string" office:string-value="FONTE: Sistema FIPLAN, Unidade Responsável: SEFAZ/SATE. Emissão: 27/11/2023" table:formula="of:=COM.MICROSOFT.SINGLE(['Anexo_1_-_Balanço_Orçamentário'.A127:.K127])" table:number-columns-spanned="13" table:number-rows-spanned="1" table:style-name="ce307">
            <text:p>FONTE: Sistema FIPLAN, Unidade Responsável: SEFAZ/SATE. Emissão: 27/11/2023</text:p>
          </table:table-cell>
          <table:covered-table-cell table:number-columns-repeated="12"/>
          <table:table-cell table:style-name="ce137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08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38"/>
          <table:table-cell table:style-name="ce139"/>
          <table:table-cell table:number-columns-repeated="3" table:style-name="ce138"/>
          <table:table-cell table:style-name="ce139"/>
          <table:table-cell table:style-name="ce138"/>
          <table:table-cell table:style-name="ce282"/>
          <table:table-cell table:style-name="ce138"/>
          <table:table-cell table:number-columns-repeated="16370"/>
        </table:table-row>
        <table:table-row table:style-name="ro4">
          <table:table-cell table:number-columns-spanned="13" table:number-rows-spanned="1" table:style-name="ce289"/>
          <table:covered-table-cell table:number-columns-repeated="12"/>
          <table:table-cell table:style-name="ce138"/>
          <table:table-cell table:number-columns-repeated="16370"/>
        </table:table-row>
        <table:table-row table:style-name="ro3">
          <table:table-cell table:style-name="ce140"/>
          <table:table-cell table:style-name="ce260"/>
          <table:table-cell table:number-columns-repeated="4" table:style-name="ce44"/>
          <table:table-cell table:style-name="ce121"/>
          <table:table-cell table:style-name="ce2"/>
          <table:table-cell table:number-columns-repeated="2" table:style-name="ce44"/>
          <table:table-cell table:style-name="ce121"/>
          <table:table-cell table:number-columns-repeated="3" table:style-name="ce138"/>
          <table:table-cell table:number-columns-repeated="16370"/>
        </table:table-row>
        <table:table-row table:style-name="ro3">
          <table:table-cell table:style-name="ce123"/>
          <table:table-cell table:style-name="ce124"/>
          <table:table-cell office:value-type="string" table:style-name="ce124">
            <text:p>DOTAÇÃO</text:p>
          </table:table-cell>
          <table:table-cell office:value-type="string" table:style-name="ce124">
            <text:p>DOTAÇÃO</text:p>
          </table:table-cell>
          <table:table-cell office:value-type="string" table:number-columns-spanned="3" table:number-rows-spanned="1" table:style-name="ce309">
            <text:p>DESPESAS EMPENH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3" table:number-rows-spanned="1" table:style-name="ce309">
            <text:p>DESPESAS LIQUID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1" table:number-rows-spanned="3" table:style-name="ce310">
            <text:p>INSCRITAS EM RESTOS A PAGAR NÃO PROCESSADOS<text:span text:style-name="T4">1</text:span><text:s/>(f)</text:p>
          </table:table-cell>
          <table:table-cell table:number-columns-repeated="1013" table:style-name="ce2"/>
          <table:table-cell table:number-columns-repeated="15358"/>
        </table:table-row>
        <table:table-row table:style-name="ro10">
          <table:table-cell office:value-type="string" table:style-name="ce126">
            <text:p>FUNÇÃO/SUBFUNÇÃO - INTRA-ORÇAMENTÁRIAS</text:p>
          </table:table-cell>
          <table:table-cell table:style-name="ce127"/>
          <table:table-cell office:value-type="string" table:style-name="ce127">
            <text:p>INICIAL</text:p>
          </table:table-cell>
          <table:table-cell office:value-type="string" table:style-name="ce127">
            <text:p>ATUALIZADA</text:p>
          </table:table-cell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covered-table-cell/>
          <table:table-cell table:number-columns-repeated="1013" table:style-name="ce2"/>
          <table:table-cell table:number-columns-repeated="15358"/>
        </table:table-row>
        <table:table-row table:style-name="ro19">
          <table:table-cell table:style-name="ce16"/>
          <table:table-cell table:style-name="ce86"/>
          <table:table-cell table:style-name="ce16"/>
          <table:table-cell office:value-type="string" table:style-name="ce86">
            <text:p>(a)</text:p>
          </table:table-cell>
          <table:table-cell table:style-name="ce86"/>
          <table:table-cell office:value-type="string" table:style-name="ce86">
            <text:p>(b)</text:p>
          </table:table-cell>
          <table:table-cell office:value-type="string" table:style-name="ce130">
            <text:p>(b/total b)</text:p>
          </table:table-cell>
          <table:table-cell office:value-type="string" table:style-name="ce88">
            <text:p>(c) = (a-b)</text:p>
          </table:table-cell>
          <table:table-cell table:style-name="ce86"/>
          <table:table-cell office:value-type="string" table:style-name="ce86">
            <text:p>(d)</text:p>
          </table:table-cell>
          <table:table-cell office:value-type="string" table:style-name="ce130">
            <text:p>(d/total d)</text:p>
          </table:table-cell>
          <table:table-cell office:value-type="string" table:style-name="ce88">
            <text:p>(e) = (a-d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56">
            <text:p>DESPESAS INTRA-ORÇAMENTÁRIAS (II)</text:p>
          </table:table-cell>
          <table:table-cell table:style-name="ce280"/>
          <table:table-cell office:value-type="float" office:value="66330712" table:formula="of:=SUM([.C195];[.C199];[.C203];[.C207];[.C220];[.C225];[.C230];[.C234];[.C240];[.C246];[.C254];[.C260];[.C270];[.C274];[.C279];[.C284];[.C288];[.C292];[.C299];[.C304];[.C311];[.C314];[.C321];[.C328];[.C332];[.C338];[.C345];[.C350];[.C359])" table:style-name="ce237">
            <text:p>66.330.712,00</text:p>
          </table:table-cell>
          <table:table-cell office:value-type="float" office:value="66330712" table:formula="of:=SUM([.D195];[.D199];[.D203];[.D207];[.D220];[.D225];[.D230];[.D234];[.D240];[.D246];[.D254];[.D260];[.D270];[.D274];[.D279];[.D284];[.D288];[.D292];[.D299];[.D304];[.D311];[.D314];[.D321];[.D328];[.D332];[.D338];[.D345];[.D350];[.D359])" table:style-name="ce237">
            <text:p>66.330.712,00</text:p>
          </table:table-cell>
          <table:table-cell office:value-type="float" office:value="9647927.3300000001" table:formula="of:=SUM([.E195];[.E199];[.E203];[.E207];[.E220];[.E225];[.E230];[.E234];[.E240];[.E246];[.E254];[.E260];[.E270];[.E274];[.E279];[.E284];[.E288];[.E292];[.E299];[.E304];[.E311];[.E314];[.E321];[.E328];[.E332];[.E338];[.E345];[.E350];[.E359])" table:style-name="ce237">
            <text:p>9.647.927,33</text:p>
          </table:table-cell>
          <table:table-cell office:value-type="float" office:value="47053571.390000001" table:formula="of:=SUM([.F195];[.F199];[.F203];[.F207];[.F220];[.F225];[.F230];[.F234];[.F240];[.F246];[.F254];[.F260];[.F270];[.F274];[.F279];[.F284];[.F288];[.F292];[.F299];[.F304];[.F311];[.F314];[.F321];[.F328];[.F332];[.F338];[.F345];[.F350];[.F359])" table:style-name="ce237">
            <text:p>47.053.571,39</text:p>
          </table:table-cell>
          <table:table-cell office:value-type="percentage" office:value="7.6510135152282735E-2" table:formula="of:=[.F194]/[.F$186]" table:style-name="ce257">
            <text:p>7,65%</text:p>
          </table:table-cell>
          <table:table-cell office:value-type="float" office:value="19277140.609999999" table:formula="of:=[.D194]-[.F194]" table:style-name="ce237">
            <text:p>19.277.140,61</text:p>
          </table:table-cell>
          <table:table-cell office:value-type="float" office:value="9500980.540000001" table:formula="of:=SUM([.I195];[.I199];[.I203];[.I207];[.I220];[.I225];[.I230];[.I234];[.I240];[.I246];[.I254];[.I260];[.I270];[.I274];[.I279];[.I284];[.I288];[.I292];[.I299];[.I304];[.I311];[.I314];[.I321];[.I328];[.I332];[.I338];[.I345];[.I350];[.I359])" table:style-name="ce237">
            <text:p>9.500.980,54</text:p>
          </table:table-cell>
          <table:table-cell office:value-type="float" office:value="46813634.600000001" table:formula="of:=SUM([.J195];[.J199];[.J203];[.J207];[.J220];[.J225];[.J230];[.J234];[.J240];[.J246];[.J254];[.J260];[.J270];[.J274];[.J279];[.J284];[.J288];[.J292];[.J299];[.J304];[.J311];[.J314];[.J321];[.J328];[.J332];[.J338];[.J345];[.J350];[.J359])" table:style-name="ce237">
            <text:p>46.813.634,60</text:p>
          </table:table-cell>
          <table:table-cell office:value-type="percentage" office:value="8.1431882777992154E-2" table:formula="of:=[.J194]/[.J$186]" table:style-name="ce257">
            <text:p>8,14%</text:p>
          </table:table-cell>
          <table:table-cell office:value-type="float" office:value="19517077.399999999" table:formula="of:=[.D194]-[.J194]" table:style-name="ce237">
            <text:p>19.517.077,40</text:p>
          </table:table-cell>
          <table:table-cell office:value-type="float" office:value="0" table:formula="of:=SUM([.M195];[.M199];[.M203];[.M207];[.M220];[.M225];[.M230];[.M234];[.M240];[.M246];[.M254];[.M260];[.M270];[.M274];[.M279];[.M284];[.M288];[.M292];[.M299];[.M304];[.M311];[.M314];[.M321];[.M328];[.M332];[.M338];[.M345];[.M350];[.M359])" table:style-name="ce23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LEGISLATIVA</text:p>
          </table:table-cell>
          <table:table-cell table:style-name="ce263"/>
          <table:table-cell office:value-type="float" office:value="0" table:formula="of:=SUM([.C196:.C198])" table:style-name="ce239">
            <text:p>0,00</text:p>
          </table:table-cell>
          <table:table-cell office:value-type="float" office:value="0" table:formula="of:=SUM([.D196:.D198])" table:style-name="ce239">
            <text:p>0,00</text:p>
          </table:table-cell>
          <table:table-cell office:value-type="float" office:value="0" table:formula="of:=SUM([.E196:.E198])" table:style-name="ce239">
            <text:p>0,00</text:p>
          </table:table-cell>
          <table:table-cell office:value-type="float" office:value="0" table:formula="of:=SUM([.F196:.F198])" table:style-name="ce239">
            <text:p>0,00</text:p>
          </table:table-cell>
          <table:table-cell office:value-type="percentage" office:value="0" table:formula="of:=[.F195]/[.F$186]" table:style-name="ce131">
            <text:p>0,00%</text:p>
          </table:table-cell>
          <table:table-cell office:value-type="float" office:value="0" table:formula="of:=[.D195]-[.F195]" table:style-name="ce239">
            <text:p>0,00</text:p>
          </table:table-cell>
          <table:table-cell office:value-type="float" office:value="0" table:formula="of:=SUM([.I196:.I198])" table:style-name="ce239">
            <text:p>0,00</text:p>
          </table:table-cell>
          <table:table-cell office:value-type="float" office:value="0" table:formula="of:=SUM([.J196:.J198])" table:style-name="ce239">
            <text:p>0,00</text:p>
          </table:table-cell>
          <table:table-cell office:value-type="percentage" office:value="0" table:formula="of:=[.J195]/[.J$186]" table:style-name="ce131">
            <text:p>0,00%</text:p>
          </table:table-cell>
          <table:table-cell office:value-type="float" office:value="0" table:formula="of:=[.D195]-[.J195]" table:style-name="ce239">
            <text:p>0,00</text:p>
          </table:table-cell>
          <table:table-cell office:value-type="float" office:value="0" table:formula="of:=SUM([.M196:.M198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Ação Legislativa</text:p>
          </table:table-cell>
          <table:table-cell table:style-name="ce263"/>
          <table:table-cell table:style-name="ce253"/>
          <table:table-cell table:number-columns-repeated="3" table:style-name="ce239"/>
          <table:table-cell office:value-type="percentage" office:value="0" table:formula="of:=[.F196]/[.F$186]" table:style-name="ce131">
            <text:p>0,00%</text:p>
          </table:table-cell>
          <table:table-cell office:value-type="float" office:value="0" table:formula="of:=[.D196]-[.F196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196]/[.J$186]" table:style-name="ce131">
            <text:p>0,00%</text:p>
          </table:table-cell>
          <table:table-cell office:value-type="float" office:value="0" table:formula="of:=[.D196]-[.J196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ntrole Externo</text:p>
          </table:table-cell>
          <table:table-cell table:style-name="ce263"/>
          <table:table-cell table:style-name="ce253"/>
          <table:table-cell table:number-columns-repeated="3" table:style-name="ce239"/>
          <table:table-cell office:value-type="percentage" office:value="0" table:formula="of:=[.F197]/[.F$186]" table:style-name="ce131">
            <text:p>0,00%</text:p>
          </table:table-cell>
          <table:table-cell office:value-type="float" office:value="0" table:formula="of:=[.D197]-[.F197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197]/[.J$186]" table:style-name="ce131">
            <text:p>0,00%</text:p>
          </table:table-cell>
          <table:table-cell office:value-type="float" office:value="0" table:formula="of:=[.D197]-[.J197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style-name="ce253"/>
          <table:table-cell table:number-columns-repeated="3" table:style-name="ce239"/>
          <table:table-cell office:value-type="percentage" office:value="0" table:formula="of:=[.F198]/[.F$186]" table:style-name="ce131">
            <text:p>0,00%</text:p>
          </table:table-cell>
          <table:table-cell office:value-type="float" office:value="0" table:formula="of:=[.D198]-[.F198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198]/[.J$186]" table:style-name="ce131">
            <text:p>0,00%</text:p>
          </table:table-cell>
          <table:table-cell office:value-type="float" office:value="0" table:formula="of:=[.D198]-[.J198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JUDICIÁRIA</text:p>
          </table:table-cell>
          <table:table-cell table:style-name="ce263"/>
          <table:table-cell office:value-type="float" office:value="0" table:formula="of:=SUM([.C200:.C202])" table:style-name="ce239">
            <text:p>0,00</text:p>
          </table:table-cell>
          <table:table-cell office:value-type="float" office:value="0" table:formula="of:=SUM([.D200:.D202])" table:style-name="ce239">
            <text:p>0,00</text:p>
          </table:table-cell>
          <table:table-cell office:value-type="float" office:value="0" table:formula="of:=SUM([.E200:.E202])" table:style-name="ce239">
            <text:p>0,00</text:p>
          </table:table-cell>
          <table:table-cell office:value-type="float" office:value="0" table:formula="of:=SUM([.F200:.F202])" table:style-name="ce239">
            <text:p>0,00</text:p>
          </table:table-cell>
          <table:table-cell office:value-type="percentage" office:value="0" table:formula="of:=[.F199]/[.F$186]" table:style-name="ce131">
            <text:p>0,00%</text:p>
          </table:table-cell>
          <table:table-cell office:value-type="float" office:value="0" table:formula="of:=[.D199]-[.F199]" table:style-name="ce239">
            <text:p>0,00</text:p>
          </table:table-cell>
          <table:table-cell office:value-type="float" office:value="0" table:formula="of:=SUM([.I200:.I202])" table:style-name="ce239">
            <text:p>0,00</text:p>
          </table:table-cell>
          <table:table-cell office:value-type="float" office:value="0" table:formula="of:=SUM([.J200:.J202])" table:style-name="ce239">
            <text:p>0,00</text:p>
          </table:table-cell>
          <table:table-cell office:value-type="percentage" office:value="0" table:formula="of:=[.J199]/[.J$186]" table:style-name="ce131">
            <text:p>0,00%</text:p>
          </table:table-cell>
          <table:table-cell office:value-type="float" office:value="0" table:formula="of:=[.D199]-[.J199]" table:style-name="ce239">
            <text:p>0,00</text:p>
          </table:table-cell>
          <table:table-cell office:value-type="float" office:value="0" table:formula="of:=SUM([.M200:.M202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Ação Judiciári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00]/[.F$186]" table:style-name="ce131">
            <text:p>0,00%</text:p>
          </table:table-cell>
          <table:table-cell office:value-type="float" office:value="0" table:formula="of:=[.D200]-[.F200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00]/[.J$186]" table:style-name="ce131">
            <text:p>0,00%</text:p>
          </table:table-cell>
          <table:table-cell office:value-type="float" office:value="0" table:formula="of:=[.D200]-[.J200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do Interesse Público no Processo Judiciári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01]/[.F$186]" table:style-name="ce131">
            <text:p>0,00%</text:p>
          </table:table-cell>
          <table:table-cell office:value-type="float" office:value="0" table:formula="of:=[.D201]-[.F201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01]/[.J$186]" table:style-name="ce131">
            <text:p>0,00%</text:p>
          </table:table-cell>
          <table:table-cell office:value-type="float" office:value="0" table:formula="of:=[.D201]-[.J201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02]/[.F$186]" table:style-name="ce131">
            <text:p>0,00%</text:p>
          </table:table-cell>
          <table:table-cell office:value-type="float" office:value="0" table:formula="of:=[.D202]-[.F202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02]/[.J$186]" table:style-name="ce131">
            <text:p>0,00%</text:p>
          </table:table-cell>
          <table:table-cell office:value-type="float" office:value="0" table:formula="of:=[.D202]-[.J202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>
          <table:table-cell office:value-type="string" table:style-name="ce254">
            <text:p><text:s text:c="4"/>ESSENCIAL A JUSTIÇA</text:p>
          </table:table-cell>
          <table:table-cell office:value-type="string" table:style-name="ce263">
            <text:p>03</text:p>
          </table:table-cell>
          <table:table-cell office:value-type="float" office:value="53177685" table:formula="of:=SUM([.C204:.C206])" table:style-name="ce239">
            <text:p>53.177.685,00</text:p>
          </table:table-cell>
          <table:table-cell office:value-type="float" office:value="53177685" table:formula="of:=SUM([.D204:.D206])" table:style-name="ce239">
            <text:p>53.177.685,00</text:p>
          </table:table-cell>
          <table:table-cell office:value-type="float" office:value="7940568.1500000004" table:formula="of:=SUM([.E204:.E206])" table:style-name="ce239">
            <text:p>7.940.568,15</text:p>
          </table:table-cell>
          <table:table-cell office:value-type="float" office:value="38966597.210000001" table:formula="of:=SUM([.F204:.F206])" table:style-name="ce239">
            <text:p>38.966.597,21</text:p>
          </table:table-cell>
          <table:table-cell office:value-type="percentage" office:value="6.336053844353394E-2" table:formula="of:=[.F203]/[.F$186]" table:style-name="ce131">
            <text:p>6,34%</text:p>
          </table:table-cell>
          <table:table-cell office:value-type="float" office:value="14211087.789999999" table:formula="of:=[.D203]-[.F203]" table:style-name="ce239">
            <text:p>14.211.087,79</text:p>
          </table:table-cell>
          <table:table-cell office:value-type="float" office:value="7866866.3600000003" table:formula="of:=SUM([.I204:.I206])" table:style-name="ce239">
            <text:p>7.866.866,36</text:p>
          </table:table-cell>
          <table:table-cell office:value-type="float" office:value="38799905.420000002" table:formula="of:=SUM([.J204:.J206])" table:style-name="ce239">
            <text:p>38.799.905,42</text:p>
          </table:table-cell>
          <table:table-cell office:value-type="percentage" office:value="6.749207526729023E-2" table:formula="of:=[.J203]/[.J$186]" table:style-name="ce131">
            <text:p>6,75%</text:p>
          </table:table-cell>
          <table:table-cell office:value-type="float" office:value="14377779.579999998" table:formula="of:=[.D203]-[.J203]" table:style-name="ce239">
            <text:p>14.377.779,58</text:p>
          </table:table-cell>
          <table:table-cell office:value-type="float" office:value="0" table:formula="of:=SUM([.M204:.M206])" table:style-name="ce239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55">
            <text:p>Administração Geral</text:p>
          </table:table-cell>
          <table:table-cell office:value-type="string" table:style-name="ce263">
            <text:p>03 122</text:p>
          </table:table-cell>
          <table:table-cell office:value-type="float" office:value="53057685" table:style-name="ce239">
            <text:p>53.057.685,00</text:p>
          </table:table-cell>
          <table:table-cell office:value-type="float" office:value="53057685" table:style-name="ce239">
            <text:p>53.057.685,00</text:p>
          </table:table-cell>
          <table:table-cell office:value-type="float" office:value="7940568.1500000004" table:style-name="ce239">
            <text:p>7.940.568,15</text:p>
          </table:table-cell>
          <table:table-cell office:value-type="float" office:value="38856597.210000001" table:formula="of:=15121069.7+7881357.86+7913601.5+7940568.15" table:style-name="ce239">
            <text:p>38.856.597,21</text:p>
          </table:table-cell>
          <table:table-cell office:value-type="percentage" office:value="6.3181676040147058E-2" table:formula="of:=[.F204]/[.F$186]" table:style-name="ce131">
            <text:p>6,32%</text:p>
          </table:table-cell>
          <table:table-cell office:value-type="float" office:value="14201087.789999999" table:formula="of:=[.D204]-[.F204]" table:style-name="ce239">
            <text:p>14.201.087,79</text:p>
          </table:table-cell>
          <table:table-cell office:value-type="float" office:value="7866380.3600000003" table:style-name="ce239">
            <text:p>7.866.380,36</text:p>
          </table:table-cell>
          <table:table-cell office:value-type="float" office:value="38782409.420000002" table:formula="of:=15118432.42+7864211.86+7933384.78+7866380.36" table:style-name="ce239">
            <text:p>38.782.409,42</text:p>
          </table:table-cell>
          <table:table-cell office:value-type="percentage" office:value="6.7461641137719713E-2" table:formula="of:=[.J204]/[.J$186]" table:style-name="ce131">
            <text:p>6,75%</text:p>
          </table:table-cell>
          <table:table-cell office:value-type="float" office:value="14275275.579999998" table:formula="of:=[.D204]-[.J204]" table:style-name="ce239">
            <text:p>14.275.275,58</text:p>
          </table:table-cell>
          <table:table-cell office:value-type="float" office:value="0" table:formula="of:=IF([.$M$2]=6;[.F204]-[.J204];0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5">
            <text:p>Tecnologia da Informação</text:p>
          </table:table-cell>
          <table:table-cell office:value-type="string" table:style-name="ce263">
            <text:p>03 126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formula="of:=[.F205]/[.F$186]" table:style-name="ce131">
            <text:p>0,00%</text:p>
          </table:table-cell>
          <table:table-cell office:value-type="float" office:value="0" table:formula="of:=[.D205]-[.F205]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formula="of:=[.J205]/[.J$186]" table:style-name="ce131">
            <text:p>0,00%</text:p>
          </table:table-cell>
          <table:table-cell office:value-type="float" office:value="0" table:formula="of:=[.D205]-[.J205]" table:style-name="ce239">
            <text:p>0,00</text:p>
          </table:table-cell>
          <table:table-cell office:value-type="float" office:value="0" table:formula="of:=IF([.$M$2]=6;[.F205]-[.J205];0)" table:style-name="ce239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55">
            <text:p>Comunicação Social</text:p>
          </table:table-cell>
          <table:table-cell office:value-type="string" table:style-name="ce263">
            <text:p>03 131</text:p>
          </table:table-cell>
          <table:table-cell office:value-type="float" office:value="120000" table:style-name="ce239">
            <text:p>120.000,00</text:p>
          </table:table-cell>
          <table:table-cell office:value-type="float" office:value="120000" table:style-name="ce239">
            <text:p>120.000,00</text:p>
          </table:table-cell>
          <table:table-cell office:value-type="float" office:value="0" table:style-name="ce239">
            <text:p>0,00</text:p>
          </table:table-cell>
          <table:table-cell office:value-type="float" office:value="110000" table:style-name="ce239">
            <text:p>110.000,00</text:p>
          </table:table-cell>
          <table:table-cell office:value-type="percentage" office:value="1.7886240338687076E-4" table:formula="of:=[.F206]/[.F$186]" table:style-name="ce131">
            <text:p>0,02%</text:p>
          </table:table-cell>
          <table:table-cell office:value-type="float" office:value="10000" table:formula="of:=[.D206]-[.F206]" table:style-name="ce239">
            <text:p>10.000,00</text:p>
          </table:table-cell>
          <table:table-cell office:value-type="float" office:value="486" table:style-name="ce239">
            <text:p>486,00</text:p>
          </table:table-cell>
          <table:table-cell office:value-type="float" office:value="17496" table:formula="of:=16524+486+486" table:style-name="ce239">
            <text:p>17.496,00</text:p>
          </table:table-cell>
          <table:table-cell office:value-type="percentage" office:value="3.0434129570527956E-5" table:formula="of:=[.J206]/[.J$186]" table:style-name="ce131">
            <text:p>0,00%</text:p>
          </table:table-cell>
          <table:table-cell office:value-type="float" office:value="102504" table:formula="of:=[.D206]-[.J206]" table:style-name="ce239">
            <text:p>102.504,00</text:p>
          </table:table-cell>
          <table:table-cell office:value-type="float" office:value="0" table:formula="of:=IF([.$M$2]=6;[.F206]-[.J206];0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ADMINISTRAÇÃO</text:p>
          </table:table-cell>
          <table:table-cell table:style-name="ce263"/>
          <table:table-cell office:value-type="float" office:value="0" table:formula="of:=SUM([.C208:.C219])" table:style-name="ce239">
            <text:p>0,00</text:p>
          </table:table-cell>
          <table:table-cell office:value-type="float" office:value="0" table:formula="of:=SUM([.D208:.D219])" table:style-name="ce239">
            <text:p>0,00</text:p>
          </table:table-cell>
          <table:table-cell office:value-type="float" office:value="0" table:formula="of:=SUM([.E208:.E219])" table:style-name="ce239">
            <text:p>0,00</text:p>
          </table:table-cell>
          <table:table-cell office:value-type="float" office:value="0" table:formula="of:=SUM([.F208:.F219])" table:style-name="ce239">
            <text:p>0,00</text:p>
          </table:table-cell>
          <table:table-cell office:value-type="percentage" office:value="0" table:formula="of:=[.F207]/[.F$186]" table:style-name="ce131">
            <text:p>0,00%</text:p>
          </table:table-cell>
          <table:table-cell office:value-type="float" office:value="0" table:formula="of:=[.D207]-[.F207]" table:style-name="ce239">
            <text:p>0,00</text:p>
          </table:table-cell>
          <table:table-cell office:value-type="float" office:value="0" table:formula="of:=SUM([.I208:.I219])" table:style-name="ce239">
            <text:p>0,00</text:p>
          </table:table-cell>
          <table:table-cell office:value-type="float" office:value="0" table:formula="of:=SUM([.J208:.J219])" table:style-name="ce239">
            <text:p>0,00</text:p>
          </table:table-cell>
          <table:table-cell office:value-type="percentage" office:value="0" table:formula="of:=[.J207]/[.J$186]" table:style-name="ce131">
            <text:p>0,00%</text:p>
          </table:table-cell>
          <table:table-cell office:value-type="float" office:value="0" table:formula="of:=[.D207]-[.J207]" table:style-name="ce239">
            <text:p>0,00</text:p>
          </table:table-cell>
          <table:table-cell office:value-type="float" office:value="0" table:formula="of:=SUM([.M208:.M219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Planejamento e Orçament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08]/[.F$186]" table:style-name="ce131">
            <text:p>0,00%</text:p>
          </table:table-cell>
          <table:table-cell office:value-type="float" office:value="0" table:formula="of:=[.D208]-[.F208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08]/[.J$186]" table:style-name="ce131">
            <text:p>0,00%</text:p>
          </table:table-cell>
          <table:table-cell office:value-type="float" office:value="0" table:formula="of:=[.D208]-[.J208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Geral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09]/[.F$186]" table:style-name="ce131">
            <text:p>0,00%</text:p>
          </table:table-cell>
          <table:table-cell office:value-type="float" office:value="0" table:formula="of:=[.D209]-[.F209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09]/[.J$186]" table:style-name="ce131">
            <text:p>0,00%</text:p>
          </table:table-cell>
          <table:table-cell office:value-type="float" office:value="0" table:formula="of:=[.D209]-[.J209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Financeir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0]/[.F$186]" table:style-name="ce131">
            <text:p>0,00%</text:p>
          </table:table-cell>
          <table:table-cell office:value-type="float" office:value="0" table:formula="of:=[.D210]-[.F210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0]/[.J$186]" table:style-name="ce131">
            <text:p>0,00%</text:p>
          </table:table-cell>
          <table:table-cell office:value-type="float" office:value="0" table:formula="of:=[.D210]-[.J210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ntrole Intern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1]/[.F$186]" table:style-name="ce131">
            <text:p>0,00%</text:p>
          </table:table-cell>
          <table:table-cell office:value-type="float" office:value="0" table:formula="of:=[.D211]-[.F211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1]/[.J$186]" table:style-name="ce131">
            <text:p>0,00%</text:p>
          </table:table-cell>
          <table:table-cell office:value-type="float" office:value="0" table:formula="of:=[.D211]-[.J211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Normatização e Fiscalizaçã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2]/[.F$186]" table:style-name="ce131">
            <text:p>0,00%</text:p>
          </table:table-cell>
          <table:table-cell office:value-type="float" office:value="0" table:formula="of:=[.D212]-[.F212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2]/[.J$186]" table:style-name="ce131">
            <text:p>0,00%</text:p>
          </table:table-cell>
          <table:table-cell office:value-type="float" office:value="0" table:formula="of:=[.D212]-[.J212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Tecnologia da Informaçã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3]/[.F$186]" table:style-name="ce131">
            <text:p>0,00%</text:p>
          </table:table-cell>
          <table:table-cell office:value-type="float" office:value="0" table:formula="of:=[.D213]-[.F213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3]/[.J$186]" table:style-name="ce131">
            <text:p>0,00%</text:p>
          </table:table-cell>
          <table:table-cell office:value-type="float" office:value="0" table:formula="of:=[.D213]-[.J213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Ordenamento Territorial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4]/[.F$186]" table:style-name="ce131">
            <text:p>0,00%</text:p>
          </table:table-cell>
          <table:table-cell office:value-type="float" office:value="0" table:formula="of:=[.D214]-[.F214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4]/[.J$186]" table:style-name="ce131">
            <text:p>0,00%</text:p>
          </table:table-cell>
          <table:table-cell office:value-type="float" office:value="0" table:formula="of:=[.D214]-[.J214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Formação de Recursos Humano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5]/[.F$186]" table:style-name="ce131">
            <text:p>0,00%</text:p>
          </table:table-cell>
          <table:table-cell office:value-type="float" office:value="0" table:formula="of:=[.D215]-[.F215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5]/[.J$186]" table:style-name="ce131">
            <text:p>0,00%</text:p>
          </table:table-cell>
          <table:table-cell office:value-type="float" office:value="0" table:formula="of:=[.D215]-[.J215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de Receita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6]/[.F$186]" table:style-name="ce131">
            <text:p>0,00%</text:p>
          </table:table-cell>
          <table:table-cell office:value-type="float" office:value="0" table:formula="of:=[.D216]-[.F216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6]/[.J$186]" table:style-name="ce131">
            <text:p>0,00%</text:p>
          </table:table-cell>
          <table:table-cell office:value-type="float" office:value="0" table:formula="of:=[.D216]-[.J216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de Concess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7]/[.F$186]" table:style-name="ce131">
            <text:p>0,00%</text:p>
          </table:table-cell>
          <table:table-cell office:value-type="float" office:value="0" table:formula="of:=[.D217]-[.F217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7]/[.J$186]" table:style-name="ce131">
            <text:p>0,00%</text:p>
          </table:table-cell>
          <table:table-cell office:value-type="float" office:value="0" table:formula="of:=[.D217]-[.J217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municação Social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8]/[.F$186]" table:style-name="ce131">
            <text:p>0,00%</text:p>
          </table:table-cell>
          <table:table-cell office:value-type="float" office:value="0" table:formula="of:=[.D218]-[.F218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8]/[.J$186]" table:style-name="ce131">
            <text:p>0,00%</text:p>
          </table:table-cell>
          <table:table-cell office:value-type="float" office:value="0" table:formula="of:=[.D218]-[.J218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19]/[.F$186]" table:style-name="ce131">
            <text:p>0,00%</text:p>
          </table:table-cell>
          <table:table-cell office:value-type="float" office:value="0" table:formula="of:=[.D219]-[.F219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19]/[.J$186]" table:style-name="ce131">
            <text:p>0,00%</text:p>
          </table:table-cell>
          <table:table-cell office:value-type="float" office:value="0" table:formula="of:=[.D219]-[.J219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DEFESA NACIONAL</text:p>
          </table:table-cell>
          <table:table-cell table:style-name="ce263"/>
          <table:table-cell office:value-type="float" office:value="0" table:formula="of:=SUM([.C221:.C224])" table:style-name="ce239">
            <text:p>0,00</text:p>
          </table:table-cell>
          <table:table-cell office:value-type="float" office:value="0" table:formula="of:=SUM([.D221:.D224])" table:style-name="ce239">
            <text:p>0,00</text:p>
          </table:table-cell>
          <table:table-cell office:value-type="float" office:value="0" table:formula="of:=SUM([.E221:.E224])" table:style-name="ce239">
            <text:p>0,00</text:p>
          </table:table-cell>
          <table:table-cell office:value-type="float" office:value="0" table:formula="of:=SUM([.F221:.F224])" table:style-name="ce239">
            <text:p>0,00</text:p>
          </table:table-cell>
          <table:table-cell office:value-type="percentage" office:value="0" table:formula="of:=[.F220]/[.F$186]" table:style-name="ce131">
            <text:p>0,00%</text:p>
          </table:table-cell>
          <table:table-cell office:value-type="float" office:value="0" table:formula="of:=[.D220]-[.F220]" table:style-name="ce239">
            <text:p>0,00</text:p>
          </table:table-cell>
          <table:table-cell office:value-type="float" office:value="0" table:formula="of:=SUM([.I221:.I224])" table:style-name="ce239">
            <text:p>0,00</text:p>
          </table:table-cell>
          <table:table-cell office:value-type="float" office:value="0" table:formula="of:=SUM([.J221:.J224])" table:style-name="ce239">
            <text:p>0,00</text:p>
          </table:table-cell>
          <table:table-cell office:value-type="percentage" office:value="0" table:formula="of:=[.J220]/[.J$186]" table:style-name="ce131">
            <text:p>0,00%</text:p>
          </table:table-cell>
          <table:table-cell office:value-type="float" office:value="0" table:formula="of:=[.D220]-[.J220]" table:style-name="ce239">
            <text:p>0,00</text:p>
          </table:table-cell>
          <table:table-cell office:value-type="float" office:value="0" table:formula="of:=SUM([.M221:.M224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Aére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1]/[.F$186]" table:style-name="ce131">
            <text:p>0,00%</text:p>
          </table:table-cell>
          <table:table-cell office:value-type="float" office:value="0" table:formula="of:=[.D221]-[.F221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1]/[.J$186]" table:style-name="ce131">
            <text:p>0,00%</text:p>
          </table:table-cell>
          <table:table-cell office:value-type="float" office:value="0" table:formula="of:=[.D221]-[.J221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Naval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2]/[.F$186]" table:style-name="ce131">
            <text:p>0,00%</text:p>
          </table:table-cell>
          <table:table-cell office:value-type="float" office:value="0" table:formula="of:=[.D222]-[.F222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2]/[.J$186]" table:style-name="ce131">
            <text:p>0,00%</text:p>
          </table:table-cell>
          <table:table-cell office:value-type="float" office:value="0" table:formula="of:=[.D222]-[.J222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Terrestre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3]/[.F$186]" table:style-name="ce131">
            <text:p>0,00%</text:p>
          </table:table-cell>
          <table:table-cell office:value-type="float" office:value="0" table:formula="of:=[.D223]-[.F223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3]/[.J$186]" table:style-name="ce131">
            <text:p>0,00%</text:p>
          </table:table-cell>
          <table:table-cell office:value-type="float" office:value="0" table:formula="of:=[.D223]-[.J223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4]/[.F$186]" table:style-name="ce131">
            <text:p>0,00%</text:p>
          </table:table-cell>
          <table:table-cell office:value-type="float" office:value="0" table:formula="of:=[.D224]-[.F224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4]/[.J$186]" table:style-name="ce131">
            <text:p>0,00%</text:p>
          </table:table-cell>
          <table:table-cell office:value-type="float" office:value="0" table:formula="of:=[.D224]-[.J224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SEGURANÇA PÚBLICA</text:p>
          </table:table-cell>
          <table:table-cell table:style-name="ce263"/>
          <table:table-cell office:value-type="float" office:value="0" table:formula="of:=SUM([.C226:.C229])" table:style-name="ce239">
            <text:p>0,00</text:p>
          </table:table-cell>
          <table:table-cell office:value-type="float" office:value="0" table:formula="of:=SUM([.D226:.D229])" table:style-name="ce239">
            <text:p>0,00</text:p>
          </table:table-cell>
          <table:table-cell office:value-type="float" office:value="0" table:formula="of:=SUM([.E226:.E229])" table:style-name="ce239">
            <text:p>0,00</text:p>
          </table:table-cell>
          <table:table-cell office:value-type="float" office:value="0" table:formula="of:=SUM([.F226:.F229])" table:style-name="ce239">
            <text:p>0,00</text:p>
          </table:table-cell>
          <table:table-cell office:value-type="percentage" office:value="0" table:formula="of:=[.F225]/[.F$186]" table:style-name="ce131">
            <text:p>0,00%</text:p>
          </table:table-cell>
          <table:table-cell office:value-type="float" office:value="0" table:formula="of:=[.D225]-[.F225]" table:style-name="ce239">
            <text:p>0,00</text:p>
          </table:table-cell>
          <table:table-cell office:value-type="float" office:value="0" table:formula="of:=SUM([.I226:.I229])" table:style-name="ce239">
            <text:p>0,00</text:p>
          </table:table-cell>
          <table:table-cell office:value-type="float" office:value="0" table:formula="of:=SUM([.J226:.J229])" table:style-name="ce239">
            <text:p>0,00</text:p>
          </table:table-cell>
          <table:table-cell office:value-type="percentage" office:value="0" table:formula="of:=[.J225]/[.J$186]" table:style-name="ce131">
            <text:p>0,00%</text:p>
          </table:table-cell>
          <table:table-cell office:value-type="float" office:value="0" table:formula="of:=[.D225]-[.J225]" table:style-name="ce239">
            <text:p>0,00</text:p>
          </table:table-cell>
          <table:table-cell office:value-type="float" office:value="0" table:formula="of:=SUM([.M226:.M229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Policiament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6]/[.F$186]" table:style-name="ce131">
            <text:p>0,00%</text:p>
          </table:table-cell>
          <table:table-cell office:value-type="float" office:value="0" table:formula="of:=[.D226]-[.F226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6]/[.J$186]" table:style-name="ce131">
            <text:p>0,00%</text:p>
          </table:table-cell>
          <table:table-cell office:value-type="float" office:value="0" table:formula="of:=[.D226]-[.J226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Civil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7]/[.F$186]" table:style-name="ce131">
            <text:p>0,00%</text:p>
          </table:table-cell>
          <table:table-cell office:value-type="float" office:value="0" table:formula="of:=[.D227]-[.F227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7]/[.J$186]" table:style-name="ce131">
            <text:p>0,00%</text:p>
          </table:table-cell>
          <table:table-cell office:value-type="float" office:value="0" table:formula="of:=[.D227]-[.J227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Informação e Inteligênci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8]/[.F$186]" table:style-name="ce131">
            <text:p>0,00%</text:p>
          </table:table-cell>
          <table:table-cell office:value-type="float" office:value="0" table:formula="of:=[.D228]-[.F228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8]/[.J$186]" table:style-name="ce131">
            <text:p>0,00%</text:p>
          </table:table-cell>
          <table:table-cell office:value-type="float" office:value="0" table:formula="of:=[.D228]-[.J228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29]/[.F$186]" table:style-name="ce131">
            <text:p>0,00%</text:p>
          </table:table-cell>
          <table:table-cell office:value-type="float" office:value="0" table:formula="of:=[.D229]-[.F229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29]/[.J$186]" table:style-name="ce131">
            <text:p>0,00%</text:p>
          </table:table-cell>
          <table:table-cell office:value-type="float" office:value="0" table:formula="of:=[.D229]-[.J229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RELAÇÕES EXTERIORES</text:p>
          </table:table-cell>
          <table:table-cell table:style-name="ce263"/>
          <table:table-cell office:value-type="float" office:value="0" table:formula="of:=SUM([.C231:.C233])" table:style-name="ce239">
            <text:p>0,00</text:p>
          </table:table-cell>
          <table:table-cell office:value-type="float" office:value="0" table:formula="of:=SUM([.D231:.D233])" table:style-name="ce239">
            <text:p>0,00</text:p>
          </table:table-cell>
          <table:table-cell office:value-type="float" office:value="0" table:formula="of:=SUM([.E231:.E233])" table:style-name="ce239">
            <text:p>0,00</text:p>
          </table:table-cell>
          <table:table-cell office:value-type="float" office:value="0" table:formula="of:=SUM([.F231:.F233])" table:style-name="ce239">
            <text:p>0,00</text:p>
          </table:table-cell>
          <table:table-cell office:value-type="percentage" office:value="0" table:formula="of:=[.F230]/[.F$186]" table:style-name="ce131">
            <text:p>0,00%</text:p>
          </table:table-cell>
          <table:table-cell office:value-type="float" office:value="0" table:formula="of:=[.D230]-[.F230]" table:style-name="ce239">
            <text:p>0,00</text:p>
          </table:table-cell>
          <table:table-cell office:value-type="float" office:value="0" table:formula="of:=SUM([.I231:.I233])" table:style-name="ce239">
            <text:p>0,00</text:p>
          </table:table-cell>
          <table:table-cell office:value-type="float" office:value="0" table:formula="of:=SUM([.J231:.J233])" table:style-name="ce239">
            <text:p>0,00</text:p>
          </table:table-cell>
          <table:table-cell office:value-type="percentage" office:value="0" table:formula="of:=[.J230]/[.J$186]" table:style-name="ce131">
            <text:p>0,00%</text:p>
          </table:table-cell>
          <table:table-cell office:value-type="float" office:value="0" table:formula="of:=[.D230]-[.J230]" table:style-name="ce239">
            <text:p>0,00</text:p>
          </table:table-cell>
          <table:table-cell office:value-type="float" office:value="0" table:formula="of:=SUM([.M231:.M233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Relações Diplomática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1]/[.F$186]" table:style-name="ce131">
            <text:p>0,00%</text:p>
          </table:table-cell>
          <table:table-cell office:value-type="float" office:value="0" table:formula="of:=[.D231]-[.F231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1]/[.J$186]" table:style-name="ce131">
            <text:p>0,00%</text:p>
          </table:table-cell>
          <table:table-cell office:value-type="float" office:value="0" table:formula="of:=[.D231]-[.J231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operação Internacional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2]/[.F$186]" table:style-name="ce131">
            <text:p>0,00%</text:p>
          </table:table-cell>
          <table:table-cell office:value-type="float" office:value="0" table:formula="of:=[.D232]-[.F232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2]/[.J$186]" table:style-name="ce131">
            <text:p>0,00%</text:p>
          </table:table-cell>
          <table:table-cell office:value-type="float" office:value="0" table:formula="of:=[.D232]-[.J232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3]/[.F$186]" table:style-name="ce131">
            <text:p>0,00%</text:p>
          </table:table-cell>
          <table:table-cell office:value-type="float" office:value="0" table:formula="of:=[.D233]-[.F233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3]/[.J$186]" table:style-name="ce131">
            <text:p>0,00%</text:p>
          </table:table-cell>
          <table:table-cell office:value-type="float" office:value="0" table:formula="of:=[.D233]-[.J233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ASSISTÊNCIA SOCIAL</text:p>
          </table:table-cell>
          <table:table-cell table:style-name="ce263"/>
          <table:table-cell office:value-type="float" office:value="0" table:formula="of:=SUM([.C235:.C239])" table:style-name="ce239">
            <text:p>0,00</text:p>
          </table:table-cell>
          <table:table-cell office:value-type="float" office:value="0" table:formula="of:=SUM([.D235:.D239])" table:style-name="ce239">
            <text:p>0,00</text:p>
          </table:table-cell>
          <table:table-cell office:value-type="float" office:value="0" table:formula="of:=SUM([.E235:.E239])" table:style-name="ce239">
            <text:p>0,00</text:p>
          </table:table-cell>
          <table:table-cell office:value-type="float" office:value="0" table:formula="of:=SUM([.F235:.F239])" table:style-name="ce239">
            <text:p>0,00</text:p>
          </table:table-cell>
          <table:table-cell office:value-type="percentage" office:value="0" table:formula="of:=[.F234]/[.F$186]" table:style-name="ce131">
            <text:p>0,00%</text:p>
          </table:table-cell>
          <table:table-cell office:value-type="float" office:value="0" table:formula="of:=[.D234]-[.F234]" table:style-name="ce239">
            <text:p>0,00</text:p>
          </table:table-cell>
          <table:table-cell office:value-type="float" office:value="0" table:formula="of:=SUM([.I235:.I239])" table:style-name="ce239">
            <text:p>0,00</text:p>
          </table:table-cell>
          <table:table-cell office:value-type="float" office:value="0" table:formula="of:=SUM([.J235:.J239])" table:style-name="ce239">
            <text:p>0,00</text:p>
          </table:table-cell>
          <table:table-cell office:value-type="percentage" office:value="0" table:formula="of:=[.J234]/[.J$186]" table:style-name="ce131">
            <text:p>0,00%</text:p>
          </table:table-cell>
          <table:table-cell office:value-type="float" office:value="0" table:formula="of:=[.D234]-[.J234]" table:style-name="ce239">
            <text:p>0,00</text:p>
          </table:table-cell>
          <table:table-cell office:value-type="float" office:value="0" table:formula="of:=SUM([.M235:.M239])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ao Idoso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5]/[.F$186]" table:style-name="ce131">
            <text:p>0,00%</text:p>
          </table:table-cell>
          <table:table-cell office:value-type="float" office:value="0" table:formula="of:=[.D235]-[.F235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5]/[.J$186]" table:style-name="ce131">
            <text:p>0,00%</text:p>
          </table:table-cell>
          <table:table-cell office:value-type="float" office:value="0" table:formula="of:=[.D235]-[.J235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ao Portador de Deficiênci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6]/[.F$186]" table:style-name="ce131">
            <text:p>0,00%</text:p>
          </table:table-cell>
          <table:table-cell office:value-type="float" office:value="0" table:formula="of:=[.D236]-[.F236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6]/[.J$186]" table:style-name="ce131">
            <text:p>0,00%</text:p>
          </table:table-cell>
          <table:table-cell office:value-type="float" office:value="0" table:formula="of:=[.D236]-[.J236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à Criança e ao Adolescente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7]/[.F$186]" table:style-name="ce131">
            <text:p>0,00%</text:p>
          </table:table-cell>
          <table:table-cell office:value-type="float" office:value="0" table:formula="of:=[.D237]-[.F237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7]/[.J$186]" table:style-name="ce131">
            <text:p>0,00%</text:p>
          </table:table-cell>
          <table:table-cell office:value-type="float" office:value="0" table:formula="of:=[.D237]-[.J237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Comunitári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8]/[.F$186]" table:style-name="ce131">
            <text:p>0,00%</text:p>
          </table:table-cell>
          <table:table-cell office:value-type="float" office:value="0" table:formula="of:=[.D238]-[.F238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8]/[.J$186]" table:style-name="ce131">
            <text:p>0,00%</text:p>
          </table:table-cell>
          <table:table-cell office:value-type="float" office:value="0" table:formula="of:=[.D238]-[.J238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39]/[.F$186]" table:style-name="ce131">
            <text:p>0,00%</text:p>
          </table:table-cell>
          <table:table-cell office:value-type="float" office:value="0" table:formula="of:=[.D239]-[.F239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39]/[.J$186]" table:style-name="ce131">
            <text:p>0,00%</text:p>
          </table:table-cell>
          <table:table-cell office:value-type="float" office:value="0" table:formula="of:=[.D239]-[.J239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0">
          <table:table-cell office:value-type="string" table:style-name="ce254">
            <text:p><text:s text:c="4"/>PREVIDÊNCIA SOCIAL</text:p>
          </table:table-cell>
          <table:table-cell office:value-type="string" table:style-name="ce263">
            <text:p>09</text:p>
          </table:table-cell>
          <table:table-cell office:value-type="float" office:value="13153027" table:formula="of:=SUM([.C241:.C245])" table:style-name="ce239">
            <text:p>13.153.027,00</text:p>
          </table:table-cell>
          <table:table-cell office:value-type="float" office:value="13153027" table:formula="of:=SUM([.D241:.D245])" table:style-name="ce239">
            <text:p>13.153.027,00</text:p>
          </table:table-cell>
          <table:table-cell office:value-type="float" office:value="1707359.18" table:formula="of:=SUM([.E241:.E245])" table:style-name="ce239">
            <text:p>1.707.359,18</text:p>
          </table:table-cell>
          <table:table-cell office:value-type="float" office:value="8086974.1799999997" table:formula="of:=SUM([.F241:.F245])" table:style-name="ce239">
            <text:p>8.086.974,18</text:p>
          </table:table-cell>
          <table:table-cell office:value-type="percentage" office:value="1.3149596708748802E-2" table:formula="of:=[.F240]/[.F$186]" table:style-name="ce131">
            <text:p>1,31%</text:p>
          </table:table-cell>
          <table:table-cell office:value-type="float" office:value="5066052.82" table:formula="of:=[.D240]-[.F240]" table:style-name="ce239">
            <text:p>5.066.052,82</text:p>
          </table:table-cell>
          <table:table-cell office:value-type="float" office:value="1634114.18" table:formula="of:=SUM([.I241:.I245])" table:style-name="ce239">
            <text:p>1.634.114,18</text:p>
          </table:table-cell>
          <table:table-cell office:value-type="float" office:value="8013729.1799999997" table:formula="of:=SUM([.J241:.J245])" table:style-name="ce239">
            <text:p>8.013.729,18</text:p>
          </table:table-cell>
          <table:table-cell office:value-type="percentage" office:value="1.3939807510701917E-2" table:formula="of:=[.J240]/[.J$186]" table:style-name="ce131">
            <text:p>1,39%</text:p>
          </table:table-cell>
          <table:table-cell office:value-type="float" office:value="5139297.82" table:formula="of:=[.D240]-[.J240]" table:style-name="ce239">
            <text:p>5.139.297,82</text:p>
          </table:table-cell>
          <table:table-cell office:value-type="float" office:value="0" table:formula="of:=SUM([.M241:.M245])" table:style-name="ce239">
            <text:p>0,00</text:p>
          </table:table-cell>
          <table:table-cell table:number-columns-repeated="16371"/>
        </table:table-row>
        <table:table-row table:style-name="ro21">
          <table:table-cell office:value-type="string" table:style-name="ce254">
            <text:p>Previdência Básica</text:p>
          </table:table-cell>
          <table:table-cell table:style-name="ce263"/>
          <table:table-cell table:number-columns-repeated="4" table:style-name="ce239"/>
          <table:table-cell office:value-type="percentage" office:value="0" table:formula="of:=[.F241]/[.F$186]" table:style-name="ce131">
            <text:p>0,00%</text:p>
          </table:table-cell>
          <table:table-cell office:value-type="float" office:value="0" table:formula="of:=[.D241]-[.F241]" table:style-name="ce239">
            <text:p>0,00</text:p>
          </table:table-cell>
          <table:table-cell table:number-columns-repeated="2" table:style-name="ce239"/>
          <table:table-cell office:value-type="percentage" office:value="0" table:formula="of:=[.J241]/[.J$186]" table:style-name="ce131">
            <text:p>0,00%</text:p>
          </table:table-cell>
          <table:table-cell office:value-type="float" office:value="0" table:formula="of:=[.D241]-[.J241]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>
          <table:table-cell office:value-type="string" table:style-name="ce258">
            <text:p>Previdência do Regime Estatutário</text:p>
          </table:table-cell>
          <table:table-cell office:value-type="string" table:style-name="ce281">
            <text:p>09 272</text:p>
          </table:table-cell>
          <table:table-cell office:value-type="float" office:value="13153027" table:style-name="ce246">
            <text:p>13.153.027,00</text:p>
          </table:table-cell>
          <table:table-cell office:value-type="float" office:value="13153027" table:style-name="ce246">
            <text:p>13.153.027,00</text:p>
          </table:table-cell>
          <table:table-cell office:value-type="float" office:value="1707359.18" table:style-name="ce246">
            <text:p>1.707.359,18</text:p>
          </table:table-cell>
          <table:table-cell office:value-type="float" office:value="8086974.1799999997" table:formula="of:=6379615+1707359.18" table:style-name="ce246">
            <text:p>8.086.974,18</text:p>
          </table:table-cell>
          <table:table-cell office:value-type="percentage" office:value="1.3149596708748802E-2" table:formula="of:=[.F242]/[.F$186]" table:style-name="ce259">
            <text:p>1,31%</text:p>
          </table:table-cell>
          <table:table-cell office:value-type="float" office:value="5066052.82" table:formula="of:=[.D242]-[.F242]" table:style-name="ce246">
            <text:p>5.066.052,82</text:p>
          </table:table-cell>
          <table:table-cell office:value-type="float" office:value="1634114.18" table:style-name="ce246">
            <text:p>1.634.114,18</text:p>
          </table:table-cell>
          <table:table-cell office:value-type="float" office:value="8013729.1799999997" table:formula="of:=6379615+1634114.18" table:style-name="ce246">
            <text:p>8.013.729,18</text:p>
          </table:table-cell>
          <table:table-cell office:value-type="percentage" office:value="1.3939807510701917E-2" table:formula="of:=[.J242]/[.J$186]" table:style-name="ce259">
            <text:p>1,39%</text:p>
          </table:table-cell>
          <table:table-cell office:value-type="float" office:value="5139297.82" table:formula="of:=[.D242]-[.J242]" table:style-name="ce246">
            <text:p>5.139.297,82</text:p>
          </table:table-cell>
          <table:table-cell office:value-type="float" office:value="0" table:formula="of:=IF([.$M$2]=6;[.F242]-[.J242];0)" table:style-name="ce24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evidência Complementa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3]/[.F$186]" table:style-name="ce131">
            <text:p>0,00%</text:p>
          </table:table-cell>
          <table:table-cell office:value-type="float" office:value="0" table:formula="of:=[.D243]-[.F24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3]/[.J$186]" table:style-name="ce131">
            <text:p>0,00%</text:p>
          </table:table-cell>
          <table:table-cell office:value-type="float" office:value="0" table:formula="of:=[.D243]-[.J24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evidência Espe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4]/[.F$186]" table:style-name="ce131">
            <text:p>0,00%</text:p>
          </table:table-cell>
          <table:table-cell office:value-type="float" office:value="0" table:formula="of:=[.D244]-[.F244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4]/[.J$186]" table:style-name="ce131">
            <text:p>0,00%</text:p>
          </table:table-cell>
          <table:table-cell office:value-type="float" office:value="0" table:formula="of:=[.D244]-[.J24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5]/[.F$186]" table:style-name="ce131">
            <text:p>0,00%</text:p>
          </table:table-cell>
          <table:table-cell office:value-type="float" office:value="0" table:formula="of:=[.D245]-[.F24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5]/[.J$186]" table:style-name="ce131">
            <text:p>0,00%</text:p>
          </table:table-cell>
          <table:table-cell office:value-type="float" office:value="0" table:formula="of:=[.D245]-[.J24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SAÚDE</text:p>
          </table:table-cell>
          <table:table-cell table:style-name="ce265"/>
          <table:table-cell office:value-type="float" office:value="0" table:formula="of:=SUM([.C247:.C253])" table:style-name="ce90">
            <text:p>0,00</text:p>
          </table:table-cell>
          <table:table-cell office:value-type="float" office:value="0" table:formula="of:=SUM([.D247:.D253])" table:style-name="ce90">
            <text:p>0,00</text:p>
          </table:table-cell>
          <table:table-cell office:value-type="float" office:value="0" table:formula="of:=SUM([.E247:.E253])" table:style-name="ce90">
            <text:p>0,00</text:p>
          </table:table-cell>
          <table:table-cell office:value-type="float" office:value="0" table:formula="of:=SUM([.F247:.F253])" table:style-name="ce90">
            <text:p>0,00</text:p>
          </table:table-cell>
          <table:table-cell office:value-type="percentage" office:value="0" table:formula="of:=[.F246]/[.F$186]" table:style-name="ce131">
            <text:p>0,00%</text:p>
          </table:table-cell>
          <table:table-cell office:value-type="float" office:value="0" table:formula="of:=[.D246]-[.F246]" table:style-name="ce90">
            <text:p>0,00</text:p>
          </table:table-cell>
          <table:table-cell office:value-type="float" office:value="0" table:formula="of:=SUM([.I247:.I253])" table:style-name="ce90">
            <text:p>0,00</text:p>
          </table:table-cell>
          <table:table-cell office:value-type="float" office:value="0" table:formula="of:=SUM([.J247:.J253])" table:style-name="ce90">
            <text:p>0,00</text:p>
          </table:table-cell>
          <table:table-cell office:value-type="percentage" office:value="0" table:formula="of:=[.J246]/[.J$186]" table:style-name="ce131">
            <text:p>0,00%</text:p>
          </table:table-cell>
          <table:table-cell office:value-type="float" office:value="0" table:formula="of:=[.D246]-[.J246]" table:style-name="ce90">
            <text:p>0,00</text:p>
          </table:table-cell>
          <table:table-cell office:value-type="float" office:value="0" table:formula="of:=SUM([.M247:.M25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Atenção Bás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7]/[.F$186]" table:style-name="ce131">
            <text:p>0,00%</text:p>
          </table:table-cell>
          <table:table-cell office:value-type="float" office:value="0" table:formula="of:=[.D247]-[.F24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7]/[.J$186]" table:style-name="ce131">
            <text:p>0,00%</text:p>
          </table:table-cell>
          <table:table-cell office:value-type="float" office:value="0" table:formula="of:=[.D247]-[.J24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Assistência Hospitalar e Ambulato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8]/[.F$186]" table:style-name="ce131">
            <text:p>0,00%</text:p>
          </table:table-cell>
          <table:table-cell office:value-type="float" office:value="0" table:formula="of:=[.D248]-[.F24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8]/[.J$186]" table:style-name="ce131">
            <text:p>0,00%</text:p>
          </table:table-cell>
          <table:table-cell office:value-type="float" office:value="0" table:formula="of:=[.D248]-[.J24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uporte Profilático e Terapêut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9]/[.F$186]" table:style-name="ce131">
            <text:p>0,00%</text:p>
          </table:table-cell>
          <table:table-cell office:value-type="float" office:value="0" table:formula="of:=[.D249]-[.F24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9]/[.J$186]" table:style-name="ce131">
            <text:p>0,00%</text:p>
          </table:table-cell>
          <table:table-cell office:value-type="float" office:value="0" table:formula="of:=[.D249]-[.J24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Vigilância Sanit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0]/[.F$186]" table:style-name="ce131">
            <text:p>0,00%</text:p>
          </table:table-cell>
          <table:table-cell office:value-type="float" office:value="0" table:formula="of:=[.D250]-[.F250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0]/[.J$186]" table:style-name="ce131">
            <text:p>0,00%</text:p>
          </table:table-cell>
          <table:table-cell office:value-type="float" office:value="0" table:formula="of:=[.D250]-[.J25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Vigilância Epidemiológ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1]/[.F$186]" table:style-name="ce131">
            <text:p>0,00%</text:p>
          </table:table-cell>
          <table:table-cell office:value-type="float" office:value="0" table:formula="of:=[.D251]-[.F25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1]/[.J$186]" table:style-name="ce131">
            <text:p>0,00%</text:p>
          </table:table-cell>
          <table:table-cell office:value-type="float" office:value="0" table:formula="of:=[.D251]-[.J25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Alimentação e Nutri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2]/[.F$186]" table:style-name="ce131">
            <text:p>0,00%</text:p>
          </table:table-cell>
          <table:table-cell office:value-type="float" office:value="0" table:formula="of:=[.D252]-[.F25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2]/[.J$186]" table:style-name="ce131">
            <text:p>0,00%</text:p>
          </table:table-cell>
          <table:table-cell office:value-type="float" office:value="0" table:formula="of:=[.D252]-[.J25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3]/[.F$186]" table:style-name="ce131">
            <text:p>0,00%</text:p>
          </table:table-cell>
          <table:table-cell office:value-type="float" office:value="0" table:formula="of:=[.D253]-[.F25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3]/[.J$186]" table:style-name="ce131">
            <text:p>0,00%</text:p>
          </table:table-cell>
          <table:table-cell office:value-type="float" office:value="0" table:formula="of:=[.D253]-[.J25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TRABALHO</text:p>
          </table:table-cell>
          <table:table-cell table:style-name="ce265"/>
          <table:table-cell office:value-type="float" office:value="0" table:formula="of:=SUM([.C255:.C259])" table:style-name="ce90">
            <text:p>0,00</text:p>
          </table:table-cell>
          <table:table-cell office:value-type="float" office:value="0" table:formula="of:=SUM([.D255:.D259])" table:style-name="ce90">
            <text:p>0,00</text:p>
          </table:table-cell>
          <table:table-cell office:value-type="float" office:value="0" table:formula="of:=SUM([.E255:.E259])" table:style-name="ce90">
            <text:p>0,00</text:p>
          </table:table-cell>
          <table:table-cell office:value-type="float" office:value="0" table:formula="of:=SUM([.F255:.F259])" table:style-name="ce90">
            <text:p>0,00</text:p>
          </table:table-cell>
          <table:table-cell office:value-type="percentage" office:value="0" table:formula="of:=[.F254]/[.F$186]" table:style-name="ce131">
            <text:p>0,00%</text:p>
          </table:table-cell>
          <table:table-cell office:value-type="float" office:value="0" table:formula="of:=[.D254]-[.F254]" table:style-name="ce90">
            <text:p>0,00</text:p>
          </table:table-cell>
          <table:table-cell office:value-type="float" office:value="0" table:formula="of:=SUM([.I255:.I259])" table:style-name="ce90">
            <text:p>0,00</text:p>
          </table:table-cell>
          <table:table-cell office:value-type="float" office:value="0" table:formula="of:=SUM([.J255:.J259])" table:style-name="ce90">
            <text:p>0,00</text:p>
          </table:table-cell>
          <table:table-cell office:value-type="percentage" office:value="0" table:formula="of:=[.J254]/[.J$186]" table:style-name="ce131">
            <text:p>0,00%</text:p>
          </table:table-cell>
          <table:table-cell office:value-type="float" office:value="0" table:formula="of:=[.D254]-[.J254]" table:style-name="ce90">
            <text:p>0,00</text:p>
          </table:table-cell>
          <table:table-cell office:value-type="float" office:value="0" table:formula="of:=SUM([.M255:.M259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oteção e Benefícios ao Trabalhado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5]/[.F$186]" table:style-name="ce131">
            <text:p>0,00%</text:p>
          </table:table-cell>
          <table:table-cell office:value-type="float" office:value="0" table:formula="of:=[.D255]-[.F25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5]/[.J$186]" table:style-name="ce131">
            <text:p>0,00%</text:p>
          </table:table-cell>
          <table:table-cell office:value-type="float" office:value="0" table:formula="of:=[.D255]-[.J25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lações de Trabalh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6]/[.F$186]" table:style-name="ce131">
            <text:p>0,00%</text:p>
          </table:table-cell>
          <table:table-cell office:value-type="float" office:value="0" table:formula="of:=[.D256]-[.F25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6]/[.J$186]" table:style-name="ce131">
            <text:p>0,00%</text:p>
          </table:table-cell>
          <table:table-cell office:value-type="float" office:value="0" table:formula="of:=[.D256]-[.J25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mpregabilidade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7]/[.F$186]" table:style-name="ce131">
            <text:p>0,00%</text:p>
          </table:table-cell>
          <table:table-cell office:value-type="float" office:value="0" table:formula="of:=[.D257]-[.F25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7]/[.J$186]" table:style-name="ce131">
            <text:p>0,00%</text:p>
          </table:table-cell>
          <table:table-cell office:value-type="float" office:value="0" table:formula="of:=[.D257]-[.J25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Fomento ao Trabalh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8]/[.F$186]" table:style-name="ce131">
            <text:p>0,00%</text:p>
          </table:table-cell>
          <table:table-cell office:value-type="float" office:value="0" table:formula="of:=[.D258]-[.F25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8]/[.J$186]" table:style-name="ce131">
            <text:p>0,00%</text:p>
          </table:table-cell>
          <table:table-cell office:value-type="float" office:value="0" table:formula="of:=[.D258]-[.J25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9]/[.F$186]" table:style-name="ce131">
            <text:p>0,00%</text:p>
          </table:table-cell>
          <table:table-cell office:value-type="float" office:value="0" table:formula="of:=[.D259]-[.F25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9]/[.J$186]" table:style-name="ce131">
            <text:p>0,00%</text:p>
          </table:table-cell>
          <table:table-cell office:value-type="float" office:value="0" table:formula="of:=[.D259]-[.J25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EDUCAÇÃO</text:p>
          </table:table-cell>
          <table:table-cell table:style-name="ce265"/>
          <table:table-cell office:value-type="float" office:value="0" table:formula="of:=SUM([.C261:.C269])" table:style-name="ce90">
            <text:p>0,00</text:p>
          </table:table-cell>
          <table:table-cell office:value-type="float" office:value="0" table:formula="of:=SUM([.D261:.D269])" table:style-name="ce90">
            <text:p>0,00</text:p>
          </table:table-cell>
          <table:table-cell office:value-type="float" office:value="0" table:formula="of:=SUM([.E261:.E269])" table:style-name="ce90">
            <text:p>0,00</text:p>
          </table:table-cell>
          <table:table-cell office:value-type="float" office:value="0" table:formula="of:=SUM([.F261:.F269])" table:style-name="ce90">
            <text:p>0,00</text:p>
          </table:table-cell>
          <table:table-cell office:value-type="percentage" office:value="0" table:formula="of:=[.F260]/[.F$186]" table:style-name="ce131">
            <text:p>0,00%</text:p>
          </table:table-cell>
          <table:table-cell office:value-type="float" office:value="0" table:formula="of:=[.D260]-[.F260]" table:style-name="ce90">
            <text:p>0,00</text:p>
          </table:table-cell>
          <table:table-cell office:value-type="float" office:value="0" table:formula="of:=SUM([.I261:.I269])" table:style-name="ce90">
            <text:p>0,00</text:p>
          </table:table-cell>
          <table:table-cell office:value-type="float" office:value="0" table:formula="of:=SUM([.J261:.J269])" table:style-name="ce90">
            <text:p>0,00</text:p>
          </table:table-cell>
          <table:table-cell office:value-type="percentage" office:value="0" table:formula="of:=[.J260]/[.J$186]" table:style-name="ce131">
            <text:p>0,00%</text:p>
          </table:table-cell>
          <table:table-cell office:value-type="float" office:value="0" table:formula="of:=[.D260]-[.J260]" table:style-name="ce90">
            <text:p>0,00</text:p>
          </table:table-cell>
          <table:table-cell office:value-type="float" office:value="0" table:formula="of:=SUM([.M261:.M269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Fundament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1]/[.F$186]" table:style-name="ce131">
            <text:p>0,00%</text:p>
          </table:table-cell>
          <table:table-cell office:value-type="float" office:value="0" table:formula="of:=[.D261]-[.F26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1]/[.J$186]" table:style-name="ce131">
            <text:p>0,00%</text:p>
          </table:table-cell>
          <table:table-cell office:value-type="float" office:value="0" table:formula="of:=[.D261]-[.J26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Méd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2]/[.F$186]" table:style-name="ce131">
            <text:p>0,00%</text:p>
          </table:table-cell>
          <table:table-cell office:value-type="float" office:value="0" table:formula="of:=[.D262]-[.F26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2]/[.J$186]" table:style-name="ce131">
            <text:p>0,00%</text:p>
          </table:table-cell>
          <table:table-cell office:value-type="float" office:value="0" table:formula="of:=[.D262]-[.J26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Profission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3]/[.F$186]" table:style-name="ce131">
            <text:p>0,00%</text:p>
          </table:table-cell>
          <table:table-cell office:value-type="float" office:value="0" table:formula="of:=[.D263]-[.F26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3]/[.J$186]" table:style-name="ce131">
            <text:p>0,00%</text:p>
          </table:table-cell>
          <table:table-cell office:value-type="float" office:value="0" table:formula="of:=[.D263]-[.J26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Superio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4]/[.F$186]" table:style-name="ce131">
            <text:p>0,00%</text:p>
          </table:table-cell>
          <table:table-cell office:value-type="float" office:value="0" table:formula="of:=[.D264]-[.F264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4]/[.J$186]" table:style-name="ce131">
            <text:p>0,00%</text:p>
          </table:table-cell>
          <table:table-cell office:value-type="float" office:value="0" table:formula="of:=[.D264]-[.J26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Infanti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5]/[.F$186]" table:style-name="ce131">
            <text:p>0,00%</text:p>
          </table:table-cell>
          <table:table-cell office:value-type="float" office:value="0" table:formula="of:=[.D265]-[.F26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5]/[.J$186]" table:style-name="ce131">
            <text:p>0,00%</text:p>
          </table:table-cell>
          <table:table-cell office:value-type="float" office:value="0" table:formula="of:=[.D265]-[.J26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de Jovens e Adult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6]/[.F$186]" table:style-name="ce131">
            <text:p>0,00%</text:p>
          </table:table-cell>
          <table:table-cell office:value-type="float" office:value="0" table:formula="of:=[.D266]-[.F26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6]/[.J$186]" table:style-name="ce131">
            <text:p>0,00%</text:p>
          </table:table-cell>
          <table:table-cell office:value-type="float" office:value="0" table:formula="of:=[.D266]-[.J26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Espe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7]/[.F$186]" table:style-name="ce131">
            <text:p>0,00%</text:p>
          </table:table-cell>
          <table:table-cell office:value-type="float" office:value="0" table:formula="of:=[.D267]-[.F26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7]/[.J$186]" table:style-name="ce131">
            <text:p>0,00%</text:p>
          </table:table-cell>
          <table:table-cell office:value-type="float" office:value="0" table:formula="of:=[.D267]-[.J26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Bás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8]/[.F$186]" table:style-name="ce131">
            <text:p>0,00%</text:p>
          </table:table-cell>
          <table:table-cell office:value-type="float" office:value="0" table:formula="of:=[.D268]-[.F26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8]/[.J$186]" table:style-name="ce131">
            <text:p>0,00%</text:p>
          </table:table-cell>
          <table:table-cell office:value-type="float" office:value="0" table:formula="of:=[.D268]-[.J26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9]/[.F$186]" table:style-name="ce131">
            <text:p>0,00%</text:p>
          </table:table-cell>
          <table:table-cell office:value-type="float" office:value="0" table:formula="of:=[.D269]-[.F26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9]/[.J$186]" table:style-name="ce131">
            <text:p>0,00%</text:p>
          </table:table-cell>
          <table:table-cell office:value-type="float" office:value="0" table:formula="of:=[.D269]-[.J26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ULTURA</text:p>
          </table:table-cell>
          <table:table-cell table:style-name="ce265"/>
          <table:table-cell office:value-type="float" office:value="0" table:formula="of:=SUM([.C271:.C273])" table:style-name="ce90">
            <text:p>0,00</text:p>
          </table:table-cell>
          <table:table-cell office:value-type="float" office:value="0" table:formula="of:=SUM([.D271:.D273])" table:style-name="ce90">
            <text:p>0,00</text:p>
          </table:table-cell>
          <table:table-cell office:value-type="float" office:value="0" table:formula="of:=SUM([.E271:.E273])" table:style-name="ce90">
            <text:p>0,00</text:p>
          </table:table-cell>
          <table:table-cell office:value-type="float" office:value="0" table:formula="of:=SUM([.F271:.F273])" table:style-name="ce90">
            <text:p>0,00</text:p>
          </table:table-cell>
          <table:table-cell office:value-type="percentage" office:value="0" table:formula="of:=[.F270]/[.F$186]" table:style-name="ce131">
            <text:p>0,00%</text:p>
          </table:table-cell>
          <table:table-cell office:value-type="float" office:value="0" table:formula="of:=[.D270]-[.F270]" table:style-name="ce90">
            <text:p>0,00</text:p>
          </table:table-cell>
          <table:table-cell office:value-type="float" office:value="0" table:formula="of:=SUM([.I271:.I273])" table:style-name="ce90">
            <text:p>0,00</text:p>
          </table:table-cell>
          <table:table-cell office:value-type="float" office:value="0" table:formula="of:=SUM([.J271:.J273])" table:style-name="ce90">
            <text:p>0,00</text:p>
          </table:table-cell>
          <table:table-cell office:value-type="percentage" office:value="0" table:formula="of:=[.J270]/[.J$186]" table:style-name="ce131">
            <text:p>0,00%</text:p>
          </table:table-cell>
          <table:table-cell office:value-type="float" office:value="0" table:formula="of:=[.D270]-[.J270]" table:style-name="ce90">
            <text:p>0,00</text:p>
          </table:table-cell>
          <table:table-cell office:value-type="float" office:value="0" table:formula="of:=SUM([.M271:.M27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atrimônio Histórico, Artístico e Arqueológ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1]/[.F$186]" table:style-name="ce131">
            <text:p>0,00%</text:p>
          </table:table-cell>
          <table:table-cell office:value-type="float" office:value="0" table:formula="of:=[.D271]-[.F27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1]/[.J$186]" table:style-name="ce131">
            <text:p>0,00%</text:p>
          </table:table-cell>
          <table:table-cell office:value-type="float" office:value="0" table:formula="of:=[.D271]-[.J27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ifusão Cult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2]/[.F$186]" table:style-name="ce131">
            <text:p>0,00%</text:p>
          </table:table-cell>
          <table:table-cell office:value-type="float" office:value="0" table:formula="of:=[.D272]-[.F27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2]/[.J$186]" table:style-name="ce131">
            <text:p>0,00%</text:p>
          </table:table-cell>
          <table:table-cell office:value-type="float" office:value="0" table:formula="of:=[.D272]-[.J27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3]/[.F$186]" table:style-name="ce131">
            <text:p>0,00%</text:p>
          </table:table-cell>
          <table:table-cell office:value-type="float" office:value="0" table:formula="of:=[.D273]-[.F27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3]/[.J$186]" table:style-name="ce131">
            <text:p>0,00%</text:p>
          </table:table-cell>
          <table:table-cell office:value-type="float" office:value="0" table:formula="of:=[.D273]-[.J27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DIREITOS DA CIDADANIA</text:p>
          </table:table-cell>
          <table:table-cell table:style-name="ce265"/>
          <table:table-cell office:value-type="float" office:value="0" table:formula="of:=SUM([.C275:.C278])" table:style-name="ce90">
            <text:p>0,00</text:p>
          </table:table-cell>
          <table:table-cell office:value-type="float" office:value="0" table:formula="of:=SUM([.D275:.D278])" table:style-name="ce90">
            <text:p>0,00</text:p>
          </table:table-cell>
          <table:table-cell office:value-type="float" office:value="0" table:formula="of:=SUM([.E275:.E278])" table:style-name="ce90">
            <text:p>0,00</text:p>
          </table:table-cell>
          <table:table-cell office:value-type="float" office:value="0" table:formula="of:=SUM([.F275:.F278])" table:style-name="ce90">
            <text:p>0,00</text:p>
          </table:table-cell>
          <table:table-cell office:value-type="percentage" office:value="0" table:formula="of:=[.F274]/[.F$186]" table:style-name="ce131">
            <text:p>0,00%</text:p>
          </table:table-cell>
          <table:table-cell office:value-type="float" office:value="0" table:formula="of:=[.D274]-[.F274]" table:style-name="ce90">
            <text:p>0,00</text:p>
          </table:table-cell>
          <table:table-cell office:value-type="float" office:value="0" table:formula="of:=SUM([.I275:.I278])" table:style-name="ce90">
            <text:p>0,00</text:p>
          </table:table-cell>
          <table:table-cell office:value-type="float" office:value="0" table:formula="of:=SUM([.J275:.J278])" table:style-name="ce90">
            <text:p>0,00</text:p>
          </table:table-cell>
          <table:table-cell office:value-type="percentage" office:value="0" table:formula="of:=[.J274]/[.J$186]" table:style-name="ce131">
            <text:p>0,00%</text:p>
          </table:table-cell>
          <table:table-cell office:value-type="float" office:value="0" table:formula="of:=[.D274]-[.J274]" table:style-name="ce90">
            <text:p>0,00</text:p>
          </table:table-cell>
          <table:table-cell office:value-type="float" office:value="0" table:formula="of:=SUM([.M275:.M278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Custódia e Reintegração So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5]/[.F$186]" table:style-name="ce131">
            <text:p>0,00%</text:p>
          </table:table-cell>
          <table:table-cell office:value-type="float" office:value="0" table:formula="of:=[.D275]-[.F27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5]/[.J$186]" table:style-name="ce131">
            <text:p>0,00%</text:p>
          </table:table-cell>
          <table:table-cell office:value-type="float" office:value="0" table:formula="of:=[.D275]-[.J27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ireitos Individuais, Coletivos e Difus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6]/[.F$186]" table:style-name="ce131">
            <text:p>0,00%</text:p>
          </table:table-cell>
          <table:table-cell office:value-type="float" office:value="0" table:formula="of:=[.D276]-[.F27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6]/[.J$186]" table:style-name="ce131">
            <text:p>0,00%</text:p>
          </table:table-cell>
          <table:table-cell office:value-type="float" office:value="0" table:formula="of:=[.D276]-[.J27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Assistência aos Povos Indígena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7]/[.F$186]" table:style-name="ce131">
            <text:p>0,00%</text:p>
          </table:table-cell>
          <table:table-cell office:value-type="float" office:value="0" table:formula="of:=[.D277]-[.F27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7]/[.J$186]" table:style-name="ce131">
            <text:p>0,00%</text:p>
          </table:table-cell>
          <table:table-cell office:value-type="float" office:value="0" table:formula="of:=[.D277]-[.J27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8]/[.F$186]" table:style-name="ce131">
            <text:p>0,00%</text:p>
          </table:table-cell>
          <table:table-cell office:value-type="float" office:value="0" table:formula="of:=[.D278]-[.F27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8]/[.J$186]" table:style-name="ce131">
            <text:p>0,00%</text:p>
          </table:table-cell>
          <table:table-cell office:value-type="float" office:value="0" table:formula="of:=[.D278]-[.J27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URBANISMO</text:p>
          </table:table-cell>
          <table:table-cell table:style-name="ce265"/>
          <table:table-cell office:value-type="float" office:value="0" table:formula="of:=SUM([.C280:.C283])" table:style-name="ce90">
            <text:p>0,00</text:p>
          </table:table-cell>
          <table:table-cell office:value-type="float" office:value="0" table:formula="of:=SUM([.D280:.D283])" table:style-name="ce90">
            <text:p>0,00</text:p>
          </table:table-cell>
          <table:table-cell office:value-type="float" office:value="0" table:formula="of:=SUM([.E280:.E283])" table:style-name="ce90">
            <text:p>0,00</text:p>
          </table:table-cell>
          <table:table-cell office:value-type="float" office:value="0" table:formula="of:=SUM([.F280:.F283])" table:style-name="ce90">
            <text:p>0,00</text:p>
          </table:table-cell>
          <table:table-cell office:value-type="percentage" office:value="0" table:formula="of:=[.F279]/[.F$186]" table:style-name="ce131">
            <text:p>0,00%</text:p>
          </table:table-cell>
          <table:table-cell office:value-type="float" office:value="0" table:formula="of:=[.D279]-[.F279]" table:style-name="ce90">
            <text:p>0,00</text:p>
          </table:table-cell>
          <table:table-cell office:value-type="float" office:value="0" table:formula="of:=SUM([.I280:.I283])" table:style-name="ce90">
            <text:p>0,00</text:p>
          </table:table-cell>
          <table:table-cell office:value-type="float" office:value="0" table:formula="of:=SUM([.J280:.J283])" table:style-name="ce90">
            <text:p>0,00</text:p>
          </table:table-cell>
          <table:table-cell office:value-type="percentage" office:value="0" table:formula="of:=[.J279]/[.J$186]" table:style-name="ce131">
            <text:p>0,00%</text:p>
          </table:table-cell>
          <table:table-cell office:value-type="float" office:value="0" table:formula="of:=[.D279]-[.J279]" table:style-name="ce90">
            <text:p>0,00</text:p>
          </table:table-cell>
          <table:table-cell office:value-type="float" office:value="0" table:formula="of:=SUM([.M280:.M28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Infra-Estrutura Urba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0]/[.F$186]" table:style-name="ce131">
            <text:p>0,00%</text:p>
          </table:table-cell>
          <table:table-cell office:value-type="float" office:value="0" table:formula="of:=[.D280]-[.F280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0]/[.J$186]" table:style-name="ce131">
            <text:p>0,00%</text:p>
          </table:table-cell>
          <table:table-cell office:value-type="float" office:value="0" table:formula="of:=[.D280]-[.J28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s Urban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1]/[.F$186]" table:style-name="ce131">
            <text:p>0,00%</text:p>
          </table:table-cell>
          <table:table-cell office:value-type="float" office:value="0" table:formula="of:=[.D281]-[.F28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1]/[.J$186]" table:style-name="ce131">
            <text:p>0,00%</text:p>
          </table:table-cell>
          <table:table-cell office:value-type="float" office:value="0" table:formula="of:=[.D281]-[.J28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s Coletivos Urban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2]/[.F$186]" table:style-name="ce131">
            <text:p>0,00%</text:p>
          </table:table-cell>
          <table:table-cell office:value-type="float" office:value="0" table:formula="of:=[.D282]-[.F28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2]/[.J$186]" table:style-name="ce131">
            <text:p>0,00%</text:p>
          </table:table-cell>
          <table:table-cell office:value-type="float" office:value="0" table:formula="of:=[.D282]-[.J28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3]/[.F$186]" table:style-name="ce131">
            <text:p>0,00%</text:p>
          </table:table-cell>
          <table:table-cell office:value-type="float" office:value="0" table:formula="of:=[.D283]-[.F28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3]/[.J$186]" table:style-name="ce131">
            <text:p>0,00%</text:p>
          </table:table-cell>
          <table:table-cell office:value-type="float" office:value="0" table:formula="of:=[.D283]-[.J28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HABITAÇÃO</text:p>
          </table:table-cell>
          <table:table-cell table:style-name="ce265"/>
          <table:table-cell office:value-type="float" office:value="0" table:formula="of:=SUM([.C285:.C287])" table:style-name="ce90">
            <text:p>0,00</text:p>
          </table:table-cell>
          <table:table-cell office:value-type="float" office:value="0" table:formula="of:=SUM([.D285:.D287])" table:style-name="ce90">
            <text:p>0,00</text:p>
          </table:table-cell>
          <table:table-cell office:value-type="float" office:value="0" table:formula="of:=SUM([.E285:.E287])" table:style-name="ce90">
            <text:p>0,00</text:p>
          </table:table-cell>
          <table:table-cell office:value-type="float" office:value="0" table:formula="of:=SUM([.F285:.F287])" table:style-name="ce90">
            <text:p>0,00</text:p>
          </table:table-cell>
          <table:table-cell office:value-type="percentage" office:value="0" table:formula="of:=[.F284]/[.F$186]" table:style-name="ce131">
            <text:p>0,00%</text:p>
          </table:table-cell>
          <table:table-cell office:value-type="float" office:value="0" table:formula="of:=[.D284]-[.F284]" table:style-name="ce90">
            <text:p>0,00</text:p>
          </table:table-cell>
          <table:table-cell office:value-type="float" office:value="0" table:formula="of:=SUM([.I285:.I287])" table:style-name="ce90">
            <text:p>0,00</text:p>
          </table:table-cell>
          <table:table-cell office:value-type="float" office:value="0" table:formula="of:=SUM([.J285:.J287])" table:style-name="ce90">
            <text:p>0,00</text:p>
          </table:table-cell>
          <table:table-cell office:value-type="percentage" office:value="0" table:formula="of:=[.J284]/[.J$186]" table:style-name="ce131">
            <text:p>0,00%</text:p>
          </table:table-cell>
          <table:table-cell office:value-type="float" office:value="0" table:formula="of:=[.D284]-[.J284]" table:style-name="ce90">
            <text:p>0,00</text:p>
          </table:table-cell>
          <table:table-cell office:value-type="float" office:value="0" table:formula="of:=SUM([.M285:.M287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Habitação R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5]/[.F$186]" table:style-name="ce131">
            <text:p>0,00%</text:p>
          </table:table-cell>
          <table:table-cell office:value-type="float" office:value="0" table:formula="of:=[.D285]-[.F28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5]/[.J$186]" table:style-name="ce131">
            <text:p>0,00%</text:p>
          </table:table-cell>
          <table:table-cell office:value-type="float" office:value="0" table:formula="of:=[.D285]-[.J28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Habitação Urba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6]/[.F$186]" table:style-name="ce131">
            <text:p>0,00%</text:p>
          </table:table-cell>
          <table:table-cell office:value-type="float" office:value="0" table:formula="of:=[.D286]-[.F28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6]/[.J$186]" table:style-name="ce131">
            <text:p>0,00%</text:p>
          </table:table-cell>
          <table:table-cell office:value-type="float" office:value="0" table:formula="of:=[.D286]-[.J28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7]/[.F$186]" table:style-name="ce131">
            <text:p>0,00%</text:p>
          </table:table-cell>
          <table:table-cell office:value-type="float" office:value="0" table:formula="of:=[.D287]-[.F28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7]/[.J$186]" table:style-name="ce131">
            <text:p>0,00%</text:p>
          </table:table-cell>
          <table:table-cell office:value-type="float" office:value="0" table:formula="of:=[.D287]-[.J28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SANEAMENTO</text:p>
          </table:table-cell>
          <table:table-cell table:style-name="ce265"/>
          <table:table-cell office:value-type="float" office:value="0" table:formula="of:=SUM([.C289:.C291])" table:style-name="ce90">
            <text:p>0,00</text:p>
          </table:table-cell>
          <table:table-cell office:value-type="float" office:value="0" table:formula="of:=SUM([.D289:.D291])" table:style-name="ce90">
            <text:p>0,00</text:p>
          </table:table-cell>
          <table:table-cell office:value-type="float" office:value="0" table:formula="of:=SUM([.E289:.E291])" table:style-name="ce90">
            <text:p>0,00</text:p>
          </table:table-cell>
          <table:table-cell office:value-type="float" office:value="0" table:formula="of:=SUM([.F289:.F291])" table:style-name="ce90">
            <text:p>0,00</text:p>
          </table:table-cell>
          <table:table-cell office:value-type="percentage" office:value="0" table:formula="of:=[.F288]/[.F$186]" table:style-name="ce131">
            <text:p>0,00%</text:p>
          </table:table-cell>
          <table:table-cell office:value-type="float" office:value="0" table:formula="of:=[.D288]-[.F288]" table:style-name="ce90">
            <text:p>0,00</text:p>
          </table:table-cell>
          <table:table-cell office:value-type="float" office:value="0" table:formula="of:=SUM([.I289:.I291])" table:style-name="ce90">
            <text:p>0,00</text:p>
          </table:table-cell>
          <table:table-cell office:value-type="float" office:value="0" table:formula="of:=SUM([.J289:.J291])" table:style-name="ce90">
            <text:p>0,00</text:p>
          </table:table-cell>
          <table:table-cell office:value-type="percentage" office:value="0" table:formula="of:=[.J288]/[.J$186]" table:style-name="ce131">
            <text:p>0,00%</text:p>
          </table:table-cell>
          <table:table-cell office:value-type="float" office:value="0" table:formula="of:=[.D288]-[.J288]" table:style-name="ce90">
            <text:p>0,00</text:p>
          </table:table-cell>
          <table:table-cell office:value-type="float" office:value="0" table:formula="of:=SUM([.M289:.M291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Saneamento Básico R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9]/[.F$186]" table:style-name="ce131">
            <text:p>0,00%</text:p>
          </table:table-cell>
          <table:table-cell office:value-type="float" office:value="0" table:formula="of:=[.D289]-[.F28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9]/[.J$186]" table:style-name="ce131">
            <text:p>0,00%</text:p>
          </table:table-cell>
          <table:table-cell office:value-type="float" office:value="0" table:formula="of:=[.D289]-[.J28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aneamento Básico Urban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0]/[.F$186]" table:style-name="ce131">
            <text:p>0,00%</text:p>
          </table:table-cell>
          <table:table-cell office:value-type="float" office:value="0" table:formula="of:=[.D290]-[.F290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0]/[.J$186]" table:style-name="ce131">
            <text:p>0,00%</text:p>
          </table:table-cell>
          <table:table-cell office:value-type="float" office:value="0" table:formula="of:=[.D290]-[.J29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1]/[.F$186]" table:style-name="ce131">
            <text:p>0,00%</text:p>
          </table:table-cell>
          <table:table-cell office:value-type="float" office:value="0" table:formula="of:=[.D291]-[.F29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1]/[.J$186]" table:style-name="ce131">
            <text:p>0,00%</text:p>
          </table:table-cell>
          <table:table-cell office:value-type="float" office:value="0" table:formula="of:=[.D291]-[.J29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GESTÃO AMBIENTAL</text:p>
          </table:table-cell>
          <table:table-cell table:style-name="ce265"/>
          <table:table-cell office:value-type="float" office:value="0" table:formula="of:=SUM([.C293:.C298])" table:style-name="ce90">
            <text:p>0,00</text:p>
          </table:table-cell>
          <table:table-cell office:value-type="float" office:value="0" table:formula="of:=SUM([.D293:.D298])" table:style-name="ce90">
            <text:p>0,00</text:p>
          </table:table-cell>
          <table:table-cell office:value-type="float" office:value="0" table:formula="of:=SUM([.E293:.E298])" table:style-name="ce90">
            <text:p>0,00</text:p>
          </table:table-cell>
          <table:table-cell office:value-type="float" office:value="0" table:formula="of:=SUM([.F293:.F298])" table:style-name="ce90">
            <text:p>0,00</text:p>
          </table:table-cell>
          <table:table-cell office:value-type="percentage" office:value="0" table:formula="of:=[.F292]/[.F$186]" table:style-name="ce131">
            <text:p>0,00%</text:p>
          </table:table-cell>
          <table:table-cell office:value-type="float" office:value="0" table:formula="of:=[.D292]-[.F292]" table:style-name="ce90">
            <text:p>0,00</text:p>
          </table:table-cell>
          <table:table-cell office:value-type="float" office:value="0" table:formula="of:=SUM([.I293:.I298])" table:style-name="ce90">
            <text:p>0,00</text:p>
          </table:table-cell>
          <table:table-cell office:value-type="float" office:value="0" table:formula="of:=SUM([.J293:.J298])" table:style-name="ce90">
            <text:p>0,00</text:p>
          </table:table-cell>
          <table:table-cell office:value-type="percentage" office:value="0" table:formula="of:=[.J292]/[.J$186]" table:style-name="ce131">
            <text:p>0,00%</text:p>
          </table:table-cell>
          <table:table-cell office:value-type="float" office:value="0" table:formula="of:=[.D292]-[.J292]" table:style-name="ce90">
            <text:p>0,00</text:p>
          </table:table-cell>
          <table:table-cell office:value-type="float" office:value="0" table:formula="of:=SUM([.M293:.M298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eservação e Conservação Ambient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3]/[.F$186]" table:style-name="ce131">
            <text:p>0,00%</text:p>
          </table:table-cell>
          <table:table-cell office:value-type="float" office:value="0" table:formula="of:=[.D293]-[.F29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3]/[.J$186]" table:style-name="ce131">
            <text:p>0,00%</text:p>
          </table:table-cell>
          <table:table-cell office:value-type="float" office:value="0" table:formula="of:=[.D293]-[.J29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ntrole Ambient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4]/[.F$186]" table:style-name="ce131">
            <text:p>0,00%</text:p>
          </table:table-cell>
          <table:table-cell office:value-type="float" office:value="0" table:formula="of:=[.D294]-[.F294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4]/[.J$186]" table:style-name="ce131">
            <text:p>0,00%</text:p>
          </table:table-cell>
          <table:table-cell office:value-type="float" office:value="0" table:formula="of:=[.D294]-[.J29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cuperação de Áreas Degradada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5]/[.F$186]" table:style-name="ce131">
            <text:p>0,00%</text:p>
          </table:table-cell>
          <table:table-cell office:value-type="float" office:value="0" table:formula="of:=[.D295]-[.F29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5]/[.J$186]" table:style-name="ce131">
            <text:p>0,00%</text:p>
          </table:table-cell>
          <table:table-cell office:value-type="float" office:value="0" table:formula="of:=[.D295]-[.J29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cursos Hídric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6]/[.F$186]" table:style-name="ce131">
            <text:p>0,00%</text:p>
          </table:table-cell>
          <table:table-cell office:value-type="float" office:value="0" table:formula="of:=[.D296]-[.F29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6]/[.J$186]" table:style-name="ce131">
            <text:p>0,00%</text:p>
          </table:table-cell>
          <table:table-cell office:value-type="float" office:value="0" table:formula="of:=[.D296]-[.J29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Meteorolog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7]/[.F$186]" table:style-name="ce131">
            <text:p>0,00%</text:p>
          </table:table-cell>
          <table:table-cell office:value-type="float" office:value="0" table:formula="of:=[.D297]-[.F29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7]/[.J$186]" table:style-name="ce131">
            <text:p>0,00%</text:p>
          </table:table-cell>
          <table:table-cell office:value-type="float" office:value="0" table:formula="of:=[.D297]-[.J29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8]/[.F$186]" table:style-name="ce131">
            <text:p>0,00%</text:p>
          </table:table-cell>
          <table:table-cell office:value-type="float" office:value="0" table:formula="of:=[.D298]-[.F29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8]/[.J$186]" table:style-name="ce131">
            <text:p>0,00%</text:p>
          </table:table-cell>
          <table:table-cell office:value-type="float" office:value="0" table:formula="of:=[.D298]-[.J29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IÊNCIA E TECNOLOGIA</text:p>
          </table:table-cell>
          <table:table-cell table:style-name="ce265"/>
          <table:table-cell office:value-type="float" office:value="0" table:formula="of:=SUM([.C300:.C303])" table:style-name="ce90">
            <text:p>0,00</text:p>
          </table:table-cell>
          <table:table-cell office:value-type="float" office:value="0" table:formula="of:=SUM([.D300:.D303])" table:style-name="ce90">
            <text:p>0,00</text:p>
          </table:table-cell>
          <table:table-cell office:value-type="float" office:value="0" table:formula="of:=SUM([.E300:.E303])" table:style-name="ce90">
            <text:p>0,00</text:p>
          </table:table-cell>
          <table:table-cell office:value-type="float" office:value="0" table:formula="of:=SUM([.F300:.F303])" table:style-name="ce90">
            <text:p>0,00</text:p>
          </table:table-cell>
          <table:table-cell office:value-type="percentage" office:value="0" table:formula="of:=[.F299]/[.F$186]" table:style-name="ce131">
            <text:p>0,00%</text:p>
          </table:table-cell>
          <table:table-cell office:value-type="float" office:value="0" table:formula="of:=[.D299]-[.F299]" table:style-name="ce90">
            <text:p>0,00</text:p>
          </table:table-cell>
          <table:table-cell office:value-type="float" office:value="0" table:formula="of:=SUM([.I300:.I303])" table:style-name="ce90">
            <text:p>0,00</text:p>
          </table:table-cell>
          <table:table-cell office:value-type="float" office:value="0" table:formula="of:=SUM([.J300:.J303])" table:style-name="ce90">
            <text:p>0,00</text:p>
          </table:table-cell>
          <table:table-cell office:value-type="percentage" office:value="0" table:formula="of:=[.J299]/[.J$186]" table:style-name="ce131">
            <text:p>0,00%</text:p>
          </table:table-cell>
          <table:table-cell office:value-type="float" office:value="0" table:formula="of:=[.D299]-[.J299]" table:style-name="ce90">
            <text:p>0,00</text:p>
          </table:table-cell>
          <table:table-cell office:value-type="float" office:value="0" table:formula="of:=SUM([.M300:.M30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Desenvolvimento Científ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0]/[.F$186]" table:style-name="ce131">
            <text:p>0,00%</text:p>
          </table:table-cell>
          <table:table-cell office:value-type="float" office:value="0" table:formula="of:=[.D300]-[.F30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0]/[.J$186]" table:style-name="ce131">
            <text:p>0,00%</text:p>
          </table:table-cell>
          <table:table-cell office:value-type="float" office:value="0" table:formula="of:=[.D300]-[.J30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senvolvimento Tecnológico e Engenha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1]/[.F$186]" table:style-name="ce131">
            <text:p>0,00%</text:p>
          </table:table-cell>
          <table:table-cell office:value-type="float" office:value="0" table:formula="of:=[.D301]-[.F30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1]/[.J$186]" table:style-name="ce131">
            <text:p>0,00%</text:p>
          </table:table-cell>
          <table:table-cell office:value-type="float" office:value="0" table:formula="of:=[.D301]-[.J30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ifusão do Conhecimento Científico e Tecnológ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2]/[.F$186]" table:style-name="ce131">
            <text:p>0,00%</text:p>
          </table:table-cell>
          <table:table-cell office:value-type="float" office:value="0" table:formula="of:=[.D302]-[.F30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2]/[.J$186]" table:style-name="ce131">
            <text:p>0,00%</text:p>
          </table:table-cell>
          <table:table-cell office:value-type="float" office:value="0" table:formula="of:=[.D302]-[.J30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3]/[.F$186]" table:style-name="ce131">
            <text:p>0,00%</text:p>
          </table:table-cell>
          <table:table-cell office:value-type="float" office:value="0" table:formula="of:=[.D303]-[.F30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3]/[.J$186]" table:style-name="ce131">
            <text:p>0,00%</text:p>
          </table:table-cell>
          <table:table-cell office:value-type="float" office:value="0" table:formula="of:=[.D303]-[.J30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AGRICULTURA</text:p>
          </table:table-cell>
          <table:table-cell table:style-name="ce265"/>
          <table:table-cell office:value-type="float" office:value="0" table:formula="of:=SUM([.C305:.C310])" table:style-name="ce90">
            <text:p>0,00</text:p>
          </table:table-cell>
          <table:table-cell office:value-type="float" office:value="0" table:formula="of:=SUM([.D305:.D310])" table:style-name="ce90">
            <text:p>0,00</text:p>
          </table:table-cell>
          <table:table-cell office:value-type="float" office:value="0" table:formula="of:=SUM([.E305:.E310])" table:style-name="ce90">
            <text:p>0,00</text:p>
          </table:table-cell>
          <table:table-cell office:value-type="float" office:value="0" table:formula="of:=SUM([.F305:.F310])" table:style-name="ce90">
            <text:p>0,00</text:p>
          </table:table-cell>
          <table:table-cell office:value-type="percentage" office:value="0" table:formula="of:=[.F304]/[.F$186]" table:style-name="ce131">
            <text:p>0,00%</text:p>
          </table:table-cell>
          <table:table-cell office:value-type="float" office:value="0" table:formula="of:=[.D304]-[.F304]" table:style-name="ce90">
            <text:p>0,00</text:p>
          </table:table-cell>
          <table:table-cell office:value-type="float" office:value="0" table:formula="of:=SUM([.I305:.I310])" table:style-name="ce90">
            <text:p>0,00</text:p>
          </table:table-cell>
          <table:table-cell office:value-type="float" office:value="0" table:formula="of:=SUM([.J305:.J310])" table:style-name="ce90">
            <text:p>0,00</text:p>
          </table:table-cell>
          <table:table-cell office:value-type="percentage" office:value="0" table:formula="of:=[.J304]/[.J$186]" table:style-name="ce131">
            <text:p>0,00%</text:p>
          </table:table-cell>
          <table:table-cell office:value-type="float" office:value="0" table:formula="of:=[.D304]-[.J304]" table:style-name="ce90">
            <text:p>0,00</text:p>
          </table:table-cell>
          <table:table-cell office:value-type="float" office:value="0" table:formula="of:=SUM([.M305:.M310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Abasteciment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5]/[.F$186]" table:style-name="ce131">
            <text:p>0,00%</text:p>
          </table:table-cell>
          <table:table-cell office:value-type="float" office:value="0" table:formula="of:=[.D305]-[.F30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5]/[.J$186]" table:style-name="ce131">
            <text:p>0,00%</text:p>
          </table:table-cell>
          <table:table-cell office:value-type="float" office:value="0" table:formula="of:=[.D305]-[.J30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xtensão R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6]/[.F$186]" table:style-name="ce131">
            <text:p>0,00%</text:p>
          </table:table-cell>
          <table:table-cell office:value-type="float" office:value="0" table:formula="of:=[.D306]-[.F30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6]/[.J$186]" table:style-name="ce131">
            <text:p>0,00%</text:p>
          </table:table-cell>
          <table:table-cell office:value-type="float" office:value="0" table:formula="of:=[.D306]-[.J30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Irrig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7]/[.F$186]" table:style-name="ce131">
            <text:p>0,00%</text:p>
          </table:table-cell>
          <table:table-cell office:value-type="float" office:value="0" table:formula="of:=[.D307]-[.F30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7]/[.J$186]" table:style-name="ce131">
            <text:p>0,00%</text:p>
          </table:table-cell>
          <table:table-cell office:value-type="float" office:value="0" table:formula="of:=[.D307]-[.J30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omoção da Produção Agropecu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8]/[.F$186]" table:style-name="ce131">
            <text:p>0,00%</text:p>
          </table:table-cell>
          <table:table-cell office:value-type="float" office:value="0" table:formula="of:=[.D308]-[.F30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8]/[.J$186]" table:style-name="ce131">
            <text:p>0,00%</text:p>
          </table:table-cell>
          <table:table-cell office:value-type="float" office:value="0" table:formula="of:=[.D308]-[.J30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fesa Agropecu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9]/[.F$186]" table:style-name="ce131">
            <text:p>0,00%</text:p>
          </table:table-cell>
          <table:table-cell office:value-type="float" office:value="0" table:formula="of:=[.D309]-[.F30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9]/[.J$186]" table:style-name="ce131">
            <text:p>0,00%</text:p>
          </table:table-cell>
          <table:table-cell office:value-type="float" office:value="0" table:formula="of:=[.D309]-[.J30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0]/[.F$186]" table:style-name="ce131">
            <text:p>0,00%</text:p>
          </table:table-cell>
          <table:table-cell office:value-type="float" office:value="0" table:formula="of:=[.D310]-[.F31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0]/[.J$186]" table:style-name="ce131">
            <text:p>0,00%</text:p>
          </table:table-cell>
          <table:table-cell office:value-type="float" office:value="0" table:formula="of:=[.D310]-[.J31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ORGANIZAÇÃO AGRÁRIA</text:p>
          </table:table-cell>
          <table:table-cell table:style-name="ce265"/>
          <table:table-cell office:value-type="float" office:value="0" table:formula="of:=SUM([.C312:.C313])" table:style-name="ce90">
            <text:p>0,00</text:p>
          </table:table-cell>
          <table:table-cell office:value-type="float" office:value="0" table:formula="of:=SUM([.D312:.D313])" table:style-name="ce90">
            <text:p>0,00</text:p>
          </table:table-cell>
          <table:table-cell office:value-type="float" office:value="0" table:formula="of:=SUM([.E312:.E313])" table:style-name="ce90">
            <text:p>0,00</text:p>
          </table:table-cell>
          <table:table-cell office:value-type="float" office:value="0" table:formula="of:=SUM([.F312:.F313])" table:style-name="ce90">
            <text:p>0,00</text:p>
          </table:table-cell>
          <table:table-cell office:value-type="percentage" office:value="0" table:formula="of:=[.F311]/[.F$186]" table:style-name="ce131">
            <text:p>0,00%</text:p>
          </table:table-cell>
          <table:table-cell office:value-type="float" office:value="0" table:formula="of:=[.D311]-[.F311]" table:style-name="ce90">
            <text:p>0,00</text:p>
          </table:table-cell>
          <table:table-cell office:value-type="float" office:value="0" table:formula="of:=SUM([.I312:.I313])" table:style-name="ce90">
            <text:p>0,00</text:p>
          </table:table-cell>
          <table:table-cell office:value-type="float" office:value="0" table:formula="of:=SUM([.J312:.J313])" table:style-name="ce90">
            <text:p>0,00</text:p>
          </table:table-cell>
          <table:table-cell office:value-type="percentage" office:value="0" table:formula="of:=[.J311]/[.J$186]" table:style-name="ce131">
            <text:p>0,00%</text:p>
          </table:table-cell>
          <table:table-cell office:value-type="float" office:value="0" table:formula="of:=[.D311]-[.J311]" table:style-name="ce90">
            <text:p>0,00</text:p>
          </table:table-cell>
          <table:table-cell office:value-type="float" office:value="0" table:formula="of:=SUM([.M312:.M31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Reforma Agr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2]/[.F$186]" table:style-name="ce131">
            <text:p>0,00%</text:p>
          </table:table-cell>
          <table:table-cell office:value-type="float" office:value="0" table:formula="of:=[.D312]-[.F31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2]/[.J$186]" table:style-name="ce131">
            <text:p>0,00%</text:p>
          </table:table-cell>
          <table:table-cell office:value-type="float" office:value="0" table:formula="of:=[.D312]-[.J31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loniz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3]/[.F$186]" table:style-name="ce131">
            <text:p>0,00%</text:p>
          </table:table-cell>
          <table:table-cell office:value-type="float" office:value="0" table:formula="of:=[.D313]-[.F31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3]/[.J$186]" table:style-name="ce131">
            <text:p>0,00%</text:p>
          </table:table-cell>
          <table:table-cell office:value-type="float" office:value="0" table:formula="of:=[.D313]-[.J31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INDÚSTRIA</text:p>
          </table:table-cell>
          <table:table-cell table:style-name="ce265"/>
          <table:table-cell office:value-type="float" office:value="0" table:formula="of:=SUM([.C315:.C320])" table:style-name="ce90">
            <text:p>0,00</text:p>
          </table:table-cell>
          <table:table-cell office:value-type="float" office:value="0" table:formula="of:=SUM([.D315:.D320])" table:style-name="ce90">
            <text:p>0,00</text:p>
          </table:table-cell>
          <table:table-cell office:value-type="float" office:value="0" table:formula="of:=SUM([.E315:.E320])" table:style-name="ce90">
            <text:p>0,00</text:p>
          </table:table-cell>
          <table:table-cell office:value-type="float" office:value="0" table:formula="of:=SUM([.F315:.F320])" table:style-name="ce90">
            <text:p>0,00</text:p>
          </table:table-cell>
          <table:table-cell office:value-type="percentage" office:value="0" table:formula="of:=[.F314]/[.F$186]" table:style-name="ce131">
            <text:p>0,00%</text:p>
          </table:table-cell>
          <table:table-cell office:value-type="float" office:value="0" table:formula="of:=[.D314]-[.F314]" table:style-name="ce90">
            <text:p>0,00</text:p>
          </table:table-cell>
          <table:table-cell office:value-type="float" office:value="0" table:formula="of:=SUM([.I315:.I320])" table:style-name="ce90">
            <text:p>0,00</text:p>
          </table:table-cell>
          <table:table-cell office:value-type="float" office:value="0" table:formula="of:=SUM([.J315:.J320])" table:style-name="ce90">
            <text:p>0,00</text:p>
          </table:table-cell>
          <table:table-cell office:value-type="percentage" office:value="0" table:formula="of:=[.J314]/[.J$186]" table:style-name="ce131">
            <text:p>0,00%</text:p>
          </table:table-cell>
          <table:table-cell office:value-type="float" office:value="0" table:formula="of:=[.D314]-[.J314]" table:style-name="ce90">
            <text:p>0,00</text:p>
          </table:table-cell>
          <table:table-cell office:value-type="float" office:value="0" table:formula="of:=SUM([.M315:.M320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omoção Indust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5]/[.F$186]" table:style-name="ce131">
            <text:p>0,00%</text:p>
          </table:table-cell>
          <table:table-cell office:value-type="float" office:value="0" table:formula="of:=[.D315]-[.F31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5]/[.J$186]" table:style-name="ce131">
            <text:p>0,00%</text:p>
          </table:table-cell>
          <table:table-cell office:value-type="float" office:value="0" table:formula="of:=[.D315]-[.J31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odução Indust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6]/[.F$186]" table:style-name="ce131">
            <text:p>0,00%</text:p>
          </table:table-cell>
          <table:table-cell office:value-type="float" office:value="0" table:formula="of:=[.D316]-[.F31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6]/[.J$186]" table:style-name="ce131">
            <text:p>0,00%</text:p>
          </table:table-cell>
          <table:table-cell office:value-type="float" office:value="0" table:formula="of:=[.D316]-[.J31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Miner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7]/[.F$186]" table:style-name="ce131">
            <text:p>0,00%</text:p>
          </table:table-cell>
          <table:table-cell office:value-type="float" office:value="0" table:formula="of:=[.D317]-[.F31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7]/[.J$186]" table:style-name="ce131">
            <text:p>0,00%</text:p>
          </table:table-cell>
          <table:table-cell office:value-type="float" office:value="0" table:formula="of:=[.D317]-[.J31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opriedade Indust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8]/[.F$186]" table:style-name="ce131">
            <text:p>0,00%</text:p>
          </table:table-cell>
          <table:table-cell office:value-type="float" office:value="0" table:formula="of:=[.D318]-[.F31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8]/[.J$186]" table:style-name="ce131">
            <text:p>0,00%</text:p>
          </table:table-cell>
          <table:table-cell office:value-type="float" office:value="0" table:formula="of:=[.D318]-[.J31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Normalização e Qualidade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9]/[.F$186]" table:style-name="ce131">
            <text:p>0,00%</text:p>
          </table:table-cell>
          <table:table-cell office:value-type="float" office:value="0" table:formula="of:=[.D319]-[.F31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9]/[.J$186]" table:style-name="ce131">
            <text:p>0,00%</text:p>
          </table:table-cell>
          <table:table-cell office:value-type="float" office:value="0" table:formula="of:=[.D319]-[.J31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0]/[.F$186]" table:style-name="ce131">
            <text:p>0,00%</text:p>
          </table:table-cell>
          <table:table-cell office:value-type="float" office:value="0" table:formula="of:=[.D320]-[.F32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0]/[.J$186]" table:style-name="ce131">
            <text:p>0,00%</text:p>
          </table:table-cell>
          <table:table-cell office:value-type="float" office:value="0" table:formula="of:=[.D320]-[.J32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OMÉRCIO E SERVIÇOS</text:p>
          </table:table-cell>
          <table:table-cell table:style-name="ce265"/>
          <table:table-cell office:value-type="float" office:value="0" table:formula="of:=SUM([.C322:.C327])" table:style-name="ce90">
            <text:p>0,00</text:p>
          </table:table-cell>
          <table:table-cell office:value-type="float" office:value="0" table:formula="of:=SUM([.D322:.D327])" table:style-name="ce90">
            <text:p>0,00</text:p>
          </table:table-cell>
          <table:table-cell office:value-type="float" office:value="0" table:formula="of:=SUM([.E322:.E327])" table:style-name="ce90">
            <text:p>0,00</text:p>
          </table:table-cell>
          <table:table-cell office:value-type="float" office:value="0" table:formula="of:=SUM([.F322:.F327])" table:style-name="ce90">
            <text:p>0,00</text:p>
          </table:table-cell>
          <table:table-cell office:value-type="percentage" office:value="0" table:formula="of:=[.F321]/[.F$186]" table:style-name="ce131">
            <text:p>0,00%</text:p>
          </table:table-cell>
          <table:table-cell office:value-type="float" office:value="0" table:formula="of:=[.D321]-[.F321]" table:style-name="ce90">
            <text:p>0,00</text:p>
          </table:table-cell>
          <table:table-cell office:value-type="float" office:value="0" table:formula="of:=SUM([.I322:.I327])" table:style-name="ce90">
            <text:p>0,00</text:p>
          </table:table-cell>
          <table:table-cell office:value-type="float" office:value="0" table:formula="of:=SUM([.J322:.J327])" table:style-name="ce90">
            <text:p>0,00</text:p>
          </table:table-cell>
          <table:table-cell office:value-type="percentage" office:value="0" table:formula="of:=[.J321]/[.J$186]" table:style-name="ce131">
            <text:p>0,00%</text:p>
          </table:table-cell>
          <table:table-cell office:value-type="float" office:value="0" table:formula="of:=[.D321]-[.J321]" table:style-name="ce90">
            <text:p>0,00</text:p>
          </table:table-cell>
          <table:table-cell office:value-type="float" office:value="0" table:formula="of:=SUM([.M322:.M327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omoção Comer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2]/[.F$186]" table:style-name="ce131">
            <text:p>0,00%</text:p>
          </table:table-cell>
          <table:table-cell office:value-type="float" office:value="0" table:formula="of:=[.D322]-[.F32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2]/[.J$186]" table:style-name="ce131">
            <text:p>0,00%</text:p>
          </table:table-cell>
          <table:table-cell office:value-type="float" office:value="0" table:formula="of:=[.D322]-[.J32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mercializ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3]/[.F$186]" table:style-name="ce131">
            <text:p>0,00%</text:p>
          </table:table-cell>
          <table:table-cell office:value-type="float" office:value="0" table:formula="of:=[.D323]-[.F32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3]/[.J$186]" table:style-name="ce131">
            <text:p>0,00%</text:p>
          </table:table-cell>
          <table:table-cell office:value-type="float" office:value="0" table:formula="of:=[.D323]-[.J32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mércio Exterio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4]/[.F$186]" table:style-name="ce131">
            <text:p>0,00%</text:p>
          </table:table-cell>
          <table:table-cell office:value-type="float" office:value="0" table:formula="of:=[.D324]-[.F32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4]/[.J$186]" table:style-name="ce131">
            <text:p>0,00%</text:p>
          </table:table-cell>
          <table:table-cell office:value-type="float" office:value="0" table:formula="of:=[.D324]-[.J32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s Financeir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5]/[.F$186]" table:style-name="ce131">
            <text:p>0,00%</text:p>
          </table:table-cell>
          <table:table-cell office:value-type="float" office:value="0" table:formula="of:=[.D325]-[.F32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5]/[.J$186]" table:style-name="ce131">
            <text:p>0,00%</text:p>
          </table:table-cell>
          <table:table-cell office:value-type="float" office:value="0" table:formula="of:=[.D325]-[.J32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urism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6]/[.F$186]" table:style-name="ce131">
            <text:p>0,00%</text:p>
          </table:table-cell>
          <table:table-cell office:value-type="float" office:value="0" table:formula="of:=[.D326]-[.F32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6]/[.J$186]" table:style-name="ce131">
            <text:p>0,00%</text:p>
          </table:table-cell>
          <table:table-cell office:value-type="float" office:value="0" table:formula="of:=[.D326]-[.J32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7]/[.F$186]" table:style-name="ce131">
            <text:p>0,00%</text:p>
          </table:table-cell>
          <table:table-cell office:value-type="float" office:value="0" table:formula="of:=[.D327]-[.F32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7]/[.J$186]" table:style-name="ce131">
            <text:p>0,00%</text:p>
          </table:table-cell>
          <table:table-cell office:value-type="float" office:value="0" table:formula="of:=[.D327]-[.J32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OMUNICAÇÕES</text:p>
          </table:table-cell>
          <table:table-cell table:style-name="ce265"/>
          <table:table-cell office:value-type="float" office:value="0" table:formula="of:=SUM([.C329:.C331])" table:style-name="ce90">
            <text:p>0,00</text:p>
          </table:table-cell>
          <table:table-cell office:value-type="float" office:value="0" table:formula="of:=SUM([.D329:.D331])" table:style-name="ce90">
            <text:p>0,00</text:p>
          </table:table-cell>
          <table:table-cell office:value-type="float" office:value="0" table:formula="of:=SUM([.E329:.E331])" table:style-name="ce90">
            <text:p>0,00</text:p>
          </table:table-cell>
          <table:table-cell office:value-type="float" office:value="0" table:formula="of:=SUM([.F329:.F331])" table:style-name="ce90">
            <text:p>0,00</text:p>
          </table:table-cell>
          <table:table-cell office:value-type="percentage" office:value="0" table:formula="of:=[.F328]/[.F$186]" table:style-name="ce131">
            <text:p>0,00%</text:p>
          </table:table-cell>
          <table:table-cell office:value-type="float" office:value="0" table:formula="of:=[.D328]-[.F328]" table:style-name="ce90">
            <text:p>0,00</text:p>
          </table:table-cell>
          <table:table-cell office:value-type="float" office:value="0" table:formula="of:=SUM([.I329:.I331])" table:style-name="ce90">
            <text:p>0,00</text:p>
          </table:table-cell>
          <table:table-cell office:value-type="float" office:value="0" table:formula="of:=SUM([.J329:.J331])" table:style-name="ce90">
            <text:p>0,00</text:p>
          </table:table-cell>
          <table:table-cell office:value-type="percentage" office:value="0" table:formula="of:=[.J328]/[.J$186]" table:style-name="ce131">
            <text:p>0,00%</text:p>
          </table:table-cell>
          <table:table-cell office:value-type="float" office:value="0" table:formula="of:=[.D328]-[.J328]" table:style-name="ce90">
            <text:p>0,00</text:p>
          </table:table-cell>
          <table:table-cell office:value-type="float" office:value="0" table:formula="of:=SUM([.M329:.M331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Comunicações Post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9]/[.F$186]" table:style-name="ce131">
            <text:p>0,00%</text:p>
          </table:table-cell>
          <table:table-cell office:value-type="float" office:value="0" table:formula="of:=[.D329]-[.F32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9]/[.J$186]" table:style-name="ce131">
            <text:p>0,00%</text:p>
          </table:table-cell>
          <table:table-cell office:value-type="float" office:value="0" table:formula="of:=[.D329]-[.J32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elecomunica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0]/[.F$186]" table:style-name="ce131">
            <text:p>0,00%</text:p>
          </table:table-cell>
          <table:table-cell office:value-type="float" office:value="0" table:formula="of:=[.D330]-[.F33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0]/[.J$186]" table:style-name="ce131">
            <text:p>0,00%</text:p>
          </table:table-cell>
          <table:table-cell office:value-type="float" office:value="0" table:formula="of:=[.D330]-[.J33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1]/[.F$186]" table:style-name="ce131">
            <text:p>0,00%</text:p>
          </table:table-cell>
          <table:table-cell office:value-type="float" office:value="0" table:formula="of:=[.D331]-[.F33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1]/[.J$186]" table:style-name="ce131">
            <text:p>0,00%</text:p>
          </table:table-cell>
          <table:table-cell office:value-type="float" office:value="0" table:formula="of:=[.D331]-[.J33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ENERGIA</text:p>
          </table:table-cell>
          <table:table-cell table:style-name="ce265"/>
          <table:table-cell office:value-type="float" office:value="0" table:formula="of:=SUM([.C333:.C337])" table:style-name="ce90">
            <text:p>0,00</text:p>
          </table:table-cell>
          <table:table-cell office:value-type="float" office:value="0" table:formula="of:=SUM([.D333:.D337])" table:style-name="ce90">
            <text:p>0,00</text:p>
          </table:table-cell>
          <table:table-cell office:value-type="float" office:value="0" table:formula="of:=SUM([.E333:.E337])" table:style-name="ce90">
            <text:p>0,00</text:p>
          </table:table-cell>
          <table:table-cell office:value-type="float" office:value="0" table:formula="of:=SUM([.F333:.F337])" table:style-name="ce90">
            <text:p>0,00</text:p>
          </table:table-cell>
          <table:table-cell office:value-type="percentage" office:value="0" table:formula="of:=[.F332]/[.F$186]" table:style-name="ce131">
            <text:p>0,00%</text:p>
          </table:table-cell>
          <table:table-cell office:value-type="float" office:value="0" table:formula="of:=[.D332]-[.F332]" table:style-name="ce90">
            <text:p>0,00</text:p>
          </table:table-cell>
          <table:table-cell office:value-type="float" office:value="0" table:formula="of:=SUM([.I333:.I337])" table:style-name="ce90">
            <text:p>0,00</text:p>
          </table:table-cell>
          <table:table-cell office:value-type="float" office:value="0" table:formula="of:=SUM([.J333:.J337])" table:style-name="ce90">
            <text:p>0,00</text:p>
          </table:table-cell>
          <table:table-cell office:value-type="percentage" office:value="0" table:formula="of:=[.J332]/[.J$186]" table:style-name="ce131">
            <text:p>0,00%</text:p>
          </table:table-cell>
          <table:table-cell office:value-type="float" office:value="0" table:formula="of:=[.D332]-[.J332]" table:style-name="ce90">
            <text:p>0,00</text:p>
          </table:table-cell>
          <table:table-cell office:value-type="float" office:value="0" table:formula="of:=SUM([.M333:.M337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Conservação de Energ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3]/[.F$186]" table:style-name="ce131">
            <text:p>0,00%</text:p>
          </table:table-cell>
          <table:table-cell office:value-type="float" office:value="0" table:formula="of:=[.D333]-[.F33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3]/[.J$186]" table:style-name="ce131">
            <text:p>0,00%</text:p>
          </table:table-cell>
          <table:table-cell office:value-type="float" office:value="0" table:formula="of:=[.D333]-[.J33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ergia Elétr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4]/[.F$186]" table:style-name="ce131">
            <text:p>0,00%</text:p>
          </table:table-cell>
          <table:table-cell office:value-type="float" office:value="0" table:formula="of:=[.D334]-[.F33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4]/[.J$186]" table:style-name="ce131">
            <text:p>0,00%</text:p>
          </table:table-cell>
          <table:table-cell office:value-type="float" office:value="0" table:formula="of:=[.D334]-[.J33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mbustíveis Miner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5]/[.F$186]" table:style-name="ce131">
            <text:p>0,00%</text:p>
          </table:table-cell>
          <table:table-cell office:value-type="float" office:value="0" table:formula="of:=[.D335]-[.F33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5]/[.J$186]" table:style-name="ce131">
            <text:p>0,00%</text:p>
          </table:table-cell>
          <table:table-cell office:value-type="float" office:value="0" table:formula="of:=[.D335]-[.J33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Biocombustíve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6]/[.F$186]" table:style-name="ce131">
            <text:p>0,00%</text:p>
          </table:table-cell>
          <table:table-cell office:value-type="float" office:value="0" table:formula="of:=[.D336]-[.F33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6]/[.J$186]" table:style-name="ce131">
            <text:p>0,00%</text:p>
          </table:table-cell>
          <table:table-cell office:value-type="float" office:value="0" table:formula="of:=[.D336]-[.J33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7]/[.F$186]" table:style-name="ce131">
            <text:p>0,00%</text:p>
          </table:table-cell>
          <table:table-cell office:value-type="float" office:value="0" table:formula="of:=[.D337]-[.F33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7]/[.J$186]" table:style-name="ce131">
            <text:p>0,00%</text:p>
          </table:table-cell>
          <table:table-cell office:value-type="float" office:value="0" table:formula="of:=[.D337]-[.J33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TRANSPORTE</text:p>
          </table:table-cell>
          <table:table-cell table:style-name="ce265"/>
          <table:table-cell office:value-type="float" office:value="0" table:formula="of:=SUM([.C339:.C344])" table:style-name="ce90">
            <text:p>0,00</text:p>
          </table:table-cell>
          <table:table-cell office:value-type="float" office:value="0" table:formula="of:=SUM([.D339:.D344])" table:style-name="ce90">
            <text:p>0,00</text:p>
          </table:table-cell>
          <table:table-cell office:value-type="float" office:value="0" table:formula="of:=SUM([.E339:.E344])" table:style-name="ce90">
            <text:p>0,00</text:p>
          </table:table-cell>
          <table:table-cell office:value-type="float" office:value="0" table:formula="of:=SUM([.F339:.F344])" table:style-name="ce90">
            <text:p>0,00</text:p>
          </table:table-cell>
          <table:table-cell office:value-type="percentage" office:value="0" table:formula="of:=[.F338]/[.F$186]" table:style-name="ce131">
            <text:p>0,00%</text:p>
          </table:table-cell>
          <table:table-cell office:value-type="float" office:value="0" table:formula="of:=[.D338]-[.F338]" table:style-name="ce90">
            <text:p>0,00</text:p>
          </table:table-cell>
          <table:table-cell office:value-type="float" office:value="0" table:formula="of:=SUM([.I339:.I344])" table:style-name="ce90">
            <text:p>0,00</text:p>
          </table:table-cell>
          <table:table-cell office:value-type="float" office:value="0" table:formula="of:=SUM([.J339:.J344])" table:style-name="ce90">
            <text:p>0,00</text:p>
          </table:table-cell>
          <table:table-cell office:value-type="percentage" office:value="0" table:formula="of:=[.J338]/[.J$186]" table:style-name="ce131">
            <text:p>0,00%</text:p>
          </table:table-cell>
          <table:table-cell office:value-type="float" office:value="0" table:formula="of:=[.D338]-[.J338]" table:style-name="ce90">
            <text:p>0,00</text:p>
          </table:table-cell>
          <table:table-cell office:value-type="float" office:value="0" table:formula="of:=SUM([.M339:.M344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Áere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9]/[.F$186]" table:style-name="ce131">
            <text:p>0,00%</text:p>
          </table:table-cell>
          <table:table-cell office:value-type="float" office:value="0" table:formula="of:=[.D339]-[.F33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9]/[.J$186]" table:style-name="ce131">
            <text:p>0,00%</text:p>
          </table:table-cell>
          <table:table-cell office:value-type="float" office:value="0" table:formula="of:=[.D339]-[.J33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Rodovi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0]/[.F$186]" table:style-name="ce131">
            <text:p>0,00%</text:p>
          </table:table-cell>
          <table:table-cell office:value-type="float" office:value="0" table:formula="of:=[.D340]-[.F34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0]/[.J$186]" table:style-name="ce131">
            <text:p>0,00%</text:p>
          </table:table-cell>
          <table:table-cell office:value-type="float" office:value="0" table:formula="of:=[.D340]-[.J34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Ferrovi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1]/[.F$186]" table:style-name="ce131">
            <text:p>0,00%</text:p>
          </table:table-cell>
          <table:table-cell office:value-type="float" office:value="0" table:formula="of:=[.D341]-[.F34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1]/[.J$186]" table:style-name="ce131">
            <text:p>0,00%</text:p>
          </table:table-cell>
          <table:table-cell office:value-type="float" office:value="0" table:formula="of:=[.D341]-[.J34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Hidrovi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2]/[.F$186]" table:style-name="ce131">
            <text:p>0,00%</text:p>
          </table:table-cell>
          <table:table-cell office:value-type="float" office:value="0" table:formula="of:=[.D342]-[.F34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2]/[.J$186]" table:style-name="ce131">
            <text:p>0,00%</text:p>
          </table:table-cell>
          <table:table-cell office:value-type="float" office:value="0" table:formula="of:=[.D342]-[.J34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s Especi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3]/[.F$186]" table:style-name="ce131">
            <text:p>0,00%</text:p>
          </table:table-cell>
          <table:table-cell office:value-type="float" office:value="0" table:formula="of:=[.D343]-[.F34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3]/[.J$186]" table:style-name="ce131">
            <text:p>0,00%</text:p>
          </table:table-cell>
          <table:table-cell office:value-type="float" office:value="0" table:formula="of:=[.D343]-[.J34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4]/[.F$186]" table:style-name="ce131">
            <text:p>0,00%</text:p>
          </table:table-cell>
          <table:table-cell office:value-type="float" office:value="0" table:formula="of:=[.D344]-[.F34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4]/[.J$186]" table:style-name="ce131">
            <text:p>0,00%</text:p>
          </table:table-cell>
          <table:table-cell office:value-type="float" office:value="0" table:formula="of:=[.D344]-[.J34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DESPORTO E LAZER</text:p>
          </table:table-cell>
          <table:table-cell table:style-name="ce265"/>
          <table:table-cell office:value-type="float" office:value="0" table:formula="of:=SUM([.C346:.C349])" table:style-name="ce90">
            <text:p>0,00</text:p>
          </table:table-cell>
          <table:table-cell office:value-type="float" office:value="0" table:formula="of:=SUM([.D346:.D349])" table:style-name="ce90">
            <text:p>0,00</text:p>
          </table:table-cell>
          <table:table-cell office:value-type="float" office:value="0" table:formula="of:=SUM([.E346:.E349])" table:style-name="ce90">
            <text:p>0,00</text:p>
          </table:table-cell>
          <table:table-cell office:value-type="float" office:value="0" table:formula="of:=SUM([.F346:.F349])" table:style-name="ce90">
            <text:p>0,00</text:p>
          </table:table-cell>
          <table:table-cell office:value-type="percentage" office:value="0" table:formula="of:=[.F345]/[.F$186]" table:style-name="ce131">
            <text:p>0,00%</text:p>
          </table:table-cell>
          <table:table-cell office:value-type="float" office:value="0" table:formula="of:=[.D345]-[.F345]" table:style-name="ce90">
            <text:p>0,00</text:p>
          </table:table-cell>
          <table:table-cell office:value-type="float" office:value="0" table:formula="of:=SUM([.I346:.I349])" table:style-name="ce90">
            <text:p>0,00</text:p>
          </table:table-cell>
          <table:table-cell office:value-type="float" office:value="0" table:formula="of:=SUM([.J346:.J349])" table:style-name="ce90">
            <text:p>0,00</text:p>
          </table:table-cell>
          <table:table-cell office:value-type="percentage" office:value="0" table:formula="of:=[.J345]/[.J$186]" table:style-name="ce131">
            <text:p>0,00%</text:p>
          </table:table-cell>
          <table:table-cell office:value-type="float" office:value="0" table:formula="of:=[.D345]-[.J345]" table:style-name="ce90">
            <text:p>0,00</text:p>
          </table:table-cell>
          <table:table-cell office:value-type="float" office:value="0" table:formula="of:=SUM([.M346:.M349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Desporto de Rendiment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6]/[.F$186]" table:style-name="ce131">
            <text:p>0,00%</text:p>
          </table:table-cell>
          <table:table-cell office:value-type="float" office:value="0" table:formula="of:=[.D346]-[.F34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6]/[.J$186]" table:style-name="ce131">
            <text:p>0,00%</text:p>
          </table:table-cell>
          <table:table-cell office:value-type="float" office:value="0" table:formula="of:=[.D346]-[.J34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sporto Comunit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7]/[.F$186]" table:style-name="ce131">
            <text:p>0,00%</text:p>
          </table:table-cell>
          <table:table-cell office:value-type="float" office:value="0" table:formula="of:=[.D347]-[.F34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7]/[.J$186]" table:style-name="ce131">
            <text:p>0,00%</text:p>
          </table:table-cell>
          <table:table-cell office:value-type="float" office:value="0" table:formula="of:=[.D347]-[.J34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Laze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8]/[.F$186]" table:style-name="ce131">
            <text:p>0,00%</text:p>
          </table:table-cell>
          <table:table-cell office:value-type="float" office:value="0" table:formula="of:=[.D348]-[.F34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8]/[.J$186]" table:style-name="ce131">
            <text:p>0,00%</text:p>
          </table:table-cell>
          <table:table-cell office:value-type="float" office:value="0" table:formula="of:=[.D348]-[.J34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9]/[.F$186]" table:style-name="ce131">
            <text:p>0,00%</text:p>
          </table:table-cell>
          <table:table-cell office:value-type="float" office:value="0" table:formula="of:=[.D349]-[.F34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9]/[.J$186]" table:style-name="ce131">
            <text:p>0,00%</text:p>
          </table:table-cell>
          <table:table-cell office:value-type="float" office:value="0" table:formula="of:=[.D349]-[.J34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ENCARGOS ESPECIAIS</text:p>
          </table:table-cell>
          <table:table-cell table:style-name="ce265"/>
          <table:table-cell office:value-type="float" office:value="0" table:formula="of:=SUM([.C351:.C358])" table:style-name="ce90">
            <text:p>0,00</text:p>
          </table:table-cell>
          <table:table-cell office:value-type="float" office:value="0" table:formula="of:=SUM([.D351:.D358])" table:style-name="ce90">
            <text:p>0,00</text:p>
          </table:table-cell>
          <table:table-cell office:value-type="float" office:value="0" table:formula="of:=SUM([.E351:.E358])" table:style-name="ce90">
            <text:p>0,00</text:p>
          </table:table-cell>
          <table:table-cell office:value-type="float" office:value="0" table:formula="of:=SUM([.F351:.F358])" table:style-name="ce90">
            <text:p>0,00</text:p>
          </table:table-cell>
          <table:table-cell office:value-type="percentage" office:value="0" table:formula="of:=[.F350]/[.F$186]" table:style-name="ce131">
            <text:p>0,00%</text:p>
          </table:table-cell>
          <table:table-cell office:value-type="float" office:value="0" table:formula="of:=[.D350]-[.F350]" table:style-name="ce90">
            <text:p>0,00</text:p>
          </table:table-cell>
          <table:table-cell office:value-type="float" office:value="0" table:formula="of:=SUM([.I351:.I358])" table:style-name="ce90">
            <text:p>0,00</text:p>
          </table:table-cell>
          <table:table-cell office:value-type="float" office:value="0" table:formula="of:=SUM([.J351:.J358])" table:style-name="ce90">
            <text:p>0,00</text:p>
          </table:table-cell>
          <table:table-cell office:value-type="percentage" office:value="0" table:formula="of:=[.J350]/[.J$186]" table:style-name="ce131">
            <text:p>0,00%</text:p>
          </table:table-cell>
          <table:table-cell office:value-type="float" office:value="0" table:formula="of:=[.D350]-[.J350]" table:style-name="ce90">
            <text:p>0,00</text:p>
          </table:table-cell>
          <table:table-cell office:value-type="float" office:value="0" table:formula="of:=SUM([.M351:.M358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Refinanciamento da Dívida In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1]/[.F$186]" table:style-name="ce131">
            <text:p>0,00%</text:p>
          </table:table-cell>
          <table:table-cell office:value-type="float" office:value="0" table:formula="of:=[.D351]-[.F35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1]/[.J$186]" table:style-name="ce131">
            <text:p>0,00%</text:p>
          </table:table-cell>
          <table:table-cell office:value-type="float" office:value="0" table:formula="of:=[.D351]-[.J35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financiamento da Dívida Ex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2]/[.F$186]" table:style-name="ce131">
            <text:p>0,00%</text:p>
          </table:table-cell>
          <table:table-cell office:value-type="float" office:value="0" table:formula="of:=[.D352]-[.F35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2]/[.J$186]" table:style-name="ce131">
            <text:p>0,00%</text:p>
          </table:table-cell>
          <table:table-cell office:value-type="float" office:value="0" table:formula="of:=[.D352]-[.J35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 da Dívida In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3]/[.F$186]" table:style-name="ce131">
            <text:p>0,00%</text:p>
          </table:table-cell>
          <table:table-cell office:value-type="float" office:value="0" table:formula="of:=[.D353]-[.F35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3]/[.J$186]" table:style-name="ce131">
            <text:p>0,00%</text:p>
          </table:table-cell>
          <table:table-cell office:value-type="float" office:value="0" table:formula="of:=[.D353]-[.J35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 da Dívida Ex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4]/[.F$186]" table:style-name="ce131">
            <text:p>0,00%</text:p>
          </table:table-cell>
          <table:table-cell office:value-type="float" office:value="0" table:formula="of:=[.D354]-[.F35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4]/[.J$186]" table:style-name="ce131">
            <text:p>0,00%</text:p>
          </table:table-cell>
          <table:table-cell office:value-type="float" office:value="0" table:formula="of:=[.D354]-[.J35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ferência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5]/[.F$186]" table:style-name="ce131">
            <text:p>0,00%</text:p>
          </table:table-cell>
          <table:table-cell office:value-type="float" office:value="0" table:formula="of:=[.D355]-[.F35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5]/[.J$186]" table:style-name="ce131">
            <text:p>0,00%</text:p>
          </table:table-cell>
          <table:table-cell office:value-type="float" office:value="0" table:formula="of:=[.D355]-[.J35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Outros Encargos Especi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6]/[.F$186]" table:style-name="ce131">
            <text:p>0,00%</text:p>
          </table:table-cell>
          <table:table-cell office:value-type="float" office:value="0" table:formula="of:=[.D356]-[.F35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6]/[.J$186]" table:style-name="ce131">
            <text:p>0,00%</text:p>
          </table:table-cell>
          <table:table-cell office:value-type="float" office:value="0" table:formula="of:=[.D356]-[.J35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ferências para a Educação Bás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7]/[.F$186]" table:style-name="ce131">
            <text:p>0,00%</text:p>
          </table:table-cell>
          <table:table-cell office:value-type="float" office:value="0" table:formula="of:=[.D357]-[.F35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7]/[.J$186]" table:style-name="ce131">
            <text:p>0,00%</text:p>
          </table:table-cell>
          <table:table-cell office:value-type="float" office:value="0" table:formula="of:=[.D357]-[.J35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8]/[.F$186]" table:style-name="ce131">
            <text:p>0,00%</text:p>
          </table:table-cell>
          <table:table-cell office:value-type="float" office:value="0" table:formula="of:=[.D358]-[.F35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8]/[.J$186]" table:style-name="ce131">
            <text:p>0,00%</text:p>
          </table:table-cell>
          <table:table-cell office:value-type="float" office:value="0" table:formula="of:=[.D358]-[.J35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19">
            <text:p><text:s text:c="4"/>RESERVA DE CONTINGÊNC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9]/[.F$186]" table:style-name="ce131">
            <text:p>0,00%</text:p>
          </table:table-cell>
          <table:table-cell office:value-type="float" office:value="0" table:formula="of:=[.D359]-[.F35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9]/[.J$186]" table:style-name="ce131">
            <text:p>0,00%</text:p>
          </table:table-cell>
          <table:table-cell office:value-type="float" office:value="0" table:formula="of:=[.D359]-[.J359]" table:style-name="ce90">
            <text:p>0,00</text:p>
          </table:table-cell>
          <table:table-cell table:style-name="ce90"/>
          <table:table-cell table:number-columns-repeated="16371"/>
        </table:table-row>
        <table:table-row table:number-rows-repeated="1048217" table:style-name="ro3">
          <table:table-cell table:number-columns-repeated="16384"/>
        </table:table-row>
        <table:named-expressions>
          <table:named-range table:name="Print_Area" table:cell-range-address="Anexo_2_-_Função_e_Subfunção.$A$1:Anexo_2_-_Função_e_Subfunção.$M$359" table:base-cell-address="Anexo_2_-_Função_e_Subfunção.$A$1"/>
        </table:named-expressions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18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1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4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4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OUTUBRO DE 2023/BIMESTRE SETEMBRO - OUTUBRO" table:formula="of:=COM.MICROSOFT.SINGLE(['Anexo_2_-_Função_e_Subfunção'.A7:.M7])" table:number-columns-spanned="13" table:number-rows-spanned="1" table:style-name="ce311">
            <text:p>JANEIRO A OUTUBRO DE 2023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41">
            <text:p>RREO - ANEXO 7 (LRF, art. 53, inciso V)</text:p>
          </table:table-cell>
          <table:table-cell table:number-columns-repeated="10" table:style-name="ce2"/>
          <table:table-cell table:style-name="ce1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7">
          <table:table-cell table:style-name="ce142"/>
          <table:table-cell office:value-type="string" table:number-columns-spanned="5" table:number-rows-spanned="1" table:style-name="ce28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09">
            <text:p>RESTOS A PAGAR NÃO PROCESSADOS</text:p>
          </table:table-cell>
          <table:covered-table-cell table:number-columns-repeated="5"/>
          <table:table-cell table:style-name="ce143"/>
          <table:table-cell table:number-columns-repeated="16371"/>
        </table:table-row>
        <table:table-row table:style-name="ro4">
          <table:table-cell table:style-name="ce144"/>
          <table:table-cell office:value-type="string" table:number-columns-spanned="2" table:number-rows-spanned="1" table:style-name="ce287">
            <text:p>Inscritos</text:p>
          </table:table-cell>
          <table:covered-table-cell/>
          <table:table-cell office:value-type="string" table:number-columns-spanned="1" table:number-rows-spanned="4" table:style-name="ce315">
            <text:p>Pagos</text:p>
          </table:table-cell>
          <table:table-cell office:value-type="string" table:number-columns-spanned="1" table:number-rows-spanned="4" table:style-name="ce288">
            <text:p>Cancelados</text:p>
          </table:table-cell>
          <table:table-cell office:value-type="string" table:number-columns-spanned="1" table:number-rows-spanned="4" table:style-name="ce288">
            <text:p>Saldo</text:p>
          </table:table-cell>
          <table:table-cell office:value-type="string" table:number-columns-spanned="2" table:number-rows-spanned="1" table:style-name="ce287">
            <text:p>Inscritos</text:p>
          </table:table-cell>
          <table:covered-table-cell/>
          <table:table-cell office:value-type="string" table:number-columns-spanned="1" table:number-rows-spanned="4" table:style-name="ce315">
            <text:p>Liquidados</text:p>
          </table:table-cell>
          <table:table-cell office:value-type="string" table:number-columns-spanned="1" table:number-rows-spanned="4" table:style-name="ce315">
            <text:p>Pagos</text:p>
          </table:table-cell>
          <table:table-cell office:value-type="string" table:number-columns-spanned="1" table:number-rows-spanned="4" table:style-name="ce315">
            <text:p>Cancelados</text:p>
          </table:table-cell>
          <table:table-cell office:value-type="string" table:number-columns-spanned="1" table:number-rows-spanned="4" table:style-name="ce288">
            <text:p>Saldo</text:p>
          </table:table-cell>
          <table:table-cell office:value-type="string" table:number-columns-spanned="1" table:number-rows-spanned="4" table:style-name="ce316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PODER/ÓRGÃO</text:p>
          </table:table-cell>
          <table:table-cell office:value-type="string" table:style-name="ce80">
            <text:p>Em</text:p>
          </table:table-cell>
          <table:table-cell office:value-type="string" table:number-columns-spanned="1" table:number-rows-spanned="3" table:style-name="ce317">
            <text:p>Em 31 de dezembro de 2022</text:p>
          </table:table-cell>
          <table:covered-table-cell/>
          <table:covered-table-cell/>
          <table:covered-table-cell/>
          <table:table-cell office:value-type="string" table:style-name="ce84">
            <text:p>Em</text:p>
          </table:table-cell>
          <table:table-cell office:value-type="string" table:number-columns-spanned="1" table:number-rows-spanned="3" table:style-name="ce317">
            <text:p>Em 31 de dezembro de <text:s/>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44"/>
          <table:table-cell office:value-type="string" table:style-name="ce8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table:style-name="ce144"/>
          <table:table-cell office:value-type="string" table:style-name="ce8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146"/>
          <table:table-cell office:value-type="string" table:style-name="ce147">
            <text:p>( a )</text:p>
          </table:table-cell>
          <table:table-cell office:value-type="string" table:style-name="ce147">
            <text:p>( b )</text:p>
          </table:table-cell>
          <table:table-cell office:value-type="string" table:style-name="ce147">
            <text:p>( c )</text:p>
          </table:table-cell>
          <table:table-cell office:value-type="string" table:style-name="ce147">
            <text:p>( d )</text:p>
          </table:table-cell>
          <table:table-cell office:value-type="string" table:style-name="ce147">
            <text:p>e = ( a + b) - ( c + d )</text:p>
          </table:table-cell>
          <table:table-cell office:value-type="string" table:style-name="ce147">
            <text:p>( f )</text:p>
          </table:table-cell>
          <table:table-cell office:value-type="string" table:style-name="ce147">
            <text:p>( g )</text:p>
          </table:table-cell>
          <table:table-cell office:value-type="string" table:style-name="ce147">
            <text:p>( h )</text:p>
          </table:table-cell>
          <table:table-cell office:value-type="string" table:style-name="ce147">
            <text:p>( i )</text:p>
          </table:table-cell>
          <table:table-cell office:value-type="string" table:style-name="ce147">
            <text:p>( j )</text:p>
          </table:table-cell>
          <table:table-cell office:value-type="string" table:style-name="ce148">
            <text:p>k = ( f + g ) - ( i + j )</text:p>
          </table:table-cell>
          <table:table-cell office:value-type="string" table:style-name="ce149">
            <text:p>L = ( e + k )</text:p>
          </table:table-cell>
          <table:table-cell table:number-columns-repeated="16371" table:style-name="ce150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51">
            <text:p>0,00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9050230.8499999996" table:style-name="ce152">
            <text:p>9.050.230,85</text:p>
          </table:table-cell>
          <table:table-cell office:value-type="float" office:value="39842790.950000003" table:style-name="ce152">
            <text:p>39.842.790,95</text:p>
          </table:table-cell>
          <table:table-cell office:value-type="float" office:value="39970601.149999999" table:style-name="ce154">
            <text:p>39.970.601,15</text:p>
          </table:table-cell>
          <table:table-cell office:value-type="float" office:value="39970601.149999999" table:style-name="ce225">
            <text:p>39.970.601,15</text:p>
          </table:table-cell>
          <table:table-cell office:value-type="float" office:value="2859587.63" table:style-name="ce152">
            <text:p>2.859.587,63</text:p>
          </table:table-cell>
          <table:table-cell office:value-type="float" office:value="6062833.0200000033" table:style-name="ce153">
            <text:p>6.062.833,02</text:p>
          </table:table-cell>
          <table:table-cell office:value-type="float" office:value="6062833.0200000033" table:style-name="ce154">
            <text:p>6.062.833,02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4"/>Assembléia Legislativa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4"/>Tribunal de Contas do Estad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6">
            <text:p>Tribunal de Contas dos Municipios</text:p>
          </table:table-cell>
          <table:table-cell table:style-name="ce157"/>
          <table:table-cell table:style-name="ce158"/>
          <table:table-cell table:number-columns-repeated="2" table:style-name="ce159"/>
          <table:table-cell table:style-name="ce158"/>
          <table:table-cell table:number-columns-repeated="2" table:style-name="ce160"/>
          <table:table-cell table:style-name="ce227"/>
          <table:table-cell table:style-name="ce226"/>
          <table:table-cell table:number-columns-repeated="2" table:style-name="ce160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5"/>Tribunal de Justiça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5"/>Tribunal de Justiça Militar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>
          <table:table-cell table:style-name="ce155"/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51">
            <text:p>0,00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9050230.8499999996" table:style-name="ce152">
            <text:p>9.050.230,85</text:p>
          </table:table-cell>
          <table:table-cell office:value-type="float" office:value="39842790.950000003" table:style-name="ce152">
            <text:p>39.842.790,95</text:p>
          </table:table-cell>
          <table:table-cell office:value-type="float" office:value="39970601.149999999" table:style-name="ce152">
            <text:p>39.970.601,15</text:p>
          </table:table-cell>
          <table:table-cell office:value-type="float" office:value="39970601.149999999" table:style-name="ce152">
            <text:p>39.970.601,15</text:p>
          </table:table-cell>
          <table:table-cell office:value-type="float" office:value="2859587.63" table:style-name="ce152">
            <text:p>2.859.587,63</text:p>
          </table:table-cell>
          <table:table-cell office:value-type="float" office:value="6062833.0200000033" table:style-name="ce153">
            <text:p>6.062.833,02</text:p>
          </table:table-cell>
          <table:table-cell office:value-type="float" office:value="6062833.0200000033" table:style-name="ce152">
            <text:p>6.062.833,02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>
          <table:table-cell office:value-type="string" table:style-name="ce6">
            <office:annotation draw:style-name="a14" svg:x="3.6875in" svg:y="3.35416666666667in" svg:width="2.44791666666667in" svg:height="0.541666666666667in">
              <dc:creator>tc={385C3400-D06F-4D3F-A093-79F0C5E8F69D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39514" table:style-name="ce152">
            <text:p>39.514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39514" table:style-name="ce152">
            <text:p>39.514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62">
            <text:p>TOTAL (III) = (I + II)</text:p>
          </table:table-cell>
          <table:table-cell office:value-type="float" office:value="0" table:formula="of:=[.B16]+[.B29]" table:style-name="ce163">
            <text:p>0,00</text:p>
          </table:table-cell>
          <table:table-cell office:value-type="float" office:value="7359511.6600000001" table:style-name="ce163">
            <text:p>7.359.511,66</text:p>
          </table:table-cell>
          <table:table-cell office:value-type="float" office:value="7359511.6600000001" table:style-name="ce163">
            <text:p>7.359.511,6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9050230.8499999996" table:style-name="ce164">
            <text:p>9.050.230,85</text:p>
          </table:table-cell>
          <table:table-cell office:value-type="float" office:value="39882304.950000003" table:style-name="ce164">
            <text:p>39.882.304,95</text:p>
          </table:table-cell>
          <table:table-cell office:value-type="float" office:value="39970601.149999999" table:style-name="ce164">
            <text:p>39.970.601,15</text:p>
          </table:table-cell>
          <table:table-cell office:value-type="float" office:value="39970601.149999999" table:style-name="ce164">
            <text:p>39.970.601,15</text:p>
          </table:table-cell>
          <table:table-cell office:value-type="float" office:value="2899101.63" table:style-name="ce164">
            <text:p>2.899.101,63</text:p>
          </table:table-cell>
          <table:table-cell office:value-type="float" office:value="6062833.0200000033" table:style-name="ce228">
            <text:p>6.062.833,02</text:p>
          </table:table-cell>
          <table:table-cell office:value-type="float" office:value="6062833.0200000033" table:style-name="ce228">
            <text:p>6.062.833,02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27/11/2023" table:formula="of:=COM.MICROSOFT.SINGLE(['Anexo_2_-_Função_e_Subfunção'.A187:.M187])" table:number-columns-spanned="13" table:number-rows-spanned="1" table:style-name="ce307">
            <text:p>FONTE: Sistema FIPLAN, Unidade Responsável: SEFAZ/SATE. Emissão: 27/11/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1"/>
          <table:table-cell table:style-name="ce272"/>
          <table:table-cell table:number-columns-repeated="4" table:style-name="ce58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3" table:style-name="ce1"/>
          <table:table-cell table:style-name="ce58"/>
          <table:table-cell table:style-name="ce1"/>
          <table:table-cell table:number-columns-repeated="5" table:style-name="ce58"/>
          <table:table-cell table:number-columns-repeated="16371"/>
        </table:table-row>
        <table:table-row table:style-name="ro3">
          <table:table-cell table:number-columns-repeated="3"/>
          <table:table-cell table:style-name="ce58"/>
          <table:table-cell table:number-columns-repeated="2" table:style-name="ce1"/>
          <table:table-cell table:style-name="ce58"/>
          <table:table-cell table:style-name="ce1"/>
          <table:table-cell table:number-columns-repeated="5" table:style-name="ce58"/>
          <table:table-cell table:number-columns-repeated="16371"/>
        </table:table-row>
        <table:table-row table:style-name="ro3">
          <table:table-cell table:number-columns-repeated="3"/>
          <table:table-cell table:style-name="ce58"/>
          <table:table-cell table:number-columns-repeated="4" table:style-name="ce1"/>
          <table:table-cell table:number-columns-repeated="3" table:style-name="ce272"/>
          <table:table-cell table:number-columns-repeated="2" table:style-name="ce58"/>
          <table:table-cell table:number-columns-repeated="16371"/>
        </table:table-row>
        <table:table-row table:style-name="ro3">
          <table:table-cell table:number-columns-repeated="3"/>
          <table:table-cell table:style-name="ce58"/>
          <table:table-cell table:number-columns-repeated="4" table:style-name="ce1"/>
          <table:table-cell table:number-columns-repeated="5" table:style-name="ce58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8"/>
          <table:table-cell table:style-name="ce1"/>
          <table:table-cell table:number-columns-repeated="2" table:style-name="ce58"/>
          <table:table-cell table:style-name="ce1"/>
          <table:table-cell table:style-name="ce272"/>
          <table:table-cell table:style-name="ce58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8"/>
          <table:table-cell table:number-columns-repeated="2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8"/>
          <table:table-cell table:number-columns-repeated="4" table:style-name="ce1"/>
          <table:table-cell table:style-name="ce58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8" table:style-name="ce1"/>
          <table:table-cell table:style-name="ce58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65"/>
        <table:table-column table:style-name="co20" table:default-cell-style-name="ce165"/>
        <table:table-column table:style-name="co32" table:default-cell-style-name="ce166"/>
        <table:table-column table:style-name="co3" table:default-cell-style-name="ce165"/>
        <table:table-column table:style-name="co33" table:default-cell-style-name="ce165"/>
        <table:table-column table:style-name="co34" table:default-cell-style-name="ce165"/>
        <table:table-column table:style-name="co29" table:number-columns-repeated="53" table:default-cell-style-name="ce165"/>
        <table:table-column table:style-name="co35" table:number-columns-repeated="966" table:default-cell-style-name="ce165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18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2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3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2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3/BIMESTRE SETEMBRO - OUTUBRO" table:formula="of:=COM.MICROSOFT.SINGLE(['Anexo_7_-_RP_Poder_e_Órgão'.A7:.M7])" table:number-columns-spanned="5" table:number-rows-spanned="1" table:style-name="ce331">
            <text:p>JANEIRO A OUTUBRO DE 2023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67"/>
          <table:table-cell table:number-columns-repeated="16379"/>
        </table:table-row>
        <table:table-row table:style-name="ro2">
          <table:table-cell office:value-type="string" table:style-name="ce165">
            <text:p>RREO - Anexo XVIII (LRF, Art. 48)</text:p>
          </table:table-cell>
          <table:table-cell table:style-name="ce168"/>
          <table:table-cell table:style-name="ce166"/>
          <table:table-cell table:style-name="ce165"/>
          <table:table-cell office:value-type="string" table:style-name="ce169">
            <text:p>Em Reais</text:p>
          </table:table-cell>
          <table:table-cell table:number-columns-repeated="16379"/>
        </table:table-row>
        <table:table-row table:style-name="ro22">
          <table:table-cell office:value-type="string" table:style-name="ce170">
            <text:p>BALANÇO ORÇAMENTÁRIO</text:p>
          </table:table-cell>
          <table:table-cell office:value-type="string" table:number-columns-spanned="4" table:number-rows-spanned="1" table:style-name="ce320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>
          <table:table-cell office:value-type="string" table:style-name="ce172">
            <text:p>RECEITAS</text:p>
          </table:table-cell>
          <table:table-cell table:number-columns-spanned="4" table:number-rows-spanned="1" table:style-name="ce32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Previsão Inicial</text:p>
          </table:table-cell>
          <table:table-cell office:value-type="float" office:value="131848320" table:number-columns-spanned="4" table:number-rows-spanned="1" table:style-name="ce329">
            <text:p>131.848.3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Previsão Atualizada</text:p>
          </table:table-cell>
          <table:table-cell office:value-type="float" office:value="131848320" table:number-columns-spanned="4" table:number-rows-spanned="1" table:style-name="ce329">
            <text:p>131.848.3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Receitas Realizadas</text:p>
          </table:table-cell>
          <table:table-cell office:value-type="float" office:value="100856914.58000001" table:number-columns-spanned="4" table:number-rows-spanned="1" table:style-name="ce329">
            <text:p>100.856.914,5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Déficit Orçamentário</text:p>
          </table:table-cell>
          <table:table-cell office:value-type="float" office:value="474023992.04999995" table:number-columns-spanned="4" table:number-rows-spanned="1" table:style-name="ce330">
            <text:p>474.023.992,05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Saldos de Exercícios Anteriores (Utilizados para Créditos Adicionais)</text:p>
          </table:table-cell>
          <table:table-cell office:value-type="float" office:value="116892476.81" table:number-columns-spanned="4" table:number-rows-spanned="1" table:style-name="ce330">
            <text:p>116.892.476,81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2">
            <text:p>DESPES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4">
            <text:p><text:s text:c="2"/>Dotação Inicial</text:p>
          </table:table-cell>
          <table:table-cell office:value-type="float" office:value="732932553" table:number-columns-spanned="4" table:number-rows-spanned="1" table:style-name="ce329">
            <text:p>732.932.553,00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Créditos Adicionais</text:p>
          </table:table-cell>
          <table:table-cell office:value-type="float" office:value="116892476.80999994" table:number-columns-spanned="4" table:number-rows-spanned="1" table:style-name="ce329">
            <text:p>116.892.476,81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Dotação Atualizada</text:p>
          </table:table-cell>
          <table:table-cell office:value-type="float" office:value="849825029.80999994" table:number-columns-spanned="4" table:number-rows-spanned="1" table:style-name="ce329">
            <text:p>849.825.029,81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Despesas Empenhadas</text:p>
          </table:table-cell>
          <table:table-cell office:value-type="float" office:value="614997886.18000007" table:number-columns-spanned="4" table:number-rows-spanned="1" table:style-name="ce329">
            <text:p>614.997.886,18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3">
            <text:p><text:s text:c="2"/>Despesas Liquidadas</text:p>
          </table:table-cell>
          <table:table-cell office:value-type="float" office:value="574880906.63" table:number-columns-spanned="4" table:number-rows-spanned="1" table:style-name="ce329">
            <text:p>574.880.906,63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Despesas Pagas</text:p>
          </table:table-cell>
          <table:table-cell office:value-type="float" office:value="574880906.63" table:number-columns-spanned="4" table:number-rows-spanned="1" table:style-name="ce329">
            <text:p>574.880.906,63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5">
            <text:p><text:s text:c="2"/>Superávit Orçamentário</text:p>
          </table:table-cell>
          <table:table-cell office:value-type="float" office:value="0" table:number-columns-spanned="4" table:number-rows-spanned="1" table:style-name="ce325">
            <text:p>0,00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2">
          <table:table-cell office:value-type="string" table:style-name="ce170">
            <text:p>DESPESAS POR FUNÇÃO/SUBFUNÇÃO</text:p>
          </table:table-cell>
          <table:table-cell office:value-type="string" table:number-columns-spanned="4" table:number-rows-spanned="1" table:style-name="ce320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>
          <table:table-cell office:value-type="string" table:style-name="ce174">
            <text:p>Despesas Empenhadas</text:p>
          </table:table-cell>
          <table:table-cell office:value-type="float" office:value="614997886.18000007" table:number-columns-spanned="4" table:number-rows-spanned="1" table:style-name="ce327">
            <text:p>614.997.886,18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6">
            <text:p>Despesas Liquidadas</text:p>
          </table:table-cell>
          <table:table-cell office:value-type="float" office:value="574880906.62999988" table:number-columns-spanned="4" table:number-rows-spanned="1" table:style-name="ce325">
            <text:p>574.880.906,63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9" table:visibility="collapse">
          <table:table-cell office:value-type="string" table:style-name="ce177">
            <text:p>RECEITA CORRENTE LÍQUIDA - RCL</text:p>
          </table:table-cell>
          <table:table-cell office:value-type="string" table:number-columns-spanned="4" table:number-rows-spanned="1" table:style-name="ce328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 table:visibility="collapse">
          <table:table-cell office:value-type="string" table:style-name="ce178">
            <text:p>Receita Corrente Líquida<text:span text:style-name="T6">1</text:span></text:p>
          </table:table-cell>
          <table:table-cell table:number-columns-spanned="4" table:number-rows-spanned="1" table:style-name="ce335"/>
          <table:covered-table-cell table:number-columns-repeated="3"/>
          <table:table-cell table:style-name="ce266"/>
          <table:table-cell table:number-columns-repeated="16378"/>
        </table:table-row>
        <table:table-row table:style-name="ro2" table:visibility="collapse">
          <table:table-cell table:style-name="ce174"/>
          <table:table-cell table:style-name="ce165"/>
          <table:table-cell table:number-columns-repeated="2" table:style-name="ce166"/>
          <table:table-cell table:style-name="ce179"/>
          <table:table-cell table:number-columns-repeated="1020" table:style-name="ce165"/>
          <table:table-cell table:number-columns-repeated="15359"/>
        </table:table-row>
        <table:table-row table:style-name="ro23" table:visibility="collapse">
          <table:table-cell office:value-type="string" table:style-name="ce180">
            <text:p>RECEITAS E DESPESAS DO REGIME PRÓPRIO DE PREVIDÊNCIA DOS SERVIDORES</text:p>
          </table:table-cell>
          <table:table-cell office:value-type="string" table:number-columns-spanned="4" table:number-rows-spanned="1" table:style-name="ce320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 table:visibility="collapse">
          <table:table-cell office:value-type="string" table:style-name="ce181">
            <text:p>Regime Próprio de Previdência dos Servidores - PLANO PREVIDENCIÁRIO</text:p>
          </table:table-cell>
          <table:table-cell table:number-columns-spanned="4" table:number-rows-spanned="1" table:style-name="ce326"/>
          <table:covered-table-cell table:number-columns-repeated="3"/>
          <table:table-cell table:number-columns-repeated="16379" table:style-name="ce182"/>
        </table:table-row>
        <table:table-row table:style-name="ro2" table:visibility="collapse">
          <table:table-cell office:value-type="string" table:style-name="ce174">
            <text:p><text:s text:c="4"/>Receitas Previdenciárias Realiz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174">
            <text:p><text:s text:c="4"/>Despesas Previdenciárias Liquid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4">
            <text:p><text:s text:c="4"/>Resultado Previdenciário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81">
            <text:p>Regime Próprio de Previdência dos Servidores - PLANO FINANCEIRO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4">
            <text:p><text:s text:c="4"/>Receitas Previdenciárias Realiz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4">
            <text:p><text:s text:c="4"/>Despesas Previdenciárias Liquid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5">
            <text:p><text:s text:c="4"/>Resultado Previdenciário</text:p>
          </table:table-cell>
          <table:table-cell table:number-columns-spanned="4" table:number-rows-spanned="1" table:style-name="ce324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174"/>
          <table:table-cell table:style-name="ce165"/>
          <table:table-cell table:style-name="ce166"/>
          <table:table-cell table:style-name="ce165"/>
          <table:table-cell table:style-name="ce179"/>
          <table:table-cell table:number-columns-repeated="16379"/>
        </table:table-row>
        <table:table-row table:style-name="ro2" table:visibility="collapse">
          <table:table-cell table:style-name="ce183"/>
          <table:table-cell office:value-type="string" table:style-name="ce183">
            <text:p>Meta Fixada no</text:p>
          </table:table-cell>
          <table:table-cell office:value-type="string" table:style-name="ce183">
            <text:p>Resultado Apurado</text:p>
          </table:table-cell>
          <table:table-cell office:value-type="string" table:number-columns-spanned="2" table:number-rows-spanned="1" table:style-name="ce319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84">
            <text:p>RESULTADOS NOMINAL E PRIMÁRIO</text:p>
          </table:table-cell>
          <table:table-cell office:value-type="string" table:style-name="ce184">
            <text:p>Anexo de Metas</text:p>
          </table:table-cell>
          <table:table-cell office:value-type="string" table:style-name="ce184">
            <text:p>Até o Bimestre</text:p>
          </table:table-cell>
          <table:table-cell table:style-name="ce185"/>
          <table:table-cell table:style-name="ce186"/>
          <table:table-cell table:number-columns-repeated="16379"/>
        </table:table-row>
        <table:table-row table:style-name="ro2" table:visibility="collapse">
          <table:table-cell table:style-name="ce187"/>
          <table:table-cell office:value-type="string" table:style-name="ce184">
            <text:p>Fiscais da LDO</text:p>
          </table:table-cell>
          <table:table-cell table:style-name="ce184"/>
          <table:table-cell table:style-name="ce185"/>
          <table:table-cell table:style-name="ce186"/>
          <table:table-cell table:number-columns-repeated="16379"/>
        </table:table-row>
        <table:table-row table:style-name="ro2" table:visibility="collapse">
          <table:table-cell table:style-name="ce188"/>
          <table:table-cell office:value-type="string" table:style-name="ce189">
            <text:p>(a)</text:p>
          </table:table-cell>
          <table:table-cell office:value-type="string" table:style-name="ce189">
            <text:p>(b)</text:p>
          </table:table-cell>
          <table:table-cell office:value-type="string" table:number-columns-spanned="2" table:number-rows-spanned="1" table:style-name="ce322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73">
            <text:p>Resultado Nominal</text:p>
          </table:table-cell>
          <table:table-cell table:style-name="ce179"/>
          <table:table-cell table:style-name="ce173"/>
          <table:table-cell table:style-name="ce190"/>
          <table:table-cell table:style-name="ce191"/>
          <table:table-cell table:number-columns-repeated="16379"/>
        </table:table-row>
        <table:table-row table:style-name="ro2" table:visibility="collapse">
          <table:table-cell office:value-type="string" table:style-name="ce176">
            <text:p>Resultado Primário</text:p>
          </table:table-cell>
          <table:table-cell table:style-name="ce192"/>
          <table:table-cell table:style-name="ce176"/>
          <table:table-cell table:style-name="ce175"/>
          <table:table-cell table:style-name="ce192"/>
          <table:table-cell table:number-columns-repeated="16379"/>
        </table:table-row>
        <table:table-row table:style-name="ro2">
          <table:table-cell table:style-name="ce174"/>
          <table:table-cell table:style-name="ce165"/>
          <table:table-cell table:style-name="ce166"/>
          <table:table-cell table:style-name="ce165"/>
          <table:table-cell table:style-name="ce17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20">
            <text:p>RESTOS A PAGAR POR PODER E MINISTÉRIO PÚBLICO</text:p>
          </table:table-cell>
          <table:table-cell office:value-type="string" table:style-name="ce193">
            <text:p>Inscrição</text:p>
          </table:table-cell>
          <table:table-cell office:value-type="string" table:style-name="ce183">
            <text:p>Cancelamento</text:p>
          </table:table-cell>
          <table:table-cell office:value-type="string" table:style-name="ce194">
            <text:p>Pagamento</text:p>
          </table:table-cell>
          <table:table-cell office:value-type="string" table:style-name="ce183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195"/>
          <table:table-cell office:value-type="string" table:style-name="ce189">
            <text:p>Até o Bimestre</text:p>
          </table:table-cell>
          <table:table-cell office:value-type="string" table:style-name="ce196">
            <text:p>Até o Bimestre</text:p>
          </table:table-cell>
          <table:table-cell office:value-type="string" table:style-name="ce189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4"/>RESTOS A PAGAR PROCESSADOS</text:p>
          </table:table-cell>
          <table:table-cell office:value-type="float" office:value="7359511.6600000001" table:style-name="ce197">
            <text:p>7.359.511,66</text:p>
          </table:table-cell>
          <table:table-cell office:value-type="float" office:value="0" table:style-name="ce197">
            <text:p>0,00</text:p>
          </table:table-cell>
          <table:table-cell office:value-type="float" office:value="7359511.6600000001" table:style-name="ce197">
            <text:p>7.359.511,66</text:p>
          </table:table-cell>
          <table:table-cell office:value-type="float" office:value="0" table:style-name="ce19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Poder Execu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Legisla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Judiciári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Ministério Público</text:p>
          </table:table-cell>
          <table:table-cell office:value-type="float" office:value="7359511.6600000001" table:style-name="ce197">
            <text:p>7.359.511,66</text:p>
          </table:table-cell>
          <table:table-cell office:value-type="float" office:value="0" table:style-name="ce198">
            <text:p>0,00</text:p>
          </table:table-cell>
          <table:table-cell office:value-type="float" office:value="7359511.6600000001" table:style-name="ce198">
            <text:p>7.359.511,66</text:p>
          </table:table-cell>
          <table:table-cell office:value-type="float" office:value="0" table:style-name="ce19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Defensoria Pública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4"/>RESTOS A PAGAR NÃO-PROCESSADOS</text:p>
          </table:table-cell>
          <table:table-cell office:value-type="float" office:value="48932535.800000004" table:style-name="ce197">
            <text:p>48.932.535,80</text:p>
          </table:table-cell>
          <table:table-cell office:value-type="float" office:value="2899101.63" table:style-name="ce197">
            <text:p>2.899.101,63</text:p>
          </table:table-cell>
          <table:table-cell office:value-type="float" office:value="39970601.149999999" table:style-name="ce197">
            <text:p>39.970.601,15</text:p>
          </table:table-cell>
          <table:table-cell office:value-type="float" office:value="6062833.0200000033" table:style-name="ce197">
            <text:p>6.062.833,02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Poder Execu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Legisla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Judiciári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Ministério Público</text:p>
          </table:table-cell>
          <table:table-cell office:value-type="float" office:value="48932535.800000004" table:style-name="ce197">
            <text:p>48.932.535,80</text:p>
          </table:table-cell>
          <table:table-cell office:value-type="float" office:value="2899101.63" table:style-name="ce198">
            <text:p>2.899.101,63</text:p>
          </table:table-cell>
          <table:table-cell office:value-type="float" office:value="39970601.149999999" table:style-name="ce198">
            <text:p>39.970.601,15</text:p>
          </table:table-cell>
          <table:table-cell office:value-type="float" office:value="6062833.0200000033" table:style-name="ce199">
            <text:p>6.062.833,02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Defensoria Pública</text:p>
          </table:table-cell>
          <table:table-cell table:style-name="ce197"/>
          <table:table-cell table:style-name="ce198"/>
          <table:table-cell table:style-name="ce200"/>
          <table:table-cell table:style-name="ce201"/>
          <table:table-cell table:number-columns-repeated="16379"/>
        </table:table-row>
        <table:table-row table:style-name="ro2">
          <table:table-cell office:value-type="string" table:style-name="ce202">
            <text:p>TOTAL</text:p>
          </table:table-cell>
          <table:table-cell office:value-type="float" office:value="56292047.460000008" table:style-name="ce203">
            <text:p>56.292.047,46</text:p>
          </table:table-cell>
          <table:table-cell office:value-type="float" office:value="2899101.63" table:style-name="ce203">
            <text:p>2.899.101,63</text:p>
          </table:table-cell>
          <table:table-cell office:value-type="float" office:value="47330112.810000002" table:style-name="ce203">
            <text:p>47.330.112,81</text:p>
          </table:table-cell>
          <table:table-cell office:value-type="float" office:value="6062833.0200000033" table:style-name="ce203">
            <text:p>6.062.833,02</text:p>
          </table:table-cell>
          <table:table-cell table:number-columns-repeated="16379"/>
        </table:table-row>
        <table:table-row table:style-name="ro2" table:visibility="collapse">
          <table:table-cell table:style-name="ce183"/>
          <table:table-cell office:value-type="string" table:style-name="ce204">
            <text:p>Valor Apurado</text:p>
          </table:table-cell>
          <table:table-cell office:value-type="string" table:number-columns-spanned="3" table:number-rows-spanned="1" table:style-name="ce321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184">
            <text:p>DESPESAS COM MANUTENÇÃO E DESENVOLVIMENTO DO ENSINO</text:p>
          </table:table-cell>
          <table:table-cell office:value-type="string" table:style-name="ce205">
            <text:p>Até o Bimestre</text:p>
          </table:table-cell>
          <table:table-cell office:value-type="string" table:style-name="ce194">
            <text:p>% Mínimo a</text:p>
          </table:table-cell>
          <table:table-cell office:value-type="string" table:number-columns-spanned="2" table:number-rows-spanned="1" table:style-name="ce319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189"/>
          <table:table-cell table:style-name="ce195"/>
          <table:table-cell office:value-type="string" table:style-name="ce189">
            <text:p>Aplicar no Exercício</text:p>
          </table:table-cell>
          <table:table-cell table:style-name="ce196"/>
          <table:table-cell table:style-name="ce195"/>
          <table:table-cell table:number-columns-repeated="16379"/>
        </table:table-row>
        <table:table-row table:style-name="ro2" table:visibility="collapse">
          <table:table-cell office:value-type="string" table:style-name="ce173">
            <text:p>Mínimo Anual de &lt;18% / 25%&gt; das Receitas de Impostos na Manutenção e Desenvolvimento do Ensino</text:p>
          </table:table-cell>
          <table:table-cell table:style-name="ce179"/>
          <table:table-cell table:style-name="ce206"/>
          <table:table-cell table:style-name="ce190"/>
          <table:table-cell table:style-name="ce191"/>
          <table:table-cell table:number-columns-repeated="16379"/>
        </table:table-row>
        <table:table-row table:style-name="ro2" table:visibility="collapse">
          <table:table-cell office:value-type="string" table:style-name="ce173">
            <text:p>Mínimo Anual de 60% do FUNDEB na Remuneração do Magistério com Ensino Fundamental e Médio</text:p>
          </table:table-cell>
          <table:table-cell table:style-name="ce179"/>
          <table:table-cell table:style-name="ce206"/>
          <table:table-cell table:style-name="ce174"/>
          <table:table-cell table:style-name="ce179"/>
          <table:table-cell table:number-columns-repeated="16379"/>
        </table:table-row>
        <table:table-row table:style-name="ro2" table:visibility="collapse">
          <table:table-cell office:value-type="string" table:style-name="ce173">
            <text:p>Mínimo Anual de 60% do FUNDEB na Remuneração do Magistério com Educação Infantil e Ensino Fundamental</text:p>
          </table:table-cell>
          <table:table-cell table:style-name="ce179"/>
          <table:table-cell table:style-name="ce206"/>
          <table:table-cell table:style-name="ce174"/>
          <table:table-cell table:style-name="ce179"/>
          <table:table-cell table:number-columns-repeated="16379"/>
        </table:table-row>
        <table:table-row table:style-name="ro2" table:visibility="collapse">
          <table:table-cell office:value-type="string" table:style-name="ce176">
            <text:p>Complementação da União ao FUNDEB</text:p>
          </table:table-cell>
          <table:table-cell table:style-name="ce192"/>
          <table:table-cell table:style-name="ce207"/>
          <table:table-cell table:style-name="ce208"/>
          <table:table-cell table:style-name="ce209"/>
          <table:table-cell table:number-columns-repeated="16379"/>
        </table:table-row>
        <table:table-row table:style-name="ro24" table:visibility="collapse">
          <table:table-cell office:value-type="string" table:style-name="ce210">
            <text:p>RECEITAS DE OPERAÇÕES DE CRÉDITO E DESPESAS DE CAPITAL</text:p>
          </table:table-cell>
          <table:table-cell office:value-type="string" table:number-columns-spanned="2" table:number-rows-spanned="1" table:style-name="ce320">
            <text:p>Valor Apurado Até o Bimestre</text:p>
          </table:table-cell>
          <table:covered-table-cell/>
          <table:table-cell office:value-type="string" table:number-columns-spanned="2" table:number-rows-spanned="1" table:style-name="ce320">
            <text:p>Saldo não realizado</text:p>
          </table:table-cell>
          <table:covered-table-cell/>
          <table:table-cell table:number-columns-repeated="16379" table:style-name="ce171"/>
        </table:table-row>
        <table:table-row table:style-name="ro2" table:visibility="collapse">
          <table:table-cell office:value-type="string" table:style-name="ce211">
            <text:p>Receita de Operação de Crédito</text:p>
          </table:table-cell>
          <table:table-cell table:style-name="ce212"/>
          <table:table-cell table:style-name="ce213"/>
          <table:table-cell table:style-name="ce190"/>
          <table:table-cell table:style-name="ce191"/>
          <table:table-cell table:number-columns-repeated="16379"/>
        </table:table-row>
        <table:table-row table:style-name="ro2" table:visibility="collapse">
          <table:table-cell office:value-type="string" table:style-name="ce176">
            <text:p>Despesa de Capital Líquida</text:p>
          </table:table-cell>
          <table:table-cell table:style-name="ce175"/>
          <table:table-cell table:style-name="ce192"/>
          <table:table-cell table:style-name="ce175"/>
          <table:table-cell table:style-name="ce192"/>
          <table:table-cell table:number-columns-repeated="16379"/>
        </table:table-row>
        <table:table-row table:style-name="ro24" table:visibility="collapse">
          <table:table-cell office:value-type="string" table:style-name="ce170">
            <text:p>PROJEÇÃO ATUARIAL DOS REGIMES DE PREVIDÊNCIA</text:p>
          </table:table-cell>
          <table:table-cell office:value-type="string" table:style-name="ce170">
            <text:p>Exercício</text:p>
          </table:table-cell>
          <table:table-cell office:value-type="string" table:style-name="ce214">
            <text:p>10º Exercício</text:p>
          </table:table-cell>
          <table:table-cell office:value-type="string" table:style-name="ce170">
            <text:p>20º Exercício</text:p>
          </table:table-cell>
          <table:table-cell office:value-type="string" table:style-name="ce170">
            <text:p>35º Exercício</text:p>
          </table:table-cell>
          <table:table-cell table:number-columns-repeated="16379" table:style-name="ce171"/>
        </table:table-row>
        <table:table-row table:style-name="ro2" table:visibility="collapse">
          <table:table-cell office:value-type="string" table:style-name="ce173">
            <text:p>Plano Previdenciário</text:p>
          </table:table-cell>
          <table:table-cell table:style-name="ce211"/>
          <table:table-cell table:style-name="ce215"/>
          <table:table-cell table:number-columns-repeated="2" table:style-name="ce211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ceit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Despes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sultado Previdenciário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Plano Financeiro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ceit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Despes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sultado Previdenciário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2" table:visibility="collapse">
          <table:table-cell office:value-type="string" table:style-name="ce170">
            <text:p>RECEITA DA ALIENAÇÃO DE ATIVOS E APLICAÇÃO DOS RECURSOS</text:p>
          </table:table-cell>
          <table:table-cell office:value-type="string" table:number-columns-spanned="2" table:number-rows-spanned="1" table:style-name="ce320">
            <text:p>Valor Apurado Até o Bimestre</text:p>
          </table:table-cell>
          <table:covered-table-cell/>
          <table:table-cell office:value-type="string" table:number-columns-spanned="2" table:number-rows-spanned="1" table:style-name="ce320">
            <text:p>Saldo a Realizar</text:p>
          </table:table-cell>
          <table:covered-table-cell/>
          <table:table-cell table:number-columns-repeated="16379" table:style-name="ce171"/>
        </table:table-row>
        <table:table-row table:style-name="ro2" table:visibility="collapse">
          <table:table-cell office:value-type="string" table:style-name="ce173">
            <text:p>Receita de Capital Resultante da Alienação de Ativos</text:p>
          </table:table-cell>
          <table:table-cell table:style-name="ce190"/>
          <table:table-cell table:style-name="ce275"/>
          <table:table-cell table:style-name="ce190"/>
          <table:table-cell office:value-type="float" office:value="0" table:style-name="ce191">
            <text:p>0</text:p>
          </table:table-cell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176">
            <text:p>Aplicação dos Recursos da Alienação de Ativos</text:p>
          </table:table-cell>
          <table:table-cell table:style-name="ce175"/>
          <table:table-cell office:value-type="float" office:value="0" table:style-name="ce192">
            <text:p>0</text:p>
          </table:table-cell>
          <table:table-cell table:style-name="ce208"/>
          <table:table-cell office:value-type="float" office:value="0" table:style-name="ce209">
            <text:p>0</text:p>
          </table:table-cell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175"/>
          <table:table-cell table:style-name="ce217"/>
          <table:table-cell table:style-name="ce166"/>
          <table:table-cell table:style-name="ce165"/>
          <table:table-cell table:style-name="ce179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183"/>
          <table:table-cell office:value-type="string" table:style-name="ce204">
            <text:p>Valor apurado</text:p>
          </table:table-cell>
          <table:table-cell office:value-type="string" table:number-columns-spanned="3" table:number-rows-spanned="1" table:style-name="ce321">
            <text:p>Limite Constitucional Anual</text:p>
          </table:table-cell>
          <table:covered-table-cell table:number-columns-repeated="2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184">
            <text:p>DESPESAS COM AÇÕES E SERVIÇOS PÚBLICOS DE SAÚDE</text:p>
          </table:table-cell>
          <table:table-cell office:value-type="string" table:style-name="ce205">
            <text:p>Até o Bimestre</text:p>
          </table:table-cell>
          <table:table-cell office:value-type="string" table:style-name="ce194">
            <text:p>% Mínimo a</text:p>
          </table:table-cell>
          <table:table-cell office:value-type="string" table:number-columns-spanned="2" table:number-rows-spanned="1" table:style-name="ce319">
            <text:p>% Aplicado Até o Bimestre</text:p>
          </table:table-cell>
          <table:covered-table-cell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189"/>
          <table:table-cell table:style-name="ce218"/>
          <table:table-cell office:value-type="string" table:style-name="ce189">
            <text:p>Aplicar no Exercício</text:p>
          </table:table-cell>
          <table:table-cell table:style-name="ce196"/>
          <table:table-cell table:style-name="ce195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202">
            <text:p>Despesas com Ações e Serviços Públicos de Saúde executadas com recursos de impostos</text:p>
          </table:table-cell>
          <table:table-cell table:style-name="ce219"/>
          <table:table-cell table:style-name="ce220"/>
          <table:table-cell table:style-name="ce221"/>
          <table:table-cell table:style-name="ce219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221"/>
          <table:table-cell table:style-name="ce222"/>
          <table:table-cell table:style-name="ce223"/>
          <table:table-cell table:style-name="ce222"/>
          <table:table-cell table:style-name="ce219"/>
          <table:table-cell table:number-columns-repeated="1020" table:style-name="ce165"/>
          <table:table-cell table:number-columns-repeated="15359"/>
        </table:table-row>
        <table:table-row table:style-name="ro24" table:visibility="collapse">
          <table:table-cell office:value-type="string" table:style-name="ce224">
            <text:p>DESPESAS DE CARÁTER CONTINUADO DERIVADAS DE <text:s/>PPP</text:p>
          </table:table-cell>
          <table:table-cell office:value-type="string" table:number-columns-spanned="4" table:number-rows-spanned="1" table:style-name="ce320">
            <text:p>Valor Apurado no Exercício Corrent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 table:visibility="collapse">
          <table:table-cell office:value-type="string" table:style-name="ce202">
            <text:p>Total das Despesas / RCL (%)</text:p>
          </table:table-cell>
          <table:table-cell table:style-name="ce221"/>
          <table:table-cell table:style-name="ce223"/>
          <table:table-cell table:style-name="ce222"/>
          <table:table-cell table:style-name="ce219"/>
          <table:table-cell table:number-columns-repeated="1020" table:style-name="ce165"/>
          <table:table-cell table:number-columns-repeated="15359"/>
        </table:table-row>
        <table:table-row table:style-name="ro3">
          <table:table-cell office:value-type="string" office:string-value="FONTE: Sistema FIPLAN, Unidade Responsável: SEFAZ/SATE. Emissão: 27/11/2023" table:formula="of:=COM.MICROSOFT.SINGLE(['Anexo_7_-_RP_Poder_e_Órgão'.A31:.M31])" table:number-columns-spanned="5" table:number-rows-spanned="1" table:style-name="ce307">
            <text:p>FONTE: Sistema FIPLAN, Unidade Responsável: SEFAZ/SATE. Emissão: 27/11/2023</text:p>
          </table:table-cell>
          <table:covered-table-cell table:number-columns-repeated="4"/>
          <table:table-cell table:number-columns-repeated="16" table:style-name="ce137"/>
          <table:table-cell table:number-columns-repeated="16363"/>
        </table:table-row>
        <table:table-row table:number-rows-repeated="1048484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9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1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2in" fo:margin-left="0.25in" fo:margin-right="0.25in" fo:margin-bottom="0in"/>
      </style:header-style>
      <style:footer-style>
        <style:header-footer-properties fo:min-height="0.01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dc:description/>
    <dc:subject/>
    <meta:initial-creator>GEINC/CCONT/STN</meta:initial-creator>
    <dc:creator>Anderson Matos</dc:creator>
    <meta:creation-date>2004-08-09T19:29:24Z</meta:creation-date>
    <dc:date>2023-12-19T18:26:35Z</dc:date>
    <meta:print-date>2023-02-14T22:11:04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</office:meta>
</office:document-meta>
</file>