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5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5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5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5">
      <style:table-cell-properties fo:border-top="none" fo:border-bottom="none" fo:border-left="none" fo:border-right="thin solid #000000" fo:background-color="#FFFFFF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30">
      <style:table-cell-properties fo:border="thin solid #000000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5">
      <style:table-cell-properties fo:border-top="thin solid #000000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38">
      <style:table-cell-properties fo:border="thin solid #000000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5">
      <style:table-cell-properties fo:border-top="thin solid #000000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5">
      <style:table-cell-properties fo:border="thin solid #000000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4">
      <style:table-cell-properties fo:border-top="thin solid #000000" fo:border-bottom="none" fo:border-left="none" fo:border-right="none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14">
      <style:table-cell-properties fo:border="thin solid #000000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5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5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/>
    <style:style style:name="ce59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D9D9D9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5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30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4">
      <style:table-cell-properties fo:border="thin solid #000000"/>
      <style:text-properties style:font-name="Times New Roman1" style:font-name-asian="Times New Roman1" style:font-name-complex="Times New Roman1"/>
    </style:style>
    <style:style style:name="ce90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0">
      <style:table-cell-properties fo:border="thin solid #000000" fo:background-color="#D9D9D9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8" style:family="table-cell" style:parent-style-name="Default" style:data-style-name="N30">
      <style:table-cell-properties fo:border-top="thin solid #000000" fo:border-bottom="none" fo:border-left="none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5" style:family="table-cell" style:parent-style-name="Default" style:data-style-name="N5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106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30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4">
      <style:table-cell-properties fo:border-top="none" fo:border-bottom="thin solid #000000" fo:border-left="none" fo:border-right="thin solid #000000" fo:background-color="#FFFFFF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1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9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/>
    </style:style>
    <style:style style:name="ce151" style:family="table-cell" style:parent-style-name="Default" style:data-style-name="N8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53" style:family="table-cell" style:parent-style-name="Default" style:data-style-name="N8">
      <style:table-cell-properties fo:border-top="none" fo:border-bottom="none" fo:border-left="thin solid #000000" fo:border-right="none"/>
      <style:text-properties fo:color="#000000" style:font-name="Times New Roman1" style:font-name-asian="Times New Roman1" style:font-name-complex="Times New Roman1"/>
    </style:style>
    <style:style style:name="ce154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55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30">
      <style:table-cell-properties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8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9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0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61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3" style:family="table-cell" style:parent-style-name="Default" style:data-style-name="N8">
      <style:table-cell-properties fo:border="thin solid #000000" fo:background-color="#D9D9D9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8">
      <style:table-cell-properties fo:border-top="thin solid #000000" fo:border-bottom="thin solid #000000" fo:border-left="thin solid #000000" fo:border-right="none" fo:background-color="#D9D9D9"/>
      <style:text-properties fo:color="#000000" style:font-name="Times New Roman1" style:font-name-asian="Times New Roman1" style:font-name-complex="Times New Roman1"/>
    </style:style>
    <style:style style:name="ce165" style:family="table-cell" style:parent-style-name="Default" style:data-style-name="N0"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6" style:family="table-cell" style:parent-style-name="Default" style:data-style-name="N5"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8" style:family="table-cell" style:parent-style-name="Default" style:data-style-name="N0"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6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78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8" style:family="table-cell" style:parent-style-name="Default" style:data-style-name="N5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Default" style:data-style-name="N5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5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6" style:family="table-cell" style:parent-style-name="Default" style:data-style-name="N5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13">
      <style:table-cell-properties fo:border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3" style:family="table-cell" style:parent-style-name="Default" style:data-style-name="N13">
      <style:table-cell-properties fo:border-top="thin solid #000000" fo:border-bottom="thin solid #000000" fo:border-left="none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8">
      <style:table-cell-properties fo:border-top="none" fo:border-bottom="none" fo:border-left="none" fo:border-right="thin solid #000000"/>
      <style:text-properties fo:color="#000000" style:font-name="Times New Roman1" style:font-name-asian="Times New Roman1" style:font-name-complex="Times New Roman1"/>
    </style:style>
    <style:style style:name="ce226" style:family="table-cell" style:parent-style-name="Default" style:data-style-name="N8">
      <style:table-cell-properties style:vertical-align="automatic" fo:wrap-option="wrap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27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28" style:family="table-cell" style:parent-style-name="Default" style:data-style-name="N8">
      <style:table-cell-properties fo:border="thin solid #000000" fo:background-color="#D9D9D9"/>
      <style:text-properties fo:color="#000000" style:font-name="Times New Roman1" style:font-name-asian="Times New Roman1" style:font-name-complex="Times New Roman1"/>
    </style:style>
    <style:style style:name="ce229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0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1" style:family="table-cell" style:parent-style-name="Default" style:data-style-name="N4">
      <style:text-properties fo:color="#00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5">
      <style:table-cell-properties fo:border-top="none" fo:border-bottom="none" fo:border-left="thin solid #000000" fo:border-right="none"/>
      <style:text-properties fo:color="#FF0000" style:font-name="Times New Roman1" style:font-name-asian="Times New Roman1" style:font-name-complex="Times New Roman1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235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36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4">
      <style:table-cell-properties fo:border-top="thin solid #000000" fo:border-bottom="none" fo:border-left="none" fo:border-right="thin solid #000000"/>
      <style:text-properties fo:color="#000000" style:font-name="Times New Roman1" style:font-name-asian="Times New Roman1" style:font-name-complex="Times New Roman1"/>
    </style:style>
    <style:style style:name="ce242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4">
      <style:table-cell-properties fo:border-top="none" fo:border-bottom="none" fo:border-left="none" fo:border-right="thin solid #000000"/>
      <style:text-properties fo:color="#000000" style:font-name="Times New Roman1" style:font-name-asian="Times New Roman1" style:font-name-complex="Times New Roman1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4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4">
      <style:table-cell-properties fo:border-top="none" fo:border-bottom="thin solid #000000" fo:border-left="none" fo:border-right="thin solid #000000"/>
      <style:text-properties fo:color="#000000" style:font-name="Times New Roman1" style:font-name-asian="Times New Roman1" style:font-name-complex="Times New Roman1"/>
    </style:style>
    <style:style style:name="ce24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00" style:font-name="Times New Roman1" style:font-name-asian="Times New Roman1" style:font-name-complex="Times New Roman1"/>
    </style:style>
    <style:style style:name="ce250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7" style:family="table-cell" style:parent-style-name="Default" style:data-style-name="N1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6" style:family="table-cell" style:parent-style-name="Porcentagem" style:data-style-name="N14"/>
    <style:style style:name="ce267" style:family="table-cell" style:parent-style-name="V_237_rgula" style:data-style-name="N39">
      <style:table-cell-properties style:vertical-align="automatic" fo:background-color="transparent" style:cell-protect="protected"/>
    </style:style>
    <style:style style:name="ce268" style:family="table-cell" style:parent-style-name="Default" style:data-style-name="N41">
      <style:text-properties style:font-name="Times New Roman1" style:font-name-asian="Times New Roman1" style:font-name-complex="Times New Roman1"/>
    </style:style>
    <style:style style:name="ce269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270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271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42"/>
    <style:style style:name="ce273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74" style:family="table-cell" style:parent-style-name="Default" style:data-style-name="N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0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Default" style:data-style-name="N4">
      <style:table-cell-properties fo:border="thin solid #000000" fo:background-color="#807E00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2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fo:background-color="#807E00"/>
    </style:style>
    <style:style style:name="ce295" style:family="table-cell" style:parent-style-name="Default" style:data-style-name="N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0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0"/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8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0.345208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5.6897916666667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01625cm" style:use-optimal-column-width="true"/>
    </style:style>
    <style:style style:name="co35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2" table:number-rows-spanned="1" table:style-name="ce302">
            <text:p>Tabela 1 - Balanço Orçament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9" table:style-name="ce2"/>
          <table:table-cell office:value-type="string" table:style-name="ce2">
            <text:p>Bim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3">
            <text:p>MINISTÉRIO PÚBLICO DO ESTADO DE MATO GROSS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3">
            <text:p>PROCURADORIA GERAL DE JUSTIÇA - PGJ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1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4">
            <text:p>BALANÇO ORÇAMENTÁRI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3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1">
            <text:p>JANEIRO A AGOSTO DE 2023/BIMESTRE JULHO - AGOST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4"/>
          <table:table-cell table:number-columns-repeated="2" table:style-name="ce260"/>
          <table:table-cell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260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number-columns-spanned="2" table:number-rows-spanned="2" table:style-name="ce288">
            <text:p>PREVISÃO INICIAL</text:p>
          </table:table-cell>
          <table:covered-table-cell/>
          <table:table-cell office:value-type="string" table:number-columns-spanned="2" table:number-rows-spanned="2" table:style-name="ce288">
            <text:p>PREVISÃO ATUALIZADA</text:p>
          </table:table-cell>
          <table:covered-table-cell/>
          <table:table-cell office:value-type="string" table:number-columns-spanned="6" table:number-rows-spanned="1" table:style-name="ce285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9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289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284">
            <text:p>(a)</text:p>
          </table:table-cell>
          <table:covered-table-cell/>
          <table:table-cell office:value-type="string" table:number-columns-spanned="2" table:number-rows-spanned="1" table:style-name="ce284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284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3">
          <table:table-cell office:value-type="string" table:style-name="ce277">
            <text:p>RECEITAS (EXCETO INTRA-ORÇAMENTÁRIAS) (I)</text:p>
          </table:table-cell>
          <table:table-cell table:style-name="ce22"/>
          <table:table-cell office:value-type="float" office:value="67138651" table:style-name="ce23">
            <text:p>67.138.651,00</text:p>
          </table:table-cell>
          <table:table-cell table:style-name="ce24"/>
          <table:table-cell office:value-type="float" office:value="67138651" table:style-name="ce23">
            <text:p>67.138.651,00</text:p>
          </table:table-cell>
          <table:table-cell table:style-name="ce24"/>
          <table:table-cell office:value-type="float" office:value="11648617.850000001" table:style-name="ce23">
            <text:p>11.648.617,85</text:p>
          </table:table-cell>
          <table:table-cell office:value-type="percentage" office:value="0.17350092199499215" table:style-name="ce25">
            <text:p>17,35%</text:p>
          </table:table-cell>
          <table:table-cell table:style-name="ce26"/>
          <table:table-cell office:value-type="float" office:value="42819152.620000005" table:style-name="ce23">
            <text:p>42.819.152,62</text:p>
          </table:table-cell>
          <table:table-cell office:value-type="percentage" office:value="0.63777201332210276" table:style-name="ce25">
            <text:p>63,78%</text:p>
          </table:table-cell>
          <table:table-cell office:value-type="float" office:value="24319498.379999995" table:style-name="ce27">
            <text:p>24.319.498,38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<text:s text:c="4"/>RECEITAS CORRENTES</text:p>
          </table:table-cell>
          <table:table-cell table:style-name="ce22"/>
          <table:table-cell office:value-type="float" office:value="67138651" table:style-name="ce29">
            <text:p>67.138.651,00</text:p>
          </table:table-cell>
          <table:table-cell table:style-name="ce30"/>
          <table:table-cell office:value-type="float" office:value="67138651" table:style-name="ce29">
            <text:p>67.138.651,00</text:p>
          </table:table-cell>
          <table:table-cell table:style-name="ce30"/>
          <table:table-cell office:value-type="float" office:value="11648617.850000001" table:style-name="ce29">
            <text:p>11.648.617,85</text:p>
          </table:table-cell>
          <table:table-cell office:value-type="percentage" office:value="0.17350092199499215" table:style-name="ce31">
            <text:p>17,35%</text:p>
          </table:table-cell>
          <table:table-cell table:style-name="ce32"/>
          <table:table-cell office:value-type="float" office:value="42819152.620000005" table:style-name="ce29">
            <text:p>42.819.152,62</text:p>
          </table:table-cell>
          <table:table-cell office:value-type="percentage" office:value="0.63777201332210276" table:style-name="ce31">
            <text:p>63,78%</text:p>
          </table:table-cell>
          <table:table-cell office:value-type="float" office:value="24319498.379999995" table:style-name="ce27">
            <text:p>24.319.498,38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7"/>IMPOSTOS, TAXAS E CONTRIBUIÇÕES DE MELHORIA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Imposto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Taxa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Contribuição de Melhori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<text:s text:c="8"/>CONTRIBUIÇÕES</text:p>
          </table:table-cell>
          <table:table-cell table:style-name="ce22"/>
          <table:table-cell office:value-type="float" office:value="56699606" table:style-name="ce29">
            <text:p>56.699.606,00</text:p>
          </table:table-cell>
          <table:table-cell table:style-name="ce30"/>
          <table:table-cell office:value-type="float" office:value="56699606" table:style-name="ce29">
            <text:p>56.699.606,00</text:p>
          </table:table-cell>
          <table:table-cell table:style-name="ce30"/>
          <table:table-cell office:value-type="float" office:value="7176594.29" table:style-name="ce29">
            <text:p>7.176.594,29</text:p>
          </table:table-cell>
          <table:table-cell office:value-type="percentage" office:value="0.1265722073977022" table:style-name="ce31">
            <text:p>12,66%</text:p>
          </table:table-cell>
          <table:table-cell table:style-name="ce32"/>
          <table:table-cell office:value-type="float" office:value="27150910.609999999" table:style-name="ce29">
            <text:p>27.150.910,61</text:p>
          </table:table-cell>
          <table:table-cell office:value-type="percentage" office:value="0.47885536647291693" table:style-name="ce31">
            <text:p>47,89%</text:p>
          </table:table-cell>
          <table:table-cell office:value-type="float" office:value="29548695.390000001" table:style-name="ce27">
            <text:p>29.548.695,39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<text:s text:c="12"/>Contribuições Sociais</text:p>
          </table:table-cell>
          <table:table-cell table:style-name="ce22"/>
          <table:table-cell office:value-type="float" office:value="32273911" table:style-name="ce29">
            <text:p>32.273.911,00</text:p>
          </table:table-cell>
          <table:table-cell table:style-name="ce30"/>
          <table:table-cell office:value-type="float" office:value="32273911" table:style-name="ce29">
            <text:p>32.273.911,00</text:p>
          </table:table-cell>
          <table:table-cell table:style-name="ce30"/>
          <table:table-cell office:value-type="float" office:value="4784905.13" table:style-name="ce29">
            <text:p>4.784.905,13</text:p>
          </table:table-cell>
          <table:table-cell office:value-type="percentage" office:value="0.14825922801856892" table:style-name="ce31">
            <text:p>14,83%</text:p>
          </table:table-cell>
          <table:table-cell table:style-name="ce32"/>
          <table:table-cell office:value-type="float" office:value="18698857.07" table:style-name="ce29">
            <text:p>18.698.857,07</text:p>
          </table:table-cell>
          <table:table-cell office:value-type="percentage" office:value="0.57937995398202591" table:style-name="ce31">
            <text:p>57,94%</text:p>
          </table:table-cell>
          <table:table-cell office:value-type="float" office:value="13575053.93" table:style-name="ce27">
            <text:p>13.575.053,93</text:p>
          </table:table-cell>
          <table:table-cell table:number-columns-repeated="16372"/>
        </table:table-row>
        <table:table-row table:style-name="ro6">
          <table:table-cell office:value-type="string" table:style-name="ce28">
            <text:p><text:s text:c="12"/>Contribuições Econômicas</text:p>
          </table:table-cell>
          <table:table-cell table:style-name="ce22"/>
          <table:table-cell office:value-type="float" office:value="24425695" table:style-name="ce29">
            <text:p>24.425.695,00</text:p>
          </table:table-cell>
          <table:table-cell table:style-name="ce30"/>
          <table:table-cell office:value-type="float" office:value="24425695" table:style-name="ce29">
            <text:p>24.425.695,00</text:p>
          </table:table-cell>
          <table:table-cell table:style-name="ce30"/>
          <table:table-cell office:value-type="float" office:value="2391689.16" table:style-name="ce29">
            <text:p>2.391.689,16</text:p>
          </table:table-cell>
          <table:table-cell office:value-type="percentage" office:value="9.7916933786326252E-2" table:style-name="ce31">
            <text:p>9,79%</text:p>
          </table:table-cell>
          <table:table-cell table:style-name="ce32"/>
          <table:table-cell office:value-type="float" office:value="8452053.5399999991" table:style-name="ce29">
            <text:p>8.452.053,54</text:p>
          </table:table-cell>
          <table:table-cell office:value-type="percentage" office:value="0.34603124046214445" table:style-name="ce31">
            <text:p>34,60%</text:p>
          </table:table-cell>
          <table:table-cell office:value-type="float" office:value="15973641.460000001" table:style-name="ce27">
            <text:p>15.973.641,46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3">
            <text:p><text:s text:c="12"/>Contribuições para Entidades Privadas de Serviço Social e de Formação Profissiona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3">
            <text:p><text:s text:c="12"/>Contribuição para o Custeio do Serviço de Iluminação Públic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<text:s text:c="8"/>RECEITA PATRIMONIAL</text:p>
          </table:table-cell>
          <table:table-cell table:style-name="ce22"/>
          <table:table-cell office:value-type="float" office:value="10439045" table:style-name="ce29">
            <text:p>10.439.045,00</text:p>
          </table:table-cell>
          <table:table-cell table:style-name="ce30"/>
          <table:table-cell office:value-type="float" office:value="10439045" table:style-name="ce29">
            <text:p>10.439.045,00</text:p>
          </table:table-cell>
          <table:table-cell table:style-name="ce30"/>
          <table:table-cell office:value-type="float" office:value="4472023.5600000005" table:style-name="ce29">
            <text:p>4.472.023,56</text:p>
          </table:table-cell>
          <table:table-cell office:value-type="percentage" office:value="0.42839393450262936" table:style-name="ce31">
            <text:p>42,84%</text:p>
          </table:table-cell>
          <table:table-cell table:style-name="ce32"/>
          <table:table-cell office:value-type="float" office:value="15366642.42" table:style-name="ce29">
            <text:p>15.366.642,42</text:p>
          </table:table-cell>
          <table:table-cell office:value-type="percentage" office:value="1.4720352695098067" table:style-name="ce31">
            <text:p>147,20%</text:p>
          </table:table-cell>
          <table:table-cell office:value-type="float" office:value="-4927597.42" table:style-name="ce27">
            <text:p>(4.927.597,42)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Exploração do Patrimônio Imobiliário do Estado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<text:s text:c="12"/>Valores Mobiliários</text:p>
          </table:table-cell>
          <table:table-cell table:style-name="ce22"/>
          <table:table-cell office:value-type="float" office:value="10439045" table:style-name="ce29">
            <text:p>10.439.045,00</text:p>
          </table:table-cell>
          <table:table-cell table:style-name="ce30"/>
          <table:table-cell office:value-type="float" office:value="10354903" table:style-name="ce29">
            <text:p>10.354.903,00</text:p>
          </table:table-cell>
          <table:table-cell table:style-name="ce30"/>
          <table:table-cell office:value-type="float" office:value="4472023.5600000005" table:style-name="ce29">
            <text:p>4.472.023,56</text:p>
          </table:table-cell>
          <table:table-cell office:value-type="percentage" office:value="0.4318749832808671" table:style-name="ce31">
            <text:p>43,19%</text:p>
          </table:table-cell>
          <table:table-cell table:style-name="ce32"/>
          <table:table-cell office:value-type="float" office:value="15319608.300000001" table:style-name="ce29">
            <text:p>15.319.608,30</text:p>
          </table:table-cell>
          <table:table-cell office:value-type="percentage" office:value="1.4794545443834675" table:style-name="ce31">
            <text:p>147,95%</text:p>
          </table:table-cell>
          <table:table-cell office:value-type="float" office:value="-4964705.3000000007" table:style-name="ce27">
            <text:p>(4.964.705,30)</text:p>
          </table:table-cell>
          <table:table-cell table:number-columns-repeated="16372"/>
        </table:table-row>
        <table:table-row table:style-name="ro8">
          <table:table-cell office:value-type="string" table:style-name="ce33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84142" table:style-name="ce29">
            <text:p>84.142,00</text:p>
          </table:table-cell>
          <table:table-cell table:style-name="ce30"/>
          <table:table-cell office:value-type="float" office:value="84142" table:style-name="ce29">
            <text:p>84.142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47034.119999999995" table:style-name="ce29">
            <text:p>47.034,12</text:p>
          </table:table-cell>
          <table:table-cell office:value-type="percentage" office:value="0.55898504908369184" table:style-name="ce31">
            <text:p>55,90%</text:p>
          </table:table-cell>
          <table:table-cell office:value-type="float" office:value="37107.880000000005" table:style-name="ce27">
            <text:p>37.107,88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Exploração de Recursos Naturai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Exploração do Patrimônio Intangíve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3">
            <text:p><text:s text:c="11"/>Cessão de Direito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1"/>Demais Receitas Patrimoniai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8"/>RECEITA AGROPECUÁRI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8"/>RECEITA INDUSTRIA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8"/>RECEITA DE SERVIÇO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3">
            <text:p><text:s text:c="12"/>Serviços Administrativos e Comerciais Gerai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2"/>Serviços e Atividades Referentes à Navegação e ao Transporte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Serviços e Atividades referentes à Saúde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3">
            <text:p><text:s text:c="12"/>Serviços e Atividades Financeira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Outros Serviço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<text:s text:c="8"/>TRANSFERÊNCIAS CORRENTES</text:p>
          </table:table-cell>
          <table:table-cell table:style-name="ce233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Transferências da União e de suas Entidad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33">
            <text:p><text:s text:c="12"/>Transferências dos Estados e do Distrito Federal e de suas Entidad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Transferências dos Municípios e de suas Entidad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Transferências de Instituições Privada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Transferências de Outras Instituições Pública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8">
            <text:p><text:s text:c="12"/>Transferências do Exterior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36">
            <text:p><text:s text:c="12"/>Transferências de Pessoas Física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34">
            <text:p><text:s text:c="13"/>Transferências Provenientes de Depósitos Não Identificado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78">
            <text:p><text:s text:c="8"/>OUTRAS RECEITAS CORRENTE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301599.59000000003" table:style-name="ce29">
            <text:p>301.599,59</text:p>
          </table:table-cell>
          <table:table-cell office:value-type="percentage" office:value="0" table:style-name="ce31">
            <text:p>0,00%</text:p>
          </table:table-cell>
          <table:table-cell office:value-type="float" office:value="-301599.59000000003" table:style-name="ce27">
            <text:p>(301.599,59)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Multas Administrativas, Contratuais e Judiciai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35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8">
            <text:p><text:s text:c="12"/>Indenizações, Restituições e Ressarcimento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301599.59000000003" table:style-name="ce29">
            <text:p>301.599,59</text:p>
          </table:table-cell>
          <table:table-cell office:value-type="percentage" office:value="0" table:style-name="ce31">
            <text:p>0,00%</text:p>
          </table:table-cell>
          <table:table-cell office:value-type="float" office:value="-301599.59000000003" table:style-name="ce27">
            <text:p>(301.599,59)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Bens, Direitos e Valores Incorporados ao Patrimônio Público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35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6">
            <text:p><text:s text:c="12"/>Demais Receitas Corrent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35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9">
          <table:table-cell office:value-type="string" table:style-name="ce28">
            <text:p><text:s text:c="8"/>COTAS CORRENT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28">
            <text:p><text:s text:c="4"/>RECEITAS DE CAPITAL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OPERAÇÕES DE CRÉDITO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Operações de Crédito - Mercado Interno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Operações de Crédito - Mercado Externo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8">
            <text:p><text:s text:c="8"/>ALIENAÇÃO DE BEN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8">
            <text:p><text:s text:c="12"/>Alienação de Bens Móvei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44"/>
          <table:table-cell table:number-columns-repeated="16370"/>
        </table:table-row>
        <table:table-row table:style-name="ro3">
          <table:table-cell office:value-type="string" table:style-name="ce28">
            <text:p><text:s text:c="12"/>Alienação de Bens Imóveis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44"/>
          <table:table-cell table:number-columns-repeated="16370"/>
        </table:table-row>
        <table:table-row table:style-name="ro3" table:visibility="collapse">
          <table:table-cell office:value-type="string" table:style-name="ce28">
            <text:p><text:s text:c="12"/>Alienação de Bens Intangívei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AMORTIZAÇÕES DE EMPRÉSTIMO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TRANSFERÊNCIAS DE CAPITAL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1"/>Transferências da União e de suas Entidad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10" table:visibility="collapse">
          <table:table-cell office:value-type="string" table:style-name="ce33">
            <text:p><text:s text:c="12"/>Transferências dos Estados e do Distrito Federal e de suas Entidad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Transferências dos Municípios e de suas Entidade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Transferências de Instituições Privada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Transferências de Outras Instituições Pública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Transferências do Exterior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Transferências de Pessoas Física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11" table:visibility="collapse">
          <table:table-cell office:value-type="string" table:style-name="ce279">
            <text:p><text:s text:c="12"/>Transferências Provenientes de Depósitos Não Identificados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28">
            <text:p><text:s text:c="8"/>OUTRAS RECEITAS DE CAPITAL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12"/>Integralização do Capital Socia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3">
            <text:p><text:s text:c="12"/>Remuneração das Disponibilidades do Tesouro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3">
            <text:p><text:s text:c="12"/>Resgate de Títulos do Tesouro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7">
            <text:p><text:s text:c="11"/>Demais Receitas de Capital<text:s text:c="7"/>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44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37">
            <text:p><text:s text:c="8"/>COTAS DE CAPITA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31">
            <text:p/>
          </table:table-cell>
          <table:table-cell table:style-name="ce32"/>
          <table:table-cell table:style-name="ce29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2" table:style-name="ce44"/>
          <table:table-cell table:number-columns-repeated="16370" table:style-name="ce2"/>
        </table:table-row>
        <table:table-row table:style-name="ro12">
          <table:table-cell office:value-type="string" table:style-name="ce37">
            <text:p>RECEITAS (INTRA-ORÇAMENTÁRIAS) (II)</text:p>
          </table:table-cell>
          <table:table-cell table:style-name="ce22"/>
          <table:table-cell office:value-type="float" office:value="64709669" table:style-name="ce29">
            <text:p>64.709.669,00</text:p>
          </table:table-cell>
          <table:table-cell table:style-name="ce30"/>
          <table:table-cell office:value-type="float" office:value="64709669" table:style-name="ce29">
            <text:p>64.709.669,00</text:p>
          </table:table-cell>
          <table:table-cell table:style-name="ce30"/>
          <table:table-cell office:value-type="float" office:value="9569810.2599999998" table:style-name="ce29">
            <text:p>9.569.810,26</text:p>
          </table:table-cell>
          <table:table-cell office:value-type="percentage" office:value="0.1478884130901674" table:style-name="ce38">
            <text:p>14,79%</text:p>
          </table:table-cell>
          <table:table-cell table:style-name="ce32"/>
          <table:table-cell office:value-type="float" office:value="37385716.109999999" table:style-name="ce29">
            <text:p>37.385.716,11</text:p>
          </table:table-cell>
          <table:table-cell office:value-type="percentage" office:value="0.57774543878442652" table:style-name="ce38">
            <text:p>57,77%</text:p>
          </table:table-cell>
          <table:table-cell office:value-type="float" office:value="27323952.890000001" table:style-name="ce27">
            <text:p>27.323.952,89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39">
            <text:p>SUBTOTAL DAS RECEITAS (III) = (I + II)</text:p>
          </table:table-cell>
          <table:table-cell table:style-name="ce42"/>
          <table:table-cell office:value-type="float" office:value="131848320" table:style-name="ce41">
            <text:p>131.848.320,00</text:p>
          </table:table-cell>
          <table:table-cell table:style-name="ce40"/>
          <table:table-cell office:value-type="float" office:value="131848320" table:style-name="ce41">
            <text:p>131.848.320,00</text:p>
          </table:table-cell>
          <table:table-cell table:style-name="ce40"/>
          <table:table-cell office:value-type="float" office:value="21218428.109999999" table:style-name="ce41">
            <text:p>21.218.428,11</text:p>
          </table:table-cell>
          <table:table-cell office:value-type="percentage" office:value="0.16093059137954885" table:style-name="ce25">
            <text:p>16,09%</text:p>
          </table:table-cell>
          <table:table-cell table:style-name="ce42"/>
          <table:table-cell office:value-type="float" office:value="80204868.730000004" table:style-name="ce41">
            <text:p>80.204.868,73</text:p>
          </table:table-cell>
          <table:table-cell office:value-type="percentage" office:value="0.60831164727772036" table:style-name="ce31">
            <text:p>60,83%</text:p>
          </table:table-cell>
          <table:table-cell office:value-type="float" office:value="51643451.269999996" table:style-name="ce43">
            <text:p>51.643.451,27</text:p>
          </table:table-cell>
          <table:table-cell table:style-name="ce2"/>
          <table:table-cell table:style-name="ce44"/>
          <table:table-cell table:number-columns-repeated="16370"/>
        </table:table-row>
        <table:table-row table:style-name="ro3">
          <table:table-cell office:value-type="string" table:style-name="ce45">
            <text:p>OPERAÇÕES DE CRÉDITO / REFINANCIAMENTO <text:s/>(IV)</text:p>
          </table:table-cell>
          <table:table-cell table:style-name="ce46"/>
          <table:table-cell office:value-type="float" office:value="0" table:style-name="ce23">
            <text:p>0,00</text:p>
          </table:table-cell>
          <table:table-cell table:style-name="ce24"/>
          <table:table-cell office:value-type="float" office:value="0" table:style-name="ce23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percentage" office:value="0" table:style-name="ce25">
            <text:p>0,00%</text:p>
          </table:table-cell>
          <table:table-cell table:style-name="ce47"/>
          <table:table-cell office:value-type="float" office:value="0" table:style-name="ce48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44"/>
          <table:table-cell table:number-columns-repeated="16370"/>
        </table:table-row>
        <table:table-row table:style-name="ro3" table:visibility="collapse">
          <table:table-cell office:value-type="string" table:style-name="ce28">
            <text:p><text:s text:c="4"/>Operações de Crédito - Mercado Interno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percentage" office:value="0" table:style-name="ce25">
            <text:p>0,00%</text:p>
          </table:table-cell>
          <table:table-cell table:style-name="ce47"/>
          <table:table-cell office:value-type="float" office:value="0" table:style-name="ce44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44"/>
          <table:table-cell table:number-columns-repeated="16370"/>
        </table:table-row>
        <table:table-row table:style-name="ro3" table:visibility="collapse">
          <table:table-cell office:value-type="string" table:style-name="ce28">
            <text:p><text:s text:c="8"/>Mobiliári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number-columns-repeated="2" table:style-name="ce44"/>
          <table:table-cell office:value-type="string" table:style-name="ce25">
            <text:p/>
          </table:table-cell>
          <table:table-cell table:style-name="ce47"/>
          <table:table-cell table:style-name="ce44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0">
            <text:p><text:s text:c="8"/>Contratua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number-columns-repeated="2" table:style-name="ce44"/>
          <table:table-cell office:value-type="string" table:style-name="ce25">
            <text:p/>
          </table:table-cell>
          <table:table-cell table:style-name="ce47"/>
          <table:table-cell table:style-name="ce44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4"/>Operações de Crédito - Mercado Externo</text:p>
          </table:table-cell>
          <table:table-cell table:style-name="ce22"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percentage" office:value="0" table:style-name="ce25">
            <text:p>0,00%</text:p>
          </table:table-cell>
          <table:table-cell table:style-name="ce47"/>
          <table:table-cell office:value-type="float" office:value="0" table:style-name="ce44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Mobiliári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number-columns-repeated="2" table:style-name="ce44"/>
          <table:table-cell office:value-type="string" table:style-name="ce25">
            <text:p/>
          </table:table-cell>
          <table:table-cell table:style-name="ce47"/>
          <table:table-cell table:style-name="ce44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0">
            <text:p><text:s text:c="8"/>Contratual</text:p>
          </table:table-cell>
          <table:table-cell table:style-name="ce51"/>
          <table:table-cell table:style-name="ce52"/>
          <table:table-cell table:style-name="ce53"/>
          <table:table-cell table:style-name="ce52"/>
          <table:table-cell table:number-columns-repeated="2" table:style-name="ce44"/>
          <table:table-cell office:value-type="string" table:style-name="ce25">
            <text:p/>
          </table:table-cell>
          <table:table-cell table:style-name="ce47"/>
          <table:table-cell table:style-name="ce54"/>
          <table:table-cell office:value-type="string" table:style-name="ce31">
            <text:p/>
          </table:table-cell>
          <table:table-cell office:value-type="float" office:value="0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39">
            <text:p>SUBTOTAL COM REFINANCIAMENTO (V) = (III + IV)</text:p>
          </table:table-cell>
          <table:table-cell table:style-name="ce55"/>
          <table:table-cell office:value-type="float" office:value="131848320" table:style-name="ce41">
            <text:p>131.848.320,00</text:p>
          </table:table-cell>
          <table:table-cell table:style-name="ce56"/>
          <table:table-cell office:value-type="float" office:value="131848320" table:style-name="ce41">
            <text:p>131.848.320,00</text:p>
          </table:table-cell>
          <table:table-cell table:style-name="ce56"/>
          <table:table-cell office:value-type="float" office:value="21218428.109999999" table:style-name="ce41">
            <text:p>21.218.428,11</text:p>
          </table:table-cell>
          <table:table-cell office:value-type="percentage" office:value="0.16093059137954885" table:style-name="ce25">
            <text:p>16,09%</text:p>
          </table:table-cell>
          <table:table-cell table:style-name="ce57"/>
          <table:table-cell office:value-type="float" office:value="80204868.730000004" table:style-name="ce41">
            <text:p>80.204.868,73</text:p>
          </table:table-cell>
          <table:table-cell office:value-type="percentage" office:value="0.60831164727772036" table:style-name="ce49">
            <text:p>60,83%</text:p>
          </table:table-cell>
          <table:table-cell office:value-type="float" office:value="51643451.269999996" table:style-name="ce43">
            <text:p>51.643.451,27</text:p>
          </table:table-cell>
          <table:table-cell table:style-name="ce58"/>
          <table:table-cell table:style-name="ce44"/>
          <table:table-cell table:number-columns-repeated="16370"/>
        </table:table-row>
        <table:table-row table:style-name="ro13">
          <table:table-cell office:value-type="string" table:style-name="ce39">
            <text:p>DÉFICIT (VI)<text:span text:style-name="T3">1</text:span></text:p>
          </table:table-cell>
          <table:table-cell office:value-type="float" office:value="601084233" table:number-columns-spanned="2" table:number-rows-spanned="1" table:style-name="ce332">
            <text:p>601.084.233,00</text:p>
          </table:table-cell>
          <table:covered-table-cell/>
          <table:table-cell office:value-type="float" office:value="675941442.00999999" table:number-columns-spanned="2" table:number-rows-spanned="1" table:style-name="ce291">
            <text:p>675.941.442,01</text:p>
          </table:table-cell>
          <table:covered-table-cell/>
          <table:table-cell table:number-columns-spanned="2" table:number-rows-spanned="1" table:style-name="ce294"/>
          <table:covered-table-cell/>
          <table:table-cell table:style-name="ce59"/>
          <table:table-cell office:value-type="float" office:value="359862866.32999998" table:number-columns-spanned="2" table:number-rows-spanned="1" table:style-name="ce300">
            <text:p>359.862.866,33<text:s/></text:p>
          </table:table-cell>
          <table:covered-table-cell/>
          <table:table-cell table:number-columns-repeated="2" table:style-name="ce59"/>
          <table:table-cell table:number-columns-repeated="2" table:style-name="ce44"/>
          <table:table-cell table:number-columns-repeated="16370"/>
        </table:table-row>
        <table:table-row table:style-name="ro3">
          <table:table-cell office:value-type="string" table:style-name="ce60">
            <text:p>TOTAL (VII) = (V + VI)</text:p>
          </table:table-cell>
          <table:table-cell table:style-name="ce61"/>
          <table:table-cell office:value-type="float" office:value="732932553" table:style-name="ce273">
            <text:p>732.932.553,00</text:p>
          </table:table-cell>
          <table:table-cell office:value-type="float" office:value="807789762.00999999" table:number-columns-spanned="2" table:number-rows-spanned="1" table:style-name="ce295">
            <text:p>807.789.762,01</text:p>
          </table:table-cell>
          <table:covered-table-cell/>
          <table:table-cell office:value-type="float" office:value="21218428.109999999" table:number-columns-spanned="2" table:number-rows-spanned="1" table:style-name="ce295">
            <text:p>21.218.428,11</text:p>
          </table:table-cell>
          <table:covered-table-cell/>
          <table:table-cell table:style-name="ce229"/>
          <table:table-cell table:style-name="ce230"/>
          <table:table-cell office:value-type="float" office:value="440067735.06" table:style-name="ce273">
            <text:p>440.067.735,06</text:p>
          </table:table-cell>
          <table:table-cell table:style-name="ce229"/>
          <table:table-cell office:value-type="float" office:value="51643451.269999996" table:style-name="ce274">
            <text:p>51.643.451,27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2">
            <text:p>SALDOS DE EXERCÍCIOS ANTERIORES</text:p>
          </table:table-cell>
          <table:table-cell office:value-type="float" office:value="0" table:number-columns-spanned="2" table:number-rows-spanned="1" table:style-name="ce296">
            <text:p>0,00</text:p>
          </table:table-cell>
          <table:covered-table-cell/>
          <table:table-cell office:value-type="float" office:value="74357209.010000005" table:number-columns-spanned="2" table:number-rows-spanned="1" table:style-name="ce297">
            <text:p>74.357.209,01</text:p>
          </table:table-cell>
          <table:covered-table-cell/>
          <table:table-cell table:number-columns-spanned="2" table:number-rows-spanned="1" table:style-name="ce294"/>
          <table:covered-table-cell/>
          <table:table-cell table:style-name="ce64"/>
          <table:table-cell table:style-name="ce65"/>
          <table:table-cell office:value-type="float" office:value="0" table:style-name="ce66">
            <text:p>0,00</text:p>
          </table:table-cell>
          <table:table-cell table:number-columns-repeated="2" table:style-name="ce67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8">
            <text:p><text:s text:c="4"/>Recursos Arrecadados em Exercícios Anteriores - RPPS</text:p>
          </table:table-cell>
          <table:table-cell table:style-name="ce63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64"/>
          <table:table-cell table:number-columns-spanned="2" table:number-rows-spanned="1" table:style-name="ce294"/>
          <table:covered-table-cell/>
          <table:table-cell table:number-columns-repeated="2" table:style-name="ce67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3">
            <text:p><text:s text:c="4"/>Superávit Financeiro Utilizado para Créditos Adicionais</text:p>
          </table:table-cell>
          <table:table-cell table:number-columns-spanned="2" table:number-rows-spanned="1" table:style-name="ce294"/>
          <table:covered-table-cell/>
          <table:table-cell table:style-name="ce70"/>
          <table:table-cell office:value-type="float" office:value="74357209.010000005" table:style-name="ce41">
            <text:p>74.357.209,01</text:p>
          </table:table-cell>
          <table:table-cell table:number-columns-spanned="2" table:number-rows-spanned="1" table:style-name="ce294"/>
          <table:covered-table-cell/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4">
            <text:p><text:s text:c="4"/>Reabertura de Créditos Adicionais</text:p>
          </table:table-cell>
          <table:table-cell table:number-columns-spanned="2" table:number-rows-spanned="1" table:style-name="ce294"/>
          <table:covered-table-cell/>
          <table:table-cell table:style-name="ce75"/>
          <table:table-cell table:style-name="ce76"/>
          <table:table-cell table:number-columns-spanned="2" table:number-rows-spanned="1" table:style-name="ce294"/>
          <table:covered-table-cell/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style-name="ce58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6"/>
          <table:table-cell table:style-name="ce2"/>
          <table:table-cell table:style-name="ce44"/>
          <table:table-cell table:number-columns-repeated="5" table:style-name="ce2"/>
          <table:table-cell table:style-name="ce44"/>
          <table:table-cell table:number-columns-repeated="2" table:style-name="ce2"/>
          <table:table-cell table:style-name="ce77"/>
          <table:table-cell table:number-columns-repeated="1013" table:style-name="ce2"/>
          <table:table-cell table:number-columns-repeated="15359"/>
        </table:table-row>
        <table:table-row table:style-name="ro11">
          <table:table-cell table:style-name="ce78"/>
          <table:table-cell office:value-type="string" table:style-name="ce79">
            <text:p>DOTAÇÃO</text:p>
          </table:table-cell>
          <table:table-cell office:value-type="string" table:style-name="ce79">
            <text:p>DOTAÇÃO</text:p>
          </table:table-cell>
          <table:table-cell office:value-type="string" table:number-columns-spanned="2" table:number-rows-spanned="1" table:style-name="ce285">
            <text:p>DESPESAS EMPENHADAS</text:p>
          </table:table-cell>
          <table:covered-table-cell/>
          <table:table-cell office:value-type="string" table:style-name="ce80">
            <text:p>SALDO</text:p>
          </table:table-cell>
          <table:table-cell office:value-type="string" table:number-columns-spanned="2" table:number-rows-spanned="1" table:style-name="ce285">
            <text:p>DESPESAS LIQUIDADAS</text:p>
          </table:table-cell>
          <table:covered-table-cell/>
          <table:table-cell office:value-type="string" table:style-name="ce80">
            <text:p>SALDO</text:p>
          </table:table-cell>
          <table:table-cell office:value-type="string" table:number-columns-spanned="1" table:number-rows-spanned="3" table:style-name="ce286">
            <text:p>DESPESAS PAGAS ATÉ O BIMESTRE</text:p>
          </table:table-cell>
          <table:table-cell office:value-type="string" table:number-columns-spanned="2" table:number-rows-spanned="4" table:style-name="ce283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81">
            <text:p>DESPESAS</text:p>
          </table:table-cell>
          <table:table-cell office:value-type="string" table:style-name="ce82">
            <text:p>INICIAL</text:p>
          </table:table-cell>
          <table:table-cell office:value-type="string" table:style-name="ce82">
            <text:p>ATUALIZADA</text:p>
          </table:table-cell>
          <table:table-cell office:value-type="string" table:style-name="ce83">
            <text:p>No</text:p>
          </table:table-cell>
          <table:table-cell office:value-type="string" table:style-name="ce83">
            <text:p>Até o</text:p>
          </table:table-cell>
          <table:table-cell table:style-name="ce84"/>
          <table:table-cell office:value-type="string" table:style-name="ce83">
            <text:p>No</text:p>
          </table:table-cell>
          <table:table-cell office:value-type="string" table:style-name="ce84">
            <text:p>Até o</text:p>
          </table:table-cell>
          <table:table-cell table:style-name="ce84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table:style-name="ce84"/>
          <table:table-cell table:number-columns-repeated="2" table:style-name="ce82"/>
          <table:table-cell office:value-type="string" table:style-name="ce84">
            <text:p>Bimestre</text:p>
          </table:table-cell>
          <table:table-cell office:value-type="string" table:style-name="ce84">
            <text:p>Bimestre</text:p>
          </table:table-cell>
          <table:table-cell table:style-name="ce84"/>
          <table:table-cell office:value-type="string" table:style-name="ce84">
            <text:p>Bimestre</text:p>
          </table:table-cell>
          <table:table-cell office:value-type="string" table:style-name="ce84">
            <text:p>Bimestre</text:p>
          </table:table-cell>
          <table:table-cell table:style-name="ce84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5"/>
          <table:table-cell office:value-type="string" table:style-name="ce86">
            <text:p>(d)</text:p>
          </table:table-cell>
          <table:table-cell office:value-type="string" table:style-name="ce86">
            <text:p>(e)</text:p>
          </table:table-cell>
          <table:table-cell table:style-name="ce87"/>
          <table:table-cell office:value-type="string" table:style-name="ce86">
            <text:p>(f)</text:p>
          </table:table-cell>
          <table:table-cell office:value-type="string" table:style-name="ce88">
            <text:p>(g) = (e-f)</text:p>
          </table:table-cell>
          <table:table-cell table:style-name="ce87"/>
          <table:table-cell office:value-type="string" table:style-name="ce86">
            <text:p>(h)</text:p>
          </table:table-cell>
          <table:table-cell office:value-type="string" table:style-name="ce86">
            <text:p>(i) = (e-h)</text:p>
          </table:table-cell>
          <table:table-cell office:value-type="string" table:style-name="ce86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34">
            <text:p>DESPESAS (EXCETO INTRA-ORÇAMENTÁRIAS) (VIII)</text:p>
          </table:table-cell>
          <table:table-cell office:value-type="float" office:value="666601841" table:style-name="ce236">
            <text:p>666.601.841,00</text:p>
          </table:table-cell>
          <table:table-cell office:value-type="float" office:value="741459050.00999999" table:style-name="ce237">
            <text:p>741.459.050,01</text:p>
          </table:table-cell>
          <table:table-cell office:value-type="float" office:value="112152295.77" table:style-name="ce238">
            <text:p>112.152.295,77</text:p>
          </table:table-cell>
          <table:table-cell office:value-type="float" office:value="438312246.60000002" table:style-name="ce239">
            <text:p>438.312.246,60</text:p>
          </table:table-cell>
          <table:table-cell office:value-type="float" office:value="303146803.40999997" table:style-name="ce239">
            <text:p>303.146.803,41</text:p>
          </table:table-cell>
          <table:table-cell office:value-type="float" office:value="119220639.78" table:style-name="ce240">
            <text:p>119.220.639,78</text:p>
          </table:table-cell>
          <table:table-cell office:value-type="float" office:value="402755081" table:style-name="ce239">
            <text:p>402.755.081,00</text:p>
          </table:table-cell>
          <table:table-cell office:value-type="float" office:value="338703969.00999999" table:style-name="ce239">
            <text:p>338.703.969,01</text:p>
          </table:table-cell>
          <table:table-cell office:value-type="float" office:value="402678131" table:style-name="ce239">
            <text:p>402.678.131,00</text:p>
          </table:table-cell>
          <table:table-cell table:style-name="ce24"/>
          <table:table-cell office:value-type="float" office:value="0" table:style-name="ce241">
            <text:p>0,00</text:p>
          </table:table-cell>
          <table:table-cell table:style-name="ce44"/>
          <table:table-cell table:number-columns-repeated="16371"/>
        </table:table-row>
        <table:table-row table:style-name="ro3">
          <table:table-cell office:value-type="string" table:style-name="ce36">
            <text:p><text:s text:c="4"/>DESPESAS CORRENTES</text:p>
          </table:table-cell>
          <table:table-cell office:value-type="float" office:value="660123950" table:style-name="ce236">
            <text:p>660.123.950,00</text:p>
          </table:table-cell>
          <table:table-cell office:value-type="float" office:value="728019734.76999998" table:style-name="ce239">
            <text:p>728.019.734,77</text:p>
          </table:table-cell>
          <table:table-cell office:value-type="float" office:value="109723238.41" table:style-name="ce242">
            <text:p>109.723.238,41</text:p>
          </table:table-cell>
          <table:table-cell office:value-type="float" office:value="430133030.09000003" table:style-name="ce239">
            <text:p>430.133.030,09</text:p>
          </table:table-cell>
          <table:table-cell office:value-type="float" office:value="297886704.67999995" table:style-name="ce239">
            <text:p>297.886.704,68</text:p>
          </table:table-cell>
          <table:table-cell office:value-type="float" office:value="117973356" table:style-name="ce243">
            <text:p>117.973.356,00</text:p>
          </table:table-cell>
          <table:table-cell office:value-type="float" office:value="400458625.36000001" table:style-name="ce239">
            <text:p>400.458.625,36</text:p>
          </table:table-cell>
          <table:table-cell office:value-type="float" office:value="327561109.40999997" table:style-name="ce239">
            <text:p>327.561.109,41</text:p>
          </table:table-cell>
          <table:table-cell office:value-type="float" office:value="400458625.36000001" table:style-name="ce239">
            <text:p>400.458.625,36</text:p>
          </table:table-cell>
          <table:table-cell table:style-name="ce30"/>
          <table:table-cell office:value-type="float" office:value="0" table:style-name="ce244">
            <text:p>0,00</text:p>
          </table:table-cell>
          <table:table-cell table:style-name="ce44"/>
          <table:table-cell table:number-columns-repeated="16371"/>
        </table:table-row>
        <table:table-row table:style-name="ro3">
          <table:table-cell office:value-type="string" table:style-name="ce36">
            <text:p><text:s text:c="8"/>PESSOAL E ENCARGOS SOCIAIS</text:p>
          </table:table-cell>
          <table:table-cell office:value-type="float" office:value="454554832" table:style-name="ce236">
            <text:p>454.554.832,00</text:p>
          </table:table-cell>
          <table:table-cell office:value-type="float" office:value="454554832" table:style-name="ce239">
            <text:p>454.554.832,00</text:p>
          </table:table-cell>
          <table:table-cell office:value-type="float" office:value="59032138.450000003" table:style-name="ce242">
            <text:p>59.032.138,45</text:p>
          </table:table-cell>
          <table:table-cell office:value-type="float" office:value="236383378.81" table:style-name="ce239">
            <text:p>236.383.378,81</text:p>
          </table:table-cell>
          <table:table-cell office:value-type="float" office:value="218171453.19" table:style-name="ce239">
            <text:p>218.171.453,19</text:p>
          </table:table-cell>
          <table:table-cell office:value-type="float" office:value="60728368.030000001" table:style-name="ce243">
            <text:p>60.728.368,03</text:p>
          </table:table-cell>
          <table:table-cell office:value-type="float" office:value="236353607.03" table:style-name="ce239">
            <text:p>236.353.607,03</text:p>
          </table:table-cell>
          <table:table-cell office:value-type="float" office:value="218201224.97" table:style-name="ce239">
            <text:p>218.201.224,97</text:p>
          </table:table-cell>
          <table:table-cell office:value-type="float" office:value="236353607.03" table:style-name="ce239">
            <text:p>236.353.607,03</text:p>
          </table:table-cell>
          <table:table-cell table:style-name="ce30"/>
          <table:table-cell office:value-type="float" office:value="0" table:style-name="ce244">
            <text:p>0,00</text:p>
          </table:table-cell>
          <table:table-cell table:style-name="ce44"/>
          <table:table-cell table:number-columns-repeated="16371" table:style-name="ce3"/>
        </table:table-row>
        <table:table-row table:style-name="ro3" table:visibility="collapse">
          <table:table-cell office:value-type="string" table:style-name="ce36">
            <text:p><text:s text:c="8"/>JUROS E ENCARGOS DA DÍVIDA</text:p>
          </table:table-cell>
          <table:table-cell table:style-name="ce236"/>
          <table:table-cell table:style-name="ce239"/>
          <table:table-cell table:style-name="ce242"/>
          <table:table-cell table:style-name="ce239"/>
          <table:table-cell office:value-type="float" office:value="0" table:style-name="ce239">
            <text:p>0,00</text:p>
          </table:table-cell>
          <table:table-cell table:style-name="ce243"/>
          <table:table-cell table:style-name="ce239"/>
          <table:table-cell office:value-type="float" office:value="0" table:style-name="ce239">
            <text:p>0,00</text:p>
          </table:table-cell>
          <table:table-cell table:style-name="ce239"/>
          <table:table-cell table:style-name="ce30"/>
          <table:table-cell table:style-name="ce244"/>
          <table:table-cell table:style-name="ce44"/>
          <table:table-cell table:number-columns-repeated="16371"/>
        </table:table-row>
        <table:table-row table:style-name="ro3">
          <table:table-cell office:value-type="string" table:style-name="ce36">
            <text:p><text:s text:c="8"/>OUTRAS DESPESAS CORRENTES</text:p>
          </table:table-cell>
          <table:table-cell office:value-type="float" office:value="205569118" table:style-name="ce236">
            <text:p>205.569.118,00</text:p>
          </table:table-cell>
          <table:table-cell office:value-type="float" office:value="273464902.76999998" table:style-name="ce239">
            <text:p>273.464.902,77</text:p>
          </table:table-cell>
          <table:table-cell office:value-type="float" office:value="50691099.960000001" table:style-name="ce242">
            <text:p>50.691.099,96</text:p>
          </table:table-cell>
          <table:table-cell office:value-type="float" office:value="193749651.28" table:style-name="ce239">
            <text:p>193.749.651,28</text:p>
          </table:table-cell>
          <table:table-cell office:value-type="float" office:value="79715251.48999998" table:style-name="ce239">
            <text:p>79.715.251,49</text:p>
          </table:table-cell>
          <table:table-cell office:value-type="float" office:value="57244987.969999999" table:style-name="ce243">
            <text:p>57.244.987,97</text:p>
          </table:table-cell>
          <table:table-cell office:value-type="float" office:value="164105018.32999998" table:style-name="ce239">
            <text:p>164.105.018,33</text:p>
          </table:table-cell>
          <table:table-cell office:value-type="float" office:value="109359884.44" table:style-name="ce239">
            <text:p>109.359.884,44</text:p>
          </table:table-cell>
          <table:table-cell office:value-type="float" office:value="164105018.33000001" table:style-name="ce239">
            <text:p>164.105.018,33</text:p>
          </table:table-cell>
          <table:table-cell table:style-name="ce30"/>
          <table:table-cell office:value-type="float" office:value="0" table:style-name="ce244">
            <text:p>0,00</text:p>
          </table:table-cell>
          <table:table-cell table:style-name="ce44"/>
          <table:table-cell table:number-columns-repeated="16371"/>
        </table:table-row>
        <table:table-row table:style-name="ro4" table:visibility="collapse">
          <table:table-cell office:value-type="string" table:style-name="ce245">
            <text:p>Transferências a Municípios<text:span text:style-name="T3">2</text:span></text:p>
          </table:table-cell>
          <table:table-cell table:style-name="ce236"/>
          <table:table-cell table:style-name="ce239"/>
          <table:table-cell table:style-name="ce242"/>
          <table:table-cell table:style-name="ce239"/>
          <table:table-cell office:value-type="float" office:value="0" table:style-name="ce239">
            <text:p>0,00</text:p>
          </table:table-cell>
          <table:table-cell table:style-name="ce243"/>
          <table:table-cell table:style-name="ce239"/>
          <table:table-cell office:value-type="float" office:value="0" table:style-name="ce239">
            <text:p>0,00</text:p>
          </table:table-cell>
          <table:table-cell table:style-name="ce239"/>
          <table:table-cell table:style-name="ce30"/>
          <table:table-cell table:style-name="ce244"/>
          <table:table-cell table:style-name="ce44"/>
          <table:table-cell table:number-columns-repeated="16371"/>
        </table:table-row>
        <table:table-row table:style-name="ro14">
          <table:table-cell office:value-type="string" table:style-name="ce36">
            <text:p><text:s text:c="11"/>Demais Despesas Correntes<text:span text:style-name="T3">2</text:span></text:p>
          </table:table-cell>
          <table:table-cell office:value-type="float" office:value="205569118" table:style-name="ce236">
            <text:p>205.569.118,00</text:p>
          </table:table-cell>
          <table:table-cell office:value-type="float" office:value="273464902.76999998" table:style-name="ce239">
            <text:p>273.464.902,77</text:p>
          </table:table-cell>
          <table:table-cell office:value-type="float" office:value="50691099.960000001" table:style-name="ce242">
            <text:p>50.691.099,96</text:p>
          </table:table-cell>
          <table:table-cell office:value-type="float" office:value="193749651.28" table:style-name="ce239">
            <text:p>193.749.651,28</text:p>
          </table:table-cell>
          <table:table-cell office:value-type="float" office:value="79715251.48999998" table:style-name="ce239">
            <text:p>79.715.251,49</text:p>
          </table:table-cell>
          <table:table-cell office:value-type="float" office:value="57244987.969999999" table:style-name="ce243">
            <text:p>57.244.987,97</text:p>
          </table:table-cell>
          <table:table-cell office:value-type="float" office:value="164105018.32999998" table:style-name="ce239">
            <text:p>164.105.018,33</text:p>
          </table:table-cell>
          <table:table-cell office:value-type="float" office:value="109359884.44" table:style-name="ce239">
            <text:p>109.359.884,44</text:p>
          </table:table-cell>
          <table:table-cell office:value-type="float" office:value="164105018.33000001" table:style-name="ce239">
            <text:p>164.105.018,33</text:p>
          </table:table-cell>
          <table:table-cell table:style-name="ce30"/>
          <table:table-cell office:value-type="float" office:value="0" table:style-name="ce244">
            <text:p>0,00</text:p>
          </table:table-cell>
          <table:table-cell table:style-name="ce44"/>
          <table:table-cell table:number-columns-repeated="16371"/>
        </table:table-row>
        <table:table-row table:style-name="ro3">
          <table:table-cell office:value-type="string" table:style-name="ce36">
            <text:p><text:s text:c="4"/>DESPESAS DE CAPITAL</text:p>
          </table:table-cell>
          <table:table-cell office:value-type="float" office:value="6477891" table:style-name="ce236">
            <text:p>6.477.891,00</text:p>
          </table:table-cell>
          <table:table-cell office:value-type="float" office:value="13439315.24" table:style-name="ce239">
            <text:p>13.439.315,24</text:p>
          </table:table-cell>
          <table:table-cell office:value-type="float" office:value="2429057.36" table:style-name="ce242">
            <text:p>2.429.057,36</text:p>
          </table:table-cell>
          <table:table-cell office:value-type="float" office:value="8179216.5099999998" table:style-name="ce239">
            <text:p>8.179.216,51</text:p>
          </table:table-cell>
          <table:table-cell office:value-type="float" office:value="5260098.7300000004" table:style-name="ce239">
            <text:p>5.260.098,73</text:p>
          </table:table-cell>
          <table:table-cell office:value-type="float" office:value="1247283.78" table:style-name="ce243">
            <text:p>1.247.283,78</text:p>
          </table:table-cell>
          <table:table-cell office:value-type="float" office:value="2296455.6399999997" table:style-name="ce239">
            <text:p>2.296.455,64</text:p>
          </table:table-cell>
          <table:table-cell office:value-type="float" office:value="11142859.600000001" table:style-name="ce239">
            <text:p>11.142.859,60</text:p>
          </table:table-cell>
          <table:table-cell office:value-type="float" office:value="2219505.64" table:style-name="ce239">
            <text:p>2.219.505,64</text:p>
          </table:table-cell>
          <table:table-cell table:style-name="ce30"/>
          <table:table-cell office:value-type="float" office:value="0" table:style-name="ce244">
            <text:p>0,00</text:p>
          </table:table-cell>
          <table:table-cell table:style-name="ce44"/>
          <table:table-cell table:number-columns-repeated="16371" table:style-name="ce3"/>
        </table:table-row>
        <table:table-row table:style-name="ro3">
          <table:table-cell office:value-type="string" table:style-name="ce36">
            <text:p><text:s text:c="8"/>INVESTIMENTOS</text:p>
          </table:table-cell>
          <table:table-cell office:value-type="float" office:value="6477891" table:style-name="ce236">
            <text:p>6.477.891,00</text:p>
          </table:table-cell>
          <table:table-cell office:value-type="float" office:value="13439315.24" table:style-name="ce239">
            <text:p>13.439.315,24</text:p>
          </table:table-cell>
          <table:table-cell office:value-type="float" office:value="2429057.36" table:style-name="ce242">
            <text:p>2.429.057,36</text:p>
          </table:table-cell>
          <table:table-cell office:value-type="float" office:value="8179216.5099999998" table:style-name="ce239">
            <text:p>8.179.216,51</text:p>
          </table:table-cell>
          <table:table-cell office:value-type="float" office:value="5260098.7300000004" table:style-name="ce239">
            <text:p>5.260.098,73</text:p>
          </table:table-cell>
          <table:table-cell office:value-type="float" office:value="1247283.78" table:style-name="ce243">
            <text:p>1.247.283,78</text:p>
          </table:table-cell>
          <table:table-cell office:value-type="float" office:value="2296455.6399999997" table:style-name="ce239">
            <text:p>2.296.455,64</text:p>
          </table:table-cell>
          <table:table-cell office:value-type="float" office:value="11142859.600000001" table:style-name="ce239">
            <text:p>11.142.859,60</text:p>
          </table:table-cell>
          <table:table-cell office:value-type="float" office:value="2219505.64" table:style-name="ce239">
            <text:p>2.219.505,64</text:p>
          </table:table-cell>
          <table:table-cell table:style-name="ce30"/>
          <table:table-cell office:value-type="float" office:value="0" table:style-name="ce244">
            <text:p>0,00</text:p>
          </table:table-cell>
          <table:table-cell table:style-name="ce44"/>
          <table:table-cell table:number-columns-repeated="16371"/>
        </table:table-row>
        <table:table-row table:style-name="ro3">
          <table:table-cell office:value-type="string" table:style-name="ce36">
            <text:p><text:s text:c="8"/>INVERSÕES FINANCEIRAS</text:p>
          </table:table-cell>
          <table:table-cell office:value-type="float" office:value="0" table:style-name="ce236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0"/>
          <table:table-cell office:value-type="float" office:value="0" table:style-name="ce244">
            <text:p>0,00</text:p>
          </table:table-cell>
          <table:table-cell table:style-name="ce44"/>
          <table:table-cell table:number-columns-repeated="16371"/>
        </table:table-row>
        <table:table-row table:style-name="ro3" table:visibility="collapse">
          <table:table-cell office:value-type="string" table:style-name="ce36">
            <text:p><text:s text:c="8"/>AMORTIZAÇÃO DA DÍVIDA</text:p>
          </table:table-cell>
          <table:table-cell table:style-name="ce236"/>
          <table:table-cell table:style-name="ce239"/>
          <table:table-cell table:style-name="ce242"/>
          <table:table-cell table:style-name="ce239"/>
          <table:table-cell office:value-type="float" office:value="0" table:style-name="ce239">
            <text:p>0,00</text:p>
          </table:table-cell>
          <table:table-cell table:style-name="ce243"/>
          <table:table-cell table:style-name="ce239"/>
          <table:table-cell office:value-type="float" office:value="0" table:style-name="ce239">
            <text:p>0,00</text:p>
          </table:table-cell>
          <table:table-cell table:style-name="ce239"/>
          <table:table-cell table:style-name="ce30"/>
          <table:table-cell table:style-name="ce244"/>
          <table:table-cell table:style-name="ce44"/>
          <table:table-cell table:number-columns-repeated="16371"/>
        </table:table-row>
        <table:table-row table:style-name="ro3" table:visibility="collapse">
          <table:table-cell office:value-type="string" table:style-name="ce36">
            <text:p><text:s text:c="4"/>RESERVA DE CONTINGÊNCIA</text:p>
          </table:table-cell>
          <table:table-cell table:style-name="ce236"/>
          <table:table-cell table:style-name="ce239"/>
          <table:table-cell table:style-name="ce242"/>
          <table:table-cell table:style-name="ce239"/>
          <table:table-cell office:value-type="float" office:value="0" table:style-name="ce239">
            <text:p>0,00</text:p>
          </table:table-cell>
          <table:table-cell table:style-name="ce243"/>
          <table:table-cell table:style-name="ce239"/>
          <table:table-cell office:value-type="float" office:value="0" table:style-name="ce239">
            <text:p>0,00</text:p>
          </table:table-cell>
          <table:table-cell table:style-name="ce239"/>
          <table:table-cell table:style-name="ce30"/>
          <table:table-cell table:style-name="ce244"/>
          <table:table-cell table:style-name="ce44"/>
          <table:table-cell table:number-columns-repeated="16371"/>
        </table:table-row>
        <table:table-row table:style-name="ro3">
          <table:table-cell office:value-type="string" table:style-name="ce36">
            <text:p>DESPESAS (INTRA-ORÇAMENTÁRIAS) (IX)</text:p>
          </table:table-cell>
          <table:table-cell office:value-type="float" office:value="66330712" table:style-name="ce236">
            <text:p>66.330.712,00</text:p>
          </table:table-cell>
          <table:table-cell office:value-type="float" office:value="66330712" table:style-name="ce246">
            <text:p>66.330.712,00</text:p>
          </table:table-cell>
          <table:table-cell office:value-type="float" office:value="9546328.8000000007" table:style-name="ce247">
            <text:p>9.546.328,80</text:p>
          </table:table-cell>
          <table:table-cell office:value-type="float" office:value="37405644.060000002" table:style-name="ce239">
            <text:p>37.405.644,06</text:p>
          </table:table-cell>
          <table:table-cell office:value-type="float" office:value="28925067.939999998" table:style-name="ce239">
            <text:p>28.925.067,94</text:p>
          </table:table-cell>
          <table:table-cell office:value-type="float" office:value="9567643.9600000009" table:style-name="ce243">
            <text:p>9.567.643,96</text:p>
          </table:table-cell>
          <table:table-cell office:value-type="float" office:value="37312654.060000002" table:style-name="ce239">
            <text:p>37.312.654,06</text:p>
          </table:table-cell>
          <table:table-cell office:value-type="float" office:value="29018057.939999998" table:style-name="ce239">
            <text:p>29.018.057,94</text:p>
          </table:table-cell>
          <table:table-cell office:value-type="float" office:value="37312654.060000002" table:style-name="ce239">
            <text:p>37.312.654,06</text:p>
          </table:table-cell>
          <table:table-cell table:style-name="ce53"/>
          <table:table-cell office:value-type="float" office:value="0" table:style-name="ce248">
            <text:p>0,00</text:p>
          </table:table-cell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74">
            <text:p>SUBTOTAL DAS DESPESAS (X) = (VIII + IX)</text:p>
          </table:table-cell>
          <table:table-cell office:value-type="float" office:value="732932553" table:style-name="ce40">
            <text:p>732.932.553,00</text:p>
          </table:table-cell>
          <table:table-cell office:value-type="float" office:value="807789762.00999999" table:style-name="ce40">
            <text:p>807.789.762,01</text:p>
          </table:table-cell>
          <table:table-cell office:value-type="float" office:value="121698624.56999999" table:style-name="ce40">
            <text:p>121.698.624,57</text:p>
          </table:table-cell>
          <table:table-cell office:value-type="float" office:value="475717890.66000003" table:style-name="ce40">
            <text:p>475.717.890,66</text:p>
          </table:table-cell>
          <table:table-cell office:value-type="float" office:value="332071871.34999996" table:style-name="ce89">
            <text:p>332.071.871,35</text:p>
          </table:table-cell>
          <table:table-cell office:value-type="float" office:value="128788283.74000001" table:style-name="ce40">
            <text:p>128.788.283,74</text:p>
          </table:table-cell>
          <table:table-cell office:value-type="float" office:value="440067735.06" table:style-name="ce40">
            <text:p>440.067.735,06</text:p>
          </table:table-cell>
          <table:table-cell office:value-type="float" office:value="367722026.94999999" table:style-name="ce89">
            <text:p>367.722.026,95</text:p>
          </table:table-cell>
          <table:table-cell office:value-type="float" office:value="439990785.06" table:style-name="ce40">
            <text:p>439.990.785,06</text:p>
          </table:table-cell>
          <table:table-cell table:style-name="ce40"/>
          <table:table-cell office:value-type="float" office:value="0" table:style-name="ce249">
            <text:p>0,00</text:p>
          </table:table-cell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45">
            <text:p>AMORTIZAÇÃO DA DÍV. / REFINANCIAMENTO (XI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0" table:style-name="ce241">
            <text:p>0,00</text:p>
          </table:table-cell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4"/>Amortização da Dívida Intern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Dívida Mobiliária</text:p>
          </table:table-cell>
          <table:table-cell table:number-columns-repeated="4" table:style-name="ce30"/>
          <table:table-cell office:value-type="float" office:value="0" table:style-name="ce90">
            <text:p>0,00</text:p>
          </table:table-cell>
          <table:table-cell table:number-columns-repeated="2" table:style-name="ce30"/>
          <table:table-cell office:value-type="float" office:value="0" table:style-name="ce90">
            <text:p>0,00</text:p>
          </table:table-cell>
          <table:table-cell table:number-columns-repeated="2" table:style-name="ce30"/>
          <table:table-cell table:style-name="ce29"/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Outras Dívidas</text:p>
          </table:table-cell>
          <table:table-cell table:number-columns-repeated="4" table:style-name="ce30"/>
          <table:table-cell office:value-type="float" office:value="0" table:style-name="ce90">
            <text:p>0,00</text:p>
          </table:table-cell>
          <table:table-cell table:number-columns-repeated="2" table:style-name="ce30"/>
          <table:table-cell office:value-type="float" office:value="0" table:style-name="ce90">
            <text:p>0,00</text:p>
          </table:table-cell>
          <table:table-cell table:number-columns-repeated="2" table:style-name="ce30"/>
          <table:table-cell table:style-name="ce29"/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4"/>Amortização da Dívida Extern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Dívida Mobiliária</text:p>
          </table:table-cell>
          <table:table-cell table:number-columns-repeated="4" table:style-name="ce30"/>
          <table:table-cell office:value-type="float" office:value="0" table:style-name="ce90">
            <text:p>0,00</text:p>
          </table:table-cell>
          <table:table-cell table:number-columns-repeated="2" table:style-name="ce30"/>
          <table:table-cell office:value-type="float" office:value="0" table:style-name="ce90">
            <text:p>0,00</text:p>
          </table:table-cell>
          <table:table-cell table:number-columns-repeated="2" table:style-name="ce30"/>
          <table:table-cell table:style-name="ce29"/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91">
            <text:p><text:s text:c="8"/>Outras Dívidas</text:p>
          </table:table-cell>
          <table:table-cell table:number-columns-repeated="4" table:style-name="ce53"/>
          <table:table-cell office:value-type="float" office:value="0" table:style-name="ce90">
            <text:p>0,00</text:p>
          </table:table-cell>
          <table:table-cell table:number-columns-repeated="2" table:style-name="ce53"/>
          <table:table-cell office:value-type="float" office:value="0" table:style-name="ce90">
            <text:p>0,00</text:p>
          </table:table-cell>
          <table:table-cell table:number-columns-repeated="2" table:style-name="ce53"/>
          <table:table-cell table:style-name="ce52"/>
          <table:table-cell table:style-name="ce44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92">
            <text:p>SUBTOTAL C/ REFINANCIAMENTO (XII) = (X + XI)</text:p>
          </table:table-cell>
          <table:table-cell office:value-type="float" office:value="732932553" table:style-name="ce89">
            <text:p>732.932.553,00</text:p>
          </table:table-cell>
          <table:table-cell office:value-type="float" office:value="807789762.00999999" table:style-name="ce89">
            <text:p>807.789.762,01</text:p>
          </table:table-cell>
          <table:table-cell office:value-type="float" office:value="121698624.56999999" table:style-name="ce89">
            <text:p>121.698.624,57</text:p>
          </table:table-cell>
          <table:table-cell office:value-type="float" office:value="475717890.66000003" table:style-name="ce89">
            <text:p>475.717.890,66</text:p>
          </table:table-cell>
          <table:table-cell office:value-type="float" office:value="332071871.34999996" table:style-name="ce89">
            <text:p>332.071.871,35</text:p>
          </table:table-cell>
          <table:table-cell office:value-type="float" office:value="128788283.74000001" table:style-name="ce89">
            <text:p>128.788.283,74</text:p>
          </table:table-cell>
          <table:table-cell office:value-type="float" office:value="440067735.06" table:style-name="ce89">
            <text:p>440.067.735,06</text:p>
          </table:table-cell>
          <table:table-cell office:value-type="float" office:value="367722026.94999999" table:style-name="ce89">
            <text:p>367.722.026,95</text:p>
          </table:table-cell>
          <table:table-cell office:value-type="float" office:value="439990785.06" table:style-name="ce89">
            <text:p>439.990.785,06</text:p>
          </table:table-cell>
          <table:table-cell table:style-name="ce40"/>
          <table:table-cell office:value-type="float" office:value="0" table:style-name="ce41">
            <text:p>0,00</text:p>
          </table:table-cell>
          <table:table-cell table:number-columns-repeated="2" table:style-name="ce44"/>
          <table:table-cell table:number-columns-repeated="16370"/>
        </table:table-row>
        <table:table-row table:style-name="ro3">
          <table:table-cell office:value-type="string" table:style-name="ce92">
            <text:p>SUPERÁVIT (XIII)</text:p>
          </table:table-cell>
          <table:table-cell table:number-columns-repeated="3" table:style-name="ce93"/>
          <table:table-cell office:value-type="float" office:value="0" table:style-name="ce94">
            <text:p>0,00</text:p>
          </table:table-cell>
          <table:table-cell table:number-columns-repeated="2" table:style-name="ce93"/>
          <table:table-cell office:value-type="float" office:value="0" table:style-name="ce94">
            <text:p>0,00</text:p>
          </table:table-cell>
          <table:table-cell table:style-name="ce93"/>
          <table:table-cell office:value-type="float" office:value="0" table:style-name="ce94">
            <text:p>0,00</text:p>
          </table:table-cell>
          <table:table-cell table:number-columns-spanned="2" table:number-rows-spanned="1" table:style-name="ce291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5">
            <text:p>TOTAL (XIV) = (XII + XIII)</text:p>
          </table:table-cell>
          <table:table-cell office:value-type="float" office:value="732932553" table:style-name="ce96">
            <text:p>732.932.553,00</text:p>
          </table:table-cell>
          <table:table-cell office:value-type="float" office:value="807789762.00999999" table:style-name="ce96">
            <text:p>807.789.762,01</text:p>
          </table:table-cell>
          <table:table-cell office:value-type="float" office:value="121698624.56999999" table:style-name="ce96">
            <text:p>121.698.624,57</text:p>
          </table:table-cell>
          <table:table-cell office:value-type="float" office:value="475717890.66000003" table:style-name="ce96">
            <text:p>475.717.890,66</text:p>
          </table:table-cell>
          <table:table-cell office:value-type="float" office:value="332071871.34999996" table:style-name="ce96">
            <text:p>332.071.871,35</text:p>
          </table:table-cell>
          <table:table-cell office:value-type="float" office:value="128788283.74000001" table:style-name="ce96">
            <text:p>128.788.283,74</text:p>
          </table:table-cell>
          <table:table-cell office:value-type="float" office:value="440067735.06" table:style-name="ce96">
            <text:p>440.067.735,06</text:p>
          </table:table-cell>
          <table:table-cell office:value-type="float" office:value="367722026.94999999" table:style-name="ce96">
            <text:p>367.722.026,95</text:p>
          </table:table-cell>
          <table:table-cell office:value-type="float" office:value="439990785.06" table:style-name="ce96">
            <text:p>439.990.785,06</text:p>
          </table:table-cell>
          <table:table-cell office:value-type="float" office:value="0" table:number-columns-spanned="2" table:number-rows-spanned="1" table:style-name="ce290">
            <text:p>0,00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2">
            <text:p>RESERVA DO RPPS</text:p>
          </table:table-cell>
          <table:table-cell table:number-columns-repeated="2" table:style-name="ce89"/>
          <table:table-cell table:number-columns-repeated="2" table:style-name="ce93"/>
          <table:table-cell table:style-name="ce94"/>
          <table:table-cell table:number-columns-repeated="2" table:style-name="ce93"/>
          <table:table-cell table:style-name="ce94"/>
          <table:table-cell table:style-name="ce93"/>
          <table:table-cell table:number-columns-spanned="2" table:number-rows-spanned="1" table:style-name="ce291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292">
            <text:p>FONTE: Sistema FIPLAN, Unidade Responsável: SEFAZ/SATE. Emissão: 06/10/2023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5">
          <table:table-cell office:value-type="string" table:number-columns-spanned="8" table:number-rows-spanned="1" table:style-name="ce293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7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293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7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style-name="ce276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10" table:style-name="ce97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287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1" table:style-name="ce97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98"/>
          <table:table-cell office:value-type="string" table:number-columns-spanned="2" table:number-rows-spanned="2" table:style-name="ce288">
            <text:p>PREVISÃO INICIAL</text:p>
          </table:table-cell>
          <table:covered-table-cell/>
          <table:table-cell office:value-type="string" table:number-columns-spanned="2" table:number-rows-spanned="2" table:style-name="ce288">
            <text:p>PREVISÃO ATUALIZADA</text:p>
          </table:table-cell>
          <table:covered-table-cell/>
          <table:table-cell office:value-type="string" table:number-columns-spanned="6" table:number-rows-spanned="1" table:style-name="ce285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99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9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289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0"/>
          <table:table-cell table:style-name="ce17"/>
          <table:table-cell table:style-name="ce18"/>
          <table:table-cell office:value-type="string" table:number-columns-spanned="2" table:number-rows-spanned="1" table:style-name="ce284">
            <text:p>(a)</text:p>
          </table:table-cell>
          <table:covered-table-cell/>
          <table:table-cell office:value-type="string" table:number-columns-spanned="2" table:number-rows-spanned="1" table:style-name="ce284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284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CEITAS (INTRA-ORÇAMENTÁRIAS) (II)</text:p>
          </table:table-cell>
          <table:table-cell table:style-name="ce46"/>
          <table:table-cell office:value-type="float" office:value="64709669" table:style-name="ce23">
            <text:p>64.709.669,00</text:p>
          </table:table-cell>
          <table:table-cell table:style-name="ce23"/>
          <table:table-cell office:value-type="float" office:value="64709669" table:style-name="ce23">
            <text:p>64.709.669,00</text:p>
          </table:table-cell>
          <table:table-cell table:style-name="ce23"/>
          <table:table-cell office:value-type="float" office:value="9569810.2599999998" table:style-name="ce23">
            <text:p>9.569.810,26</text:p>
          </table:table-cell>
          <table:table-cell office:value-type="percentage" office:value="0.1478884130901674" table:style-name="ce25">
            <text:p>14,79%</text:p>
          </table:table-cell>
          <table:table-cell table:style-name="ce26"/>
          <table:table-cell office:value-type="float" office:value="37385716.109999999" table:style-name="ce23">
            <text:p>37.385.716,11</text:p>
          </table:table-cell>
          <table:table-cell office:value-type="percentage" office:value="0.57774543878442652" table:style-name="ce269">
            <text:p>57,77%</text:p>
          </table:table-cell>
          <table:table-cell office:value-type="float" office:value="27323952.890000001" table:style-name="ce101">
            <text:p>27.323.952,89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<text:s text:c="4"/>RECEITAS CORRENTES</text:p>
          </table:table-cell>
          <table:table-cell table:style-name="ce102"/>
          <table:table-cell office:value-type="float" office:value="64709669" table:style-name="ce29">
            <text:p>64.709.669,00</text:p>
          </table:table-cell>
          <table:table-cell table:style-name="ce29"/>
          <table:table-cell office:value-type="float" office:value="64709669" table:style-name="ce29">
            <text:p>64.709.669,00</text:p>
          </table:table-cell>
          <table:table-cell table:style-name="ce29"/>
          <table:table-cell office:value-type="float" office:value="9569810.2599999998" table:style-name="ce29">
            <text:p>9.569.810,26</text:p>
          </table:table-cell>
          <table:table-cell office:value-type="percentage" office:value="0.1478884130901674" table:style-name="ce31">
            <text:p>14,79%</text:p>
          </table:table-cell>
          <table:table-cell table:style-name="ce32"/>
          <table:table-cell office:value-type="float" office:value="37385716.109999999" table:style-name="ce29">
            <text:p>37.385.716,11</text:p>
          </table:table-cell>
          <table:table-cell office:value-type="percentage" office:value="0.57774543878442652" table:style-name="ce270">
            <text:p>57,77%</text:p>
          </table:table-cell>
          <table:table-cell office:value-type="float" office:value="27323952.890000001" table:style-name="ce27">
            <text:p>27.323.952,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IMPOSTOS, TAXAS E CONTRIBUIÇÕES DE MELHORIA</text:p>
          </table:table-cell>
          <table:table-cell table:style-name="ce102"/>
          <table:table-cell office:value-type="float" office:value="0" table:style-name="ce29">
            <text:p>0,00</text:p>
          </table:table-cell>
          <table:table-cell table:style-name="ce29"/>
          <table:table-cell office:value-type="float" office:value="0" table:style-name="ce29">
            <text:p>0,00</text:p>
          </table:table-cell>
          <table:table-cell table:style-name="ce29"/>
          <table:table-cell office:value-type="float" office:value="0" table:style-name="ce29">
            <text:p>0,00</text:p>
          </table:table-cell>
          <table:table-cell office:value-type="percentage" office:value="0" table:formula="of:=#DIV/0!" table:style-name="ce31">
            <text:p>#DIV/0!</text:p>
          </table:table-cell>
          <table:table-cell table:style-name="ce32"/>
          <table:table-cell office:value-type="float" office:value="0" table:style-name="ce29">
            <text:p>0,00</text:p>
          </table:table-cell>
          <table:table-cell office:value-type="percentage" office:value="0" table:formula="of:=#DIV/0!" table:style-name="ce270">
            <text:p>#DIV/0!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Impostos</text:p>
          </table:table-cell>
          <table:table-cell table:style-name="ce102"/>
          <table:table-cell table:number-columns-repeated="5" table:style-name="ce29"/>
          <table:table-cell office:value-type="percentage" office:value="0" table:formula="of:=#DIV/0!" table:style-name="ce31">
            <text:p>#DIV/0!</text:p>
          </table:table-cell>
          <table:table-cell table:style-name="ce32"/>
          <table:table-cell table:style-name="ce29"/>
          <table:table-cell office:value-type="percentage" office:value="0" table:formula="of:=#DIV/0!" table:style-name="ce270">
            <text:p>#DIV/0!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ax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#DIV/0!" table:style-name="ce31">
            <text:p>#DIV/0!</text:p>
          </table:table-cell>
          <table:table-cell table:style-name="ce32"/>
          <table:table-cell table:style-name="ce29"/>
          <table:table-cell office:value-type="percentage" office:value="0" table:formula="of:=#DIV/0!" table:style-name="ce270">
            <text:p>#DIV/0!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Contribuição de Melhoria</text:p>
          </table:table-cell>
          <table:table-cell table:style-name="ce102"/>
          <table:table-cell table:number-columns-repeated="5" table:style-name="ce29"/>
          <table:table-cell office:value-type="percentage" office:value="0" table:formula="of:=#DIV/0!" table:style-name="ce31">
            <text:p>#DIV/0!</text:p>
          </table:table-cell>
          <table:table-cell table:style-name="ce32"/>
          <table:table-cell table:style-name="ce29"/>
          <table:table-cell office:value-type="percentage" office:value="0" table:formula="of:=#DIV/0!" table:style-name="ce270">
            <text:p>#DIV/0!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<text:s text:c="8"/>CONTRIBUIÇÕES</text:p>
          </table:table-cell>
          <table:table-cell table:style-name="ce102"/>
          <table:table-cell office:value-type="float" office:value="64709669" table:style-name="ce29">
            <text:p>64.709.669,00</text:p>
          </table:table-cell>
          <table:table-cell table:style-name="ce29"/>
          <table:table-cell office:value-type="float" office:value="64709669" table:style-name="ce29">
            <text:p>64.709.669,00</text:p>
          </table:table-cell>
          <table:table-cell table:style-name="ce29"/>
          <table:table-cell office:value-type="float" office:value="9569810.2599999998" table:style-name="ce29">
            <text:p>9.569.810,26</text:p>
          </table:table-cell>
          <table:table-cell office:value-type="percentage" office:value="0.1478884130901674" table:style-name="ce31">
            <text:p>14,79%</text:p>
          </table:table-cell>
          <table:table-cell table:style-name="ce32"/>
          <table:table-cell office:value-type="float" office:value="37385716.109999999" table:style-name="ce29">
            <text:p>37.385.716,11</text:p>
          </table:table-cell>
          <table:table-cell office:value-type="percentage" office:value="0.57774543878442652" table:style-name="ce270">
            <text:p>57,77%</text:p>
          </table:table-cell>
          <table:table-cell office:value-type="float" office:value="27323952.890000001" table:style-name="ce27">
            <text:p>27.323.952,89</text:p>
          </table:table-cell>
          <table:table-cell table:number-columns-repeated="16372"/>
        </table:table-row>
        <table:table-row table:style-name="ro2">
          <table:table-cell office:value-type="string" table:style-name="ce91">
            <text:p><text:s text:c="12"/>Contribuições Sociais</text:p>
          </table:table-cell>
          <table:table-cell table:style-name="ce104"/>
          <table:table-cell office:value-type="float" office:value="64709669" table:style-name="ce52">
            <text:p>64.709.669,00</text:p>
          </table:table-cell>
          <table:table-cell table:style-name="ce52"/>
          <table:table-cell office:value-type="float" office:value="64709669" table:style-name="ce52">
            <text:p>64.709.669,00</text:p>
          </table:table-cell>
          <table:table-cell table:style-name="ce52"/>
          <table:table-cell office:value-type="float" office:value="9569810.2599999998" table:style-name="ce29">
            <text:p>9.569.810,26</text:p>
          </table:table-cell>
          <table:table-cell office:value-type="percentage" office:value="0.1478884130901674" table:style-name="ce38">
            <text:p>14,79%</text:p>
          </table:table-cell>
          <table:table-cell table:style-name="ce105"/>
          <table:table-cell office:value-type="float" office:value="37385716.109999999" table:style-name="ce29">
            <text:p>37.385.716,11</text:p>
          </table:table-cell>
          <table:table-cell office:value-type="percentage" office:value="0.57774543878442652" table:style-name="ce271">
            <text:p>57,77%</text:p>
          </table:table-cell>
          <table:table-cell office:value-type="float" office:value="27323952.890000001" table:style-name="ce106">
            <text:p>27.323.952,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Contribuições Econômic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43]/[.E14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3]/[.E143]" table:style-name="ce103">
            <text:p>#DIV/0!</text:p>
          </table:table-cell>
          <table:table-cell office:value-type="float" office:value="0" table:formula="of:=[.E143]-[.J143]" table:style-name="ce27">
            <text:p>0,00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107">
            <text:p><text:s text:c="12"/>Contribuições para Entidades Privadas de Serviço Social e de Formação Profissional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44]/[.E14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4]/[.E144]" table:style-name="ce103">
            <text:p>#DIV/0!</text:p>
          </table:table-cell>
          <table:table-cell office:value-type="float" office:value="0" table:formula="of:=[.E144]-[.J144]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3">
            <text:p><text:s text:c="12"/>Contribuição para o Custeio do Serviço de Iluminação Pública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45]/[.E14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5]/[.E145]" table:style-name="ce103">
            <text:p>#DIV/0!</text:p>
          </table:table-cell>
          <table:table-cell office:value-type="float" office:value="0" table:formula="of:=[.E145]-[.J14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PATRIMONIAL</text:p>
          </table:table-cell>
          <table:table-cell table:style-name="ce102"/>
          <table:table-cell office:value-type="float" office:value="0" table:formula="of:=SUM([.C147:.C153])" table:style-name="ce29">
            <text:p>0,00</text:p>
          </table:table-cell>
          <table:table-cell table:style-name="ce29"/>
          <table:table-cell office:value-type="float" office:value="0" table:formula="of:=SUM([.E147:.E153])" table:style-name="ce29">
            <text:p>0,00</text:p>
          </table:table-cell>
          <table:table-cell table:style-name="ce29"/>
          <table:table-cell office:value-type="float" office:value="0" table:formula="of:=SUM([.G147:.G153])" table:style-name="ce29">
            <text:p>0,00</text:p>
          </table:table-cell>
          <table:table-cell office:value-type="percentage" office:value="0" table:formula="of:=[.G146]/[.E146]" table:style-name="ce31">
            <text:p>#DIV/0!</text:p>
          </table:table-cell>
          <table:table-cell table:style-name="ce32"/>
          <table:table-cell office:value-type="float" office:value="0" table:formula="of:=SUM([.J147:.J153])" table:style-name="ce29">
            <text:p>0,00</text:p>
          </table:table-cell>
          <table:table-cell office:value-type="float" office:value="0" table:formula="of:=[.J146]/[.E146]" table:style-name="ce103">
            <text:p>#DIV/0!</text:p>
          </table:table-cell>
          <table:table-cell office:value-type="float" office:value="0" table:formula="of:=[.E146]-[.J14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Exploração do Patrimônio Imobiliário do Estado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47]/[.E14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7]/[.E147]" table:style-name="ce103">
            <text:p>#DIV/0!</text:p>
          </table:table-cell>
          <table:table-cell office:value-type="float" office:value="0" table:formula="of:=[.E147]-[.J14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Valores Mobiliário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48]/[.E14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8]/[.E148]" table:style-name="ce103">
            <text:p>#DIV/0!</text:p>
          </table:table-cell>
          <table:table-cell office:value-type="float" office:value="0" table:formula="of:=[.E148]-[.J148]" table:style-name="ce27">
            <text:p>0,00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33">
            <text:p><text:s text:c="12"/>Delegação de Serviços Públicos Mediante Concessão, Permissão, Autorização ou Licença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49]/[.E14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9]/[.E149]" table:style-name="ce103">
            <text:p>#DIV/0!</text:p>
          </table:table-cell>
          <table:table-cell office:value-type="float" office:value="0" table:formula="of:=[.E149]-[.J14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Exploração de Recursos Naturai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0]/[.E150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0]/[.E150]" table:style-name="ce103">
            <text:p>#DIV/0!</text:p>
          </table:table-cell>
          <table:table-cell office:value-type="float" office:value="0" table:formula="of:=[.E150]-[.J15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Exploração do Patrimônio Intangível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1]/[.E15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1]/[.E151]" table:style-name="ce103">
            <text:p>#DIV/0!</text:p>
          </table:table-cell>
          <table:table-cell office:value-type="float" office:value="0" table:formula="of:=[.E151]-[.J15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Cessão de Direito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2]/[.E15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2]/[.E152]" table:style-name="ce103">
            <text:p>#DIV/0!</text:p>
          </table:table-cell>
          <table:table-cell office:value-type="float" office:value="0" table:formula="of:=[.E152]-[.J15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Demais Receitas Patrimoniai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3]/[.E15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3]/[.E153]" table:style-name="ce103">
            <text:p>#DIV/0!</text:p>
          </table:table-cell>
          <table:table-cell office:value-type="float" office:value="0" table:formula="of:=[.E153]-[.J15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AGROPECUÁRIA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4]/[.E15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4]/[.E154]" table:style-name="ce103">
            <text:p>#DIV/0!</text:p>
          </table:table-cell>
          <table:table-cell office:value-type="float" office:value="0" table:formula="of:=[.E154]-[.J15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INDUSTRIAL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5]/[.E15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5]/[.E155]" table:style-name="ce103">
            <text:p>#DIV/0!</text:p>
          </table:table-cell>
          <table:table-cell office:value-type="float" office:value="0" table:formula="of:=[.E155]-[.J15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DE SERVIÇOS</text:p>
          </table:table-cell>
          <table:table-cell table:style-name="ce102"/>
          <table:table-cell office:value-type="float" office:value="0" table:formula="of:=SUM([.C157:.C161])" table:style-name="ce29">
            <text:p>0,00</text:p>
          </table:table-cell>
          <table:table-cell table:style-name="ce29"/>
          <table:table-cell office:value-type="float" office:value="0" table:formula="of:=SUM([.E157:.E161])" table:style-name="ce29">
            <text:p>0,00</text:p>
          </table:table-cell>
          <table:table-cell table:style-name="ce29"/>
          <table:table-cell office:value-type="float" office:value="0" table:formula="of:=SUM([.G157:.G161])" table:style-name="ce29">
            <text:p>0,00</text:p>
          </table:table-cell>
          <table:table-cell office:value-type="percentage" office:value="0" table:formula="of:=[.G156]/[.E156]" table:style-name="ce31">
            <text:p>#DIV/0!</text:p>
          </table:table-cell>
          <table:table-cell table:style-name="ce32"/>
          <table:table-cell office:value-type="float" office:value="0" table:formula="of:=SUM([.J157:.J161])" table:style-name="ce29">
            <text:p>0,00</text:p>
          </table:table-cell>
          <table:table-cell office:value-type="float" office:value="0" table:formula="of:=[.J156]/[.E156]" table:style-name="ce103">
            <text:p>#DIV/0!</text:p>
          </table:table-cell>
          <table:table-cell office:value-type="float" office:value="0" table:formula="of:=[.E156]-[.J15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Administrativos e Comerciais Gerai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7]/[.E15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7]/[.E157]" table:style-name="ce103">
            <text:p>#DIV/0!</text:p>
          </table:table-cell>
          <table:table-cell office:value-type="float" office:value="0" table:formula="of:=[.E157]-[.J15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e Atividades Referentes à Navegação e ao Transporte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8]/[.E15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8]/[.E158]" table:style-name="ce103">
            <text:p>#DIV/0!</text:p>
          </table:table-cell>
          <table:table-cell office:value-type="float" office:value="0" table:formula="of:=[.E158]-[.J15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e Atividades referentes à Saúde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59]/[.E15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9]/[.E159]" table:style-name="ce103">
            <text:p>#DIV/0!</text:p>
          </table:table-cell>
          <table:table-cell office:value-type="float" office:value="0" table:formula="of:=[.E159]-[.J15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e Atividades Financeir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0]/[.E160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0]/[.E160]" table:style-name="ce103">
            <text:p>#DIV/0!</text:p>
          </table:table-cell>
          <table:table-cell office:value-type="float" office:value="0" table:formula="of:=[.E160]-[.J16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Outros Serviço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1]/[.E16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1]/[.E161]" table:style-name="ce103">
            <text:p>#DIV/0!</text:p>
          </table:table-cell>
          <table:table-cell office:value-type="float" office:value="0" table:formula="of:=[.E161]-[.J16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TRANSFERÊNCIAS CORRENTES</text:p>
          </table:table-cell>
          <table:table-cell table:style-name="ce102"/>
          <table:table-cell office:value-type="float" office:value="0" table:formula="of:=SUM([.C163:.C170])" table:style-name="ce29">
            <text:p>0,00</text:p>
          </table:table-cell>
          <table:table-cell table:style-name="ce29"/>
          <table:table-cell office:value-type="float" office:value="0" table:formula="of:=SUM([.E163:.E170])" table:style-name="ce29">
            <text:p>0,00</text:p>
          </table:table-cell>
          <table:table-cell table:style-name="ce29"/>
          <table:table-cell office:value-type="float" office:value="0" table:formula="of:=SUM([.G163:.G170])" table:style-name="ce29">
            <text:p>0,00</text:p>
          </table:table-cell>
          <table:table-cell office:value-type="percentage" office:value="0" table:formula="of:=[.G162]/[.E162]" table:style-name="ce31">
            <text:p>#DIV/0!</text:p>
          </table:table-cell>
          <table:table-cell table:style-name="ce32"/>
          <table:table-cell office:value-type="float" office:value="0" table:formula="of:=SUM([.J163:.J170])" table:style-name="ce29">
            <text:p>0,00</text:p>
          </table:table-cell>
          <table:table-cell office:value-type="float" office:value="0" table:formula="of:=[.J162]/[.E162]" table:style-name="ce103">
            <text:p>#DIV/0!</text:p>
          </table:table-cell>
          <table:table-cell office:value-type="float" office:value="0" table:formula="of:=[.E162]-[.J16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a União e de suas Entidade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3]/[.E16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3]/[.E163]" table:style-name="ce103">
            <text:p>#DIV/0!</text:p>
          </table:table-cell>
          <table:table-cell office:value-type="float" office:value="0" table:formula="of:=[.E163]-[.J16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Estados e do Distrito Federal e de suas Entidade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4]/[.E16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4]/[.E164]" table:style-name="ce103">
            <text:p>#DIV/0!</text:p>
          </table:table-cell>
          <table:table-cell office:value-type="float" office:value="0" table:formula="of:=[.E164]-[.J16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Municípios e de suas Entidade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5]/[.E16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5]/[.E165]" table:style-name="ce103">
            <text:p>#DIV/0!</text:p>
          </table:table-cell>
          <table:table-cell office:value-type="float" office:value="0" table:formula="of:=[.E165]-[.J16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Instituições Privad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6]/[.E166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6]/[.E166]" table:style-name="ce103">
            <text:p>#DIV/0!</text:p>
          </table:table-cell>
          <table:table-cell office:value-type="float" office:value="0" table:formula="of:=[.E166]-[.J16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Outras Instituições Públic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7]/[.E16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7]/[.E167]" table:style-name="ce103">
            <text:p>#DIV/0!</text:p>
          </table:table-cell>
          <table:table-cell office:value-type="float" office:value="0" table:formula="of:=[.E167]-[.J16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 Exterior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68]/[.E16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8]/[.E168]" table:style-name="ce103">
            <text:p>#DIV/0!</text:p>
          </table:table-cell>
          <table:table-cell office:value-type="float" office:value="0" table:formula="of:=[.E168]-[.J16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Pessoas Físicas</text:p>
          </table:table-cell>
          <table:table-cell table:style-name="ce102"/>
          <table:table-cell table:number-columns-repeated="5" table:style-name="ce34"/>
          <table:table-cell office:value-type="percentage" office:value="0" table:formula="of:=[.G169]/[.E169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69]/[.E169]" table:style-name="ce103">
            <text:p>#DIV/0!</text:p>
          </table:table-cell>
          <table:table-cell office:value-type="float" office:value="0" table:formula="of:=[.E169]-[.J16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8">
            <text:p><text:s text:c="13"/>Transferências Provenientes de Depósitos Não Identificados</text:p>
          </table:table-cell>
          <table:table-cell table:style-name="ce102"/>
          <table:table-cell table:number-columns-repeated="5" table:style-name="ce34"/>
          <table:table-cell office:value-type="percentage" office:value="0" table:formula="of:=[.G170]/[.E170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70]/[.E170]" table:style-name="ce103">
            <text:p>#DIV/0!</text:p>
          </table:table-cell>
          <table:table-cell office:value-type="float" office:value="0" table:formula="of:=[.E170]-[.J17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OUTRAS RECEITAS CORRENTES</text:p>
          </table:table-cell>
          <table:table-cell table:style-name="ce102"/>
          <table:table-cell office:value-type="float" office:value="0" table:formula="of:=SUM([.C172:.C175])" table:style-name="ce29">
            <text:p>0,00</text:p>
          </table:table-cell>
          <table:table-cell table:style-name="ce29"/>
          <table:table-cell office:value-type="float" office:value="0" table:formula="of:=SUM([.E172:.E175])" table:style-name="ce29">
            <text:p>0,00</text:p>
          </table:table-cell>
          <table:table-cell table:style-name="ce29"/>
          <table:table-cell office:value-type="float" office:value="0" table:formula="of:=SUM([.G172:.G175])" table:style-name="ce29">
            <text:p>0,00</text:p>
          </table:table-cell>
          <table:table-cell office:value-type="percentage" office:value="0" table:formula="of:=[.G171]/[.E171]" table:style-name="ce31">
            <text:p>#DIV/0!</text:p>
          </table:table-cell>
          <table:table-cell table:style-name="ce32"/>
          <table:table-cell office:value-type="float" office:value="0" table:formula="of:=SUM([.J172:.J175])" table:style-name="ce29">
            <text:p>0,00</text:p>
          </table:table-cell>
          <table:table-cell office:value-type="float" office:value="0" table:formula="of:=[.J171]/[.E171]" table:style-name="ce103">
            <text:p>#DIV/0!</text:p>
          </table:table-cell>
          <table:table-cell office:value-type="float" office:value="0" table:formula="of:=[.E171]-[.J17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Multas Administrativas, Contratuais e Judiciai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72]/[.E17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2]/[.E172]" table:style-name="ce103">
            <text:p>#DIV/0!</text:p>
          </table:table-cell>
          <table:table-cell office:value-type="float" office:value="0" table:formula="of:=[.E172]-[.J17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Indenizações, Restituições e Ressarcimento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73]/[.E17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3]/[.E173]" table:style-name="ce103">
            <text:p>#DIV/0!</text:p>
          </table:table-cell>
          <table:table-cell office:value-type="float" office:value="0" table:formula="of:=[.E173]-[.J17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Bens, Direitos e Valores Incorporados ao Patrimônio Público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74]/[.E17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4]/[.E174]" table:style-name="ce103">
            <text:p>#DIV/0!</text:p>
          </table:table-cell>
          <table:table-cell office:value-type="float" office:value="0" table:formula="of:=[.E174]-[.J17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3">
            <text:p><text:s text:c="12"/>Demais Receitas Corrente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75]/[.E17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5]/[.E175]" table:style-name="ce103">
            <text:p>#DIV/0!</text:p>
          </table:table-cell>
          <table:table-cell office:value-type="float" office:value="0" table:formula="of:=[.E175]-[.J17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4"/>RECEITAS DE CAPITAL</text:p>
          </table:table-cell>
          <table:table-cell table:style-name="ce102"/>
          <table:table-cell office:value-type="float" office:value="0" table:formula="of:=SUM([.C177];[.C180];[.C184];[.C185];[.C194])" table:style-name="ce29">
            <text:p>0,00</text:p>
          </table:table-cell>
          <table:table-cell table:style-name="ce29"/>
          <table:table-cell office:value-type="float" office:value="0" table:formula="of:=SUM([.E177];[.E180];[.E184];[.E185];[.E194])" table:style-name="ce29">
            <text:p>0,00</text:p>
          </table:table-cell>
          <table:table-cell table:style-name="ce29"/>
          <table:table-cell office:value-type="float" office:value="0" table:formula="of:=SUM([.G177];[.G180];[.G184];[.G185];[.G194])" table:style-name="ce29">
            <text:p>0,00</text:p>
          </table:table-cell>
          <table:table-cell office:value-type="percentage" office:value="0" table:formula="of:=[.G176]/[.E176]" table:style-name="ce31">
            <text:p>#DIV/0!</text:p>
          </table:table-cell>
          <table:table-cell table:style-name="ce32"/>
          <table:table-cell office:value-type="float" office:value="0" table:formula="of:=SUM([.J177];[.J180];[.J184];[.J185];[.J194])" table:style-name="ce29">
            <text:p>0,00</text:p>
          </table:table-cell>
          <table:table-cell office:value-type="float" office:value="0" table:formula="of:=[.J176]/[.E176]" table:style-name="ce103">
            <text:p>#DIV/0!</text:p>
          </table:table-cell>
          <table:table-cell office:value-type="float" office:value="0" table:formula="of:=[.E176]-[.J17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OPERAÇÕES DE CRÉDITO</text:p>
          </table:table-cell>
          <table:table-cell table:style-name="ce102"/>
          <table:table-cell office:value-type="float" office:value="0" table:formula="of:=SUM([.C178:.C179])" table:style-name="ce29">
            <text:p>0,00</text:p>
          </table:table-cell>
          <table:table-cell table:style-name="ce29"/>
          <table:table-cell office:value-type="float" office:value="0" table:formula="of:=SUM([.E178:.E179])" table:style-name="ce29">
            <text:p>0,00</text:p>
          </table:table-cell>
          <table:table-cell table:style-name="ce29"/>
          <table:table-cell office:value-type="float" office:value="0" table:formula="of:=SUM([.G178:.G179])" table:style-name="ce29">
            <text:p>0,00</text:p>
          </table:table-cell>
          <table:table-cell office:value-type="percentage" office:value="0" table:formula="of:=[.G177]/[.E177]" table:style-name="ce31">
            <text:p>#DIV/0!</text:p>
          </table:table-cell>
          <table:table-cell table:style-name="ce32"/>
          <table:table-cell office:value-type="float" office:value="0" table:formula="of:=SUM([.J178:.J179])" table:style-name="ce29">
            <text:p>0,00</text:p>
          </table:table-cell>
          <table:table-cell office:value-type="float" office:value="0" table:formula="of:=[.J177]/[.E177]" table:style-name="ce103">
            <text:p>#DIV/0!</text:p>
          </table:table-cell>
          <table:table-cell office:value-type="float" office:value="0" table:formula="of:=[.E177]-[.J17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Operações de Crédito - Mercado Interno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78]/[.E17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8]/[.E178]" table:style-name="ce103">
            <text:p>#DIV/0!</text:p>
          </table:table-cell>
          <table:table-cell office:value-type="float" office:value="0" table:formula="of:=[.E178]-[.J17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Operações de Crédito - Mercado Externo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79]/[.E17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9]/[.E179]" table:style-name="ce103">
            <text:p>#DIV/0!</text:p>
          </table:table-cell>
          <table:table-cell office:value-type="float" office:value="0" table:formula="of:=[.E179]-[.J17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ALIENAÇÃO DE BENS</text:p>
          </table:table-cell>
          <table:table-cell table:style-name="ce102"/>
          <table:table-cell office:value-type="float" office:value="0" table:formula="of:=SUM([.C181:.C183])" table:style-name="ce29">
            <text:p>0,00</text:p>
          </table:table-cell>
          <table:table-cell table:style-name="ce29"/>
          <table:table-cell office:value-type="float" office:value="0" table:formula="of:=SUM([.E181:.E183])" table:style-name="ce29">
            <text:p>0,00</text:p>
          </table:table-cell>
          <table:table-cell table:style-name="ce29"/>
          <table:table-cell office:value-type="float" office:value="0" table:formula="of:=SUM([.G181:.G183])" table:style-name="ce29">
            <text:p>0,00</text:p>
          </table:table-cell>
          <table:table-cell office:value-type="percentage" office:value="0" table:formula="of:=[.G180]/[.E180]" table:style-name="ce31">
            <text:p>#DIV/0!</text:p>
          </table:table-cell>
          <table:table-cell table:style-name="ce32"/>
          <table:table-cell office:value-type="float" office:value="0" table:formula="of:=SUM([.J181:.J183])" table:style-name="ce29">
            <text:p>0,00</text:p>
          </table:table-cell>
          <table:table-cell office:value-type="float" office:value="0" table:formula="of:=[.J180]/[.E180]" table:style-name="ce103">
            <text:p>#DIV/0!</text:p>
          </table:table-cell>
          <table:table-cell office:value-type="float" office:value="0" table:formula="of:=[.E180]-[.J18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Alienação de Bens Móvei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1]/[.E18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1]/[.E181]" table:style-name="ce103">
            <text:p>#DIV/0!</text:p>
          </table:table-cell>
          <table:table-cell office:value-type="float" office:value="0" table:formula="of:=[.E181]-[.J18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Alienação de Bens Imóvei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2]/[.E18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2]/[.E182]" table:style-name="ce103">
            <text:p>#DIV/0!</text:p>
          </table:table-cell>
          <table:table-cell office:value-type="float" office:value="0" table:formula="of:=[.E182]-[.J18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Alienação de Bens Intangívei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3]/[.E18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3]/[.E183]" table:style-name="ce103">
            <text:p>#DIV/0!</text:p>
          </table:table-cell>
          <table:table-cell office:value-type="float" office:value="0" table:formula="of:=[.E183]-[.J18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AMORTIZAÇÕES DE EMPRÉSTIMO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4]/[.E18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4]/[.E184]" table:style-name="ce103">
            <text:p>#DIV/0!</text:p>
          </table:table-cell>
          <table:table-cell office:value-type="float" office:value="0" table:formula="of:=[.E184]-[.J18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TRANSFERÊNCIAS DE CAPITAL</text:p>
          </table:table-cell>
          <table:table-cell table:style-name="ce102"/>
          <table:table-cell office:value-type="float" office:value="0" table:formula="of:=SUM([.C186:.C193])" table:style-name="ce29">
            <text:p>0,00</text:p>
          </table:table-cell>
          <table:table-cell table:style-name="ce29"/>
          <table:table-cell office:value-type="float" office:value="0" table:formula="of:=SUM([.E186:.E193])" table:style-name="ce29">
            <text:p>0,00</text:p>
          </table:table-cell>
          <table:table-cell table:style-name="ce29"/>
          <table:table-cell office:value-type="float" office:value="0" table:formula="of:=SUM([.G186:.G193])" table:style-name="ce29">
            <text:p>0,00</text:p>
          </table:table-cell>
          <table:table-cell office:value-type="percentage" office:value="0" table:formula="of:=[.G185]/[.E185]" table:style-name="ce31">
            <text:p>#DIV/0!</text:p>
          </table:table-cell>
          <table:table-cell table:style-name="ce32"/>
          <table:table-cell office:value-type="float" office:value="0" table:formula="of:=SUM([.J186:.J193])" table:style-name="ce29">
            <text:p>0,00</text:p>
          </table:table-cell>
          <table:table-cell office:value-type="float" office:value="0" table:formula="of:=[.J185]/[.E185]" table:style-name="ce103">
            <text:p>#DIV/0!</text:p>
          </table:table-cell>
          <table:table-cell office:value-type="float" office:value="0" table:formula="of:=[.E185]-[.J18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1"/>Transferências da União e de suas Entidade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6]/[.E186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6]/[.E186]" table:style-name="ce103">
            <text:p>#DIV/0!</text:p>
          </table:table-cell>
          <table:table-cell office:value-type="float" office:value="0" table:formula="of:=[.E186]-[.J18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Estados e do Distrito Federal e de suas Entidade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7]/[.E18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7]/[.E187]" table:style-name="ce103">
            <text:p>#DIV/0!</text:p>
          </table:table-cell>
          <table:table-cell office:value-type="float" office:value="0" table:formula="of:=[.E187]-[.J18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Municípios e de suas Entidade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8]/[.E18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8]/[.E188]" table:style-name="ce103">
            <text:p>#DIV/0!</text:p>
          </table:table-cell>
          <table:table-cell office:value-type="float" office:value="0" table:formula="of:=[.E188]-[.J18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Instituições Privad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89]/[.E18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9]/[.E189]" table:style-name="ce103">
            <text:p>#DIV/0!</text:p>
          </table:table-cell>
          <table:table-cell office:value-type="float" office:value="0" table:formula="of:=[.E189]-[.J18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7">
            <text:p><text:s text:c="12"/>Transferências de Outras Instituições Públic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90]/[.E190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0]/[.E190]" table:style-name="ce103">
            <text:p>#DIV/0!</text:p>
          </table:table-cell>
          <table:table-cell office:value-type="float" office:value="0" table:formula="of:=[.E190]-[.J190]" table:style-name="ce27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7">
            <text:p><text:s text:c="12"/>Transferências do Exterior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91]/[.E19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1]/[.E191]" table:style-name="ce103">
            <text:p>#DIV/0!</text:p>
          </table:table-cell>
          <table:table-cell office:value-type="float" office:value="0" table:formula="of:=[.E191]-[.J19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Pessoas Físicas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92]/[.E19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2]/[.E192]" table:style-name="ce103">
            <text:p>#DIV/0!</text:p>
          </table:table-cell>
          <table:table-cell office:value-type="float" office:value="0" table:formula="of:=[.E192]-[.J192]" table:style-name="ce27">
            <text:p>0,00</text:p>
          </table:table-cell>
          <table:table-cell table:number-columns-repeated="16372"/>
        </table:table-row>
        <table:table-row table:style-name="ro11" table:visibility="collapse">
          <table:table-cell office:value-type="string" table:style-name="ce37">
            <text:p><text:s text:c="12"/>Transferências Provenientes de Depósitos Não Identificados</text:p>
          </table:table-cell>
          <table:table-cell table:style-name="ce102"/>
          <table:table-cell table:number-columns-repeated="5" table:style-name="ce34"/>
          <table:table-cell office:value-type="percentage" office:value="0" table:formula="of:=[.G193]/[.E193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93]/[.E193]" table:style-name="ce103">
            <text:p>#DIV/0!</text:p>
          </table:table-cell>
          <table:table-cell office:value-type="float" office:value="0" table:formula="of:=[.E193]-[.J19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OUTRAS RECEITAS DE CAPITAL</text:p>
          </table:table-cell>
          <table:table-cell table:style-name="ce102"/>
          <table:table-cell office:value-type="float" office:value="0" table:formula="of:=SUM([.C195:.C198])" table:style-name="ce29">
            <text:p>0,00</text:p>
          </table:table-cell>
          <table:table-cell table:style-name="ce29"/>
          <table:table-cell office:value-type="float" office:value="0" table:formula="of:=SUM([.E195:.E198])" table:style-name="ce29">
            <text:p>0,00</text:p>
          </table:table-cell>
          <table:table-cell table:style-name="ce29"/>
          <table:table-cell office:value-type="float" office:value="0" table:formula="of:=SUM([.G195:.G198])" table:style-name="ce29">
            <text:p>0,00</text:p>
          </table:table-cell>
          <table:table-cell office:value-type="percentage" office:value="0" table:formula="of:=[.G194]/[.E194]" table:style-name="ce31">
            <text:p>#DIV/0!</text:p>
          </table:table-cell>
          <table:table-cell table:style-name="ce32"/>
          <table:table-cell office:value-type="float" office:value="0" table:formula="of:=SUM([.J195:.J198])" table:style-name="ce29">
            <text:p>0,00</text:p>
          </table:table-cell>
          <table:table-cell office:value-type="float" office:value="0" table:formula="of:=[.J194]/[.E194]" table:style-name="ce103">
            <text:p>#DIV/0!</text:p>
          </table:table-cell>
          <table:table-cell office:value-type="float" office:value="0" table:formula="of:=[.E194]-[.J19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2"/>Integralização do Capital Social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95]/[.E19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5]/[.E195]" table:style-name="ce103">
            <text:p>#DIV/0!</text:p>
          </table:table-cell>
          <table:table-cell office:value-type="float" office:value="0" table:formula="of:=[.E195]-[.J195]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07">
            <text:p><text:s text:c="12"/>Remuneração das Disponibilidades do Tesouro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96]/[.E196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6]/[.E196]" table:style-name="ce103">
            <text:p>#DIV/0!</text:p>
          </table:table-cell>
          <table:table-cell office:value-type="float" office:value="0" table:formula="of:=[.E196]-[.J196]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07">
            <text:p><text:s text:c="12"/>Resgate de Títulos do Tesouro<text:s text:c="7"/></text:p>
          </table:table-cell>
          <table:table-cell table:style-name="ce102"/>
          <table:table-cell table:number-columns-repeated="5" table:style-name="ce29"/>
          <table:table-cell office:value-type="percentage" office:value="0" table:formula="of:=[.G197]/[.E19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7]/[.E197]" table:style-name="ce103">
            <text:p>#DIV/0!</text:p>
          </table:table-cell>
          <table:table-cell office:value-type="float" office:value="0" table:formula="of:=[.E197]-[.J197]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10">
            <text:p><text:s text:c="11"/>Demais Receitas de Capital</text:p>
          </table:table-cell>
          <table:table-cell table:style-name="ce104"/>
          <table:table-cell table:style-name="ce111"/>
          <table:table-cell table:number-columns-repeated="4" table:style-name="ce34"/>
          <table:table-cell office:value-type="percentage" office:value="0" table:formula="of:=[.G198]/[.E198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98]/[.E198]" table:style-name="ce103">
            <text:p>#DIV/0!</text:p>
          </table:table-cell>
          <table:table-cell office:value-type="float" office:value="0" table:formula="of:=[.E198]-[.J198]" table:style-name="ce27">
            <text:p>0,00</text:p>
          </table:table-cell>
          <table:table-cell table:number-columns-repeated="16372"/>
        </table:table-row>
        <table:table-row table:style-name="ro2">
          <table:table-cell table:number-columns-repeated="3" table:style-name="ce2"/>
          <table:table-cell table:number-columns-repeated="8" table:style-name="ce112"/>
          <table:table-cell table:style-name="ce113"/>
          <table:table-cell table:number-columns-repeated="16372"/>
        </table:table-row>
        <table:table-row table:style-name="ro2">
          <table:table-cell table:style-name="ce114"/>
          <table:table-cell office:value-type="string" table:style-name="ce79">
            <text:p>DOTAÇÃO</text:p>
          </table:table-cell>
          <table:table-cell office:value-type="string" table:style-name="ce79">
            <text:p>DOTAÇÃO</text:p>
          </table:table-cell>
          <table:table-cell office:value-type="string" table:number-columns-spanned="2" table:number-rows-spanned="1" table:style-name="ce285">
            <text:p>DESPESAS EMPENHADAS</text:p>
          </table:table-cell>
          <table:covered-table-cell/>
          <table:table-cell office:value-type="string" table:style-name="ce80">
            <text:p>SALDO</text:p>
          </table:table-cell>
          <table:table-cell office:value-type="string" table:number-columns-spanned="2" table:number-rows-spanned="1" table:style-name="ce285">
            <text:p>DESPESAS LIQUIDADAS</text:p>
          </table:table-cell>
          <table:covered-table-cell/>
          <table:table-cell office:value-type="string" table:style-name="ce80">
            <text:p>SALDO</text:p>
          </table:table-cell>
          <table:table-cell office:value-type="string" table:number-columns-spanned="1" table:number-rows-spanned="2" table:style-name="ce286">
            <text:p>DESPESAS PAGAS ATÉ O BIMESTRE</text:p>
          </table:table-cell>
          <table:table-cell office:value-type="string" table:number-columns-spanned="2" table:number-rows-spanned="3" table:style-name="ce283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6">
          <table:table-cell office:value-type="string" table:style-name="ce115">
            <text:p>DESPESAS INTRA-ORÇAMENTÁRIAS</text:p>
          </table:table-cell>
          <table:table-cell office:value-type="string" table:style-name="ce82">
            <text:p>INICIAL</text:p>
          </table:table-cell>
          <table:table-cell office:value-type="string" table:style-name="ce82">
            <text:p>ATUALIZADA</text:p>
          </table:table-cell>
          <table:table-cell office:value-type="string" table:style-name="ce84">
            <text:p>No Bimestre</text:p>
          </table:table-cell>
          <table:table-cell office:value-type="string" table:style-name="ce83">
            <text:p>Até o</text:p>
            <text:p>Bimestre</text:p>
          </table:table-cell>
          <table:table-cell table:style-name="ce84"/>
          <table:table-cell office:value-type="string" table:style-name="ce84">
            <text:p>No Bimestre</text:p>
          </table:table-cell>
          <table:table-cell office:value-type="string" table:style-name="ce83">
            <text:p>Até o</text:p>
            <text:p>Bimestre</text:p>
          </table:table-cell>
          <table:table-cell table:style-name="ce84"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style-name="ce116"/>
          <table:table-cell office:value-type="string" table:style-name="ce117">
            <text:p>(d)</text:p>
          </table:table-cell>
          <table:table-cell office:value-type="string" table:style-name="ce117">
            <text:p>(e)</text:p>
          </table:table-cell>
          <table:table-cell table:style-name="ce117"/>
          <table:table-cell office:value-type="string" table:style-name="ce117">
            <text:p>(f)</text:p>
          </table:table-cell>
          <table:table-cell office:value-type="string" table:style-name="ce118">
            <text:p>(g) = (e-f)</text:p>
          </table:table-cell>
          <table:table-cell table:style-name="ce86"/>
          <table:table-cell office:value-type="string" table:style-name="ce86">
            <text:p>(h)</text:p>
          </table:table-cell>
          <table:table-cell office:value-type="string" table:style-name="ce118">
            <text:p>(i) = (e-h)</text:p>
          </table:table-cell>
          <table:table-cell office:value-type="string" table:style-name="ce8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45">
            <text:p>DESPESAS (INTRA-ORÇAMENTÁRIAS) (IX)</text:p>
          </table:table-cell>
          <table:table-cell office:value-type="float" office:value="66330712" table:style-name="ce237">
            <text:p>66.330.712,00</text:p>
          </table:table-cell>
          <table:table-cell office:value-type="float" office:value="66330712" table:style-name="ce250">
            <text:p>66.330.712,00</text:p>
          </table:table-cell>
          <table:table-cell office:value-type="float" office:value="9503728.9800000004" table:style-name="ce237">
            <text:p>9.503.728,98</text:p>
          </table:table-cell>
          <table:table-cell office:value-type="float" office:value="27859315.260000002" table:style-name="ce237">
            <text:p>27.859.315,26</text:p>
          </table:table-cell>
          <table:table-cell office:value-type="float" office:value="38471396.739999995" table:style-name="ce237">
            <text:p>38.471.396,74</text:p>
          </table:table-cell>
          <table:table-cell office:value-type="float" office:value="9546328.8000000007" table:style-name="ce237">
            <text:p>9.546.328,80</text:p>
          </table:table-cell>
          <table:table-cell office:value-type="float" office:value="37312654.060000002" table:style-name="ce237">
            <text:p>37.312.654,06</text:p>
          </table:table-cell>
          <table:table-cell office:value-type="float" office:value="29018057.939999998" table:style-name="ce237">
            <text:p>29.018.057,94</text:p>
          </table:table-cell>
          <table:table-cell office:value-type="float" office:value="37312654.060000002" table:style-name="ce237">
            <text:p>37.312.654,06</text:p>
          </table:table-cell>
          <table:table-cell table:style-name="ce24"/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<text:s text:c="4"/>DESPESAS CORRENTES</text:p>
          </table:table-cell>
          <table:table-cell office:value-type="float" office:value="66330712" table:style-name="ce239">
            <text:p>66.330.712,00</text:p>
          </table:table-cell>
          <table:table-cell office:value-type="float" office:value="66330712" table:style-name="ce236">
            <text:p>66.330.712,00</text:p>
          </table:table-cell>
          <table:table-cell office:value-type="float" office:value="9503728.9800000004" table:style-name="ce239">
            <text:p>9.503.728,98</text:p>
          </table:table-cell>
          <table:table-cell office:value-type="float" office:value="27859315.260000002" table:style-name="ce239">
            <text:p>27.859.315,26</text:p>
          </table:table-cell>
          <table:table-cell office:value-type="float" office:value="38471396.739999995" table:style-name="ce239">
            <text:p>38.471.396,74</text:p>
          </table:table-cell>
          <table:table-cell office:value-type="float" office:value="9546328.8000000007" table:style-name="ce239">
            <text:p>9.546.328,80</text:p>
          </table:table-cell>
          <table:table-cell office:value-type="float" office:value="37312654.060000002" table:style-name="ce239">
            <text:p>37.312.654,06</text:p>
          </table:table-cell>
          <table:table-cell office:value-type="float" office:value="29018057.939999998" table:style-name="ce239">
            <text:p>29.018.057,94</text:p>
          </table:table-cell>
          <table:table-cell office:value-type="float" office:value="37312654.060000002" table:style-name="ce239">
            <text:p>37.312.654,06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<text:s text:c="8"/>PESSOAL E ENCARGOS SOCIAIS</text:p>
          </table:table-cell>
          <table:table-cell office:value-type="float" office:value="66210712" table:style-name="ce239">
            <text:p>66.210.712,00</text:p>
          </table:table-cell>
          <table:table-cell office:value-type="float" office:value="66210712" table:style-name="ce251">
            <text:p>66.210.712,00</text:p>
          </table:table-cell>
          <table:table-cell office:value-type="float" office:value="9503728.9800000004" table:style-name="ce239">
            <text:p>9.503.728,98</text:p>
          </table:table-cell>
          <table:table-cell office:value-type="float" office:value="27749315.260000002" table:style-name="ce239">
            <text:p>27.749.315,26</text:p>
          </table:table-cell>
          <table:table-cell office:value-type="float" office:value="38461396.739999995" table:style-name="ce239">
            <text:p>38.461.396,74</text:p>
          </table:table-cell>
          <table:table-cell office:value-type="float" office:value="9546328.8000000007" table:style-name="ce239">
            <text:p>9.546.328,80</text:p>
          </table:table-cell>
          <table:table-cell office:value-type="float" office:value="37295644.060000002" table:style-name="ce239">
            <text:p>37.295.644,06</text:p>
          </table:table-cell>
          <table:table-cell office:value-type="float" office:value="28915067.939999998" table:style-name="ce239">
            <text:p>28.915.067,94</text:p>
          </table:table-cell>
          <table:table-cell office:value-type="float" office:value="37295644.060000002" table:style-name="ce239">
            <text:p>37.295.644,06</text:p>
          </table:table-cell>
          <table:table-cell table:style-name="ce30"/>
          <table:table-cell office:value-type="float" office:value="0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08">
            <text:p><text:s text:c="8"/>JUROS E ENCARGOS DA DÍVIDA</text:p>
          </table:table-cell>
          <table:table-cell table:style-name="ce239"/>
          <table:table-cell table:style-name="ce236"/>
          <table:table-cell table:number-columns-repeated="2" table:style-name="ce239"/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float" office:value="0" table:style-name="ce239">
            <text:p>0,00</text:p>
          </table:table-cell>
          <table:table-cell table:style-name="ce239"/>
          <table:table-cell table:style-name="ce30"/>
          <table:table-cell office:value-type="float" office:value="0" table:style-name="ce2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19">
            <text:p><text:s text:c="8"/>OUTRAS DESPESAS CORRENTES</text:p>
          </table:table-cell>
          <table:table-cell office:value-type="float" office:value="120000" table:style-name="ce246">
            <text:p>120.000,00</text:p>
          </table:table-cell>
          <table:table-cell office:value-type="float" office:value="120000" table:style-name="ce252">
            <text:p>120.000,00</text:p>
          </table:table-cell>
          <table:table-cell office:value-type="float" office:value="0" table:style-name="ce246">
            <text:p>0,00</text:p>
          </table:table-cell>
          <table:table-cell office:value-type="float" office:value="110000" table:style-name="ce246">
            <text:p>110.000,00</text:p>
          </table:table-cell>
          <table:table-cell office:value-type="float" office:value="10000" table:style-name="ce246">
            <text:p>10.000,00</text:p>
          </table:table-cell>
          <table:table-cell office:value-type="float" office:value="0" table:style-name="ce246">
            <text:p>0,00</text:p>
          </table:table-cell>
          <table:table-cell office:value-type="float" office:value="17010" table:style-name="ce246">
            <text:p>17.010,00</text:p>
          </table:table-cell>
          <table:table-cell office:value-type="float" office:value="102990" table:style-name="ce246">
            <text:p>102.990,00</text:p>
          </table:table-cell>
          <table:table-cell office:value-type="float" office:value="17010" table:style-name="ce246">
            <text:p>17.010,00</text:p>
          </table:table-cell>
          <table:table-cell table:style-name="ce53"/>
          <table:table-cell office:value-type="float" office:value="0" table:style-name="ce52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8">
            <text:p><text:s text:c="4"/>DESPESAS DE CAPITAL</text:p>
          </table:table-cell>
          <table:table-cell office:value-type="float" office:value="0" table:formula="of:=SUM([.B209:.B211])" table:style-name="ce90">
            <text:p>0,00</text:p>
          </table:table-cell>
          <table:table-cell office:value-type="float" office:value="0" table:formula="of:=SUM([.C209:.C211])" table:style-name="ce90">
            <text:p>0,00</text:p>
          </table:table-cell>
          <table:table-cell office:value-type="float" office:value="0" table:formula="of:=SUM([.D209:.D211])" table:style-name="ce90">
            <text:p>0,00</text:p>
          </table:table-cell>
          <table:table-cell office:value-type="float" office:value="0" table:formula="of:=SUM([.E209:.E211])" table:style-name="ce90">
            <text:p>0,00</text:p>
          </table:table-cell>
          <table:table-cell office:value-type="float" office:value="0" table:formula="of:=[.C208]-[.E208]" table:style-name="ce90">
            <text:p>0,00</text:p>
          </table:table-cell>
          <table:table-cell office:value-type="float" office:value="0" table:formula="of:=SUM([.G209:.G211])" table:style-name="ce90">
            <text:p>0,00</text:p>
          </table:table-cell>
          <table:table-cell office:value-type="float" office:value="0" table:formula="of:=SUM([.H209:.H211])" table:style-name="ce90">
            <text:p>0,00</text:p>
          </table:table-cell>
          <table:table-cell office:value-type="float" office:value="0" table:formula="of:=[.C208]-[.H208]" table:style-name="ce90">
            <text:p>0,00</text:p>
          </table:table-cell>
          <table:table-cell office:value-type="float" office:value="0" table:formula="of:=SUM([.J209:.J211])" table:style-name="ce90">
            <text:p>0,00</text:p>
          </table:table-cell>
          <table:table-cell table:style-name="ce30"/>
          <table:table-cell office:value-type="float" office:value="0" table:formula="of:=SUM([.L209:.L211])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8">
            <text:p><text:s text:c="8"/>INVESTIMENTOS</text:p>
          </table:table-cell>
          <table:table-cell table:number-columns-repeated="4" table:style-name="ce90"/>
          <table:table-cell office:value-type="float" office:value="0" table:formula="of:=[.C209]-[.E209]" table:style-name="ce90">
            <text:p>0,00</text:p>
          </table:table-cell>
          <table:table-cell table:number-columns-repeated="2" table:style-name="ce90"/>
          <table:table-cell office:value-type="float" office:value="0" table:formula="of:=[.C209]-[.H209]" table:style-name="ce90">
            <text:p>0,00</text:p>
          </table:table-cell>
          <table:table-cell table:style-name="ce90"/>
          <table:table-cell table:style-name="ce30"/>
          <table:table-cell table:style-name="ce29"/>
          <table:table-cell table:number-columns-repeated="16372"/>
        </table:table-row>
        <table:table-row table:style-name="ro2" table:visibility="collapse">
          <table:table-cell office:value-type="string" table:style-name="ce108">
            <text:p><text:s text:c="8"/>INVERSÕES FINANCEIRAS</text:p>
          </table:table-cell>
          <table:table-cell table:number-columns-repeated="4" table:style-name="ce90"/>
          <table:table-cell office:value-type="float" office:value="0" table:formula="of:=[.C210]-[.E210]" table:style-name="ce90">
            <text:p>0,00</text:p>
          </table:table-cell>
          <table:table-cell table:number-columns-repeated="2" table:style-name="ce90"/>
          <table:table-cell office:value-type="float" office:value="0" table:formula="of:=[.C210]-[.H210]" table:style-name="ce90">
            <text:p>0,00</text:p>
          </table:table-cell>
          <table:table-cell table:style-name="ce90"/>
          <table:table-cell table:style-name="ce30"/>
          <table:table-cell table:style-name="ce29"/>
          <table:table-cell table:number-columns-repeated="16372"/>
        </table:table-row>
        <table:table-row table:style-name="ro2" table:visibility="collapse">
          <table:table-cell office:value-type="string" table:style-name="ce108">
            <text:p><text:s text:c="8"/>AMORTIZAÇÃO DA DÍVIDA</text:p>
          </table:table-cell>
          <table:table-cell table:number-columns-repeated="4" table:style-name="ce90"/>
          <table:table-cell office:value-type="float" office:value="0" table:formula="of:=[.C211]-[.E211]" table:style-name="ce90">
            <text:p>0,00</text:p>
          </table:table-cell>
          <table:table-cell table:number-columns-repeated="2" table:style-name="ce90"/>
          <table:table-cell office:value-type="float" office:value="0" table:formula="of:=[.C211]-[.H211]" table:style-name="ce90">
            <text:p>0,00</text:p>
          </table:table-cell>
          <table:table-cell table:style-name="ce90"/>
          <table:table-cell table:style-name="ce30"/>
          <table:table-cell table:style-name="ce29"/>
          <table:table-cell table:number-columns-repeated="16372"/>
        </table:table-row>
        <table:table-row table:style-name="ro2" table:visibility="collapse">
          <table:table-cell office:value-type="string" table:style-name="ce119">
            <text:p><text:s text:c="4"/>RESERVA DE CONTIGÊNCIA</text:p>
          </table:table-cell>
          <table:table-cell table:number-columns-repeated="4" table:style-name="ce53"/>
          <table:table-cell office:value-type="float" office:value="0" table:formula="of:=[.C212]-[.E212]" table:style-name="ce120">
            <text:p>0,00</text:p>
          </table:table-cell>
          <table:table-cell table:number-columns-repeated="2" table:style-name="ce53"/>
          <table:table-cell office:value-type="float" office:value="0" table:formula="of:=[.C212]-[.H212]" table:style-name="ce120">
            <text:p>0,00</text:p>
          </table:table-cell>
          <table:table-cell table:number-columns-repeated="2" table:style-name="ce53"/>
          <table:table-cell table:style-name="ce52"/>
          <table:table-cell table:number-columns-repeated="16372"/>
        </table:table-row>
        <table:table-row table:number-rows-repeated="1048364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5" table:default-cell-style-name="ce2" table:visibility="collapse"/>
        <table:table-column-group table:display="false">
          <table:table-column table:style-name="co16" table:default-cell-style-name="ce5" table:visibility="collapse"/>
        </table:table-column-group>
        <table:table-column table:style-name="co2" table:default-cell-style-name="ce2" table:visibility="collapse"/>
        <table:table-column table:style-name="co6" table:default-cell-style-name="ce2" table:visibility="collapse"/>
        <table:table-column table:style-name="co17" table:default-cell-style-name="ce2"/>
        <table:table-column table:style-name="co18" table:default-cell-style-name="ce2"/>
        <table:table-column table:style-name="co19" table:default-cell-style-name="ce121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19" table:default-cell-style-name="ce121"/>
        <table:table-column table:style-name="co6" table:default-cell-style-name="ce2"/>
        <table:table-column table:style-name="co3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24" table:number-columns-repeated="1007" table:default-cell-style-name="ce2"/>
        <table:table-column table:style-name="co14" table:number-columns-repeated="15358" table:default-cell-style-name="ce1"/>
        <table:table-row table:style-name="ro3">
          <table:table-cell office:value-type="string" table:number-columns-spanned="13" table:number-rows-spanned="1" table:style-name="ce311">
            <text:p>Tabela 2 - Demonstrativo da Execução das Despesas por Função/Subfunção</text:p>
            <draw:custom-shape svg:x="0in" svg:y="0in" svg:width="4.56219in" svg:height="11.35582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56219in" svg:height="11.35582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013" table:style-name="ce2"/>
          <table:table-cell table:number-columns-repeated="15358"/>
        </table:table-row>
        <table:table-row table:style-name="ro2">
          <table:table-cell table:number-columns-repeated="11" table:style-name="ce1"/>
          <table:table-cell office:value-type="string" office:string-value="Bim" table:formula="of:=['Anexo_1_-_Balanço_Orçamentário'.K2]" table:style-name="ce1">
            <text:p>Bim</text:p>
          </table:table-cell>
          <table:table-cell office:value-type="float" office:value="2" table:formula="of:=['Anexo_1_-_Balanço_Orçamentário'.L2]" table:style-name="ce1">
            <text:p>2</text:p>
          </table:table-cell>
          <table:table-cell table:number-columns-repeated="1013" table:style-name="ce2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09">
            <text:p>MINISTÉRIO PÚBLICO DO ESTADO DE MATO GROSSO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309">
            <text:p>RELATÓRIO RESUMIDO DA EXECUÇÃO ORÇAMENTÁRIA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311">
            <text:p>DEMONSTRATIVO DA EXECUÇÃO DAS DESPESAS POR FUNÇÃO/SUBFUNÇÃO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312">
            <text:p>ORÇAMENTOS FISCAL E DA SEGURIDADE SOCIAL</text:p>
          </table:table-cell>
          <table:covered-table-cell table:number-columns-repeated="12"/>
          <table:table-cell table:number-columns-repeated="1013" table:style-name="ce2"/>
          <table:table-cell table:number-columns-repeated="15358"/>
        </table:table-row>
        <table:table-row table:style-name="ro3">
          <table:table-cell office:value-type="string" office:string-value="JANEIRO A AGOSTO DE 2023/BIMESTRE JULHO - AGOSTO" table:formula="of:=COM.MICROSOFT.SINGLE(['Anexo_1_-_Balanço_Orçamentário'.A8:.K8])" table:number-columns-spanned="13" table:number-rows-spanned="1" table:style-name="ce309">
            <text:p>JANEIRO A AGOSTO DE 2023/BIMESTRE JULHO - AGOSTO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5" table:style-name="ce44"/>
          <table:table-cell table:style-name="ce4"/>
          <table:table-cell table:number-columns-repeated="2" table:style-name="ce44"/>
          <table:table-cell table:style-name="ce122"/>
          <table:table-cell table:style-name="ce267"/>
          <table:table-cell table:style-name="ce4"/>
          <table:table-cell table:number-columns-repeated="1013" table:style-name="ce2"/>
          <table:table-cell table:number-columns-repeated="15358"/>
        </table:table-row>
        <table:table-row table:style-name="ro3">
          <table:table-cell office:value-type="string" table:style-name="ce6">
            <text:p>RREO - Anexo 2 (LRF, Art. 52, inciso II, alínea "c")</text:p>
          </table:table-cell>
          <table:table-cell table:style-name="ce260"/>
          <table:table-cell table:number-columns-repeated="5" table:style-name="ce44"/>
          <table:table-cell table:style-name="ce7"/>
          <table:table-cell table:number-columns-repeated="2" table:style-name="ce44"/>
          <table:table-cell table:style-name="ce121"/>
          <table:table-cell table:style-name="ce268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8"/>
        </table:table-row>
        <table:table-row table:style-name="ro17">
          <table:table-cell table:style-name="ce123"/>
          <table:table-cell table:style-name="ce124"/>
          <table:table-cell office:value-type="string" table:style-name="ce124">
            <text:p>DOTAÇÃO</text:p>
          </table:table-cell>
          <table:table-cell office:value-type="string" table:style-name="ce124">
            <text:p>DOTAÇÃO</text:p>
          </table:table-cell>
          <table:table-cell office:value-type="string" table:number-columns-spanned="3" table:number-rows-spanned="1" table:style-name="ce307">
            <text:p>DESPESAS EMPENHADAS</text:p>
          </table:table-cell>
          <table:covered-table-cell table:number-columns-repeated="2"/>
          <table:table-cell office:value-type="string" table:style-name="ce125">
            <text:p>SALDO</text:p>
          </table:table-cell>
          <table:table-cell office:value-type="string" table:number-columns-spanned="3" table:number-rows-spanned="1" table:style-name="ce307">
            <text:p>DESPESAS LIQUIDADAS</text:p>
          </table:table-cell>
          <table:covered-table-cell table:number-columns-repeated="2"/>
          <table:table-cell office:value-type="string" table:style-name="ce125">
            <text:p>SALDO</text:p>
          </table:table-cell>
          <table:table-cell office:value-type="string" table:number-columns-spanned="1" table:number-rows-spanned="3" table:style-name="ce308">
            <text:p>INSCRITAS EM RESTOS A PAGAR NÃO PROCESSADOS<text:span text:style-name="T4">1</text:span><text:s/>(f)</text:p>
          </table:table-cell>
          <table:table-cell table:number-columns-repeated="1013" table:style-name="ce2"/>
          <table:table-cell table:number-columns-repeated="15358"/>
        </table:table-row>
        <table:table-row table:style-name="ro18">
          <table:table-cell office:value-type="string" table:style-name="ce126">
            <text:p>FUNÇÃO/SUBFUNÇÃO</text:p>
          </table:table-cell>
          <table:table-cell table:style-name="ce127"/>
          <table:table-cell office:value-type="string" table:style-name="ce127">
            <text:p>INICIAL</text:p>
          </table:table-cell>
          <table:table-cell office:value-type="string" table:style-name="ce127">
            <text:p>ATUALIZADA</text:p>
          </table:table-cell>
          <table:table-cell office:value-type="string" table:style-name="ce128">
            <text:p>No Bimestre</text:p>
          </table:table-cell>
          <table:table-cell office:value-type="string" table:style-name="ce128">
            <text:p>Até o Bimestre</text:p>
          </table:table-cell>
          <table:table-cell office:value-type="string" table:style-name="ce129">
            <text:p>%</text:p>
          </table:table-cell>
          <table:table-cell table:style-name="ce84"/>
          <table:table-cell office:value-type="string" table:style-name="ce128">
            <text:p>No Bimestre</text:p>
          </table:table-cell>
          <table:table-cell office:value-type="string" table:style-name="ce128">
            <text:p>Até o Bimestre</text:p>
          </table:table-cell>
          <table:table-cell office:value-type="string" table:style-name="ce129">
            <text:p>%</text:p>
          </table:table-cell>
          <table:table-cell table:style-name="ce84"/>
          <table:covered-table-cell/>
          <table:table-cell table:number-columns-repeated="1013" table:style-name="ce2"/>
          <table:table-cell table:number-columns-repeated="15358"/>
        </table:table-row>
        <table:table-row table:style-name="ro5">
          <table:table-cell table:style-name="ce16"/>
          <table:table-cell table:style-name="ce86"/>
          <table:table-cell table:style-name="ce16"/>
          <table:table-cell office:value-type="string" table:style-name="ce86">
            <text:p>(a)</text:p>
          </table:table-cell>
          <table:table-cell table:style-name="ce86"/>
          <table:table-cell office:value-type="string" table:style-name="ce86">
            <text:p>(b)</text:p>
          </table:table-cell>
          <table:table-cell office:value-type="string" table:style-name="ce130">
            <text:p>(b/total b)</text:p>
          </table:table-cell>
          <table:table-cell office:value-type="string" table:style-name="ce88">
            <text:p>(c) = (a-b)</text:p>
          </table:table-cell>
          <table:table-cell table:style-name="ce86"/>
          <table:table-cell office:value-type="string" table:style-name="ce86">
            <text:p>(d)</text:p>
          </table:table-cell>
          <table:table-cell office:value-type="string" table:style-name="ce130">
            <text:p>(d/total d)</text:p>
          </table:table-cell>
          <table:table-cell office:value-type="string" table:style-name="ce88">
            <text:p>(e) = (a-d)</text:p>
          </table:table-cell>
          <table:covered-table-cell/>
          <table:table-cell table:number-columns-repeated="16371" table:style-name="ce5"/>
        </table:table-row>
        <table:table-row table:style-name="ro3">
          <table:table-cell office:value-type="string" table:style-name="ce108">
            <text:p>DESPESAS (EXCETO INTRA-ORÇAMENTÁRIAS) (I)</text:p>
          </table:table-cell>
          <table:table-cell table:style-name="ce261"/>
          <table:table-cell office:value-type="float" office:value="666601841" table:style-name="ce239">
            <text:p>666.601.841,00</text:p>
          </table:table-cell>
          <table:table-cell office:value-type="float" office:value="741459050.00999999" table:style-name="ce237">
            <text:p>741.459.050,01</text:p>
          </table:table-cell>
          <table:table-cell office:value-type="float" office:value="112152295.77" table:style-name="ce237">
            <text:p>112.152.295,77</text:p>
          </table:table-cell>
          <table:table-cell office:value-type="float" office:value="438312246.60000002" table:style-name="ce253">
            <text:p>438.312.246,60</text:p>
          </table:table-cell>
          <table:table-cell office:value-type="percentage" office:value="0.92137011284544235" table:style-name="ce131">
            <text:p>92,14%</text:p>
          </table:table-cell>
          <table:table-cell office:value-type="float" office:value="303146803.40999997" table:style-name="ce239">
            <text:p>303.146.803,41</text:p>
          </table:table-cell>
          <table:table-cell office:value-type="float" office:value="119281925" table:style-name="ce237">
            <text:p>119.281.925,00</text:p>
          </table:table-cell>
          <table:table-cell office:value-type="float" office:value="402755081.00000006" table:style-name="ce253">
            <text:p>402.755.081,00</text:p>
          </table:table-cell>
          <table:table-cell office:value-type="percentage" office:value="0.91521156611285603" table:style-name="ce131">
            <text:p>91,52%</text:p>
          </table:table-cell>
          <table:table-cell office:value-type="float" office:value="338703969.00999993" table:style-name="ce239">
            <text:p>338.703.969,01</text:p>
          </table:table-cell>
          <table:table-cell office:value-type="float" office:value="0" table:style-name="ce239">
            <text:p>0,00</text:p>
          </table:table-cell>
          <table:table-cell table:number-columns-repeated="16371" table:style-name="ce5"/>
        </table:table-row>
        <table:table-row table:style-name="ro3" table:visibility="collapse">
          <table:table-cell office:value-type="string" table:style-name="ce108">
            <text:p><text:s text:c="4"/>LEGISLATIVA</text:p>
          </table:table-cell>
          <table:table-cell table:style-name="ce261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number-columns-repeated="16371" table:style-name="ce5"/>
        </table:table-row>
        <table:table-row table:style-name="ro3" table:visibility="collapse">
          <table:table-cell office:value-type="string" table:style-name="ce132">
            <text:p>Ação Legislativa</text:p>
          </table:table-cell>
          <table:table-cell table:style-name="ce262"/>
          <table:table-cell table:style-name="ce253"/>
          <table:table-cell table:number-columns-repeated="2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53"/>
          <table:table-cell table:number-columns-repeated="1013" table:style-name="ce2"/>
          <table:table-cell table:number-columns-repeated="15358"/>
        </table:table-row>
        <table:table-row table:style-name="ro3" table:visibility="collapse">
          <table:table-cell office:value-type="string" table:style-name="ce132">
            <text:p>Controle Externo</text:p>
          </table:table-cell>
          <table:table-cell table:style-name="ce262"/>
          <table:table-cell table:style-name="ce253"/>
          <table:table-cell table:number-columns-repeated="2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53"/>
          <table:table-cell table:number-columns-repeated="1013" table:style-name="ce2"/>
          <table:table-cell table:number-columns-repeated="15358"/>
        </table:table-row>
        <table:table-row table:style-name="ro3" table:visibility="collapse">
          <table:table-cell office:value-type="string" table:style-name="ce132">
            <text:p>Demais Subfunções</text:p>
          </table:table-cell>
          <table:table-cell table:style-name="ce262"/>
          <table:table-cell table:style-name="ce253"/>
          <table:table-cell table:number-columns-repeated="2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53"/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 table:visibility="collapse">
          <table:table-cell office:value-type="string" table:style-name="ce108">
            <text:p><text:s text:c="4"/>JUDICIÁRIA</text:p>
          </table:table-cell>
          <table:table-cell table:style-name="ce261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style-name="ce2"/>
          <table:table-cell table:number-columns-spanned="1" table:number-rows-spanned="3" table:style-name="ce310"/>
          <table:table-cell table:number-columns-repeated="16368"/>
        </table:table-row>
        <table:table-row table:style-name="ro3" table:visibility="collapse">
          <table:table-cell office:value-type="string" table:style-name="ce132">
            <text:p>Ação Judiciária</text:p>
          </table:table-cell>
          <table:table-cell table:style-name="ce261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style-name="ce2"/>
          <table:covered-table-cell/>
          <table:table-cell table:number-columns-repeated="16368"/>
        </table:table-row>
        <table:table-row table:style-name="ro3" table:visibility="collapse">
          <table:table-cell office:value-type="string" table:style-name="ce132">
            <text:p>Defesa do Interesse Público no Processo Judiciário</text:p>
          </table:table-cell>
          <table:table-cell table:style-name="ce261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style-name="ce2"/>
          <table:covered-table-cell/>
          <table:table-cell table:number-columns-repeated="16368"/>
        </table:table-row>
        <table:table-row table:style-name="ro3" table:visibility="collapse">
          <table:table-cell office:value-type="string" table:style-name="ce132">
            <text:p>Demais Subfunções</text:p>
          </table:table-cell>
          <table:table-cell table:style-name="ce261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4">
            <text:p><text:s text:c="4"/>ESSENCIAL A JUSTIÇA</text:p>
          </table:table-cell>
          <table:table-cell office:value-type="string" table:style-name="ce263">
            <text:p>03</text:p>
          </table:table-cell>
          <table:table-cell office:value-type="float" office:value="560039346" table:style-name="ce239">
            <text:p>560.039.346,00</text:p>
          </table:table-cell>
          <table:table-cell office:value-type="float" office:value="634804091.24000001" table:style-name="ce239">
            <text:p>634.804.091,24</text:p>
          </table:table-cell>
          <table:table-cell office:value-type="float" office:value="104875286.81" table:style-name="ce239">
            <text:p>104.875.286,81</text:p>
          </table:table-cell>
          <table:table-cell office:value-type="float" office:value="408957258.47000003" table:style-name="ce239">
            <text:p>408.957.258,47</text:p>
          </table:table-cell>
          <table:table-cell office:value-type="percentage" office:value="0.85966339820144699" table:style-name="ce131">
            <text:p>85,97%</text:p>
          </table:table-cell>
          <table:table-cell office:value-type="float" office:value="225846832.76999998" table:style-name="ce239">
            <text:p>225.846.832,77</text:p>
          </table:table-cell>
          <table:table-cell office:value-type="float" office:value="111969974.28" table:style-name="ce239">
            <text:p>111.969.974,28</text:p>
          </table:table-cell>
          <table:table-cell office:value-type="float" office:value="373816525.60000002" table:style-name="ce239">
            <text:p>373.816.525,60</text:p>
          </table:table-cell>
          <table:table-cell office:value-type="percentage" office:value="0.84945224523000495" table:style-name="ce131">
            <text:p>84,95%</text:p>
          </table:table-cell>
          <table:table-cell office:value-type="float" office:value="260987565.63999999" table:style-name="ce239">
            <text:p>260.987.565,64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Defesa da Ordem Jurídica</text:p>
          </table:table-cell>
          <table:table-cell office:value-type="string" table:style-name="ce263">
            <text:p>03 091</text:p>
          </table:table-cell>
          <table:table-cell office:value-type="float" office:value="5854968" table:style-name="ce239">
            <text:p>5.854.968,00</text:p>
          </table:table-cell>
          <table:table-cell office:value-type="float" office:value="6361754.2800000003" table:style-name="ce239">
            <text:p>6.361.754,28</text:p>
          </table:table-cell>
          <table:table-cell office:value-type="float" office:value="438703.41" table:style-name="ce239">
            <text:p>438.703,41</text:p>
          </table:table-cell>
          <table:table-cell office:value-type="float" office:value="2236802.4900000002" table:style-name="ce242">
            <text:p>2.236.802,49</text:p>
          </table:table-cell>
          <table:table-cell office:value-type="percentage" office:value="4.7019515849965453E-3" table:style-name="ce131">
            <text:p>0,47%</text:p>
          </table:table-cell>
          <table:table-cell office:value-type="float" office:value="4124951.79" table:style-name="ce239">
            <text:p>4.124.951,79</text:p>
          </table:table-cell>
          <table:table-cell office:value-type="float" office:value="678246.31" table:style-name="ce239">
            <text:p>678.246,31</text:p>
          </table:table-cell>
          <table:table-cell office:value-type="float" office:value="2054477.92" table:style-name="ce242">
            <text:p>2.054.477,92</text:p>
          </table:table-cell>
          <table:table-cell office:value-type="percentage" office:value="4.6685493080284258E-3" table:style-name="ce131">
            <text:p>0,47%</text:p>
          </table:table-cell>
          <table:table-cell office:value-type="float" office:value="4307276.3600000003" table:style-name="ce239">
            <text:p>4.307.276,36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Administração Geral</text:p>
          </table:table-cell>
          <table:table-cell office:value-type="string" table:style-name="ce263">
            <text:p>03 122</text:p>
          </table:table-cell>
          <table:table-cell office:value-type="float" office:value="534075245" table:style-name="ce239">
            <text:p>534.075.245,00</text:p>
          </table:table-cell>
          <table:table-cell office:value-type="float" office:value="605339735.96000004" table:style-name="ce239">
            <text:p>605.339.735,96</text:p>
          </table:table-cell>
          <table:table-cell office:value-type="float" office:value="101228217.59" table:style-name="ce239">
            <text:p>101.228.217,59</text:p>
          </table:table-cell>
          <table:table-cell office:value-type="float" office:value="389144859.5" table:style-name="ce242">
            <text:p>389.144.859,50</text:p>
          </table:table-cell>
          <table:table-cell office:value-type="percentage" office:value="0.81801602828119291" table:style-name="ce131">
            <text:p>81,80%</text:p>
          </table:table-cell>
          <table:table-cell office:value-type="float" office:value="216194876.46000004" table:style-name="ce239">
            <text:p>216.194.876,46</text:p>
          </table:table-cell>
          <table:table-cell office:value-type="float" office:value="107712132.52" table:style-name="ce239">
            <text:p>107.712.132,52</text:p>
          </table:table-cell>
          <table:table-cell office:value-type="float" office:value="363032396.39999998" table:style-name="ce242">
            <text:p>363.032.396,40</text:p>
          </table:table-cell>
          <table:table-cell office:value-type="percentage" office:value="0.82494663315978645" table:style-name="ce131">
            <text:p>82,49%</text:p>
          </table:table-cell>
          <table:table-cell office:value-type="float" office:value="242307339.56000006" table:style-name="ce239">
            <text:p>242.307.339,56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Tecnologia da Informação</text:p>
          </table:table-cell>
          <table:table-cell office:value-type="string" table:style-name="ce263">
            <text:p>03 126</text:p>
          </table:table-cell>
          <table:table-cell office:value-type="float" office:value="18426006" table:style-name="ce239">
            <text:p>18.426.006,00</text:p>
          </table:table-cell>
          <table:table-cell office:value-type="float" office:value="20519474" table:style-name="ce239">
            <text:p>20.519.474,00</text:p>
          </table:table-cell>
          <table:table-cell office:value-type="float" office:value="2932468.52" table:style-name="ce239">
            <text:p>2.932.468,52</text:p>
          </table:table-cell>
          <table:table-cell office:value-type="float" office:value="16000297.819999998" table:style-name="ce242">
            <text:p>16.000.297,82</text:p>
          </table:table-cell>
          <table:table-cell office:value-type="percentage" office:value="3.3634004804405308E-2" table:style-name="ce131">
            <text:p>3,36%</text:p>
          </table:table-cell>
          <table:table-cell office:value-type="float" office:value="4519176.1800000016" table:style-name="ce239">
            <text:p>4.519.176,18</text:p>
          </table:table-cell>
          <table:table-cell office:value-type="float" office:value="3134957.11" table:style-name="ce239">
            <text:p>3.134.957,11</text:p>
          </table:table-cell>
          <table:table-cell office:value-type="float" office:value="7981548.1199999992" table:style-name="ce242">
            <text:p>7.981.548,12</text:p>
          </table:table-cell>
          <table:table-cell office:value-type="percentage" office:value="1.8137090007091232E-2" table:style-name="ce131">
            <text:p>1,81%</text:p>
          </table:table-cell>
          <table:table-cell office:value-type="float" office:value="12537925.880000001" table:style-name="ce239">
            <text:p>12.537.925,88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Formação de Recursos Humanos</text:p>
          </table:table-cell>
          <table:table-cell office:value-type="string" table:style-name="ce263">
            <text:p>03 128</text:p>
          </table:table-cell>
          <table:table-cell office:value-type="float" office:value="953767" table:style-name="ce239">
            <text:p>953.767,00</text:p>
          </table:table-cell>
          <table:table-cell office:value-type="float" office:value="1853767" table:style-name="ce239">
            <text:p>1.853.767,00</text:p>
          </table:table-cell>
          <table:table-cell office:value-type="float" office:value="204511.5" table:style-name="ce239">
            <text:p>204.511,50</text:p>
          </table:table-cell>
          <table:table-cell office:value-type="float" office:value="1306646.94" table:style-name="ce239">
            <text:p>1.306.646,94</text:p>
          </table:table-cell>
          <table:table-cell office:value-type="percentage" office:value="2.7466844650033827E-3" table:style-name="ce131">
            <text:p>0,27%</text:p>
          </table:table-cell>
          <table:table-cell office:value-type="float" office:value="547120.06000000006" table:style-name="ce239">
            <text:p>547.120,06</text:p>
          </table:table-cell>
          <table:table-cell office:value-type="float" office:value="309323.5" table:style-name="ce239">
            <text:p>309.323,50</text:p>
          </table:table-cell>
          <table:table-cell office:value-type="float" office:value="479451.44" table:style-name="ce251">
            <text:p>479.451,44</text:p>
          </table:table-cell>
          <table:table-cell office:value-type="percentage" office:value="1.0894946432158455E-3" table:style-name="ce131">
            <text:p>0,11%</text:p>
          </table:table-cell>
          <table:table-cell office:value-type="float" office:value="1374315.56" table:style-name="ce239">
            <text:p>1.374.315,56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Previdência Complementar</text:p>
          </table:table-cell>
          <table:table-cell office:value-type="string" table:style-name="ce263">
            <text:p>03 273</text:p>
          </table:table-cell>
          <table:table-cell office:value-type="float" office:value="429360" table:style-name="ce239">
            <text:p>429.360,00</text:p>
          </table:table-cell>
          <table:table-cell office:value-type="float" office:value="429360" table:style-name="ce239">
            <text:p>429.360,00</text:p>
          </table:table-cell>
          <table:table-cell office:value-type="float" office:value="71385.789999999994" table:style-name="ce239">
            <text:p>71.385,79</text:p>
          </table:table-cell>
          <table:table-cell office:value-type="float" office:value="115637.12999999999" table:style-name="ce253">
            <text:p>115.637,13</text:p>
          </table:table-cell>
          <table:table-cell office:value-type="percentage" office:value="2.4307921200854502E-4" table:style-name="ce131">
            <text:p>0,02%</text:p>
          </table:table-cell>
          <table:table-cell office:value-type="float" office:value="313722.87" table:style-name="ce239">
            <text:p>313.722,87</text:p>
          </table:table-cell>
          <table:table-cell office:value-type="float" office:value="74029.62" table:style-name="ce239">
            <text:p>74.029,62</text:p>
          </table:table-cell>
          <table:table-cell office:value-type="float" office:value="115637.13" table:style-name="ce251">
            <text:p>115.637,13</text:p>
          </table:table-cell>
          <table:table-cell office:value-type="percentage" office:value="2.6277120721934706E-4" table:style-name="ce131">
            <text:p>0,03%</text:p>
          </table:table-cell>
          <table:table-cell office:value-type="float" office:value="313722.87" table:style-name="ce239">
            <text:p>313.722,87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Direitos Individuais, Coletivos e Difusos</text:p>
          </table:table-cell>
          <table:table-cell office:value-type="string" table:style-name="ce263">
            <text:p>03 422</text:p>
          </table:table-cell>
          <table:table-cell office:value-type="float" office:value="150000" table:style-name="ce239">
            <text:p>150.000,00</text:p>
          </table:table-cell>
          <table:table-cell office:value-type="float" office:value="150000" table:style-name="ce239">
            <text:p>150.000,00</text:p>
          </table:table-cell>
          <table:table-cell office:value-type="float" office:value="0" table:style-name="ce239">
            <text:p>0,00</text:p>
          </table:table-cell>
          <table:table-cell office:value-type="float" office:value="146834.82" table:style-name="ce253">
            <text:p>146.834,82</text:p>
          </table:table-cell>
          <table:table-cell office:value-type="percentage" office:value="3.0865944477363413E-4" table:style-name="ce131">
            <text:p>0,03%</text:p>
          </table:table-cell>
          <table:table-cell office:value-type="float" office:value="3165.179999999993" table:style-name="ce239">
            <text:p>3.165,18</text:p>
          </table:table-cell>
          <table:table-cell office:value-type="float" office:value="60771.37" table:style-name="ce239">
            <text:p>60.771,37</text:p>
          </table:table-cell>
          <table:table-cell office:value-type="float" office:value="146834.82" table:style-name="ce251">
            <text:p>146.834,82</text:p>
          </table:table-cell>
          <table:table-cell office:value-type="percentage" office:value="3.3366413463595582E-4" table:style-name="ce131">
            <text:p>0,03%</text:p>
          </table:table-cell>
          <table:table-cell office:value-type="float" office:value="3165.179999999993" table:style-name="ce239">
            <text:p>3.165,18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Preservação e Conservação Ambiental</text:p>
          </table:table-cell>
          <table:table-cell office:value-type="string" table:style-name="ce263">
            <text:p>03 541</text:p>
          </table:table-cell>
          <table:table-cell office:value-type="float" office:value="64000" table:style-name="ce239">
            <text:p>64.000,00</text:p>
          </table:table-cell>
          <table:table-cell office:value-type="float" office:value="64000" table:style-name="ce239">
            <text:p>64.000,00</text:p>
          </table:table-cell>
          <table:table-cell office:value-type="float" office:value="0" table:style-name="ce239">
            <text:p>0,00</text:p>
          </table:table-cell>
          <table:table-cell office:value-type="float" office:value="3259.92" table:style-name="ce253">
            <text:p>3.259,92</text:p>
          </table:table-cell>
          <table:table-cell office:value-type="percentage" office:value="6.8526327556806034E-6" table:style-name="ce131">
            <text:p>0,00%</text:p>
          </table:table-cell>
          <table:table-cell office:value-type="float" office:value="60740.08" table:style-name="ce239">
            <text:p>60.740,08</text:p>
          </table:table-cell>
          <table:table-cell office:value-type="float" office:value="513.85" table:style-name="ce239">
            <text:p>513,85</text:p>
          </table:table-cell>
          <table:table-cell office:value-type="float" office:value="3259.92" table:style-name="ce251">
            <text:p>3.259,92</text:p>
          </table:table-cell>
          <table:table-cell office:value-type="percentage" office:value="7.4077687144128695E-6" table:style-name="ce131">
            <text:p>0,00%</text:p>
          </table:table-cell>
          <table:table-cell office:value-type="float" office:value="60740.08" table:style-name="ce239">
            <text:p>60.740,08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Controle Ambiental</text:p>
          </table:table-cell>
          <table:table-cell office:value-type="string" table:style-name="ce263">
            <text:p>03 542</text:p>
          </table:table-cell>
          <table:table-cell office:value-type="float" office:value="54000" table:style-name="ce239">
            <text:p>54.000,00</text:p>
          </table:table-cell>
          <table:table-cell office:value-type="float" office:value="54000" table:style-name="ce239">
            <text:p>54.00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54000" table:style-name="ce239">
            <text:p>54.00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1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54000" table:style-name="ce239">
            <text:p>54.00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255">
            <text:p>Recursos Hídricos</text:p>
          </table:table-cell>
          <table:table-cell office:value-type="string" table:style-name="ce263">
            <text:p>03 544</text:p>
          </table:table-cell>
          <table:table-cell office:value-type="float" office:value="32000" table:style-name="ce239">
            <text:p>32.000,00</text:p>
          </table:table-cell>
          <table:table-cell office:value-type="float" office:value="32000" table:style-name="ce239">
            <text:p>32.000,00</text:p>
          </table:table-cell>
          <table:table-cell office:value-type="float" office:value="0" table:style-name="ce239">
            <text:p>0,00</text:p>
          </table:table-cell>
          <table:table-cell office:value-type="float" office:value="2919.85" table:style-name="ce253">
            <text:p>2.919,85</text:p>
          </table:table-cell>
          <table:table-cell office:value-type="percentage" office:value="6.1377763109751185E-6" table:style-name="ce131">
            <text:p>0,00%</text:p>
          </table:table-cell>
          <table:table-cell office:value-type="float" office:value="29080.15" table:style-name="ce239">
            <text:p>29.080,15</text:p>
          </table:table-cell>
          <table:table-cell office:value-type="float" office:value="0" table:style-name="ce239">
            <text:p>0,00</text:p>
          </table:table-cell>
          <table:table-cell office:value-type="float" office:value="2919.85" table:style-name="ce251">
            <text:p>2.919,85</text:p>
          </table:table-cell>
          <table:table-cell office:value-type="percentage" office:value="6.6350013131544387E-6" table:style-name="ce131">
            <text:p>0,00%</text:p>
          </table:table-cell>
          <table:table-cell office:value-type="float" office:value="29080.15" table:style-name="ce239">
            <text:p>29.080,15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 table:visibility="collapse">
          <table:table-cell office:value-type="string" table:style-name="ce254">
            <text:p><text:s text:c="4"/>ADMINISTRAÇÃO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012" table:style-name="ce2"/>
          <table:table-cell table:number-columns-repeated="15358"/>
        </table:table-row>
        <table:table-row table:style-name="ro3" table:visibility="collapse">
          <table:table-cell office:value-type="string" table:style-name="ce254">
            <text:p>Planejamento e Orçament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dministração Ger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dministração Financeir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ntrole Intern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Normatização e Fiscalizaçã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ecnologia da Informaçã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Ordenamento Territor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Formação de Recursos Humano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dministração de Receita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dministração de Concess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municação Soc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DEFESA NACIONAL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fesa Aére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fesa Nav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fesa Terrestre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SEGURANÇA PÚBLICA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oliciament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fesa Civi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Informação e Inteligênc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RELAÇÕES EXTERIORES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Relações Diplomática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operação Internacion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ASSISTÊNCIA SOCIAL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ssistência ao Idos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ssistência ao Portador de Deficiênc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ssistência à Criança e ao Adolescente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ssistência Comunitár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>
          <table:table-cell office:value-type="string" table:style-name="ce254">
            <text:p><text:s text:c="4"/>PREVIDÊNCIA SOCIAL</text:p>
          </table:table-cell>
          <table:table-cell office:value-type="string" table:style-name="ce263">
            <text:p>09</text:p>
          </table:table-cell>
          <table:table-cell office:value-type="float" office:value="106048431" table:style-name="ce239">
            <text:p>106.048.431,00</text:p>
          </table:table-cell>
          <table:table-cell office:value-type="float" office:value="106048431" table:style-name="ce239">
            <text:p>106.048.431,00</text:p>
          </table:table-cell>
          <table:table-cell office:value-type="float" office:value="7277008.96" table:style-name="ce239">
            <text:p>7.277.008,96</text:p>
          </table:table-cell>
          <table:table-cell office:value-type="float" office:value="28748460.359999999" table:style-name="ce253">
            <text:p>28.748.460,36</text:p>
          </table:table-cell>
          <table:table-cell office:value-type="percentage" office:value="6.0431741005399331E-2" table:style-name="ce131">
            <text:p>6,04%</text:p>
          </table:table-cell>
          <table:table-cell office:value-type="float" office:value="77299970.640000001" table:style-name="ce239">
            <text:p>77.299.970,64</text:p>
          </table:table-cell>
          <table:table-cell office:value-type="float" office:value="7287534.1500000004" table:style-name="ce239">
            <text:p>7.287.534,15</text:p>
          </table:table-cell>
          <table:table-cell office:value-type="float" office:value="28748460.359999999" table:style-name="ce253">
            <text:p>28.748.460,36</text:p>
          </table:table-cell>
          <table:table-cell office:value-type="percentage" office:value="6.5327353199571322E-2" table:style-name="ce131">
            <text:p>6,53%</text:p>
          </table:table-cell>
          <table:table-cell office:value-type="float" office:value="77299970.640000001" table:style-name="ce239">
            <text:p>77.299.970,64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evidência Básic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>
          <table:table-cell office:value-type="string" table:style-name="ce255">
            <text:p>Previdência do Regime Estatutário</text:p>
          </table:table-cell>
          <table:table-cell office:value-type="string" table:style-name="ce263">
            <text:p>09 272</text:p>
          </table:table-cell>
          <table:table-cell office:value-type="float" office:value="106048431" table:style-name="ce239">
            <text:p>106.048.431,00</text:p>
          </table:table-cell>
          <table:table-cell office:value-type="float" office:value="106048431" table:style-name="ce239">
            <text:p>106.048.431,00</text:p>
          </table:table-cell>
          <table:table-cell office:value-type="float" office:value="7277008.96" table:style-name="ce239">
            <text:p>7.277.008,96</text:p>
          </table:table-cell>
          <table:table-cell office:value-type="float" office:value="28748460.359999999" table:style-name="ce242">
            <text:p>28.748.460,36</text:p>
          </table:table-cell>
          <table:table-cell office:value-type="percentage" office:value="6.0431741005399331E-2" table:style-name="ce131">
            <text:p>6,04%</text:p>
          </table:table-cell>
          <table:table-cell office:value-type="float" office:value="77299970.640000001" table:style-name="ce239">
            <text:p>77.299.970,64</text:p>
          </table:table-cell>
          <table:table-cell office:value-type="float" office:value="7287534.1500000004" table:style-name="ce239">
            <text:p>7.287.534,15</text:p>
          </table:table-cell>
          <table:table-cell office:value-type="float" office:value="28748460.359999999" table:style-name="ce242">
            <text:p>28.748.460,36</text:p>
          </table:table-cell>
          <table:table-cell office:value-type="percentage" office:value="6.5327353199571322E-2" table:style-name="ce131">
            <text:p>6,53%</text:p>
          </table:table-cell>
          <table:table-cell office:value-type="float" office:value="77299970.640000001" table:style-name="ce239">
            <text:p>77.299.970,64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evidência Complementar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evidência Espec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SAÚDE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tenção Básic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ssistência Hospitalar e Ambulator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Suporte Profilático e Terapêutic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Vigilância Sanitár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Vigilância Epidemiológic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limentação e Nutriçã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TRABALHO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oteção e Benefícios ao Trabalhador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Relações de Trabalh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mpregabilidade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Fomento ao Trabalh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EDUCAÇÃO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nsino Fundament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nsino Médi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nsino Profission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nsino Superior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ducação Infanti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ducação de Jovens e Adulto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ducação Espec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ducação Básic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CULTURA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atrimônio Histórico, Artístico e Arqueológic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ifusão Cultur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DIREITOS DA CIDADANIA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ustódia e Reintegração Soc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ireitos Individuais, Coletivos e Difuso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ssistência aos Povos Indígena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URBANISMO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Infra-Estrutura Urban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Serviços Urbano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portes Coletivos Urbano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HABITAÇÃO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Habitação Rur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Habitação Urban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SANEAMENTO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Saneamento Básico Rur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Saneamento Básico Urban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GESTÃO AMBIENTAL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eservação e Conservação Ambient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ntrole Ambient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Recuperação de Áreas Degradada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Recursos Hídrico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Meteorolog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CIÊNCIA E TECNOLOGIA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senvolvimento Científic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senvolvimento Tecnológico e Engenhar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ifusão do Conhecimento Científico e Tecnológic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AGRICULTURA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Abasteciment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xtensão Rur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Irrigaçã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omoção da Produção Agropecuár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fesa Agropecuár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ORGANIZAÇÃO AGRÁRIA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Reforma Agrár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lonizaçã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INDÚSTRIA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omoção Industr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odução Industr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Mineraçã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opriedade Industr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Normalização e Qualidade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COMÉRCIO E SERVIÇOS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Promoção Comercial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mercializaçã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mércio Exterior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Serviços Financeiro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urism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COMUNICAÇÕES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municações Postai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elecomunica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ENERGIA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nservação de Energi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Energia Elétric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Combustíveis Minerai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Biocombustívei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TRANSPORTE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porte Áere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porte Rodoviári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porte Ferroviári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porte Hidroviári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portes Especiai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<text:s text:c="4"/>DESPORTO E LAZER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sporto de Rendiment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sporto Comunitário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Lazer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>
          <table:table-cell office:value-type="string" table:style-name="ce254">
            <text:p><text:s text:c="4"/>ENCARGOS ESPECIAIS</text:p>
          </table:table-cell>
          <table:table-cell office:value-type="string" table:style-name="ce263">
            <text:p>28</text:p>
          </table:table-cell>
          <table:table-cell office:value-type="float" office:value="514064" table:style-name="ce239">
            <text:p>514.064,00</text:p>
          </table:table-cell>
          <table:table-cell office:value-type="float" office:value="606527.77" table:style-name="ce239">
            <text:p>606.527,77</text:p>
          </table:table-cell>
          <table:table-cell office:value-type="float" office:value="0" table:style-name="ce239">
            <text:p>0,00</text:p>
          </table:table-cell>
          <table:table-cell office:value-type="float" office:value="606527.77" table:style-name="ce253">
            <text:p>606.527,77</text:p>
          </table:table-cell>
          <table:table-cell office:value-type="percentage" office:value="1.274973638596012E-3" table:style-name="ce131">
            <text:p>0,13%</text:p>
          </table:table-cell>
          <table:table-cell office:value-type="float" office:value="0" table:style-name="ce239">
            <text:p>0,00</text:p>
          </table:table-cell>
          <table:table-cell office:value-type="float" office:value="24416.57" table:style-name="ce239">
            <text:p>24.416,57</text:p>
          </table:table-cell>
          <table:table-cell office:value-type="float" office:value="190095.04" table:style-name="ce253">
            <text:p>190.095,04</text:p>
          </table:table-cell>
          <table:table-cell office:value-type="percentage" office:value="4.3196768327967037E-4" table:style-name="ce131">
            <text:p>0,04%</text:p>
          </table:table-cell>
          <table:table-cell office:value-type="float" office:value="416432.73" table:style-name="ce239">
            <text:p>416.432,73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Refinanciamento da Dívida Intern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Refinanciamento da Dívida Extern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Serviço da Dívida Intern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Serviço da Dívida Extern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ferência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36"/>
          <table:table-cell table:number-columns-repeated="16370"/>
        </table:table-row>
        <table:table-row table:style-name="ro3">
          <table:table-cell office:value-type="string" table:style-name="ce255">
            <text:p>Outros Encargos Especiais</text:p>
          </table:table-cell>
          <table:table-cell office:value-type="string" table:style-name="ce263">
            <text:p>28 846</text:p>
          </table:table-cell>
          <table:table-cell office:value-type="float" office:value="514064" table:style-name="ce239">
            <text:p>514.064,00</text:p>
          </table:table-cell>
          <table:table-cell office:value-type="float" office:value="606527.77" table:style-name="ce239">
            <text:p>606.527,77</text:p>
          </table:table-cell>
          <table:table-cell office:value-type="float" office:value="0" table:style-name="ce239">
            <text:p>0,00</text:p>
          </table:table-cell>
          <table:table-cell office:value-type="float" office:value="606527.77" table:style-name="ce242">
            <text:p>606.527,77</text:p>
          </table:table-cell>
          <table:table-cell office:value-type="percentage" office:value="1.274973638596012E-3" table:style-name="ce131">
            <text:p>0,13%</text:p>
          </table:table-cell>
          <table:table-cell office:value-type="float" office:value="0" table:style-name="ce239">
            <text:p>0,00</text:p>
          </table:table-cell>
          <table:table-cell office:value-type="float" office:value="24416.57" table:style-name="ce239">
            <text:p>24.416,57</text:p>
          </table:table-cell>
          <table:table-cell office:value-type="float" office:value="190095.04" table:style-name="ce242">
            <text:p>190.095,04</text:p>
          </table:table-cell>
          <table:table-cell office:value-type="percentage" office:value="4.3196768327967037E-4" table:style-name="ce131">
            <text:p>0,04%</text:p>
          </table:table-cell>
          <table:table-cell office:value-type="float" office:value="416432.73" table:style-name="ce239">
            <text:p>416.432,73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Transferências para a Educação Básica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3"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style-name="ce253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254">
            <text:p><text:s text:c="4"/>RESERVA DE CONTINGÊNCIA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53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254">
            <text:p>DESPESAS (INTRA-ORÇAMENTÁRIAS) (II)</text:p>
          </table:table-cell>
          <table:table-cell table:style-name="ce263"/>
          <table:table-cell office:value-type="float" office:value="66330712" table:style-name="ce239">
            <text:p>66.330.712,00</text:p>
          </table:table-cell>
          <table:table-cell office:value-type="float" office:value="66330712" table:style-name="ce246">
            <text:p>66.330.712,00</text:p>
          </table:table-cell>
          <table:table-cell office:value-type="float" office:value="9546328.8000000007" table:style-name="ce246">
            <text:p>9.546.328,80</text:p>
          </table:table-cell>
          <table:table-cell office:value-type="float" office:value="37405644.060000002" table:style-name="ce253">
            <text:p>37.405.644,06</text:p>
          </table:table-cell>
          <table:table-cell office:value-type="percentage" office:value="7.8629887154557668E-2" table:style-name="ce131">
            <text:p>7,86%</text:p>
          </table:table-cell>
          <table:table-cell office:value-type="float" office:value="28925067.939999998" table:style-name="ce239">
            <text:p>28.925.067,94</text:p>
          </table:table-cell>
          <table:table-cell office:value-type="float" office:value="9567643.9600000009" table:style-name="ce246">
            <text:p>9.567.643,96</text:p>
          </table:table-cell>
          <table:table-cell office:value-type="float" office:value="37312654.060000002" table:style-name="ce253">
            <text:p>37.312.654,06</text:p>
          </table:table-cell>
          <table:table-cell office:value-type="percentage" office:value="8.4788433887143966E-2" table:style-name="ce131">
            <text:p>8,48%</text:p>
          </table:table-cell>
          <table:table-cell office:value-type="float" office:value="29018057.939999998" table:style-name="ce239">
            <text:p>29.018.057,94</text:p>
          </table:table-cell>
          <table:table-cell office:value-type="float" office:value="0" table:style-name="ce239">
            <text:p>0,00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133">
            <text:p>TOTAL (III) = (I + II)</text:p>
          </table:table-cell>
          <table:table-cell table:style-name="ce264"/>
          <table:table-cell office:value-type="float" office:value="732932553" table:style-name="ce134">
            <text:p>732.932.553,00</text:p>
          </table:table-cell>
          <table:table-cell office:value-type="float" office:value="807789762.00999999" table:style-name="ce134">
            <text:p>807.789.762,01</text:p>
          </table:table-cell>
          <table:table-cell office:value-type="float" office:value="121698624.56999999" table:style-name="ce134">
            <text:p>121.698.624,57</text:p>
          </table:table-cell>
          <table:table-cell office:value-type="float" office:value="475717890.66000003" table:style-name="ce134">
            <text:p>475.717.890,66</text:p>
          </table:table-cell>
          <table:table-cell office:value-type="percentage" office:value="1" table:style-name="ce135">
            <text:p>100,00%</text:p>
          </table:table-cell>
          <table:table-cell office:value-type="float" office:value="332071871.34999996" table:style-name="ce134">
            <text:p>332.071.871,35</text:p>
          </table:table-cell>
          <table:table-cell office:value-type="float" office:value="128849568.96000001" table:style-name="ce134">
            <text:p>128.849.568,96</text:p>
          </table:table-cell>
          <table:table-cell office:value-type="float" office:value="440067735.06000006" table:style-name="ce134">
            <text:p>440.067.735,06</text:p>
          </table:table-cell>
          <table:table-cell office:value-type="percentage" office:value="1" table:style-name="ce135">
            <text:p>100,00%</text:p>
          </table:table-cell>
          <table:table-cell office:value-type="float" office:value="367722026.94999993" table:style-name="ce134">
            <text:p>367.722.026,95</text:p>
          </table:table-cell>
          <table:table-cell office:value-type="float" office:value="0" table:style-name="ce134">
            <text:p>0,00</text:p>
          </table:table-cell>
          <table:table-cell table:style-name="ce136"/>
          <table:table-cell table:number-columns-repeated="16370"/>
        </table:table-row>
        <table:table-row table:style-name="ro4">
          <table:table-cell office:value-type="string" office:string-value="FONTE: Sistema FIPLAN, Unidade Responsável: SEFAZ/SATE. Emissão: 06/10/2023" table:formula="of:=COM.MICROSOFT.SINGLE(['Anexo_1_-_Balanço_Orçamentário'.A126:.K126])" table:number-columns-spanned="13" table:number-rows-spanned="1" table:style-name="ce305">
            <text:p>FONTE: Sistema FIPLAN, Unidade Responsável: SEFAZ/SATE. Emissão: 06/10/2023</text:p>
          </table:table-cell>
          <table:covered-table-cell table:number-columns-repeated="12"/>
          <table:table-cell table:style-name="ce137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06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38"/>
          <table:table-cell table:style-name="ce139"/>
          <table:table-cell table:number-columns-repeated="3" table:style-name="ce138"/>
          <table:table-cell table:style-name="ce139"/>
          <table:table-cell table:style-name="ce138"/>
          <table:table-cell table:style-name="ce282"/>
          <table:table-cell table:style-name="ce138"/>
          <table:table-cell table:number-columns-repeated="16370"/>
        </table:table-row>
        <table:table-row table:style-name="ro4">
          <table:table-cell table:number-columns-spanned="13" table:number-rows-spanned="1" table:style-name="ce287"/>
          <table:covered-table-cell table:number-columns-repeated="12"/>
          <table:table-cell table:style-name="ce138"/>
          <table:table-cell table:number-columns-repeated="16370"/>
        </table:table-row>
        <table:table-row table:style-name="ro3">
          <table:table-cell table:style-name="ce140"/>
          <table:table-cell table:style-name="ce260"/>
          <table:table-cell table:number-columns-repeated="4" table:style-name="ce44"/>
          <table:table-cell table:style-name="ce121"/>
          <table:table-cell table:style-name="ce2"/>
          <table:table-cell table:number-columns-repeated="2" table:style-name="ce44"/>
          <table:table-cell table:style-name="ce121"/>
          <table:table-cell table:number-columns-repeated="3" table:style-name="ce138"/>
          <table:table-cell table:number-columns-repeated="16370"/>
        </table:table-row>
        <table:table-row table:style-name="ro3">
          <table:table-cell table:style-name="ce123"/>
          <table:table-cell table:style-name="ce124"/>
          <table:table-cell office:value-type="string" table:style-name="ce124">
            <text:p>DOTAÇÃO</text:p>
          </table:table-cell>
          <table:table-cell office:value-type="string" table:style-name="ce124">
            <text:p>DOTAÇÃO</text:p>
          </table:table-cell>
          <table:table-cell office:value-type="string" table:number-columns-spanned="3" table:number-rows-spanned="1" table:style-name="ce307">
            <text:p>DESPESAS EMPENHADAS</text:p>
          </table:table-cell>
          <table:covered-table-cell table:number-columns-repeated="2"/>
          <table:table-cell office:value-type="string" table:style-name="ce125">
            <text:p>SALDO</text:p>
          </table:table-cell>
          <table:table-cell office:value-type="string" table:number-columns-spanned="3" table:number-rows-spanned="1" table:style-name="ce307">
            <text:p>DESPESAS LIQUIDADAS</text:p>
          </table:table-cell>
          <table:covered-table-cell table:number-columns-repeated="2"/>
          <table:table-cell office:value-type="string" table:style-name="ce125">
            <text:p>SALDO</text:p>
          </table:table-cell>
          <table:table-cell office:value-type="string" table:number-columns-spanned="1" table:number-rows-spanned="3" table:style-name="ce308">
            <text:p>INSCRITAS EM RESTOS A PAGAR NÃO PROCESSADOS<text:span text:style-name="T4">1</text:span><text:s/>(f)</text:p>
          </table:table-cell>
          <table:table-cell table:number-columns-repeated="1013" table:style-name="ce2"/>
          <table:table-cell table:number-columns-repeated="15358"/>
        </table:table-row>
        <table:table-row table:style-name="ro10">
          <table:table-cell office:value-type="string" table:style-name="ce126">
            <text:p>FUNÇÃO/SUBFUNÇÃO - INTRA-ORÇAMENTÁRIAS</text:p>
          </table:table-cell>
          <table:table-cell table:style-name="ce127"/>
          <table:table-cell office:value-type="string" table:style-name="ce127">
            <text:p>INICIAL</text:p>
          </table:table-cell>
          <table:table-cell office:value-type="string" table:style-name="ce127">
            <text:p>ATUALIZADA</text:p>
          </table:table-cell>
          <table:table-cell office:value-type="string" table:style-name="ce128">
            <text:p>No Bimestre</text:p>
          </table:table-cell>
          <table:table-cell office:value-type="string" table:style-name="ce128">
            <text:p>Até o Bimestre</text:p>
          </table:table-cell>
          <table:table-cell office:value-type="string" table:style-name="ce129">
            <text:p>%</text:p>
          </table:table-cell>
          <table:table-cell table:style-name="ce84"/>
          <table:table-cell office:value-type="string" table:style-name="ce128">
            <text:p>No Bimestre</text:p>
          </table:table-cell>
          <table:table-cell office:value-type="string" table:style-name="ce128">
            <text:p>Até o Bimestre</text:p>
          </table:table-cell>
          <table:table-cell office:value-type="string" table:style-name="ce129">
            <text:p>%</text:p>
          </table:table-cell>
          <table:table-cell table:style-name="ce84"/>
          <table:covered-table-cell/>
          <table:table-cell table:number-columns-repeated="1013" table:style-name="ce2"/>
          <table:table-cell table:number-columns-repeated="15358"/>
        </table:table-row>
        <table:table-row table:style-name="ro19">
          <table:table-cell table:style-name="ce16"/>
          <table:table-cell table:style-name="ce86"/>
          <table:table-cell table:style-name="ce16"/>
          <table:table-cell office:value-type="string" table:style-name="ce86">
            <text:p>(a)</text:p>
          </table:table-cell>
          <table:table-cell table:style-name="ce86"/>
          <table:table-cell office:value-type="string" table:style-name="ce86">
            <text:p>(b)</text:p>
          </table:table-cell>
          <table:table-cell office:value-type="string" table:style-name="ce130">
            <text:p>(b/total b)</text:p>
          </table:table-cell>
          <table:table-cell office:value-type="string" table:style-name="ce88">
            <text:p>(c) = (a-b)</text:p>
          </table:table-cell>
          <table:table-cell table:style-name="ce86"/>
          <table:table-cell office:value-type="string" table:style-name="ce86">
            <text:p>(d)</text:p>
          </table:table-cell>
          <table:table-cell office:value-type="string" table:style-name="ce130">
            <text:p>(d/total d)</text:p>
          </table:table-cell>
          <table:table-cell office:value-type="string" table:style-name="ce88">
            <text:p>(e) = (a-d)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56">
            <text:p>DESPESAS INTRA-ORÇAMENTÁRIAS (II)</text:p>
          </table:table-cell>
          <table:table-cell table:style-name="ce280"/>
          <table:table-cell office:value-type="float" office:value="66330712" table:style-name="ce237">
            <text:p>66.330.712,00</text:p>
          </table:table-cell>
          <table:table-cell office:value-type="float" office:value="66330712" table:style-name="ce237">
            <text:p>66.330.712,00</text:p>
          </table:table-cell>
          <table:table-cell office:value-type="float" office:value="9546328.8000000007" table:style-name="ce237">
            <text:p>9.546.328,80</text:p>
          </table:table-cell>
          <table:table-cell office:value-type="float" office:value="37405644.060000002" table:style-name="ce237">
            <text:p>37.405.644,06</text:p>
          </table:table-cell>
          <table:table-cell office:value-type="percentage" office:value="7.8629887154557668E-2" table:style-name="ce257">
            <text:p>7,86%</text:p>
          </table:table-cell>
          <table:table-cell office:value-type="float" office:value="28925067.939999998" table:style-name="ce237">
            <text:p>28.925.067,94</text:p>
          </table:table-cell>
          <table:table-cell office:value-type="float" office:value="9567643.9600000009" table:style-name="ce237">
            <text:p>9.567.643,96</text:p>
          </table:table-cell>
          <table:table-cell office:value-type="float" office:value="37312654.060000002" table:style-name="ce237">
            <text:p>37.312.654,06</text:p>
          </table:table-cell>
          <table:table-cell office:value-type="percentage" office:value="8.4788433887143966E-2" table:style-name="ce257">
            <text:p>8,48%</text:p>
          </table:table-cell>
          <table:table-cell office:value-type="float" office:value="29018057.939999998" table:style-name="ce237">
            <text:p>29.018.057,94</text:p>
          </table:table-cell>
          <table:table-cell office:value-type="float" office:value="0" table:style-name="ce23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<text:s text:c="4"/>LEGISLATIVA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Ação Legislativa</text:p>
          </table:table-cell>
          <table:table-cell table:style-name="ce263"/>
          <table:table-cell table:style-name="ce253"/>
          <table:table-cell table:number-columns-repeated="3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Controle Externo</text:p>
          </table:table-cell>
          <table:table-cell table:style-name="ce263"/>
          <table:table-cell table:style-name="ce253"/>
          <table:table-cell table:number-columns-repeated="3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style-name="ce253"/>
          <table:table-cell table:number-columns-repeated="3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<text:s text:c="4"/>JUDICIÁRIA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Ação Judiciária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fesa do Interesse Público no Processo Judiciário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>
          <table:table-cell office:value-type="string" table:style-name="ce254">
            <text:p><text:s text:c="4"/>ESSENCIAL A JUSTIÇA</text:p>
          </table:table-cell>
          <table:table-cell office:value-type="string" table:style-name="ce263">
            <text:p>03</text:p>
          </table:table-cell>
          <table:table-cell office:value-type="float" office:value="53177685" table:style-name="ce239">
            <text:p>53.177.685,00</text:p>
          </table:table-cell>
          <table:table-cell office:value-type="float" office:value="53177685" table:style-name="ce239">
            <text:p>53.177.685,00</text:p>
          </table:table-cell>
          <table:table-cell office:value-type="float" office:value="7913601.5" table:style-name="ce239">
            <text:p>7.913.601,50</text:p>
          </table:table-cell>
          <table:table-cell office:value-type="float" office:value="31026029.059999999" table:style-name="ce239">
            <text:p>31.026.029,06</text:p>
          </table:table-cell>
          <table:table-cell office:value-type="percentage" office:value="6.5219386676744914E-2" table:style-name="ce131">
            <text:p>6,52%</text:p>
          </table:table-cell>
          <table:table-cell office:value-type="float" office:value="22151655.940000001" table:style-name="ce239">
            <text:p>22.151.655,94</text:p>
          </table:table-cell>
          <table:table-cell office:value-type="float" office:value="7933384.7800000003" table:style-name="ce239">
            <text:p>7.933.384,78</text:p>
          </table:table-cell>
          <table:table-cell office:value-type="float" office:value="30933039.060000002" table:style-name="ce239">
            <text:p>30.933.039,06</text:p>
          </table:table-cell>
          <table:table-cell office:value-type="percentage" office:value="7.0291540587001919E-2" table:style-name="ce131">
            <text:p>7,03%</text:p>
          </table:table-cell>
          <table:table-cell office:value-type="float" office:value="22244645.939999998" table:style-name="ce239">
            <text:p>22.244.645,94</text:p>
          </table:table-cell>
          <table:table-cell office:value-type="float" office:value="0" table:style-name="ce239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55">
            <text:p>Administração Geral</text:p>
          </table:table-cell>
          <table:table-cell office:value-type="string" table:style-name="ce263">
            <text:p>03 122</text:p>
          </table:table-cell>
          <table:table-cell office:value-type="float" office:value="53057685" table:style-name="ce239">
            <text:p>53.057.685,00</text:p>
          </table:table-cell>
          <table:table-cell office:value-type="float" office:value="53057685" table:style-name="ce239">
            <text:p>53.057.685,00</text:p>
          </table:table-cell>
          <table:table-cell office:value-type="float" office:value="7913601.5" table:style-name="ce239">
            <text:p>7.913.601,50</text:p>
          </table:table-cell>
          <table:table-cell office:value-type="float" office:value="30916029.059999999" table:style-name="ce239">
            <text:p>30.916.029,06</text:p>
          </table:table-cell>
          <table:table-cell office:value-type="percentage" office:value="6.4988157197762339E-2" table:style-name="ce131">
            <text:p>6,50%</text:p>
          </table:table-cell>
          <table:table-cell office:value-type="float" office:value="22141655.940000001" table:style-name="ce239">
            <text:p>22.141.655,94</text:p>
          </table:table-cell>
          <table:table-cell office:value-type="float" office:value="7933384.7800000003" table:style-name="ce239">
            <text:p>7.933.384,78</text:p>
          </table:table-cell>
          <table:table-cell office:value-type="float" office:value="30916029.060000002" table:style-name="ce239">
            <text:p>30.916.029,06</text:p>
          </table:table-cell>
          <table:table-cell office:value-type="percentage" office:value="7.0252887446485543E-2" table:style-name="ce131">
            <text:p>7,03%</text:p>
          </table:table-cell>
          <table:table-cell office:value-type="float" office:value="22141655.939999998" table:style-name="ce239">
            <text:p>22.141.655,94</text:p>
          </table:table-cell>
          <table:table-cell office:value-type="float" office:value="0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5">
            <text:p>Tecnologia da Informação</text:p>
          </table:table-cell>
          <table:table-cell office:value-type="string" table:style-name="ce263">
            <text:p>03 126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55">
            <text:p>Comunicação Social</text:p>
          </table:table-cell>
          <table:table-cell office:value-type="string" table:style-name="ce263">
            <text:p>03 131</text:p>
          </table:table-cell>
          <table:table-cell office:value-type="float" office:value="120000" table:style-name="ce239">
            <text:p>120.000,00</text:p>
          </table:table-cell>
          <table:table-cell office:value-type="float" office:value="120000" table:style-name="ce239">
            <text:p>120.000,00</text:p>
          </table:table-cell>
          <table:table-cell office:value-type="float" office:value="0" table:style-name="ce239">
            <text:p>0,00</text:p>
          </table:table-cell>
          <table:table-cell office:value-type="float" office:value="110000" table:style-name="ce239">
            <text:p>110.000,00</text:p>
          </table:table-cell>
          <table:table-cell office:value-type="percentage" office:value="2.3122947898257209E-4" table:style-name="ce131">
            <text:p>0,02%</text:p>
          </table:table-cell>
          <table:table-cell office:value-type="float" office:value="10000" table:style-name="ce239">
            <text:p>10.000,00</text:p>
          </table:table-cell>
          <table:table-cell office:value-type="float" office:value="0" table:style-name="ce239">
            <text:p>0,00</text:p>
          </table:table-cell>
          <table:table-cell office:value-type="float" office:value="17010" table:style-name="ce239">
            <text:p>17.010,00</text:p>
          </table:table-cell>
          <table:table-cell office:value-type="percentage" office:value="3.8653140516381663E-5" table:style-name="ce131">
            <text:p>0,00%</text:p>
          </table:table-cell>
          <table:table-cell office:value-type="float" office:value="102990" table:style-name="ce239">
            <text:p>102.990,00</text:p>
          </table:table-cell>
          <table:table-cell office:value-type="float" office:value="0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<text:s text:c="4"/>ADMINISTRAÇÃO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Planejamento e Orçamento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Administração Geral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Administração Financeira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Controle Interno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Normatização e Fiscalização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Tecnologia da Informação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Ordenamento Territorial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Formação de Recursos Humanos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Administração de Receitas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Administração de Concessões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Comunicação Social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<text:s text:c="4"/>DEFESA NACIONAL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Defesa Aérea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fesa Naval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fesa Terrestre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<text:s text:c="4"/>SEGURANÇA PÚBLICA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Policiamento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fesa Civil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Informação e Inteligência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<text:s text:c="4"/>RELAÇÕES EXTERIORES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Relações Diplomáticas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Cooperação Internacional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<text:s text:c="4"/>ASSISTÊNCIA SOCIAL</text:p>
          </table:table-cell>
          <table:table-cell table:style-name="ce263"/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54">
            <text:p>Assistência ao Idoso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Assistência ao Portador de Deficiência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Assistência à Criança e ao Adolescente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Assistência Comunitária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 table:visibility="collapse">
          <table:table-cell office:value-type="string" table:style-name="ce254">
            <text:p>Demais Subfunções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0">
          <table:table-cell office:value-type="string" table:style-name="ce254">
            <text:p><text:s text:c="4"/>PREVIDÊNCIA SOCIAL</text:p>
          </table:table-cell>
          <table:table-cell office:value-type="string" table:style-name="ce263">
            <text:p>09</text:p>
          </table:table-cell>
          <table:table-cell office:value-type="float" office:value="13153027" table:style-name="ce239">
            <text:p>13.153.027,00</text:p>
          </table:table-cell>
          <table:table-cell office:value-type="float" office:value="13153027" table:style-name="ce239">
            <text:p>13.153.027,00</text:p>
          </table:table-cell>
          <table:table-cell office:value-type="float" office:value="1632727.3" table:style-name="ce239">
            <text:p>1.632.727,30</text:p>
          </table:table-cell>
          <table:table-cell office:value-type="float" office:value="6379615" table:style-name="ce239">
            <text:p>6.379.615,00</text:p>
          </table:table-cell>
          <table:table-cell office:value-type="percentage" office:value="1.3410500477812741E-2" table:style-name="ce131">
            <text:p>1,34%</text:p>
          </table:table-cell>
          <table:table-cell office:value-type="float" office:value="6773412" table:style-name="ce239">
            <text:p>6.773.412,00</text:p>
          </table:table-cell>
          <table:table-cell office:value-type="float" office:value="1634259.18" table:style-name="ce239">
            <text:p>1.634.259,18</text:p>
          </table:table-cell>
          <table:table-cell office:value-type="float" office:value="6379615" table:style-name="ce239">
            <text:p>6.379.615,00</text:p>
          </table:table-cell>
          <table:table-cell office:value-type="percentage" office:value="1.4496893300142047E-2" table:style-name="ce131">
            <text:p>1,45%</text:p>
          </table:table-cell>
          <table:table-cell office:value-type="float" office:value="6773412" table:style-name="ce239">
            <text:p>6.773.412,00</text:p>
          </table:table-cell>
          <table:table-cell office:value-type="float" office:value="0" table:style-name="ce239">
            <text:p>0,00</text:p>
          </table:table-cell>
          <table:table-cell table:number-columns-repeated="16371"/>
        </table:table-row>
        <table:table-row table:style-name="ro21">
          <table:table-cell office:value-type="string" table:style-name="ce254">
            <text:p>Previdência Básica</text:p>
          </table:table-cell>
          <table:table-cell table:style-name="ce263"/>
          <table:table-cell table:number-columns-repeated="4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number-columns-repeated="2" table:style-name="ce239"/>
          <table:table-cell office:value-type="percentage" office:value="0" table:style-name="ce131">
            <text:p>0,00%</text:p>
          </table:table-cell>
          <table:table-cell office:value-type="float" office:value="0" table:style-name="ce239">
            <text:p>0,00</text:p>
          </table:table-cell>
          <table:table-cell table:style-name="ce239"/>
          <table:table-cell table:number-columns-repeated="16371"/>
        </table:table-row>
        <table:table-row table:style-name="ro2">
          <table:table-cell office:value-type="string" table:style-name="ce258">
            <text:p>Previdência do Regime Estatutário</text:p>
          </table:table-cell>
          <table:table-cell office:value-type="string" table:style-name="ce281">
            <text:p>09 272</text:p>
          </table:table-cell>
          <table:table-cell office:value-type="float" office:value="13153027" table:style-name="ce246">
            <text:p>13.153.027,00</text:p>
          </table:table-cell>
          <table:table-cell office:value-type="float" office:value="13153027" table:style-name="ce246">
            <text:p>13.153.027,00</text:p>
          </table:table-cell>
          <table:table-cell office:value-type="float" office:value="1622371.12" table:style-name="ce246">
            <text:p>1.622.371,12</text:p>
          </table:table-cell>
          <table:table-cell office:value-type="float" office:value="6379615" table:style-name="ce246">
            <text:p>6.379.615,00</text:p>
          </table:table-cell>
          <table:table-cell office:value-type="percentage" office:value="1.3410500477812741E-2" table:style-name="ce259">
            <text:p>1,34%</text:p>
          </table:table-cell>
          <table:table-cell office:value-type="float" office:value="6773412" table:style-name="ce246">
            <text:p>6.773.412,00</text:p>
          </table:table-cell>
          <table:table-cell office:value-type="float" office:value="1620839.24" table:style-name="ce246">
            <text:p>1.620.839,24</text:p>
          </table:table-cell>
          <table:table-cell office:value-type="float" office:value="6379615" table:style-name="ce246">
            <text:p>6.379.615,00</text:p>
          </table:table-cell>
          <table:table-cell office:value-type="percentage" office:value="1.4496893300142047E-2" table:style-name="ce259">
            <text:p>1,45%</text:p>
          </table:table-cell>
          <table:table-cell office:value-type="float" office:value="6773412" table:style-name="ce246">
            <text:p>6.773.412,00</text:p>
          </table:table-cell>
          <table:table-cell office:value-type="float" office:value="0" table:style-name="ce24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Previdência Complementar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43]/[.F$186]" table:style-name="ce131">
            <text:p>0,00%</text:p>
          </table:table-cell>
          <table:table-cell office:value-type="float" office:value="0" table:formula="of:=[.D243]-[.F243]" table:style-name="ce90">
            <text:p>0,00</text:p>
          </table:table-cell>
          <table:table-cell table:number-columns-repeated="2" table:style-name="ce90"/>
          <table:table-cell office:value-type="percentage" office:value="0" table:formula="of:=[.J243]/[.J$186]" table:style-name="ce131">
            <text:p>0,00%</text:p>
          </table:table-cell>
          <table:table-cell office:value-type="float" office:value="0" table:formula="of:=[.D243]-[.J24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Previdência Espec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44]/[.F$186]" table:style-name="ce131">
            <text:p>0,00%</text:p>
          </table:table-cell>
          <table:table-cell office:value-type="float" office:value="0" table:formula="of:=[.D244]-[.F244]" table:style-name="ce90">
            <text:p>0,00</text:p>
          </table:table-cell>
          <table:table-cell table:number-columns-repeated="2" table:style-name="ce90"/>
          <table:table-cell office:value-type="percentage" office:value="0" table:formula="of:=[.J244]/[.J$186]" table:style-name="ce131">
            <text:p>0,00%</text:p>
          </table:table-cell>
          <table:table-cell office:value-type="float" office:value="0" table:formula="of:=[.D244]-[.J244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45]/[.F$186]" table:style-name="ce131">
            <text:p>0,00%</text:p>
          </table:table-cell>
          <table:table-cell office:value-type="float" office:value="0" table:formula="of:=[.D245]-[.F245]" table:style-name="ce90">
            <text:p>0,00</text:p>
          </table:table-cell>
          <table:table-cell table:number-columns-repeated="2" table:style-name="ce90"/>
          <table:table-cell office:value-type="percentage" office:value="0" table:formula="of:=[.J245]/[.J$186]" table:style-name="ce131">
            <text:p>0,00%</text:p>
          </table:table-cell>
          <table:table-cell office:value-type="float" office:value="0" table:formula="of:=[.D245]-[.J24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SAÚDE</text:p>
          </table:table-cell>
          <table:table-cell table:style-name="ce265"/>
          <table:table-cell office:value-type="float" office:value="0" table:formula="of:=SUM([.C247:.C253])" table:style-name="ce90">
            <text:p>0,00</text:p>
          </table:table-cell>
          <table:table-cell office:value-type="float" office:value="0" table:formula="of:=SUM([.D247:.D253])" table:style-name="ce90">
            <text:p>0,00</text:p>
          </table:table-cell>
          <table:table-cell office:value-type="float" office:value="0" table:formula="of:=SUM([.E247:.E253])" table:style-name="ce90">
            <text:p>0,00</text:p>
          </table:table-cell>
          <table:table-cell office:value-type="float" office:value="0" table:formula="of:=SUM([.F247:.F253])" table:style-name="ce90">
            <text:p>0,00</text:p>
          </table:table-cell>
          <table:table-cell office:value-type="percentage" office:value="0" table:formula="of:=[.F246]/[.F$186]" table:style-name="ce131">
            <text:p>0,00%</text:p>
          </table:table-cell>
          <table:table-cell office:value-type="float" office:value="0" table:formula="of:=[.D246]-[.F246]" table:style-name="ce90">
            <text:p>0,00</text:p>
          </table:table-cell>
          <table:table-cell office:value-type="float" office:value="0" table:formula="of:=SUM([.I247:.I253])" table:style-name="ce90">
            <text:p>0,00</text:p>
          </table:table-cell>
          <table:table-cell office:value-type="float" office:value="0" table:formula="of:=SUM([.J247:.J253])" table:style-name="ce90">
            <text:p>0,00</text:p>
          </table:table-cell>
          <table:table-cell office:value-type="percentage" office:value="0" table:formula="of:=[.J246]/[.J$186]" table:style-name="ce131">
            <text:p>0,00%</text:p>
          </table:table-cell>
          <table:table-cell office:value-type="float" office:value="0" table:formula="of:=[.D246]-[.J246]" table:style-name="ce90">
            <text:p>0,00</text:p>
          </table:table-cell>
          <table:table-cell office:value-type="float" office:value="0" table:formula="of:=SUM([.M247:.M253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Atenção Básic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47]/[.F$186]" table:style-name="ce131">
            <text:p>0,00%</text:p>
          </table:table-cell>
          <table:table-cell office:value-type="float" office:value="0" table:formula="of:=[.D247]-[.F247]" table:style-name="ce90">
            <text:p>0,00</text:p>
          </table:table-cell>
          <table:table-cell table:number-columns-repeated="2" table:style-name="ce90"/>
          <table:table-cell office:value-type="percentage" office:value="0" table:formula="of:=[.J247]/[.J$186]" table:style-name="ce131">
            <text:p>0,00%</text:p>
          </table:table-cell>
          <table:table-cell office:value-type="float" office:value="0" table:formula="of:=[.D247]-[.J24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Assistência Hospitalar e Ambulator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48]/[.F$186]" table:style-name="ce131">
            <text:p>0,00%</text:p>
          </table:table-cell>
          <table:table-cell office:value-type="float" office:value="0" table:formula="of:=[.D248]-[.F248]" table:style-name="ce90">
            <text:p>0,00</text:p>
          </table:table-cell>
          <table:table-cell table:number-columns-repeated="2" table:style-name="ce90"/>
          <table:table-cell office:value-type="percentage" office:value="0" table:formula="of:=[.J248]/[.J$186]" table:style-name="ce131">
            <text:p>0,00%</text:p>
          </table:table-cell>
          <table:table-cell office:value-type="float" office:value="0" table:formula="of:=[.D248]-[.J24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Suporte Profilático e Terapêutic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49]/[.F$186]" table:style-name="ce131">
            <text:p>0,00%</text:p>
          </table:table-cell>
          <table:table-cell office:value-type="float" office:value="0" table:formula="of:=[.D249]-[.F249]" table:style-name="ce90">
            <text:p>0,00</text:p>
          </table:table-cell>
          <table:table-cell table:number-columns-repeated="2" table:style-name="ce90"/>
          <table:table-cell office:value-type="percentage" office:value="0" table:formula="of:=[.J249]/[.J$186]" table:style-name="ce131">
            <text:p>0,00%</text:p>
          </table:table-cell>
          <table:table-cell office:value-type="float" office:value="0" table:formula="of:=[.D249]-[.J24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Vigilância Sanitár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0]/[.F$186]" table:style-name="ce131">
            <text:p>0,00%</text:p>
          </table:table-cell>
          <table:table-cell office:value-type="float" office:value="0" table:formula="of:=[.D250]-[.F250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0]/[.J$186]" table:style-name="ce131">
            <text:p>0,00%</text:p>
          </table:table-cell>
          <table:table-cell office:value-type="float" office:value="0" table:formula="of:=[.D250]-[.J25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Vigilância Epidemiológic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1]/[.F$186]" table:style-name="ce131">
            <text:p>0,00%</text:p>
          </table:table-cell>
          <table:table-cell office:value-type="float" office:value="0" table:formula="of:=[.D251]-[.F251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1]/[.J$186]" table:style-name="ce131">
            <text:p>0,00%</text:p>
          </table:table-cell>
          <table:table-cell office:value-type="float" office:value="0" table:formula="of:=[.D251]-[.J25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Alimentação e Nutriçã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2]/[.F$186]" table:style-name="ce131">
            <text:p>0,00%</text:p>
          </table:table-cell>
          <table:table-cell office:value-type="float" office:value="0" table:formula="of:=[.D252]-[.F252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2]/[.J$186]" table:style-name="ce131">
            <text:p>0,00%</text:p>
          </table:table-cell>
          <table:table-cell office:value-type="float" office:value="0" table:formula="of:=[.D252]-[.J25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3]/[.F$186]" table:style-name="ce131">
            <text:p>0,00%</text:p>
          </table:table-cell>
          <table:table-cell office:value-type="float" office:value="0" table:formula="of:=[.D253]-[.F253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3]/[.J$186]" table:style-name="ce131">
            <text:p>0,00%</text:p>
          </table:table-cell>
          <table:table-cell office:value-type="float" office:value="0" table:formula="of:=[.D253]-[.J25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TRABALHO</text:p>
          </table:table-cell>
          <table:table-cell table:style-name="ce265"/>
          <table:table-cell office:value-type="float" office:value="0" table:formula="of:=SUM([.C255:.C259])" table:style-name="ce90">
            <text:p>0,00</text:p>
          </table:table-cell>
          <table:table-cell office:value-type="float" office:value="0" table:formula="of:=SUM([.D255:.D259])" table:style-name="ce90">
            <text:p>0,00</text:p>
          </table:table-cell>
          <table:table-cell office:value-type="float" office:value="0" table:formula="of:=SUM([.E255:.E259])" table:style-name="ce90">
            <text:p>0,00</text:p>
          </table:table-cell>
          <table:table-cell office:value-type="float" office:value="0" table:formula="of:=SUM([.F255:.F259])" table:style-name="ce90">
            <text:p>0,00</text:p>
          </table:table-cell>
          <table:table-cell office:value-type="percentage" office:value="0" table:formula="of:=[.F254]/[.F$186]" table:style-name="ce131">
            <text:p>0,00%</text:p>
          </table:table-cell>
          <table:table-cell office:value-type="float" office:value="0" table:formula="of:=[.D254]-[.F254]" table:style-name="ce90">
            <text:p>0,00</text:p>
          </table:table-cell>
          <table:table-cell office:value-type="float" office:value="0" table:formula="of:=SUM([.I255:.I259])" table:style-name="ce90">
            <text:p>0,00</text:p>
          </table:table-cell>
          <table:table-cell office:value-type="float" office:value="0" table:formula="of:=SUM([.J255:.J259])" table:style-name="ce90">
            <text:p>0,00</text:p>
          </table:table-cell>
          <table:table-cell office:value-type="percentage" office:value="0" table:formula="of:=[.J254]/[.J$186]" table:style-name="ce131">
            <text:p>0,00%</text:p>
          </table:table-cell>
          <table:table-cell office:value-type="float" office:value="0" table:formula="of:=[.D254]-[.J254]" table:style-name="ce90">
            <text:p>0,00</text:p>
          </table:table-cell>
          <table:table-cell office:value-type="float" office:value="0" table:formula="of:=SUM([.M255:.M259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Proteção e Benefícios ao Trabalhador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5]/[.F$186]" table:style-name="ce131">
            <text:p>0,00%</text:p>
          </table:table-cell>
          <table:table-cell office:value-type="float" office:value="0" table:formula="of:=[.D255]-[.F255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5]/[.J$186]" table:style-name="ce131">
            <text:p>0,00%</text:p>
          </table:table-cell>
          <table:table-cell office:value-type="float" office:value="0" table:formula="of:=[.D255]-[.J25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Relações de Trabalh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6]/[.F$186]" table:style-name="ce131">
            <text:p>0,00%</text:p>
          </table:table-cell>
          <table:table-cell office:value-type="float" office:value="0" table:formula="of:=[.D256]-[.F256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6]/[.J$186]" table:style-name="ce131">
            <text:p>0,00%</text:p>
          </table:table-cell>
          <table:table-cell office:value-type="float" office:value="0" table:formula="of:=[.D256]-[.J25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mpregabilidade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7]/[.F$186]" table:style-name="ce131">
            <text:p>0,00%</text:p>
          </table:table-cell>
          <table:table-cell office:value-type="float" office:value="0" table:formula="of:=[.D257]-[.F257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7]/[.J$186]" table:style-name="ce131">
            <text:p>0,00%</text:p>
          </table:table-cell>
          <table:table-cell office:value-type="float" office:value="0" table:formula="of:=[.D257]-[.J25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Fomento ao Trabalh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8]/[.F$186]" table:style-name="ce131">
            <text:p>0,00%</text:p>
          </table:table-cell>
          <table:table-cell office:value-type="float" office:value="0" table:formula="of:=[.D258]-[.F258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8]/[.J$186]" table:style-name="ce131">
            <text:p>0,00%</text:p>
          </table:table-cell>
          <table:table-cell office:value-type="float" office:value="0" table:formula="of:=[.D258]-[.J25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59]/[.F$186]" table:style-name="ce131">
            <text:p>0,00%</text:p>
          </table:table-cell>
          <table:table-cell office:value-type="float" office:value="0" table:formula="of:=[.D259]-[.F259]" table:style-name="ce90">
            <text:p>0,00</text:p>
          </table:table-cell>
          <table:table-cell table:number-columns-repeated="2" table:style-name="ce90"/>
          <table:table-cell office:value-type="percentage" office:value="0" table:formula="of:=[.J259]/[.J$186]" table:style-name="ce131">
            <text:p>0,00%</text:p>
          </table:table-cell>
          <table:table-cell office:value-type="float" office:value="0" table:formula="of:=[.D259]-[.J25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EDUCAÇÃO</text:p>
          </table:table-cell>
          <table:table-cell table:style-name="ce265"/>
          <table:table-cell office:value-type="float" office:value="0" table:formula="of:=SUM([.C261:.C269])" table:style-name="ce90">
            <text:p>0,00</text:p>
          </table:table-cell>
          <table:table-cell office:value-type="float" office:value="0" table:formula="of:=SUM([.D261:.D269])" table:style-name="ce90">
            <text:p>0,00</text:p>
          </table:table-cell>
          <table:table-cell office:value-type="float" office:value="0" table:formula="of:=SUM([.E261:.E269])" table:style-name="ce90">
            <text:p>0,00</text:p>
          </table:table-cell>
          <table:table-cell office:value-type="float" office:value="0" table:formula="of:=SUM([.F261:.F269])" table:style-name="ce90">
            <text:p>0,00</text:p>
          </table:table-cell>
          <table:table-cell office:value-type="percentage" office:value="0" table:formula="of:=[.F260]/[.F$186]" table:style-name="ce131">
            <text:p>0,00%</text:p>
          </table:table-cell>
          <table:table-cell office:value-type="float" office:value="0" table:formula="of:=[.D260]-[.F260]" table:style-name="ce90">
            <text:p>0,00</text:p>
          </table:table-cell>
          <table:table-cell office:value-type="float" office:value="0" table:formula="of:=SUM([.I261:.I269])" table:style-name="ce90">
            <text:p>0,00</text:p>
          </table:table-cell>
          <table:table-cell office:value-type="float" office:value="0" table:formula="of:=SUM([.J261:.J269])" table:style-name="ce90">
            <text:p>0,00</text:p>
          </table:table-cell>
          <table:table-cell office:value-type="percentage" office:value="0" table:formula="of:=[.J260]/[.J$186]" table:style-name="ce131">
            <text:p>0,00%</text:p>
          </table:table-cell>
          <table:table-cell office:value-type="float" office:value="0" table:formula="of:=[.D260]-[.J260]" table:style-name="ce90">
            <text:p>0,00</text:p>
          </table:table-cell>
          <table:table-cell office:value-type="float" office:value="0" table:formula="of:=SUM([.M261:.M269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Ensino Fundament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1]/[.F$186]" table:style-name="ce131">
            <text:p>0,00%</text:p>
          </table:table-cell>
          <table:table-cell office:value-type="float" office:value="0" table:formula="of:=[.D261]-[.F261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1]/[.J$186]" table:style-name="ce131">
            <text:p>0,00%</text:p>
          </table:table-cell>
          <table:table-cell office:value-type="float" office:value="0" table:formula="of:=[.D261]-[.J26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nsino Médi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2]/[.F$186]" table:style-name="ce131">
            <text:p>0,00%</text:p>
          </table:table-cell>
          <table:table-cell office:value-type="float" office:value="0" table:formula="of:=[.D262]-[.F262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2]/[.J$186]" table:style-name="ce131">
            <text:p>0,00%</text:p>
          </table:table-cell>
          <table:table-cell office:value-type="float" office:value="0" table:formula="of:=[.D262]-[.J26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nsino Profission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3]/[.F$186]" table:style-name="ce131">
            <text:p>0,00%</text:p>
          </table:table-cell>
          <table:table-cell office:value-type="float" office:value="0" table:formula="of:=[.D263]-[.F263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3]/[.J$186]" table:style-name="ce131">
            <text:p>0,00%</text:p>
          </table:table-cell>
          <table:table-cell office:value-type="float" office:value="0" table:formula="of:=[.D263]-[.J26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nsino Superior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4]/[.F$186]" table:style-name="ce131">
            <text:p>0,00%</text:p>
          </table:table-cell>
          <table:table-cell office:value-type="float" office:value="0" table:formula="of:=[.D264]-[.F264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4]/[.J$186]" table:style-name="ce131">
            <text:p>0,00%</text:p>
          </table:table-cell>
          <table:table-cell office:value-type="float" office:value="0" table:formula="of:=[.D264]-[.J264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ducação Infanti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5]/[.F$186]" table:style-name="ce131">
            <text:p>0,00%</text:p>
          </table:table-cell>
          <table:table-cell office:value-type="float" office:value="0" table:formula="of:=[.D265]-[.F265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5]/[.J$186]" table:style-name="ce131">
            <text:p>0,00%</text:p>
          </table:table-cell>
          <table:table-cell office:value-type="float" office:value="0" table:formula="of:=[.D265]-[.J26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ducação de Jovens e Adulto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6]/[.F$186]" table:style-name="ce131">
            <text:p>0,00%</text:p>
          </table:table-cell>
          <table:table-cell office:value-type="float" office:value="0" table:formula="of:=[.D266]-[.F266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6]/[.J$186]" table:style-name="ce131">
            <text:p>0,00%</text:p>
          </table:table-cell>
          <table:table-cell office:value-type="float" office:value="0" table:formula="of:=[.D266]-[.J26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ducação Espec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7]/[.F$186]" table:style-name="ce131">
            <text:p>0,00%</text:p>
          </table:table-cell>
          <table:table-cell office:value-type="float" office:value="0" table:formula="of:=[.D267]-[.F267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7]/[.J$186]" table:style-name="ce131">
            <text:p>0,00%</text:p>
          </table:table-cell>
          <table:table-cell office:value-type="float" office:value="0" table:formula="of:=[.D267]-[.J26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ducação Básic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8]/[.F$186]" table:style-name="ce131">
            <text:p>0,00%</text:p>
          </table:table-cell>
          <table:table-cell office:value-type="float" office:value="0" table:formula="of:=[.D268]-[.F268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8]/[.J$186]" table:style-name="ce131">
            <text:p>0,00%</text:p>
          </table:table-cell>
          <table:table-cell office:value-type="float" office:value="0" table:formula="of:=[.D268]-[.J26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69]/[.F$186]" table:style-name="ce131">
            <text:p>0,00%</text:p>
          </table:table-cell>
          <table:table-cell office:value-type="float" office:value="0" table:formula="of:=[.D269]-[.F269]" table:style-name="ce90">
            <text:p>0,00</text:p>
          </table:table-cell>
          <table:table-cell table:number-columns-repeated="2" table:style-name="ce90"/>
          <table:table-cell office:value-type="percentage" office:value="0" table:formula="of:=[.J269]/[.J$186]" table:style-name="ce131">
            <text:p>0,00%</text:p>
          </table:table-cell>
          <table:table-cell office:value-type="float" office:value="0" table:formula="of:=[.D269]-[.J26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CULTURA</text:p>
          </table:table-cell>
          <table:table-cell table:style-name="ce265"/>
          <table:table-cell office:value-type="float" office:value="0" table:formula="of:=SUM([.C271:.C273])" table:style-name="ce90">
            <text:p>0,00</text:p>
          </table:table-cell>
          <table:table-cell office:value-type="float" office:value="0" table:formula="of:=SUM([.D271:.D273])" table:style-name="ce90">
            <text:p>0,00</text:p>
          </table:table-cell>
          <table:table-cell office:value-type="float" office:value="0" table:formula="of:=SUM([.E271:.E273])" table:style-name="ce90">
            <text:p>0,00</text:p>
          </table:table-cell>
          <table:table-cell office:value-type="float" office:value="0" table:formula="of:=SUM([.F271:.F273])" table:style-name="ce90">
            <text:p>0,00</text:p>
          </table:table-cell>
          <table:table-cell office:value-type="percentage" office:value="0" table:formula="of:=[.F270]/[.F$186]" table:style-name="ce131">
            <text:p>0,00%</text:p>
          </table:table-cell>
          <table:table-cell office:value-type="float" office:value="0" table:formula="of:=[.D270]-[.F270]" table:style-name="ce90">
            <text:p>0,00</text:p>
          </table:table-cell>
          <table:table-cell office:value-type="float" office:value="0" table:formula="of:=SUM([.I271:.I273])" table:style-name="ce90">
            <text:p>0,00</text:p>
          </table:table-cell>
          <table:table-cell office:value-type="float" office:value="0" table:formula="of:=SUM([.J271:.J273])" table:style-name="ce90">
            <text:p>0,00</text:p>
          </table:table-cell>
          <table:table-cell office:value-type="percentage" office:value="0" table:formula="of:=[.J270]/[.J$186]" table:style-name="ce131">
            <text:p>0,00%</text:p>
          </table:table-cell>
          <table:table-cell office:value-type="float" office:value="0" table:formula="of:=[.D270]-[.J270]" table:style-name="ce90">
            <text:p>0,00</text:p>
          </table:table-cell>
          <table:table-cell office:value-type="float" office:value="0" table:formula="of:=SUM([.M271:.M273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Patrimônio Histórico, Artístico e Arqueológic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71]/[.F$186]" table:style-name="ce131">
            <text:p>0,00%</text:p>
          </table:table-cell>
          <table:table-cell office:value-type="float" office:value="0" table:formula="of:=[.D271]-[.F271]" table:style-name="ce90">
            <text:p>0,00</text:p>
          </table:table-cell>
          <table:table-cell table:number-columns-repeated="2" table:style-name="ce90"/>
          <table:table-cell office:value-type="percentage" office:value="0" table:formula="of:=[.J271]/[.J$186]" table:style-name="ce131">
            <text:p>0,00%</text:p>
          </table:table-cell>
          <table:table-cell office:value-type="float" office:value="0" table:formula="of:=[.D271]-[.J27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ifusão Cultur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72]/[.F$186]" table:style-name="ce131">
            <text:p>0,00%</text:p>
          </table:table-cell>
          <table:table-cell office:value-type="float" office:value="0" table:formula="of:=[.D272]-[.F272]" table:style-name="ce90">
            <text:p>0,00</text:p>
          </table:table-cell>
          <table:table-cell table:number-columns-repeated="2" table:style-name="ce90"/>
          <table:table-cell office:value-type="percentage" office:value="0" table:formula="of:=[.J272]/[.J$186]" table:style-name="ce131">
            <text:p>0,00%</text:p>
          </table:table-cell>
          <table:table-cell office:value-type="float" office:value="0" table:formula="of:=[.D272]-[.J27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73]/[.F$186]" table:style-name="ce131">
            <text:p>0,00%</text:p>
          </table:table-cell>
          <table:table-cell office:value-type="float" office:value="0" table:formula="of:=[.D273]-[.F273]" table:style-name="ce90">
            <text:p>0,00</text:p>
          </table:table-cell>
          <table:table-cell table:number-columns-repeated="2" table:style-name="ce90"/>
          <table:table-cell office:value-type="percentage" office:value="0" table:formula="of:=[.J273]/[.J$186]" table:style-name="ce131">
            <text:p>0,00%</text:p>
          </table:table-cell>
          <table:table-cell office:value-type="float" office:value="0" table:formula="of:=[.D273]-[.J27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DIREITOS DA CIDADANIA</text:p>
          </table:table-cell>
          <table:table-cell table:style-name="ce265"/>
          <table:table-cell office:value-type="float" office:value="0" table:formula="of:=SUM([.C275:.C278])" table:style-name="ce90">
            <text:p>0,00</text:p>
          </table:table-cell>
          <table:table-cell office:value-type="float" office:value="0" table:formula="of:=SUM([.D275:.D278])" table:style-name="ce90">
            <text:p>0,00</text:p>
          </table:table-cell>
          <table:table-cell office:value-type="float" office:value="0" table:formula="of:=SUM([.E275:.E278])" table:style-name="ce90">
            <text:p>0,00</text:p>
          </table:table-cell>
          <table:table-cell office:value-type="float" office:value="0" table:formula="of:=SUM([.F275:.F278])" table:style-name="ce90">
            <text:p>0,00</text:p>
          </table:table-cell>
          <table:table-cell office:value-type="percentage" office:value="0" table:formula="of:=[.F274]/[.F$186]" table:style-name="ce131">
            <text:p>0,00%</text:p>
          </table:table-cell>
          <table:table-cell office:value-type="float" office:value="0" table:formula="of:=[.D274]-[.F274]" table:style-name="ce90">
            <text:p>0,00</text:p>
          </table:table-cell>
          <table:table-cell office:value-type="float" office:value="0" table:formula="of:=SUM([.I275:.I278])" table:style-name="ce90">
            <text:p>0,00</text:p>
          </table:table-cell>
          <table:table-cell office:value-type="float" office:value="0" table:formula="of:=SUM([.J275:.J278])" table:style-name="ce90">
            <text:p>0,00</text:p>
          </table:table-cell>
          <table:table-cell office:value-type="percentage" office:value="0" table:formula="of:=[.J274]/[.J$186]" table:style-name="ce131">
            <text:p>0,00%</text:p>
          </table:table-cell>
          <table:table-cell office:value-type="float" office:value="0" table:formula="of:=[.D274]-[.J274]" table:style-name="ce90">
            <text:p>0,00</text:p>
          </table:table-cell>
          <table:table-cell office:value-type="float" office:value="0" table:formula="of:=SUM([.M275:.M278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Custódia e Reintegração Soc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75]/[.F$186]" table:style-name="ce131">
            <text:p>0,00%</text:p>
          </table:table-cell>
          <table:table-cell office:value-type="float" office:value="0" table:formula="of:=[.D275]-[.F275]" table:style-name="ce90">
            <text:p>0,00</text:p>
          </table:table-cell>
          <table:table-cell table:number-columns-repeated="2" table:style-name="ce90"/>
          <table:table-cell office:value-type="percentage" office:value="0" table:formula="of:=[.J275]/[.J$186]" table:style-name="ce131">
            <text:p>0,00%</text:p>
          </table:table-cell>
          <table:table-cell office:value-type="float" office:value="0" table:formula="of:=[.D275]-[.J27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ireitos Individuais, Coletivos e Difuso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76]/[.F$186]" table:style-name="ce131">
            <text:p>0,00%</text:p>
          </table:table-cell>
          <table:table-cell office:value-type="float" office:value="0" table:formula="of:=[.D276]-[.F276]" table:style-name="ce90">
            <text:p>0,00</text:p>
          </table:table-cell>
          <table:table-cell table:number-columns-repeated="2" table:style-name="ce90"/>
          <table:table-cell office:value-type="percentage" office:value="0" table:formula="of:=[.J276]/[.J$186]" table:style-name="ce131">
            <text:p>0,00%</text:p>
          </table:table-cell>
          <table:table-cell office:value-type="float" office:value="0" table:formula="of:=[.D276]-[.J27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Assistência aos Povos Indígena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77]/[.F$186]" table:style-name="ce131">
            <text:p>0,00%</text:p>
          </table:table-cell>
          <table:table-cell office:value-type="float" office:value="0" table:formula="of:=[.D277]-[.F277]" table:style-name="ce90">
            <text:p>0,00</text:p>
          </table:table-cell>
          <table:table-cell table:number-columns-repeated="2" table:style-name="ce90"/>
          <table:table-cell office:value-type="percentage" office:value="0" table:formula="of:=[.J277]/[.J$186]" table:style-name="ce131">
            <text:p>0,00%</text:p>
          </table:table-cell>
          <table:table-cell office:value-type="float" office:value="0" table:formula="of:=[.D277]-[.J27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78]/[.F$186]" table:style-name="ce131">
            <text:p>0,00%</text:p>
          </table:table-cell>
          <table:table-cell office:value-type="float" office:value="0" table:formula="of:=[.D278]-[.F278]" table:style-name="ce90">
            <text:p>0,00</text:p>
          </table:table-cell>
          <table:table-cell table:number-columns-repeated="2" table:style-name="ce90"/>
          <table:table-cell office:value-type="percentage" office:value="0" table:formula="of:=[.J278]/[.J$186]" table:style-name="ce131">
            <text:p>0,00%</text:p>
          </table:table-cell>
          <table:table-cell office:value-type="float" office:value="0" table:formula="of:=[.D278]-[.J27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URBANISMO</text:p>
          </table:table-cell>
          <table:table-cell table:style-name="ce265"/>
          <table:table-cell office:value-type="float" office:value="0" table:formula="of:=SUM([.C280:.C283])" table:style-name="ce90">
            <text:p>0,00</text:p>
          </table:table-cell>
          <table:table-cell office:value-type="float" office:value="0" table:formula="of:=SUM([.D280:.D283])" table:style-name="ce90">
            <text:p>0,00</text:p>
          </table:table-cell>
          <table:table-cell office:value-type="float" office:value="0" table:formula="of:=SUM([.E280:.E283])" table:style-name="ce90">
            <text:p>0,00</text:p>
          </table:table-cell>
          <table:table-cell office:value-type="float" office:value="0" table:formula="of:=SUM([.F280:.F283])" table:style-name="ce90">
            <text:p>0,00</text:p>
          </table:table-cell>
          <table:table-cell office:value-type="percentage" office:value="0" table:formula="of:=[.F279]/[.F$186]" table:style-name="ce131">
            <text:p>0,00%</text:p>
          </table:table-cell>
          <table:table-cell office:value-type="float" office:value="0" table:formula="of:=[.D279]-[.F279]" table:style-name="ce90">
            <text:p>0,00</text:p>
          </table:table-cell>
          <table:table-cell office:value-type="float" office:value="0" table:formula="of:=SUM([.I280:.I283])" table:style-name="ce90">
            <text:p>0,00</text:p>
          </table:table-cell>
          <table:table-cell office:value-type="float" office:value="0" table:formula="of:=SUM([.J280:.J283])" table:style-name="ce90">
            <text:p>0,00</text:p>
          </table:table-cell>
          <table:table-cell office:value-type="percentage" office:value="0" table:formula="of:=[.J279]/[.J$186]" table:style-name="ce131">
            <text:p>0,00%</text:p>
          </table:table-cell>
          <table:table-cell office:value-type="float" office:value="0" table:formula="of:=[.D279]-[.J279]" table:style-name="ce90">
            <text:p>0,00</text:p>
          </table:table-cell>
          <table:table-cell office:value-type="float" office:value="0" table:formula="of:=SUM([.M280:.M283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Infra-Estrutura Urban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0]/[.F$186]" table:style-name="ce131">
            <text:p>0,00%</text:p>
          </table:table-cell>
          <table:table-cell office:value-type="float" office:value="0" table:formula="of:=[.D280]-[.F280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0]/[.J$186]" table:style-name="ce131">
            <text:p>0,00%</text:p>
          </table:table-cell>
          <table:table-cell office:value-type="float" office:value="0" table:formula="of:=[.D280]-[.J28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Serviços Urbano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1]/[.F$186]" table:style-name="ce131">
            <text:p>0,00%</text:p>
          </table:table-cell>
          <table:table-cell office:value-type="float" office:value="0" table:formula="of:=[.D281]-[.F281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1]/[.J$186]" table:style-name="ce131">
            <text:p>0,00%</text:p>
          </table:table-cell>
          <table:table-cell office:value-type="float" office:value="0" table:formula="of:=[.D281]-[.J28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portes Coletivos Urbano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2]/[.F$186]" table:style-name="ce131">
            <text:p>0,00%</text:p>
          </table:table-cell>
          <table:table-cell office:value-type="float" office:value="0" table:formula="of:=[.D282]-[.F282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2]/[.J$186]" table:style-name="ce131">
            <text:p>0,00%</text:p>
          </table:table-cell>
          <table:table-cell office:value-type="float" office:value="0" table:formula="of:=[.D282]-[.J28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3]/[.F$186]" table:style-name="ce131">
            <text:p>0,00%</text:p>
          </table:table-cell>
          <table:table-cell office:value-type="float" office:value="0" table:formula="of:=[.D283]-[.F283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3]/[.J$186]" table:style-name="ce131">
            <text:p>0,00%</text:p>
          </table:table-cell>
          <table:table-cell office:value-type="float" office:value="0" table:formula="of:=[.D283]-[.J28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HABITAÇÃO</text:p>
          </table:table-cell>
          <table:table-cell table:style-name="ce265"/>
          <table:table-cell office:value-type="float" office:value="0" table:formula="of:=SUM([.C285:.C287])" table:style-name="ce90">
            <text:p>0,00</text:p>
          </table:table-cell>
          <table:table-cell office:value-type="float" office:value="0" table:formula="of:=SUM([.D285:.D287])" table:style-name="ce90">
            <text:p>0,00</text:p>
          </table:table-cell>
          <table:table-cell office:value-type="float" office:value="0" table:formula="of:=SUM([.E285:.E287])" table:style-name="ce90">
            <text:p>0,00</text:p>
          </table:table-cell>
          <table:table-cell office:value-type="float" office:value="0" table:formula="of:=SUM([.F285:.F287])" table:style-name="ce90">
            <text:p>0,00</text:p>
          </table:table-cell>
          <table:table-cell office:value-type="percentage" office:value="0" table:formula="of:=[.F284]/[.F$186]" table:style-name="ce131">
            <text:p>0,00%</text:p>
          </table:table-cell>
          <table:table-cell office:value-type="float" office:value="0" table:formula="of:=[.D284]-[.F284]" table:style-name="ce90">
            <text:p>0,00</text:p>
          </table:table-cell>
          <table:table-cell office:value-type="float" office:value="0" table:formula="of:=SUM([.I285:.I287])" table:style-name="ce90">
            <text:p>0,00</text:p>
          </table:table-cell>
          <table:table-cell office:value-type="float" office:value="0" table:formula="of:=SUM([.J285:.J287])" table:style-name="ce90">
            <text:p>0,00</text:p>
          </table:table-cell>
          <table:table-cell office:value-type="percentage" office:value="0" table:formula="of:=[.J284]/[.J$186]" table:style-name="ce131">
            <text:p>0,00%</text:p>
          </table:table-cell>
          <table:table-cell office:value-type="float" office:value="0" table:formula="of:=[.D284]-[.J284]" table:style-name="ce90">
            <text:p>0,00</text:p>
          </table:table-cell>
          <table:table-cell office:value-type="float" office:value="0" table:formula="of:=SUM([.M285:.M287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Habitação Rur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5]/[.F$186]" table:style-name="ce131">
            <text:p>0,00%</text:p>
          </table:table-cell>
          <table:table-cell office:value-type="float" office:value="0" table:formula="of:=[.D285]-[.F285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5]/[.J$186]" table:style-name="ce131">
            <text:p>0,00%</text:p>
          </table:table-cell>
          <table:table-cell office:value-type="float" office:value="0" table:formula="of:=[.D285]-[.J28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Habitação Urban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6]/[.F$186]" table:style-name="ce131">
            <text:p>0,00%</text:p>
          </table:table-cell>
          <table:table-cell office:value-type="float" office:value="0" table:formula="of:=[.D286]-[.F286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6]/[.J$186]" table:style-name="ce131">
            <text:p>0,00%</text:p>
          </table:table-cell>
          <table:table-cell office:value-type="float" office:value="0" table:formula="of:=[.D286]-[.J28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7]/[.F$186]" table:style-name="ce131">
            <text:p>0,00%</text:p>
          </table:table-cell>
          <table:table-cell office:value-type="float" office:value="0" table:formula="of:=[.D287]-[.F287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7]/[.J$186]" table:style-name="ce131">
            <text:p>0,00%</text:p>
          </table:table-cell>
          <table:table-cell office:value-type="float" office:value="0" table:formula="of:=[.D287]-[.J28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SANEAMENTO</text:p>
          </table:table-cell>
          <table:table-cell table:style-name="ce265"/>
          <table:table-cell office:value-type="float" office:value="0" table:formula="of:=SUM([.C289:.C291])" table:style-name="ce90">
            <text:p>0,00</text:p>
          </table:table-cell>
          <table:table-cell office:value-type="float" office:value="0" table:formula="of:=SUM([.D289:.D291])" table:style-name="ce90">
            <text:p>0,00</text:p>
          </table:table-cell>
          <table:table-cell office:value-type="float" office:value="0" table:formula="of:=SUM([.E289:.E291])" table:style-name="ce90">
            <text:p>0,00</text:p>
          </table:table-cell>
          <table:table-cell office:value-type="float" office:value="0" table:formula="of:=SUM([.F289:.F291])" table:style-name="ce90">
            <text:p>0,00</text:p>
          </table:table-cell>
          <table:table-cell office:value-type="percentage" office:value="0" table:formula="of:=[.F288]/[.F$186]" table:style-name="ce131">
            <text:p>0,00%</text:p>
          </table:table-cell>
          <table:table-cell office:value-type="float" office:value="0" table:formula="of:=[.D288]-[.F288]" table:style-name="ce90">
            <text:p>0,00</text:p>
          </table:table-cell>
          <table:table-cell office:value-type="float" office:value="0" table:formula="of:=SUM([.I289:.I291])" table:style-name="ce90">
            <text:p>0,00</text:p>
          </table:table-cell>
          <table:table-cell office:value-type="float" office:value="0" table:formula="of:=SUM([.J289:.J291])" table:style-name="ce90">
            <text:p>0,00</text:p>
          </table:table-cell>
          <table:table-cell office:value-type="percentage" office:value="0" table:formula="of:=[.J288]/[.J$186]" table:style-name="ce131">
            <text:p>0,00%</text:p>
          </table:table-cell>
          <table:table-cell office:value-type="float" office:value="0" table:formula="of:=[.D288]-[.J288]" table:style-name="ce90">
            <text:p>0,00</text:p>
          </table:table-cell>
          <table:table-cell office:value-type="float" office:value="0" table:formula="of:=SUM([.M289:.M291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Saneamento Básico Rur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89]/[.F$186]" table:style-name="ce131">
            <text:p>0,00%</text:p>
          </table:table-cell>
          <table:table-cell office:value-type="float" office:value="0" table:formula="of:=[.D289]-[.F289]" table:style-name="ce90">
            <text:p>0,00</text:p>
          </table:table-cell>
          <table:table-cell table:number-columns-repeated="2" table:style-name="ce90"/>
          <table:table-cell office:value-type="percentage" office:value="0" table:formula="of:=[.J289]/[.J$186]" table:style-name="ce131">
            <text:p>0,00%</text:p>
          </table:table-cell>
          <table:table-cell office:value-type="float" office:value="0" table:formula="of:=[.D289]-[.J28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Saneamento Básico Urban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0]/[.F$186]" table:style-name="ce131">
            <text:p>0,00%</text:p>
          </table:table-cell>
          <table:table-cell office:value-type="float" office:value="0" table:formula="of:=[.D290]-[.F290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0]/[.J$186]" table:style-name="ce131">
            <text:p>0,00%</text:p>
          </table:table-cell>
          <table:table-cell office:value-type="float" office:value="0" table:formula="of:=[.D290]-[.J29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1]/[.F$186]" table:style-name="ce131">
            <text:p>0,00%</text:p>
          </table:table-cell>
          <table:table-cell office:value-type="float" office:value="0" table:formula="of:=[.D291]-[.F291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1]/[.J$186]" table:style-name="ce131">
            <text:p>0,00%</text:p>
          </table:table-cell>
          <table:table-cell office:value-type="float" office:value="0" table:formula="of:=[.D291]-[.J29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GESTÃO AMBIENTAL</text:p>
          </table:table-cell>
          <table:table-cell table:style-name="ce265"/>
          <table:table-cell office:value-type="float" office:value="0" table:formula="of:=SUM([.C293:.C298])" table:style-name="ce90">
            <text:p>0,00</text:p>
          </table:table-cell>
          <table:table-cell office:value-type="float" office:value="0" table:formula="of:=SUM([.D293:.D298])" table:style-name="ce90">
            <text:p>0,00</text:p>
          </table:table-cell>
          <table:table-cell office:value-type="float" office:value="0" table:formula="of:=SUM([.E293:.E298])" table:style-name="ce90">
            <text:p>0,00</text:p>
          </table:table-cell>
          <table:table-cell office:value-type="float" office:value="0" table:formula="of:=SUM([.F293:.F298])" table:style-name="ce90">
            <text:p>0,00</text:p>
          </table:table-cell>
          <table:table-cell office:value-type="percentage" office:value="0" table:formula="of:=[.F292]/[.F$186]" table:style-name="ce131">
            <text:p>0,00%</text:p>
          </table:table-cell>
          <table:table-cell office:value-type="float" office:value="0" table:formula="of:=[.D292]-[.F292]" table:style-name="ce90">
            <text:p>0,00</text:p>
          </table:table-cell>
          <table:table-cell office:value-type="float" office:value="0" table:formula="of:=SUM([.I293:.I298])" table:style-name="ce90">
            <text:p>0,00</text:p>
          </table:table-cell>
          <table:table-cell office:value-type="float" office:value="0" table:formula="of:=SUM([.J293:.J298])" table:style-name="ce90">
            <text:p>0,00</text:p>
          </table:table-cell>
          <table:table-cell office:value-type="percentage" office:value="0" table:formula="of:=[.J292]/[.J$186]" table:style-name="ce131">
            <text:p>0,00%</text:p>
          </table:table-cell>
          <table:table-cell office:value-type="float" office:value="0" table:formula="of:=[.D292]-[.J292]" table:style-name="ce90">
            <text:p>0,00</text:p>
          </table:table-cell>
          <table:table-cell office:value-type="float" office:value="0" table:formula="of:=SUM([.M293:.M298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Preservação e Conservação Ambient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3]/[.F$186]" table:style-name="ce131">
            <text:p>0,00%</text:p>
          </table:table-cell>
          <table:table-cell office:value-type="float" office:value="0" table:formula="of:=[.D293]-[.F293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3]/[.J$186]" table:style-name="ce131">
            <text:p>0,00%</text:p>
          </table:table-cell>
          <table:table-cell office:value-type="float" office:value="0" table:formula="of:=[.D293]-[.J29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Controle Ambient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4]/[.F$186]" table:style-name="ce131">
            <text:p>0,00%</text:p>
          </table:table-cell>
          <table:table-cell office:value-type="float" office:value="0" table:formula="of:=[.D294]-[.F294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4]/[.J$186]" table:style-name="ce131">
            <text:p>0,00%</text:p>
          </table:table-cell>
          <table:table-cell office:value-type="float" office:value="0" table:formula="of:=[.D294]-[.J294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Recuperação de Áreas Degradada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5]/[.F$186]" table:style-name="ce131">
            <text:p>0,00%</text:p>
          </table:table-cell>
          <table:table-cell office:value-type="float" office:value="0" table:formula="of:=[.D295]-[.F295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5]/[.J$186]" table:style-name="ce131">
            <text:p>0,00%</text:p>
          </table:table-cell>
          <table:table-cell office:value-type="float" office:value="0" table:formula="of:=[.D295]-[.J29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Recursos Hídrico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6]/[.F$186]" table:style-name="ce131">
            <text:p>0,00%</text:p>
          </table:table-cell>
          <table:table-cell office:value-type="float" office:value="0" table:formula="of:=[.D296]-[.F296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6]/[.J$186]" table:style-name="ce131">
            <text:p>0,00%</text:p>
          </table:table-cell>
          <table:table-cell office:value-type="float" office:value="0" table:formula="of:=[.D296]-[.J29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Meteorolog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7]/[.F$186]" table:style-name="ce131">
            <text:p>0,00%</text:p>
          </table:table-cell>
          <table:table-cell office:value-type="float" office:value="0" table:formula="of:=[.D297]-[.F297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7]/[.J$186]" table:style-name="ce131">
            <text:p>0,00%</text:p>
          </table:table-cell>
          <table:table-cell office:value-type="float" office:value="0" table:formula="of:=[.D297]-[.J29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298]/[.F$186]" table:style-name="ce131">
            <text:p>0,00%</text:p>
          </table:table-cell>
          <table:table-cell office:value-type="float" office:value="0" table:formula="of:=[.D298]-[.F298]" table:style-name="ce90">
            <text:p>0,00</text:p>
          </table:table-cell>
          <table:table-cell table:number-columns-repeated="2" table:style-name="ce90"/>
          <table:table-cell office:value-type="percentage" office:value="0" table:formula="of:=[.J298]/[.J$186]" table:style-name="ce131">
            <text:p>0,00%</text:p>
          </table:table-cell>
          <table:table-cell office:value-type="float" office:value="0" table:formula="of:=[.D298]-[.J29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CIÊNCIA E TECNOLOGIA</text:p>
          </table:table-cell>
          <table:table-cell table:style-name="ce265"/>
          <table:table-cell office:value-type="float" office:value="0" table:formula="of:=SUM([.C300:.C303])" table:style-name="ce90">
            <text:p>0,00</text:p>
          </table:table-cell>
          <table:table-cell office:value-type="float" office:value="0" table:formula="of:=SUM([.D300:.D303])" table:style-name="ce90">
            <text:p>0,00</text:p>
          </table:table-cell>
          <table:table-cell office:value-type="float" office:value="0" table:formula="of:=SUM([.E300:.E303])" table:style-name="ce90">
            <text:p>0,00</text:p>
          </table:table-cell>
          <table:table-cell office:value-type="float" office:value="0" table:formula="of:=SUM([.F300:.F303])" table:style-name="ce90">
            <text:p>0,00</text:p>
          </table:table-cell>
          <table:table-cell office:value-type="percentage" office:value="0" table:formula="of:=[.F299]/[.F$186]" table:style-name="ce131">
            <text:p>0,00%</text:p>
          </table:table-cell>
          <table:table-cell office:value-type="float" office:value="0" table:formula="of:=[.D299]-[.F299]" table:style-name="ce90">
            <text:p>0,00</text:p>
          </table:table-cell>
          <table:table-cell office:value-type="float" office:value="0" table:formula="of:=SUM([.I300:.I303])" table:style-name="ce90">
            <text:p>0,00</text:p>
          </table:table-cell>
          <table:table-cell office:value-type="float" office:value="0" table:formula="of:=SUM([.J300:.J303])" table:style-name="ce90">
            <text:p>0,00</text:p>
          </table:table-cell>
          <table:table-cell office:value-type="percentage" office:value="0" table:formula="of:=[.J299]/[.J$186]" table:style-name="ce131">
            <text:p>0,00%</text:p>
          </table:table-cell>
          <table:table-cell office:value-type="float" office:value="0" table:formula="of:=[.D299]-[.J299]" table:style-name="ce90">
            <text:p>0,00</text:p>
          </table:table-cell>
          <table:table-cell office:value-type="float" office:value="0" table:formula="of:=SUM([.M300:.M303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Desenvolvimento Científic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0]/[.F$186]" table:style-name="ce131">
            <text:p>0,00%</text:p>
          </table:table-cell>
          <table:table-cell office:value-type="float" office:value="0" table:formula="of:=[.D300]-[.F300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0]/[.J$186]" table:style-name="ce131">
            <text:p>0,00%</text:p>
          </table:table-cell>
          <table:table-cell office:value-type="float" office:value="0" table:formula="of:=[.D300]-[.J30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senvolvimento Tecnológico e Engenhar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1]/[.F$186]" table:style-name="ce131">
            <text:p>0,00%</text:p>
          </table:table-cell>
          <table:table-cell office:value-type="float" office:value="0" table:formula="of:=[.D301]-[.F301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1]/[.J$186]" table:style-name="ce131">
            <text:p>0,00%</text:p>
          </table:table-cell>
          <table:table-cell office:value-type="float" office:value="0" table:formula="of:=[.D301]-[.J30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ifusão do Conhecimento Científico e Tecnológic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2]/[.F$186]" table:style-name="ce131">
            <text:p>0,00%</text:p>
          </table:table-cell>
          <table:table-cell office:value-type="float" office:value="0" table:formula="of:=[.D302]-[.F302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2]/[.J$186]" table:style-name="ce131">
            <text:p>0,00%</text:p>
          </table:table-cell>
          <table:table-cell office:value-type="float" office:value="0" table:formula="of:=[.D302]-[.J30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3]/[.F$186]" table:style-name="ce131">
            <text:p>0,00%</text:p>
          </table:table-cell>
          <table:table-cell office:value-type="float" office:value="0" table:formula="of:=[.D303]-[.F303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3]/[.J$186]" table:style-name="ce131">
            <text:p>0,00%</text:p>
          </table:table-cell>
          <table:table-cell office:value-type="float" office:value="0" table:formula="of:=[.D303]-[.J30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AGRICULTURA</text:p>
          </table:table-cell>
          <table:table-cell table:style-name="ce265"/>
          <table:table-cell office:value-type="float" office:value="0" table:formula="of:=SUM([.C305:.C310])" table:style-name="ce90">
            <text:p>0,00</text:p>
          </table:table-cell>
          <table:table-cell office:value-type="float" office:value="0" table:formula="of:=SUM([.D305:.D310])" table:style-name="ce90">
            <text:p>0,00</text:p>
          </table:table-cell>
          <table:table-cell office:value-type="float" office:value="0" table:formula="of:=SUM([.E305:.E310])" table:style-name="ce90">
            <text:p>0,00</text:p>
          </table:table-cell>
          <table:table-cell office:value-type="float" office:value="0" table:formula="of:=SUM([.F305:.F310])" table:style-name="ce90">
            <text:p>0,00</text:p>
          </table:table-cell>
          <table:table-cell office:value-type="percentage" office:value="0" table:formula="of:=[.F304]/[.F$186]" table:style-name="ce131">
            <text:p>0,00%</text:p>
          </table:table-cell>
          <table:table-cell office:value-type="float" office:value="0" table:formula="of:=[.D304]-[.F304]" table:style-name="ce90">
            <text:p>0,00</text:p>
          </table:table-cell>
          <table:table-cell office:value-type="float" office:value="0" table:formula="of:=SUM([.I305:.I310])" table:style-name="ce90">
            <text:p>0,00</text:p>
          </table:table-cell>
          <table:table-cell office:value-type="float" office:value="0" table:formula="of:=SUM([.J305:.J310])" table:style-name="ce90">
            <text:p>0,00</text:p>
          </table:table-cell>
          <table:table-cell office:value-type="percentage" office:value="0" table:formula="of:=[.J304]/[.J$186]" table:style-name="ce131">
            <text:p>0,00%</text:p>
          </table:table-cell>
          <table:table-cell office:value-type="float" office:value="0" table:formula="of:=[.D304]-[.J304]" table:style-name="ce90">
            <text:p>0,00</text:p>
          </table:table-cell>
          <table:table-cell office:value-type="float" office:value="0" table:formula="of:=SUM([.M305:.M310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Abasteciment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5]/[.F$186]" table:style-name="ce131">
            <text:p>0,00%</text:p>
          </table:table-cell>
          <table:table-cell office:value-type="float" office:value="0" table:formula="of:=[.D305]-[.F305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5]/[.J$186]" table:style-name="ce131">
            <text:p>0,00%</text:p>
          </table:table-cell>
          <table:table-cell office:value-type="float" office:value="0" table:formula="of:=[.D305]-[.J30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xtensão Rur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6]/[.F$186]" table:style-name="ce131">
            <text:p>0,00%</text:p>
          </table:table-cell>
          <table:table-cell office:value-type="float" office:value="0" table:formula="of:=[.D306]-[.F306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6]/[.J$186]" table:style-name="ce131">
            <text:p>0,00%</text:p>
          </table:table-cell>
          <table:table-cell office:value-type="float" office:value="0" table:formula="of:=[.D306]-[.J30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Irrigaçã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7]/[.F$186]" table:style-name="ce131">
            <text:p>0,00%</text:p>
          </table:table-cell>
          <table:table-cell office:value-type="float" office:value="0" table:formula="of:=[.D307]-[.F307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7]/[.J$186]" table:style-name="ce131">
            <text:p>0,00%</text:p>
          </table:table-cell>
          <table:table-cell office:value-type="float" office:value="0" table:formula="of:=[.D307]-[.J30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Promoção da Produção Agropecuár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8]/[.F$186]" table:style-name="ce131">
            <text:p>0,00%</text:p>
          </table:table-cell>
          <table:table-cell office:value-type="float" office:value="0" table:formula="of:=[.D308]-[.F308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8]/[.J$186]" table:style-name="ce131">
            <text:p>0,00%</text:p>
          </table:table-cell>
          <table:table-cell office:value-type="float" office:value="0" table:formula="of:=[.D308]-[.J30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fesa Agropecuár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09]/[.F$186]" table:style-name="ce131">
            <text:p>0,00%</text:p>
          </table:table-cell>
          <table:table-cell office:value-type="float" office:value="0" table:formula="of:=[.D309]-[.F309]" table:style-name="ce90">
            <text:p>0,00</text:p>
          </table:table-cell>
          <table:table-cell table:number-columns-repeated="2" table:style-name="ce90"/>
          <table:table-cell office:value-type="percentage" office:value="0" table:formula="of:=[.J309]/[.J$186]" table:style-name="ce131">
            <text:p>0,00%</text:p>
          </table:table-cell>
          <table:table-cell office:value-type="float" office:value="0" table:formula="of:=[.D309]-[.J30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0]/[.F$186]" table:style-name="ce131">
            <text:p>0,00%</text:p>
          </table:table-cell>
          <table:table-cell office:value-type="float" office:value="0" table:formula="of:=[.D310]-[.F310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0]/[.J$186]" table:style-name="ce131">
            <text:p>0,00%</text:p>
          </table:table-cell>
          <table:table-cell office:value-type="float" office:value="0" table:formula="of:=[.D310]-[.J31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ORGANIZAÇÃO AGRÁRIA</text:p>
          </table:table-cell>
          <table:table-cell table:style-name="ce265"/>
          <table:table-cell office:value-type="float" office:value="0" table:formula="of:=SUM([.C312:.C313])" table:style-name="ce90">
            <text:p>0,00</text:p>
          </table:table-cell>
          <table:table-cell office:value-type="float" office:value="0" table:formula="of:=SUM([.D312:.D313])" table:style-name="ce90">
            <text:p>0,00</text:p>
          </table:table-cell>
          <table:table-cell office:value-type="float" office:value="0" table:formula="of:=SUM([.E312:.E313])" table:style-name="ce90">
            <text:p>0,00</text:p>
          </table:table-cell>
          <table:table-cell office:value-type="float" office:value="0" table:formula="of:=SUM([.F312:.F313])" table:style-name="ce90">
            <text:p>0,00</text:p>
          </table:table-cell>
          <table:table-cell office:value-type="percentage" office:value="0" table:formula="of:=[.F311]/[.F$186]" table:style-name="ce131">
            <text:p>0,00%</text:p>
          </table:table-cell>
          <table:table-cell office:value-type="float" office:value="0" table:formula="of:=[.D311]-[.F311]" table:style-name="ce90">
            <text:p>0,00</text:p>
          </table:table-cell>
          <table:table-cell office:value-type="float" office:value="0" table:formula="of:=SUM([.I312:.I313])" table:style-name="ce90">
            <text:p>0,00</text:p>
          </table:table-cell>
          <table:table-cell office:value-type="float" office:value="0" table:formula="of:=SUM([.J312:.J313])" table:style-name="ce90">
            <text:p>0,00</text:p>
          </table:table-cell>
          <table:table-cell office:value-type="percentage" office:value="0" table:formula="of:=[.J311]/[.J$186]" table:style-name="ce131">
            <text:p>0,00%</text:p>
          </table:table-cell>
          <table:table-cell office:value-type="float" office:value="0" table:formula="of:=[.D311]-[.J311]" table:style-name="ce90">
            <text:p>0,00</text:p>
          </table:table-cell>
          <table:table-cell office:value-type="float" office:value="0" table:formula="of:=SUM([.M312:.M313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Reforma Agrár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2]/[.F$186]" table:style-name="ce131">
            <text:p>0,00%</text:p>
          </table:table-cell>
          <table:table-cell office:value-type="float" office:value="0" table:formula="of:=[.D312]-[.F312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2]/[.J$186]" table:style-name="ce131">
            <text:p>0,00%</text:p>
          </table:table-cell>
          <table:table-cell office:value-type="float" office:value="0" table:formula="of:=[.D312]-[.J31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Colonizaçã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3]/[.F$186]" table:style-name="ce131">
            <text:p>0,00%</text:p>
          </table:table-cell>
          <table:table-cell office:value-type="float" office:value="0" table:formula="of:=[.D313]-[.F313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3]/[.J$186]" table:style-name="ce131">
            <text:p>0,00%</text:p>
          </table:table-cell>
          <table:table-cell office:value-type="float" office:value="0" table:formula="of:=[.D313]-[.J31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INDÚSTRIA</text:p>
          </table:table-cell>
          <table:table-cell table:style-name="ce265"/>
          <table:table-cell office:value-type="float" office:value="0" table:formula="of:=SUM([.C315:.C320])" table:style-name="ce90">
            <text:p>0,00</text:p>
          </table:table-cell>
          <table:table-cell office:value-type="float" office:value="0" table:formula="of:=SUM([.D315:.D320])" table:style-name="ce90">
            <text:p>0,00</text:p>
          </table:table-cell>
          <table:table-cell office:value-type="float" office:value="0" table:formula="of:=SUM([.E315:.E320])" table:style-name="ce90">
            <text:p>0,00</text:p>
          </table:table-cell>
          <table:table-cell office:value-type="float" office:value="0" table:formula="of:=SUM([.F315:.F320])" table:style-name="ce90">
            <text:p>0,00</text:p>
          </table:table-cell>
          <table:table-cell office:value-type="percentage" office:value="0" table:formula="of:=[.F314]/[.F$186]" table:style-name="ce131">
            <text:p>0,00%</text:p>
          </table:table-cell>
          <table:table-cell office:value-type="float" office:value="0" table:formula="of:=[.D314]-[.F314]" table:style-name="ce90">
            <text:p>0,00</text:p>
          </table:table-cell>
          <table:table-cell office:value-type="float" office:value="0" table:formula="of:=SUM([.I315:.I320])" table:style-name="ce90">
            <text:p>0,00</text:p>
          </table:table-cell>
          <table:table-cell office:value-type="float" office:value="0" table:formula="of:=SUM([.J315:.J320])" table:style-name="ce90">
            <text:p>0,00</text:p>
          </table:table-cell>
          <table:table-cell office:value-type="percentage" office:value="0" table:formula="of:=[.J314]/[.J$186]" table:style-name="ce131">
            <text:p>0,00%</text:p>
          </table:table-cell>
          <table:table-cell office:value-type="float" office:value="0" table:formula="of:=[.D314]-[.J314]" table:style-name="ce90">
            <text:p>0,00</text:p>
          </table:table-cell>
          <table:table-cell office:value-type="float" office:value="0" table:formula="of:=SUM([.M315:.M320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Promoção Industr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5]/[.F$186]" table:style-name="ce131">
            <text:p>0,00%</text:p>
          </table:table-cell>
          <table:table-cell office:value-type="float" office:value="0" table:formula="of:=[.D315]-[.F315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5]/[.J$186]" table:style-name="ce131">
            <text:p>0,00%</text:p>
          </table:table-cell>
          <table:table-cell office:value-type="float" office:value="0" table:formula="of:=[.D315]-[.J31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Produção Industr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6]/[.F$186]" table:style-name="ce131">
            <text:p>0,00%</text:p>
          </table:table-cell>
          <table:table-cell office:value-type="float" office:value="0" table:formula="of:=[.D316]-[.F316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6]/[.J$186]" table:style-name="ce131">
            <text:p>0,00%</text:p>
          </table:table-cell>
          <table:table-cell office:value-type="float" office:value="0" table:formula="of:=[.D316]-[.J31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Mineraçã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7]/[.F$186]" table:style-name="ce131">
            <text:p>0,00%</text:p>
          </table:table-cell>
          <table:table-cell office:value-type="float" office:value="0" table:formula="of:=[.D317]-[.F317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7]/[.J$186]" table:style-name="ce131">
            <text:p>0,00%</text:p>
          </table:table-cell>
          <table:table-cell office:value-type="float" office:value="0" table:formula="of:=[.D317]-[.J31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Propriedade Industr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8]/[.F$186]" table:style-name="ce131">
            <text:p>0,00%</text:p>
          </table:table-cell>
          <table:table-cell office:value-type="float" office:value="0" table:formula="of:=[.D318]-[.F318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8]/[.J$186]" table:style-name="ce131">
            <text:p>0,00%</text:p>
          </table:table-cell>
          <table:table-cell office:value-type="float" office:value="0" table:formula="of:=[.D318]-[.J31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Normalização e Qualidade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19]/[.F$186]" table:style-name="ce131">
            <text:p>0,00%</text:p>
          </table:table-cell>
          <table:table-cell office:value-type="float" office:value="0" table:formula="of:=[.D319]-[.F319]" table:style-name="ce90">
            <text:p>0,00</text:p>
          </table:table-cell>
          <table:table-cell table:number-columns-repeated="2" table:style-name="ce90"/>
          <table:table-cell office:value-type="percentage" office:value="0" table:formula="of:=[.J319]/[.J$186]" table:style-name="ce131">
            <text:p>0,00%</text:p>
          </table:table-cell>
          <table:table-cell office:value-type="float" office:value="0" table:formula="of:=[.D319]-[.J31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0]/[.F$186]" table:style-name="ce131">
            <text:p>0,00%</text:p>
          </table:table-cell>
          <table:table-cell office:value-type="float" office:value="0" table:formula="of:=[.D320]-[.F320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0]/[.J$186]" table:style-name="ce131">
            <text:p>0,00%</text:p>
          </table:table-cell>
          <table:table-cell office:value-type="float" office:value="0" table:formula="of:=[.D320]-[.J32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COMÉRCIO E SERVIÇOS</text:p>
          </table:table-cell>
          <table:table-cell table:style-name="ce265"/>
          <table:table-cell office:value-type="float" office:value="0" table:formula="of:=SUM([.C322:.C327])" table:style-name="ce90">
            <text:p>0,00</text:p>
          </table:table-cell>
          <table:table-cell office:value-type="float" office:value="0" table:formula="of:=SUM([.D322:.D327])" table:style-name="ce90">
            <text:p>0,00</text:p>
          </table:table-cell>
          <table:table-cell office:value-type="float" office:value="0" table:formula="of:=SUM([.E322:.E327])" table:style-name="ce90">
            <text:p>0,00</text:p>
          </table:table-cell>
          <table:table-cell office:value-type="float" office:value="0" table:formula="of:=SUM([.F322:.F327])" table:style-name="ce90">
            <text:p>0,00</text:p>
          </table:table-cell>
          <table:table-cell office:value-type="percentage" office:value="0" table:formula="of:=[.F321]/[.F$186]" table:style-name="ce131">
            <text:p>0,00%</text:p>
          </table:table-cell>
          <table:table-cell office:value-type="float" office:value="0" table:formula="of:=[.D321]-[.F321]" table:style-name="ce90">
            <text:p>0,00</text:p>
          </table:table-cell>
          <table:table-cell office:value-type="float" office:value="0" table:formula="of:=SUM([.I322:.I327])" table:style-name="ce90">
            <text:p>0,00</text:p>
          </table:table-cell>
          <table:table-cell office:value-type="float" office:value="0" table:formula="of:=SUM([.J322:.J327])" table:style-name="ce90">
            <text:p>0,00</text:p>
          </table:table-cell>
          <table:table-cell office:value-type="percentage" office:value="0" table:formula="of:=[.J321]/[.J$186]" table:style-name="ce131">
            <text:p>0,00%</text:p>
          </table:table-cell>
          <table:table-cell office:value-type="float" office:value="0" table:formula="of:=[.D321]-[.J321]" table:style-name="ce90">
            <text:p>0,00</text:p>
          </table:table-cell>
          <table:table-cell office:value-type="float" office:value="0" table:formula="of:=SUM([.M322:.M327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Promoção Comercial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2]/[.F$186]" table:style-name="ce131">
            <text:p>0,00%</text:p>
          </table:table-cell>
          <table:table-cell office:value-type="float" office:value="0" table:formula="of:=[.D322]-[.F322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2]/[.J$186]" table:style-name="ce131">
            <text:p>0,00%</text:p>
          </table:table-cell>
          <table:table-cell office:value-type="float" office:value="0" table:formula="of:=[.D322]-[.J32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Comercializaçã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3]/[.F$186]" table:style-name="ce131">
            <text:p>0,00%</text:p>
          </table:table-cell>
          <table:table-cell office:value-type="float" office:value="0" table:formula="of:=[.D323]-[.F323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3]/[.J$186]" table:style-name="ce131">
            <text:p>0,00%</text:p>
          </table:table-cell>
          <table:table-cell office:value-type="float" office:value="0" table:formula="of:=[.D323]-[.J32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Comércio Exterior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4]/[.F$186]" table:style-name="ce131">
            <text:p>0,00%</text:p>
          </table:table-cell>
          <table:table-cell office:value-type="float" office:value="0" table:formula="of:=[.D324]-[.F324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4]/[.J$186]" table:style-name="ce131">
            <text:p>0,00%</text:p>
          </table:table-cell>
          <table:table-cell office:value-type="float" office:value="0" table:formula="of:=[.D324]-[.J324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Serviços Financeiro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5]/[.F$186]" table:style-name="ce131">
            <text:p>0,00%</text:p>
          </table:table-cell>
          <table:table-cell office:value-type="float" office:value="0" table:formula="of:=[.D325]-[.F325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5]/[.J$186]" table:style-name="ce131">
            <text:p>0,00%</text:p>
          </table:table-cell>
          <table:table-cell office:value-type="float" office:value="0" table:formula="of:=[.D325]-[.J32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urism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6]/[.F$186]" table:style-name="ce131">
            <text:p>0,00%</text:p>
          </table:table-cell>
          <table:table-cell office:value-type="float" office:value="0" table:formula="of:=[.D326]-[.F326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6]/[.J$186]" table:style-name="ce131">
            <text:p>0,00%</text:p>
          </table:table-cell>
          <table:table-cell office:value-type="float" office:value="0" table:formula="of:=[.D326]-[.J32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7]/[.F$186]" table:style-name="ce131">
            <text:p>0,00%</text:p>
          </table:table-cell>
          <table:table-cell office:value-type="float" office:value="0" table:formula="of:=[.D327]-[.F327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7]/[.J$186]" table:style-name="ce131">
            <text:p>0,00%</text:p>
          </table:table-cell>
          <table:table-cell office:value-type="float" office:value="0" table:formula="of:=[.D327]-[.J32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COMUNICAÇÕES</text:p>
          </table:table-cell>
          <table:table-cell table:style-name="ce265"/>
          <table:table-cell office:value-type="float" office:value="0" table:formula="of:=SUM([.C329:.C331])" table:style-name="ce90">
            <text:p>0,00</text:p>
          </table:table-cell>
          <table:table-cell office:value-type="float" office:value="0" table:formula="of:=SUM([.D329:.D331])" table:style-name="ce90">
            <text:p>0,00</text:p>
          </table:table-cell>
          <table:table-cell office:value-type="float" office:value="0" table:formula="of:=SUM([.E329:.E331])" table:style-name="ce90">
            <text:p>0,00</text:p>
          </table:table-cell>
          <table:table-cell office:value-type="float" office:value="0" table:formula="of:=SUM([.F329:.F331])" table:style-name="ce90">
            <text:p>0,00</text:p>
          </table:table-cell>
          <table:table-cell office:value-type="percentage" office:value="0" table:formula="of:=[.F328]/[.F$186]" table:style-name="ce131">
            <text:p>0,00%</text:p>
          </table:table-cell>
          <table:table-cell office:value-type="float" office:value="0" table:formula="of:=[.D328]-[.F328]" table:style-name="ce90">
            <text:p>0,00</text:p>
          </table:table-cell>
          <table:table-cell office:value-type="float" office:value="0" table:formula="of:=SUM([.I329:.I331])" table:style-name="ce90">
            <text:p>0,00</text:p>
          </table:table-cell>
          <table:table-cell office:value-type="float" office:value="0" table:formula="of:=SUM([.J329:.J331])" table:style-name="ce90">
            <text:p>0,00</text:p>
          </table:table-cell>
          <table:table-cell office:value-type="percentage" office:value="0" table:formula="of:=[.J328]/[.J$186]" table:style-name="ce131">
            <text:p>0,00%</text:p>
          </table:table-cell>
          <table:table-cell office:value-type="float" office:value="0" table:formula="of:=[.D328]-[.J328]" table:style-name="ce90">
            <text:p>0,00</text:p>
          </table:table-cell>
          <table:table-cell office:value-type="float" office:value="0" table:formula="of:=SUM([.M329:.M331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Comunicações Postai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29]/[.F$186]" table:style-name="ce131">
            <text:p>0,00%</text:p>
          </table:table-cell>
          <table:table-cell office:value-type="float" office:value="0" table:formula="of:=[.D329]-[.F329]" table:style-name="ce90">
            <text:p>0,00</text:p>
          </table:table-cell>
          <table:table-cell table:number-columns-repeated="2" table:style-name="ce90"/>
          <table:table-cell office:value-type="percentage" office:value="0" table:formula="of:=[.J329]/[.J$186]" table:style-name="ce131">
            <text:p>0,00%</text:p>
          </table:table-cell>
          <table:table-cell office:value-type="float" office:value="0" table:formula="of:=[.D329]-[.J32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elecomunica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0]/[.F$186]" table:style-name="ce131">
            <text:p>0,00%</text:p>
          </table:table-cell>
          <table:table-cell office:value-type="float" office:value="0" table:formula="of:=[.D330]-[.F330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0]/[.J$186]" table:style-name="ce131">
            <text:p>0,00%</text:p>
          </table:table-cell>
          <table:table-cell office:value-type="float" office:value="0" table:formula="of:=[.D330]-[.J33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1]/[.F$186]" table:style-name="ce131">
            <text:p>0,00%</text:p>
          </table:table-cell>
          <table:table-cell office:value-type="float" office:value="0" table:formula="of:=[.D331]-[.F331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1]/[.J$186]" table:style-name="ce131">
            <text:p>0,00%</text:p>
          </table:table-cell>
          <table:table-cell office:value-type="float" office:value="0" table:formula="of:=[.D331]-[.J33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ENERGIA</text:p>
          </table:table-cell>
          <table:table-cell table:style-name="ce265"/>
          <table:table-cell office:value-type="float" office:value="0" table:formula="of:=SUM([.C333:.C337])" table:style-name="ce90">
            <text:p>0,00</text:p>
          </table:table-cell>
          <table:table-cell office:value-type="float" office:value="0" table:formula="of:=SUM([.D333:.D337])" table:style-name="ce90">
            <text:p>0,00</text:p>
          </table:table-cell>
          <table:table-cell office:value-type="float" office:value="0" table:formula="of:=SUM([.E333:.E337])" table:style-name="ce90">
            <text:p>0,00</text:p>
          </table:table-cell>
          <table:table-cell office:value-type="float" office:value="0" table:formula="of:=SUM([.F333:.F337])" table:style-name="ce90">
            <text:p>0,00</text:p>
          </table:table-cell>
          <table:table-cell office:value-type="percentage" office:value="0" table:formula="of:=[.F332]/[.F$186]" table:style-name="ce131">
            <text:p>0,00%</text:p>
          </table:table-cell>
          <table:table-cell office:value-type="float" office:value="0" table:formula="of:=[.D332]-[.F332]" table:style-name="ce90">
            <text:p>0,00</text:p>
          </table:table-cell>
          <table:table-cell office:value-type="float" office:value="0" table:formula="of:=SUM([.I333:.I337])" table:style-name="ce90">
            <text:p>0,00</text:p>
          </table:table-cell>
          <table:table-cell office:value-type="float" office:value="0" table:formula="of:=SUM([.J333:.J337])" table:style-name="ce90">
            <text:p>0,00</text:p>
          </table:table-cell>
          <table:table-cell office:value-type="percentage" office:value="0" table:formula="of:=[.J332]/[.J$186]" table:style-name="ce131">
            <text:p>0,00%</text:p>
          </table:table-cell>
          <table:table-cell office:value-type="float" office:value="0" table:formula="of:=[.D332]-[.J332]" table:style-name="ce90">
            <text:p>0,00</text:p>
          </table:table-cell>
          <table:table-cell office:value-type="float" office:value="0" table:formula="of:=SUM([.M333:.M337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Conservação de Energ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3]/[.F$186]" table:style-name="ce131">
            <text:p>0,00%</text:p>
          </table:table-cell>
          <table:table-cell office:value-type="float" office:value="0" table:formula="of:=[.D333]-[.F333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3]/[.J$186]" table:style-name="ce131">
            <text:p>0,00%</text:p>
          </table:table-cell>
          <table:table-cell office:value-type="float" office:value="0" table:formula="of:=[.D333]-[.J33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Energia Elétric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4]/[.F$186]" table:style-name="ce131">
            <text:p>0,00%</text:p>
          </table:table-cell>
          <table:table-cell office:value-type="float" office:value="0" table:formula="of:=[.D334]-[.F334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4]/[.J$186]" table:style-name="ce131">
            <text:p>0,00%</text:p>
          </table:table-cell>
          <table:table-cell office:value-type="float" office:value="0" table:formula="of:=[.D334]-[.J334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Combustíveis Minerai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5]/[.F$186]" table:style-name="ce131">
            <text:p>0,00%</text:p>
          </table:table-cell>
          <table:table-cell office:value-type="float" office:value="0" table:formula="of:=[.D335]-[.F335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5]/[.J$186]" table:style-name="ce131">
            <text:p>0,00%</text:p>
          </table:table-cell>
          <table:table-cell office:value-type="float" office:value="0" table:formula="of:=[.D335]-[.J33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Biocombustívei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6]/[.F$186]" table:style-name="ce131">
            <text:p>0,00%</text:p>
          </table:table-cell>
          <table:table-cell office:value-type="float" office:value="0" table:formula="of:=[.D336]-[.F336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6]/[.J$186]" table:style-name="ce131">
            <text:p>0,00%</text:p>
          </table:table-cell>
          <table:table-cell office:value-type="float" office:value="0" table:formula="of:=[.D336]-[.J33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7]/[.F$186]" table:style-name="ce131">
            <text:p>0,00%</text:p>
          </table:table-cell>
          <table:table-cell office:value-type="float" office:value="0" table:formula="of:=[.D337]-[.F337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7]/[.J$186]" table:style-name="ce131">
            <text:p>0,00%</text:p>
          </table:table-cell>
          <table:table-cell office:value-type="float" office:value="0" table:formula="of:=[.D337]-[.J33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TRANSPORTE</text:p>
          </table:table-cell>
          <table:table-cell table:style-name="ce265"/>
          <table:table-cell office:value-type="float" office:value="0" table:formula="of:=SUM([.C339:.C344])" table:style-name="ce90">
            <text:p>0,00</text:p>
          </table:table-cell>
          <table:table-cell office:value-type="float" office:value="0" table:formula="of:=SUM([.D339:.D344])" table:style-name="ce90">
            <text:p>0,00</text:p>
          </table:table-cell>
          <table:table-cell office:value-type="float" office:value="0" table:formula="of:=SUM([.E339:.E344])" table:style-name="ce90">
            <text:p>0,00</text:p>
          </table:table-cell>
          <table:table-cell office:value-type="float" office:value="0" table:formula="of:=SUM([.F339:.F344])" table:style-name="ce90">
            <text:p>0,00</text:p>
          </table:table-cell>
          <table:table-cell office:value-type="percentage" office:value="0" table:formula="of:=[.F338]/[.F$186]" table:style-name="ce131">
            <text:p>0,00%</text:p>
          </table:table-cell>
          <table:table-cell office:value-type="float" office:value="0" table:formula="of:=[.D338]-[.F338]" table:style-name="ce90">
            <text:p>0,00</text:p>
          </table:table-cell>
          <table:table-cell office:value-type="float" office:value="0" table:formula="of:=SUM([.I339:.I344])" table:style-name="ce90">
            <text:p>0,00</text:p>
          </table:table-cell>
          <table:table-cell office:value-type="float" office:value="0" table:formula="of:=SUM([.J339:.J344])" table:style-name="ce90">
            <text:p>0,00</text:p>
          </table:table-cell>
          <table:table-cell office:value-type="percentage" office:value="0" table:formula="of:=[.J338]/[.J$186]" table:style-name="ce131">
            <text:p>0,00%</text:p>
          </table:table-cell>
          <table:table-cell office:value-type="float" office:value="0" table:formula="of:=[.D338]-[.J338]" table:style-name="ce90">
            <text:p>0,00</text:p>
          </table:table-cell>
          <table:table-cell office:value-type="float" office:value="0" table:formula="of:=SUM([.M339:.M344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porte Áere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39]/[.F$186]" table:style-name="ce131">
            <text:p>0,00%</text:p>
          </table:table-cell>
          <table:table-cell office:value-type="float" office:value="0" table:formula="of:=[.D339]-[.F339]" table:style-name="ce90">
            <text:p>0,00</text:p>
          </table:table-cell>
          <table:table-cell table:number-columns-repeated="2" table:style-name="ce90"/>
          <table:table-cell office:value-type="percentage" office:value="0" table:formula="of:=[.J339]/[.J$186]" table:style-name="ce131">
            <text:p>0,00%</text:p>
          </table:table-cell>
          <table:table-cell office:value-type="float" office:value="0" table:formula="of:=[.D339]-[.J33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porte Rodoviári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0]/[.F$186]" table:style-name="ce131">
            <text:p>0,00%</text:p>
          </table:table-cell>
          <table:table-cell office:value-type="float" office:value="0" table:formula="of:=[.D340]-[.F340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0]/[.J$186]" table:style-name="ce131">
            <text:p>0,00%</text:p>
          </table:table-cell>
          <table:table-cell office:value-type="float" office:value="0" table:formula="of:=[.D340]-[.J340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porte Ferroviári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1]/[.F$186]" table:style-name="ce131">
            <text:p>0,00%</text:p>
          </table:table-cell>
          <table:table-cell office:value-type="float" office:value="0" table:formula="of:=[.D341]-[.F341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1]/[.J$186]" table:style-name="ce131">
            <text:p>0,00%</text:p>
          </table:table-cell>
          <table:table-cell office:value-type="float" office:value="0" table:formula="of:=[.D341]-[.J34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porte Hidroviári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2]/[.F$186]" table:style-name="ce131">
            <text:p>0,00%</text:p>
          </table:table-cell>
          <table:table-cell office:value-type="float" office:value="0" table:formula="of:=[.D342]-[.F342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2]/[.J$186]" table:style-name="ce131">
            <text:p>0,00%</text:p>
          </table:table-cell>
          <table:table-cell office:value-type="float" office:value="0" table:formula="of:=[.D342]-[.J34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portes Especiai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3]/[.F$186]" table:style-name="ce131">
            <text:p>0,00%</text:p>
          </table:table-cell>
          <table:table-cell office:value-type="float" office:value="0" table:formula="of:=[.D343]-[.F343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3]/[.J$186]" table:style-name="ce131">
            <text:p>0,00%</text:p>
          </table:table-cell>
          <table:table-cell office:value-type="float" office:value="0" table:formula="of:=[.D343]-[.J34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4]/[.F$186]" table:style-name="ce131">
            <text:p>0,00%</text:p>
          </table:table-cell>
          <table:table-cell office:value-type="float" office:value="0" table:formula="of:=[.D344]-[.F344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4]/[.J$186]" table:style-name="ce131">
            <text:p>0,00%</text:p>
          </table:table-cell>
          <table:table-cell office:value-type="float" office:value="0" table:formula="of:=[.D344]-[.J344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DESPORTO E LAZER</text:p>
          </table:table-cell>
          <table:table-cell table:style-name="ce265"/>
          <table:table-cell office:value-type="float" office:value="0" table:formula="of:=SUM([.C346:.C349])" table:style-name="ce90">
            <text:p>0,00</text:p>
          </table:table-cell>
          <table:table-cell office:value-type="float" office:value="0" table:formula="of:=SUM([.D346:.D349])" table:style-name="ce90">
            <text:p>0,00</text:p>
          </table:table-cell>
          <table:table-cell office:value-type="float" office:value="0" table:formula="of:=SUM([.E346:.E349])" table:style-name="ce90">
            <text:p>0,00</text:p>
          </table:table-cell>
          <table:table-cell office:value-type="float" office:value="0" table:formula="of:=SUM([.F346:.F349])" table:style-name="ce90">
            <text:p>0,00</text:p>
          </table:table-cell>
          <table:table-cell office:value-type="percentage" office:value="0" table:formula="of:=[.F345]/[.F$186]" table:style-name="ce131">
            <text:p>0,00%</text:p>
          </table:table-cell>
          <table:table-cell office:value-type="float" office:value="0" table:formula="of:=[.D345]-[.F345]" table:style-name="ce90">
            <text:p>0,00</text:p>
          </table:table-cell>
          <table:table-cell office:value-type="float" office:value="0" table:formula="of:=SUM([.I346:.I349])" table:style-name="ce90">
            <text:p>0,00</text:p>
          </table:table-cell>
          <table:table-cell office:value-type="float" office:value="0" table:formula="of:=SUM([.J346:.J349])" table:style-name="ce90">
            <text:p>0,00</text:p>
          </table:table-cell>
          <table:table-cell office:value-type="percentage" office:value="0" table:formula="of:=[.J345]/[.J$186]" table:style-name="ce131">
            <text:p>0,00%</text:p>
          </table:table-cell>
          <table:table-cell office:value-type="float" office:value="0" table:formula="of:=[.D345]-[.J345]" table:style-name="ce90">
            <text:p>0,00</text:p>
          </table:table-cell>
          <table:table-cell office:value-type="float" office:value="0" table:formula="of:=SUM([.M346:.M349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Desporto de Rendiment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6]/[.F$186]" table:style-name="ce131">
            <text:p>0,00%</text:p>
          </table:table-cell>
          <table:table-cell office:value-type="float" office:value="0" table:formula="of:=[.D346]-[.F346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6]/[.J$186]" table:style-name="ce131">
            <text:p>0,00%</text:p>
          </table:table-cell>
          <table:table-cell office:value-type="float" office:value="0" table:formula="of:=[.D346]-[.J34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sporto Comunitário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7]/[.F$186]" table:style-name="ce131">
            <text:p>0,00%</text:p>
          </table:table-cell>
          <table:table-cell office:value-type="float" office:value="0" table:formula="of:=[.D347]-[.F347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7]/[.J$186]" table:style-name="ce131">
            <text:p>0,00%</text:p>
          </table:table-cell>
          <table:table-cell office:value-type="float" office:value="0" table:formula="of:=[.D347]-[.J34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Lazer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8]/[.F$186]" table:style-name="ce131">
            <text:p>0,00%</text:p>
          </table:table-cell>
          <table:table-cell office:value-type="float" office:value="0" table:formula="of:=[.D348]-[.F348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8]/[.J$186]" table:style-name="ce131">
            <text:p>0,00%</text:p>
          </table:table-cell>
          <table:table-cell office:value-type="float" office:value="0" table:formula="of:=[.D348]-[.J34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49]/[.F$186]" table:style-name="ce131">
            <text:p>0,00%</text:p>
          </table:table-cell>
          <table:table-cell office:value-type="float" office:value="0" table:formula="of:=[.D349]-[.F349]" table:style-name="ce90">
            <text:p>0,00</text:p>
          </table:table-cell>
          <table:table-cell table:number-columns-repeated="2" table:style-name="ce90"/>
          <table:table-cell office:value-type="percentage" office:value="0" table:formula="of:=[.J349]/[.J$186]" table:style-name="ce131">
            <text:p>0,00%</text:p>
          </table:table-cell>
          <table:table-cell office:value-type="float" office:value="0" table:formula="of:=[.D349]-[.J349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08">
            <text:p><text:s text:c="4"/>ENCARGOS ESPECIAIS</text:p>
          </table:table-cell>
          <table:table-cell table:style-name="ce265"/>
          <table:table-cell office:value-type="float" office:value="0" table:formula="of:=SUM([.C351:.C358])" table:style-name="ce90">
            <text:p>0,00</text:p>
          </table:table-cell>
          <table:table-cell office:value-type="float" office:value="0" table:formula="of:=SUM([.D351:.D358])" table:style-name="ce90">
            <text:p>0,00</text:p>
          </table:table-cell>
          <table:table-cell office:value-type="float" office:value="0" table:formula="of:=SUM([.E351:.E358])" table:style-name="ce90">
            <text:p>0,00</text:p>
          </table:table-cell>
          <table:table-cell office:value-type="float" office:value="0" table:formula="of:=SUM([.F351:.F358])" table:style-name="ce90">
            <text:p>0,00</text:p>
          </table:table-cell>
          <table:table-cell office:value-type="percentage" office:value="0" table:formula="of:=[.F350]/[.F$186]" table:style-name="ce131">
            <text:p>0,00%</text:p>
          </table:table-cell>
          <table:table-cell office:value-type="float" office:value="0" table:formula="of:=[.D350]-[.F350]" table:style-name="ce90">
            <text:p>0,00</text:p>
          </table:table-cell>
          <table:table-cell office:value-type="float" office:value="0" table:formula="of:=SUM([.I351:.I358])" table:style-name="ce90">
            <text:p>0,00</text:p>
          </table:table-cell>
          <table:table-cell office:value-type="float" office:value="0" table:formula="of:=SUM([.J351:.J358])" table:style-name="ce90">
            <text:p>0,00</text:p>
          </table:table-cell>
          <table:table-cell office:value-type="percentage" office:value="0" table:formula="of:=[.J350]/[.J$186]" table:style-name="ce131">
            <text:p>0,00%</text:p>
          </table:table-cell>
          <table:table-cell office:value-type="float" office:value="0" table:formula="of:=[.D350]-[.J350]" table:style-name="ce90">
            <text:p>0,00</text:p>
          </table:table-cell>
          <table:table-cell office:value-type="float" office:value="0" table:formula="of:=SUM([.M351:.M358])" table:style-name="ce9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32">
            <text:p>Refinanciamento da Dívida Intern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1]/[.F$186]" table:style-name="ce131">
            <text:p>0,00%</text:p>
          </table:table-cell>
          <table:table-cell office:value-type="float" office:value="0" table:formula="of:=[.D351]-[.F351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1]/[.J$186]" table:style-name="ce131">
            <text:p>0,00%</text:p>
          </table:table-cell>
          <table:table-cell office:value-type="float" office:value="0" table:formula="of:=[.D351]-[.J351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Refinanciamento da Dívida Extern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2]/[.F$186]" table:style-name="ce131">
            <text:p>0,00%</text:p>
          </table:table-cell>
          <table:table-cell office:value-type="float" office:value="0" table:formula="of:=[.D352]-[.F352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2]/[.J$186]" table:style-name="ce131">
            <text:p>0,00%</text:p>
          </table:table-cell>
          <table:table-cell office:value-type="float" office:value="0" table:formula="of:=[.D352]-[.J352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Serviço da Dívida Intern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3]/[.F$186]" table:style-name="ce131">
            <text:p>0,00%</text:p>
          </table:table-cell>
          <table:table-cell office:value-type="float" office:value="0" table:formula="of:=[.D353]-[.F353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3]/[.J$186]" table:style-name="ce131">
            <text:p>0,00%</text:p>
          </table:table-cell>
          <table:table-cell office:value-type="float" office:value="0" table:formula="of:=[.D353]-[.J353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Serviço da Dívida Extern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4]/[.F$186]" table:style-name="ce131">
            <text:p>0,00%</text:p>
          </table:table-cell>
          <table:table-cell office:value-type="float" office:value="0" table:formula="of:=[.D354]-[.F354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4]/[.J$186]" table:style-name="ce131">
            <text:p>0,00%</text:p>
          </table:table-cell>
          <table:table-cell office:value-type="float" office:value="0" table:formula="of:=[.D354]-[.J354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ferência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5]/[.F$186]" table:style-name="ce131">
            <text:p>0,00%</text:p>
          </table:table-cell>
          <table:table-cell office:value-type="float" office:value="0" table:formula="of:=[.D355]-[.F355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5]/[.J$186]" table:style-name="ce131">
            <text:p>0,00%</text:p>
          </table:table-cell>
          <table:table-cell office:value-type="float" office:value="0" table:formula="of:=[.D355]-[.J355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Outros Encargos Especiai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6]/[.F$186]" table:style-name="ce131">
            <text:p>0,00%</text:p>
          </table:table-cell>
          <table:table-cell office:value-type="float" office:value="0" table:formula="of:=[.D356]-[.F356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6]/[.J$186]" table:style-name="ce131">
            <text:p>0,00%</text:p>
          </table:table-cell>
          <table:table-cell office:value-type="float" office:value="0" table:formula="of:=[.D356]-[.J356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Transferências para a Educação Básic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7]/[.F$186]" table:style-name="ce131">
            <text:p>0,00%</text:p>
          </table:table-cell>
          <table:table-cell office:value-type="float" office:value="0" table:formula="of:=[.D357]-[.F357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7]/[.J$186]" table:style-name="ce131">
            <text:p>0,00%</text:p>
          </table:table-cell>
          <table:table-cell office:value-type="float" office:value="0" table:formula="of:=[.D357]-[.J357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32">
            <text:p>Demais Subfunções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8]/[.F$186]" table:style-name="ce131">
            <text:p>0,00%</text:p>
          </table:table-cell>
          <table:table-cell office:value-type="float" office:value="0" table:formula="of:=[.D358]-[.F358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8]/[.J$186]" table:style-name="ce131">
            <text:p>0,00%</text:p>
          </table:table-cell>
          <table:table-cell office:value-type="float" office:value="0" table:formula="of:=[.D358]-[.J358]" table:style-name="ce90">
            <text:p>0,00</text:p>
          </table:table-cell>
          <table:table-cell table:style-name="ce90"/>
          <table:table-cell table:number-columns-repeated="16371"/>
        </table:table-row>
        <table:table-row table:style-name="ro2" table:visibility="collapse">
          <table:table-cell office:value-type="string" table:style-name="ce119">
            <text:p><text:s text:c="4"/>RESERVA DE CONTINGÊNCIA</text:p>
          </table:table-cell>
          <table:table-cell table:style-name="ce265"/>
          <table:table-cell table:number-columns-repeated="4" table:style-name="ce90"/>
          <table:table-cell office:value-type="percentage" office:value="0" table:formula="of:=[.F359]/[.F$186]" table:style-name="ce131">
            <text:p>0,00%</text:p>
          </table:table-cell>
          <table:table-cell office:value-type="float" office:value="0" table:formula="of:=[.D359]-[.F359]" table:style-name="ce90">
            <text:p>0,00</text:p>
          </table:table-cell>
          <table:table-cell table:number-columns-repeated="2" table:style-name="ce90"/>
          <table:table-cell office:value-type="percentage" office:value="0" table:formula="of:=[.J359]/[.J$186]" table:style-name="ce131">
            <text:p>0,00%</text:p>
          </table:table-cell>
          <table:table-cell office:value-type="float" office:value="0" table:formula="of:=[.D359]-[.J359]" table:style-name="ce90">
            <text:p>0,00</text:p>
          </table:table-cell>
          <table:table-cell table:style-name="ce90"/>
          <table:table-cell table:number-columns-repeated="16371"/>
        </table:table-row>
        <table:table-row table:number-rows-repeated="1048217" table:style-name="ro3">
          <table:table-cell table:number-columns-repeated="16384"/>
        </table:table-row>
        <table:named-expressions>
          <table:named-range table:name="Print_Area" table:cell-range-address="Anexo_2_-_Função_e_Subfunção.$A$1:Anexo_2_-_Função_e_Subfunção.$M$359" table:base-cell-address="Anexo_2_-_Função_e_Subfunção.$A$1"/>
        </table:named-expressions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11" table:number-columns-repeated="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16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1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12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12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11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12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AGOSTO DE 2023/BIMESTRE JULHO - AGOSTO" table:formula="of:=COM.MICROSOFT.SINGLE(['Anexo_2_-_Função_e_Subfunção'.A7:.M7])" table:number-columns-spanned="13" table:number-rows-spanned="1" table:style-name="ce309">
            <text:p>JANEIRO A AGOSTO DE 2023/BIMESTRE JULHO - AGOST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41">
            <text:p>RREO - ANEXO 7 (LRF, art. 53, inciso V)</text:p>
          </table:table-cell>
          <table:table-cell table:number-columns-repeated="10" table:style-name="ce2"/>
          <table:table-cell table:style-name="ce1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7">
          <table:table-cell table:style-name="ce142"/>
          <table:table-cell office:value-type="string" table:number-columns-spanned="5" table:number-rows-spanned="1" table:style-name="ce283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07">
            <text:p>RESTOS A PAGAR NÃO PROCESSADOS</text:p>
          </table:table-cell>
          <table:covered-table-cell table:number-columns-repeated="5"/>
          <table:table-cell table:style-name="ce143"/>
          <table:table-cell table:number-columns-repeated="16371"/>
        </table:table-row>
        <table:table-row table:style-name="ro4">
          <table:table-cell table:style-name="ce144"/>
          <table:table-cell office:value-type="string" table:number-columns-spanned="2" table:number-rows-spanned="1" table:style-name="ce285">
            <text:p>Inscritos</text:p>
          </table:table-cell>
          <table:covered-table-cell/>
          <table:table-cell office:value-type="string" table:number-columns-spanned="1" table:number-rows-spanned="4" table:style-name="ce313">
            <text:p>Pagos</text:p>
          </table:table-cell>
          <table:table-cell office:value-type="string" table:number-columns-spanned="1" table:number-rows-spanned="4" table:style-name="ce286">
            <text:p>Cancelados</text:p>
          </table:table-cell>
          <table:table-cell office:value-type="string" table:number-columns-spanned="1" table:number-rows-spanned="4" table:style-name="ce286">
            <text:p>Saldo</text:p>
          </table:table-cell>
          <table:table-cell office:value-type="string" table:number-columns-spanned="2" table:number-rows-spanned="1" table:style-name="ce285">
            <text:p>Inscritos</text:p>
          </table:table-cell>
          <table:covered-table-cell/>
          <table:table-cell office:value-type="string" table:number-columns-spanned="1" table:number-rows-spanned="4" table:style-name="ce313">
            <text:p>Liquidados</text:p>
          </table:table-cell>
          <table:table-cell office:value-type="string" table:number-columns-spanned="1" table:number-rows-spanned="4" table:style-name="ce313">
            <text:p>Pagos</text:p>
          </table:table-cell>
          <table:table-cell office:value-type="string" table:number-columns-spanned="1" table:number-rows-spanned="4" table:style-name="ce313">
            <text:p>Cancelados</text:p>
          </table:table-cell>
          <table:table-cell office:value-type="string" table:number-columns-spanned="1" table:number-rows-spanned="4" table:style-name="ce286">
            <text:p>Saldo</text:p>
          </table:table-cell>
          <table:table-cell office:value-type="string" table:number-columns-spanned="1" table:number-rows-spanned="4" table:style-name="ce314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PODER/ÓRGÃO</text:p>
          </table:table-cell>
          <table:table-cell office:value-type="string" table:style-name="ce80">
            <text:p>Em</text:p>
          </table:table-cell>
          <table:table-cell office:value-type="string" table:number-columns-spanned="1" table:number-rows-spanned="3" table:style-name="ce315">
            <text:p>Em 31 de dezembro de 2022</text:p>
          </table:table-cell>
          <table:covered-table-cell/>
          <table:covered-table-cell/>
          <table:covered-table-cell/>
          <table:table-cell office:value-type="string" table:style-name="ce84">
            <text:p>Em</text:p>
          </table:table-cell>
          <table:table-cell office:value-type="string" table:number-columns-spanned="1" table:number-rows-spanned="3" table:style-name="ce315">
            <text:p>Em 31 de dezembro de <text:s/>202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44"/>
          <table:table-cell office:value-type="string" table:style-name="ce8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table:style-name="ce144"/>
          <table:table-cell office:value-type="string" table:style-name="ce8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table:style-name="ce146"/>
          <table:table-cell office:value-type="string" table:style-name="ce147">
            <text:p>( a )</text:p>
          </table:table-cell>
          <table:table-cell office:value-type="string" table:style-name="ce147">
            <text:p>( b )</text:p>
          </table:table-cell>
          <table:table-cell office:value-type="string" table:style-name="ce147">
            <text:p>( c )</text:p>
          </table:table-cell>
          <table:table-cell office:value-type="string" table:style-name="ce147">
            <text:p>( d )</text:p>
          </table:table-cell>
          <table:table-cell office:value-type="string" table:style-name="ce147">
            <text:p>e = ( a + b) - ( c + d )</text:p>
          </table:table-cell>
          <table:table-cell office:value-type="string" table:style-name="ce147">
            <text:p>( f )</text:p>
          </table:table-cell>
          <table:table-cell office:value-type="string" table:style-name="ce147">
            <text:p>( g )</text:p>
          </table:table-cell>
          <table:table-cell office:value-type="string" table:style-name="ce147">
            <text:p>( h )</text:p>
          </table:table-cell>
          <table:table-cell office:value-type="string" table:style-name="ce147">
            <text:p>( i )</text:p>
          </table:table-cell>
          <table:table-cell office:value-type="string" table:style-name="ce147">
            <text:p>( j )</text:p>
          </table:table-cell>
          <table:table-cell office:value-type="string" table:style-name="ce148">
            <text:p>k = ( f + g ) - ( i + j )</text:p>
          </table:table-cell>
          <table:table-cell office:value-type="string" table:style-name="ce149">
            <text:p>L = ( e + k )</text:p>
          </table:table-cell>
          <table:table-cell table:number-columns-repeated="16371" table:style-name="ce150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51">
            <text:p>0,00</text:p>
          </table:table-cell>
          <table:table-cell office:value-type="float" office:value="7359511.6600000001" table:style-name="ce151">
            <text:p>7.359.511,66</text:p>
          </table:table-cell>
          <table:table-cell office:value-type="float" office:value="7359511.6600000001" table:style-name="ce151">
            <text:p>7.359.511,66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9050230.8499999996" table:style-name="ce152">
            <text:p>9.050.230,85</text:p>
          </table:table-cell>
          <table:table-cell office:value-type="float" office:value="39842790.950000003" table:style-name="ce152">
            <text:p>39.842.790,95</text:p>
          </table:table-cell>
          <table:table-cell office:value-type="float" office:value="37541188.82" table:style-name="ce154">
            <text:p>37.541.188,82</text:p>
          </table:table-cell>
          <table:table-cell office:value-type="float" office:value="37541188.82" table:style-name="ce225">
            <text:p>37.541.188,82</text:p>
          </table:table-cell>
          <table:table-cell office:value-type="float" office:value="1478743.18" table:style-name="ce152">
            <text:p>1.478.743,18</text:p>
          </table:table-cell>
          <table:table-cell office:value-type="float" office:value="9873089.8000000045" table:style-name="ce153">
            <text:p>9.873.089,80</text:p>
          </table:table-cell>
          <table:table-cell office:value-type="float" office:value="9873089.8000000045" table:style-name="ce154">
            <text:p>9.873.089,8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155">
            <text:p><text:s text:c="4"/>Assembléia Legislativa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155">
            <text:p><text:s text:c="4"/>Tribunal de Contas do Estado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156">
            <text:p>Tribunal de Contas dos Municipios</text:p>
          </table:table-cell>
          <table:table-cell table:style-name="ce157"/>
          <table:table-cell table:style-name="ce158"/>
          <table:table-cell table:number-columns-repeated="2" table:style-name="ce159"/>
          <table:table-cell table:style-name="ce158"/>
          <table:table-cell table:number-columns-repeated="2" table:style-name="ce160"/>
          <table:table-cell table:style-name="ce227"/>
          <table:table-cell table:style-name="ce226"/>
          <table:table-cell table:number-columns-repeated="2" table:style-name="ce160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155">
            <text:p><text:s text:c="5"/>Tribunal de Justiça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155">
            <text:p><text:s text:c="5"/>Tribunal de Justiça Militar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>
          <table:table-cell table:style-name="ce155"/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51">
            <text:p>0,00</text:p>
          </table:table-cell>
          <table:table-cell office:value-type="float" office:value="7359511.6600000001" table:style-name="ce151">
            <text:p>7.359.511,66</text:p>
          </table:table-cell>
          <table:table-cell office:value-type="float" office:value="7359511.6600000001" table:style-name="ce151">
            <text:p>7.359.511,66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9050230.8499999996" table:style-name="ce152">
            <text:p>9.050.230,85</text:p>
          </table:table-cell>
          <table:table-cell office:value-type="float" office:value="39842790.950000003" table:style-name="ce152">
            <text:p>39.842.790,95</text:p>
          </table:table-cell>
          <table:table-cell office:value-type="float" office:value="37541188.82" table:style-name="ce152">
            <text:p>37.541.188,82</text:p>
          </table:table-cell>
          <table:table-cell office:value-type="float" office:value="37541188.82" table:style-name="ce152">
            <text:p>37.541.188,82</text:p>
          </table:table-cell>
          <table:table-cell office:value-type="float" office:value="1478743.18" table:style-name="ce152">
            <text:p>1.478.743,18</text:p>
          </table:table-cell>
          <table:table-cell office:value-type="float" office:value="9873089.8000000045" table:style-name="ce153">
            <text:p>9.873.089,80</text:p>
          </table:table-cell>
          <table:table-cell office:value-type="float" office:value="9873089.8000000045" table:style-name="ce152">
            <text:p>9.873.089,80</text:p>
          </table:table-cell>
          <table:table-cell table:number-columns-repeated="16371"/>
        </table:table-row>
        <table:table-row table:style-name="ro3">
          <table:table-cell table:style-name="ce6"/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number-columns-repeated="5" table:style-name="ce151"/>
          <table:table-cell table:number-columns-repeated="3" table:style-name="ce152"/>
          <table:table-cell table:style-name="ce225"/>
          <table:table-cell table:style-name="ce152"/>
          <table:table-cell table:style-name="ce153"/>
          <table:table-cell table:style-name="ce152"/>
          <table:table-cell table:number-columns-repeated="16371"/>
        </table:table-row>
        <table:table-row table:style-name="ro3">
          <table:table-cell office:value-type="string" table:style-name="ce6">
            <office:annotation draw:style-name="a14" svg:x="3.6875in" svg:y="3.35416666666667in" svg:width="2.44791666666667in" svg:height="0.541666666666667in">
              <dc:creator>tc={385C3400-D06F-4D3F-A093-79F0C5E8F69D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3391-3191-4491</text:p>
            </office:annotation>
            <text:p>RESTOS A PAGAR (INTRA-ORÇAMENTÁRIOS) (II)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39514" table:style-name="ce152">
            <text:p>39.514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39514" table:style-name="ce152">
            <text:p>39.514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61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162">
            <text:p>TOTAL (III) = (I + II)</text:p>
          </table:table-cell>
          <table:table-cell office:value-type="float" office:value="0" table:formula="of:=[.B16]+[.B29]" table:style-name="ce163">
            <text:p>0,00</text:p>
          </table:table-cell>
          <table:table-cell office:value-type="float" office:value="7359511.6600000001" table:style-name="ce163">
            <text:p>7.359.511,66</text:p>
          </table:table-cell>
          <table:table-cell office:value-type="float" office:value="7359511.6600000001" table:style-name="ce163">
            <text:p>7.359.511,66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9050230.8499999996" table:style-name="ce164">
            <text:p>9.050.230,85</text:p>
          </table:table-cell>
          <table:table-cell office:value-type="float" office:value="39882304.950000003" table:style-name="ce164">
            <text:p>39.882.304,95</text:p>
          </table:table-cell>
          <table:table-cell office:value-type="float" office:value="37541188.82" table:style-name="ce164">
            <text:p>37.541.188,82</text:p>
          </table:table-cell>
          <table:table-cell office:value-type="float" office:value="37541188.82" table:style-name="ce164">
            <text:p>37.541.188,82</text:p>
          </table:table-cell>
          <table:table-cell office:value-type="float" office:value="1518257.18" table:style-name="ce164">
            <text:p>1.518.257,18</text:p>
          </table:table-cell>
          <table:table-cell office:value-type="float" office:value="9873089.8000000045" table:style-name="ce228">
            <text:p>9.873.089,80</text:p>
          </table:table-cell>
          <table:table-cell office:value-type="float" office:value="9873089.8000000045" table:style-name="ce228">
            <text:p>9.873.089,80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06/10/2023" table:formula="of:=COM.MICROSOFT.SINGLE(['Anexo_2_-_Função_e_Subfunção'.A187:.M187])" table:number-columns-spanned="13" table:number-rows-spanned="1" table:style-name="ce305">
            <text:p>FONTE: Sistema FIPLAN, Unidade Responsável: SEFAZ/SATE. Emissão: 06/10/2023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4" table:style-name="ce1"/>
          <table:table-cell table:style-name="ce272"/>
          <table:table-cell table:number-columns-repeated="4" table:style-name="ce58"/>
          <table:table-cell table:number-columns-repeated="16372" table:style-name="ce1"/>
        </table:table-row>
        <table:table-row table:number-rows-repeated="2" table:style-name="ro3">
          <table:table-cell table:number-columns-repeated="3"/>
          <table:table-cell table:number-columns-repeated="3" table:style-name="ce1"/>
          <table:table-cell table:style-name="ce58"/>
          <table:table-cell table:style-name="ce1"/>
          <table:table-cell table:number-columns-repeated="5" table:style-name="ce58"/>
          <table:table-cell table:number-columns-repeated="16371"/>
        </table:table-row>
        <table:table-row table:style-name="ro3">
          <table:table-cell table:number-columns-repeated="3"/>
          <table:table-cell table:style-name="ce58"/>
          <table:table-cell table:number-columns-repeated="2" table:style-name="ce1"/>
          <table:table-cell table:style-name="ce58"/>
          <table:table-cell table:style-name="ce1"/>
          <table:table-cell table:number-columns-repeated="5" table:style-name="ce58"/>
          <table:table-cell table:number-columns-repeated="16371"/>
        </table:table-row>
        <table:table-row table:style-name="ro3">
          <table:table-cell table:number-columns-repeated="3"/>
          <table:table-cell table:style-name="ce58"/>
          <table:table-cell table:number-columns-repeated="4" table:style-name="ce1"/>
          <table:table-cell table:number-columns-repeated="3" table:style-name="ce272"/>
          <table:table-cell table:number-columns-repeated="2" table:style-name="ce58"/>
          <table:table-cell table:number-columns-repeated="16371"/>
        </table:table-row>
        <table:table-row table:style-name="ro3">
          <table:table-cell table:number-columns-repeated="3"/>
          <table:table-cell table:style-name="ce58"/>
          <table:table-cell table:number-columns-repeated="4" table:style-name="ce1"/>
          <table:table-cell table:number-columns-repeated="5" table:style-name="ce58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58"/>
          <table:table-cell table:style-name="ce1"/>
          <table:table-cell table:number-columns-repeated="2" table:style-name="ce58"/>
          <table:table-cell table:style-name="ce1"/>
          <table:table-cell table:style-name="ce272"/>
          <table:table-cell table:style-name="ce58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58"/>
          <table:table-cell table:number-columns-repeated="2" table:style-name="ce1"/>
          <table:table-cell table:style-name="ce58"/>
          <table:table-cell table:style-name="ce1"/>
          <table:table-cell table:number-columns-repeated="2" table:style-name="ce58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58"/>
          <table:table-cell table:number-columns-repeated="4" table:style-name="ce1"/>
          <table:table-cell table:style-name="ce58"/>
          <table:table-cell table:number-columns-repeated="16372" table:style-name="ce1"/>
        </table:table-row>
        <table:table-row table:number-rows-repeated="2" table:style-name="ro3">
          <table:table-cell table:number-columns-repeated="3"/>
          <table:table-cell table:number-columns-repeated="8" table:style-name="ce1"/>
          <table:table-cell table:style-name="ce58"/>
          <table:table-cell table:number-columns-repeated="16372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Anexo_14_-_Simplificado" table:style-name="ta4">
        <table:table-column table:style-name="co31" table:default-cell-style-name="ce165"/>
        <table:table-column table:style-name="co20" table:default-cell-style-name="ce165"/>
        <table:table-column table:style-name="co32" table:default-cell-style-name="ce166"/>
        <table:table-column table:style-name="co3" table:default-cell-style-name="ce165"/>
        <table:table-column table:style-name="co33" table:default-cell-style-name="ce165"/>
        <table:table-column table:style-name="co34" table:default-cell-style-name="ce165"/>
        <table:table-column table:style-name="co29" table:number-columns-repeated="53" table:default-cell-style-name="ce165"/>
        <table:table-column table:style-name="co35" table:number-columns-repeated="966" table:default-cell-style-name="ce165"/>
        <table:table-column table:style-name="co14" table:number-columns-repeated="15359" table:default-cell-style-name="ce1"/>
        <table:table-row table:style-name="ro1">
          <table:table-cell office:value-type="string" table:number-columns-spanned="5" table:number-rows-spanned="1" table:style-name="ce316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0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1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0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GOSTO DE 2023/BIMESTRE JULHO - AGOSTO" table:formula="of:=COM.MICROSOFT.SINGLE(['Anexo_7_-_RP_Poder_e_Órgão'.A7:.M7])" table:number-columns-spanned="5" table:number-rows-spanned="1" table:style-name="ce329">
            <text:p>JANEIRO A AGOSTO DE 2023/BIMESTRE JULHO - AG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67"/>
          <table:table-cell table:number-columns-repeated="16379"/>
        </table:table-row>
        <table:table-row table:style-name="ro2">
          <table:table-cell office:value-type="string" table:style-name="ce165">
            <text:p>RREO - Anexo XVIII (LRF, Art. 48)</text:p>
          </table:table-cell>
          <table:table-cell table:style-name="ce168"/>
          <table:table-cell table:style-name="ce166"/>
          <table:table-cell table:style-name="ce165"/>
          <table:table-cell office:value-type="string" table:style-name="ce169">
            <text:p>Em Reais</text:p>
          </table:table-cell>
          <table:table-cell table:number-columns-repeated="16379"/>
        </table:table-row>
        <table:table-row table:style-name="ro22">
          <table:table-cell office:value-type="string" table:style-name="ce170">
            <text:p>BALANÇO ORÇAMENTÁRIO</text:p>
          </table:table-cell>
          <table:table-cell office:value-type="string" table:number-columns-spanned="4" table:number-rows-spanned="1" table:style-name="ce318">
            <text:p>Até o Bimestre</text:p>
          </table:table-cell>
          <table:covered-table-cell table:number-columns-repeated="3"/>
          <table:table-cell table:number-columns-repeated="16379" table:style-name="ce171"/>
        </table:table-row>
        <table:table-row table:style-name="ro2">
          <table:table-cell office:value-type="string" table:style-name="ce172">
            <text:p>RECEITAS</text:p>
          </table:table-cell>
          <table:table-cell table:number-columns-spanned="4" table:number-rows-spanned="1" table:style-name="ce32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3">
            <text:p><text:s text:c="2"/>Previsão Inicial</text:p>
          </table:table-cell>
          <table:table-cell office:value-type="float" office:value="131848320" table:number-columns-spanned="4" table:number-rows-spanned="1" table:style-name="ce327">
            <text:p>131.848.32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3">
            <text:p><text:s text:c="2"/>Previsão Atualizada</text:p>
          </table:table-cell>
          <table:table-cell office:value-type="float" office:value="131848320" table:number-columns-spanned="4" table:number-rows-spanned="1" table:style-name="ce327">
            <text:p>131.848.32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3">
            <text:p><text:s text:c="2"/>Receitas Realizadas</text:p>
          </table:table-cell>
          <table:table-cell office:value-type="float" office:value="80204868.730000004" table:number-columns-spanned="4" table:number-rows-spanned="1" table:style-name="ce327">
            <text:p>80.204.868,7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3">
            <text:p><text:s text:c="2"/>Déficit Orçamentário</text:p>
          </table:table-cell>
          <table:table-cell office:value-type="float" office:value="359862866.32999998" table:number-columns-spanned="4" table:number-rows-spanned="1" table:style-name="ce328">
            <text:p>359.862.866,33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3">
            <text:p><text:s text:c="2"/>Saldos de Exercícios Anteriores (Utilizados para Créditos Adicionais)</text:p>
          </table:table-cell>
          <table:table-cell office:value-type="float" office:value="74357209.010000005" table:number-columns-spanned="4" table:number-rows-spanned="1" table:style-name="ce328">
            <text:p>74.357.209,01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2">
            <text:p>DESPESAS</text:p>
          </table:table-cell>
          <table:table-cell table:number-columns-spanned="4" table:number-rows-spanned="1" table:style-name="ce321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4">
            <text:p><text:s text:c="2"/>Dotação Inicial</text:p>
          </table:table-cell>
          <table:table-cell office:value-type="float" office:value="732932553" table:number-columns-spanned="4" table:number-rows-spanned="1" table:style-name="ce327">
            <text:p>732.932.553,00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>
          <table:table-cell office:value-type="string" table:style-name="ce174">
            <text:p><text:s text:c="2"/>Créditos Adicionais</text:p>
          </table:table-cell>
          <table:table-cell office:value-type="float" office:value="74857209.00999999" table:number-columns-spanned="4" table:number-rows-spanned="1" table:style-name="ce327">
            <text:p>74.857.209,01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>
          <table:table-cell office:value-type="string" table:style-name="ce174">
            <text:p><text:s text:c="2"/>Dotação Atualizada</text:p>
          </table:table-cell>
          <table:table-cell office:value-type="float" office:value="807789762.00999999" table:number-columns-spanned="4" table:number-rows-spanned="1" table:style-name="ce327">
            <text:p>807.789.762,01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>
          <table:table-cell office:value-type="string" table:style-name="ce174">
            <text:p><text:s text:c="2"/>Despesas Empenhadas</text:p>
          </table:table-cell>
          <table:table-cell office:value-type="float" office:value="475717890.66000003" table:number-columns-spanned="4" table:number-rows-spanned="1" table:style-name="ce327">
            <text:p>475.717.890,66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>
          <table:table-cell office:value-type="string" table:style-name="ce173">
            <text:p><text:s text:c="2"/>Despesas Liquidadas</text:p>
          </table:table-cell>
          <table:table-cell office:value-type="float" office:value="440067735.06" table:number-columns-spanned="4" table:number-rows-spanned="1" table:style-name="ce327">
            <text:p>440.067.735,06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>
          <table:table-cell office:value-type="string" table:style-name="ce174">
            <text:p><text:s text:c="2"/>Despesas Pagas</text:p>
          </table:table-cell>
          <table:table-cell office:value-type="float" office:value="439990785.06" table:number-columns-spanned="4" table:number-rows-spanned="1" table:style-name="ce327">
            <text:p>439.990.785,06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>
          <table:table-cell office:value-type="string" table:style-name="ce175">
            <text:p><text:s text:c="2"/>Superávit Orçamentário</text:p>
          </table:table-cell>
          <table:table-cell office:value-type="float" office:value="0" table:number-columns-spanned="4" table:number-rows-spanned="1" table:style-name="ce323">
            <text:p>0,00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2">
          <table:table-cell office:value-type="string" table:style-name="ce170">
            <text:p>DESPESAS POR FUNÇÃO/SUBFUNÇÃO</text:p>
          </table:table-cell>
          <table:table-cell office:value-type="string" table:number-columns-spanned="4" table:number-rows-spanned="1" table:style-name="ce318">
            <text:p>Até o Bimestre</text:p>
          </table:table-cell>
          <table:covered-table-cell table:number-columns-repeated="3"/>
          <table:table-cell table:number-columns-repeated="16379" table:style-name="ce171"/>
        </table:table-row>
        <table:table-row table:style-name="ro2">
          <table:table-cell office:value-type="string" table:style-name="ce174">
            <text:p>Despesas Empenhadas</text:p>
          </table:table-cell>
          <table:table-cell office:value-type="float" office:value="475717890.66000003" table:number-columns-spanned="4" table:number-rows-spanned="1" table:style-name="ce325">
            <text:p>475.717.890,66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>
          <table:table-cell office:value-type="string" table:style-name="ce176">
            <text:p>Despesas Liquidadas</text:p>
          </table:table-cell>
          <table:table-cell office:value-type="float" office:value="440067735.06000006" table:number-columns-spanned="4" table:number-rows-spanned="1" table:style-name="ce323">
            <text:p>440.067.735,06</text:p>
          </table:table-cell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9" table:visibility="collapse">
          <table:table-cell office:value-type="string" table:style-name="ce177">
            <text:p>RECEITA CORRENTE LÍQUIDA - RCL</text:p>
          </table:table-cell>
          <table:table-cell office:value-type="string" table:number-columns-spanned="4" table:number-rows-spanned="1" table:style-name="ce326">
            <text:p>Até o Bimestre</text:p>
          </table:table-cell>
          <table:covered-table-cell table:number-columns-repeated="3"/>
          <table:table-cell table:number-columns-repeated="16379" table:style-name="ce171"/>
        </table:table-row>
        <table:table-row table:style-name="ro2" table:visibility="collapse">
          <table:table-cell office:value-type="string" table:style-name="ce178">
            <text:p>Receita Corrente Líquida<text:span text:style-name="T6">1</text:span></text:p>
          </table:table-cell>
          <table:table-cell table:number-columns-spanned="4" table:number-rows-spanned="1" table:style-name="ce333"/>
          <table:covered-table-cell table:number-columns-repeated="3"/>
          <table:table-cell table:style-name="ce266"/>
          <table:table-cell table:number-columns-repeated="16378"/>
        </table:table-row>
        <table:table-row table:style-name="ro2" table:visibility="collapse">
          <table:table-cell table:style-name="ce174"/>
          <table:table-cell table:style-name="ce165"/>
          <table:table-cell table:number-columns-repeated="2" table:style-name="ce166"/>
          <table:table-cell table:style-name="ce179"/>
          <table:table-cell table:number-columns-repeated="1020" table:style-name="ce165"/>
          <table:table-cell table:number-columns-repeated="15359"/>
        </table:table-row>
        <table:table-row table:style-name="ro23" table:visibility="collapse">
          <table:table-cell office:value-type="string" table:style-name="ce180">
            <text:p>RECEITAS E DESPESAS DO REGIME PRÓPRIO DE PREVIDÊNCIA DOS SERVIDORES</text:p>
          </table:table-cell>
          <table:table-cell office:value-type="string" table:number-columns-spanned="4" table:number-rows-spanned="1" table:style-name="ce318">
            <text:p>Até o Bimestre</text:p>
          </table:table-cell>
          <table:covered-table-cell table:number-columns-repeated="3"/>
          <table:table-cell table:number-columns-repeated="16379" table:style-name="ce171"/>
        </table:table-row>
        <table:table-row table:style-name="ro2" table:visibility="collapse">
          <table:table-cell office:value-type="string" table:style-name="ce181">
            <text:p>Regime Próprio de Previdência dos Servidores - PLANO PREVIDENCIÁRIO</text:p>
          </table:table-cell>
          <table:table-cell table:number-columns-spanned="4" table:number-rows-spanned="1" table:style-name="ce324"/>
          <table:covered-table-cell table:number-columns-repeated="3"/>
          <table:table-cell table:number-columns-repeated="16379" table:style-name="ce182"/>
        </table:table-row>
        <table:table-row table:style-name="ro2" table:visibility="collapse">
          <table:table-cell office:value-type="string" table:style-name="ce174">
            <text:p><text:s text:c="4"/>Receitas Previdenciárias Realizadas</text:p>
          </table:table-cell>
          <table:table-cell table:number-columns-spanned="4" table:number-rows-spanned="1" table:style-name="ce321"/>
          <table:covered-table-cell table:number-columns-repeated="3"/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office:value-type="string" table:style-name="ce174">
            <text:p><text:s text:c="4"/>Despesas Previdenciárias Liquidadas</text:p>
          </table:table-cell>
          <table:table-cell table:number-columns-spanned="4" table:number-rows-spanned="1" table:style-name="ce321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74">
            <text:p><text:s text:c="4"/>Resultado Previdenciário</text:p>
          </table:table-cell>
          <table:table-cell table:number-columns-spanned="4" table:number-rows-spanned="1" table:style-name="ce321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81">
            <text:p>Regime Próprio de Previdência dos Servidores - PLANO FINANCEIRO</text:p>
          </table:table-cell>
          <table:table-cell table:number-columns-spanned="4" table:number-rows-spanned="1" table:style-name="ce321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74">
            <text:p><text:s text:c="4"/>Receitas Previdenciárias Realizadas</text:p>
          </table:table-cell>
          <table:table-cell table:number-columns-spanned="4" table:number-rows-spanned="1" table:style-name="ce321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74">
            <text:p><text:s text:c="4"/>Despesas Previdenciárias Liquidadas</text:p>
          </table:table-cell>
          <table:table-cell table:number-columns-spanned="4" table:number-rows-spanned="1" table:style-name="ce321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75">
            <text:p><text:s text:c="4"/>Resultado Previdenciário</text:p>
          </table:table-cell>
          <table:table-cell table:number-columns-spanned="4" table:number-rows-spanned="1" table:style-name="ce322"/>
          <table:covered-table-cell table:number-columns-repeated="3"/>
          <table:table-cell table:number-columns-repeated="16379"/>
        </table:table-row>
        <table:table-row table:style-name="ro2" table:visibility="collapse">
          <table:table-cell table:style-name="ce174"/>
          <table:table-cell table:style-name="ce165"/>
          <table:table-cell table:style-name="ce166"/>
          <table:table-cell table:style-name="ce165"/>
          <table:table-cell table:style-name="ce179"/>
          <table:table-cell table:number-columns-repeated="16379"/>
        </table:table-row>
        <table:table-row table:style-name="ro2" table:visibility="collapse">
          <table:table-cell table:style-name="ce183"/>
          <table:table-cell office:value-type="string" table:style-name="ce183">
            <text:p>Meta Fixada no</text:p>
          </table:table-cell>
          <table:table-cell office:value-type="string" table:style-name="ce183">
            <text:p>Resultado Apurado</text:p>
          </table:table-cell>
          <table:table-cell office:value-type="string" table:number-columns-spanned="2" table:number-rows-spanned="1" table:style-name="ce317">
            <text:p>% em Relação à Meta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184">
            <text:p>RESULTADOS NOMINAL E PRIMÁRIO</text:p>
          </table:table-cell>
          <table:table-cell office:value-type="string" table:style-name="ce184">
            <text:p>Anexo de Metas</text:p>
          </table:table-cell>
          <table:table-cell office:value-type="string" table:style-name="ce184">
            <text:p>Até o Bimestre</text:p>
          </table:table-cell>
          <table:table-cell table:style-name="ce185"/>
          <table:table-cell table:style-name="ce186"/>
          <table:table-cell table:number-columns-repeated="16379"/>
        </table:table-row>
        <table:table-row table:style-name="ro2" table:visibility="collapse">
          <table:table-cell table:style-name="ce187"/>
          <table:table-cell office:value-type="string" table:style-name="ce184">
            <text:p>Fiscais da LDO</text:p>
          </table:table-cell>
          <table:table-cell table:style-name="ce184"/>
          <table:table-cell table:style-name="ce185"/>
          <table:table-cell table:style-name="ce186"/>
          <table:table-cell table:number-columns-repeated="16379"/>
        </table:table-row>
        <table:table-row table:style-name="ro2" table:visibility="collapse">
          <table:table-cell table:style-name="ce188"/>
          <table:table-cell office:value-type="string" table:style-name="ce189">
            <text:p>(a)</text:p>
          </table:table-cell>
          <table:table-cell office:value-type="string" table:style-name="ce189">
            <text:p>(b)</text:p>
          </table:table-cell>
          <table:table-cell office:value-type="string" table:number-columns-spanned="2" table:number-rows-spanned="1" table:style-name="ce320">
            <text:p>(b/a)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173">
            <text:p>Resultado Nominal</text:p>
          </table:table-cell>
          <table:table-cell table:style-name="ce179"/>
          <table:table-cell table:style-name="ce173"/>
          <table:table-cell table:style-name="ce190"/>
          <table:table-cell table:style-name="ce191"/>
          <table:table-cell table:number-columns-repeated="16379"/>
        </table:table-row>
        <table:table-row table:style-name="ro2" table:visibility="collapse">
          <table:table-cell office:value-type="string" table:style-name="ce176">
            <text:p>Resultado Primário</text:p>
          </table:table-cell>
          <table:table-cell table:style-name="ce192"/>
          <table:table-cell table:style-name="ce176"/>
          <table:table-cell table:style-name="ce175"/>
          <table:table-cell table:style-name="ce192"/>
          <table:table-cell table:number-columns-repeated="16379"/>
        </table:table-row>
        <table:table-row table:style-name="ro2">
          <table:table-cell table:style-name="ce174"/>
          <table:table-cell table:style-name="ce165"/>
          <table:table-cell table:style-name="ce166"/>
          <table:table-cell table:style-name="ce165"/>
          <table:table-cell table:style-name="ce179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18">
            <text:p>RESTOS A PAGAR POR PODER E MINISTÉRIO PÚBLICO</text:p>
          </table:table-cell>
          <table:table-cell office:value-type="string" table:style-name="ce193">
            <text:p>Inscrição</text:p>
          </table:table-cell>
          <table:table-cell office:value-type="string" table:style-name="ce183">
            <text:p>Cancelamento</text:p>
          </table:table-cell>
          <table:table-cell office:value-type="string" table:style-name="ce194">
            <text:p>Pagamento</text:p>
          </table:table-cell>
          <table:table-cell office:value-type="string" table:style-name="ce183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195"/>
          <table:table-cell office:value-type="string" table:style-name="ce189">
            <text:p>Até o Bimestre</text:p>
          </table:table-cell>
          <table:table-cell office:value-type="string" table:style-name="ce196">
            <text:p>Até o Bimestre</text:p>
          </table:table-cell>
          <table:table-cell office:value-type="string" table:style-name="ce189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<text:s text:c="4"/>RESTOS A PAGAR PROCESSADOS</text:p>
          </table:table-cell>
          <table:table-cell office:value-type="float" office:value="7359511.6600000001" table:style-name="ce197">
            <text:p>7.359.511,66</text:p>
          </table:table-cell>
          <table:table-cell office:value-type="float" office:value="0" table:style-name="ce197">
            <text:p>0,00</text:p>
          </table:table-cell>
          <table:table-cell office:value-type="float" office:value="7359511.6600000001" table:style-name="ce197">
            <text:p>7.359.511,66</text:p>
          </table:table-cell>
          <table:table-cell office:value-type="float" office:value="0" table:style-name="ce197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<text:s text:c="8"/>Poder Executivo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/>
        </table:table-row>
        <table:table-row table:style-name="ro2">
          <table:table-cell office:value-type="string" table:style-name="ce173">
            <text:p><text:s text:c="8"/>Poder Legislativo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/>
        </table:table-row>
        <table:table-row table:style-name="ro2">
          <table:table-cell office:value-type="string" table:style-name="ce173">
            <text:p><text:s text:c="8"/>Poder Judiciário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/>
        </table:table-row>
        <table:table-row table:style-name="ro2">
          <table:table-cell office:value-type="string" table:style-name="ce173">
            <text:p><text:s text:c="8"/>Ministério Público</text:p>
          </table:table-cell>
          <table:table-cell office:value-type="float" office:value="7359511.6600000001" table:style-name="ce197">
            <text:p>7.359.511,66</text:p>
          </table:table-cell>
          <table:table-cell office:value-type="float" office:value="0" table:style-name="ce198">
            <text:p>0,00</text:p>
          </table:table-cell>
          <table:table-cell office:value-type="float" office:value="7359511.6600000001" table:style-name="ce198">
            <text:p>7.359.511,66</text:p>
          </table:table-cell>
          <table:table-cell office:value-type="float" office:value="0" table:style-name="ce19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<text:s text:c="8"/>Defensoria Pública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/>
        </table:table-row>
        <table:table-row table:style-name="ro2">
          <table:table-cell office:value-type="string" table:style-name="ce173">
            <text:p><text:s text:c="4"/>RESTOS A PAGAR NÃO-PROCESSADOS</text:p>
          </table:table-cell>
          <table:table-cell office:value-type="float" office:value="48932535.800000004" table:style-name="ce197">
            <text:p>48.932.535,80</text:p>
          </table:table-cell>
          <table:table-cell office:value-type="float" office:value="1518257.18" table:style-name="ce197">
            <text:p>1.518.257,18</text:p>
          </table:table-cell>
          <table:table-cell office:value-type="float" office:value="37541188.82" table:style-name="ce197">
            <text:p>37.541.188,82</text:p>
          </table:table-cell>
          <table:table-cell office:value-type="float" office:value="9873089.8000000045" table:style-name="ce197">
            <text:p>9.873.089,8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<text:s text:c="8"/>Poder Executivo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/>
        </table:table-row>
        <table:table-row table:style-name="ro2">
          <table:table-cell office:value-type="string" table:style-name="ce173">
            <text:p><text:s text:c="8"/>Poder Legislativo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/>
        </table:table-row>
        <table:table-row table:style-name="ro2">
          <table:table-cell office:value-type="string" table:style-name="ce173">
            <text:p><text:s text:c="8"/>Poder Judiciário</text:p>
          </table:table-cell>
          <table:table-cell table:style-name="ce197"/>
          <table:table-cell table:number-columns-repeated="2" table:style-name="ce198"/>
          <table:table-cell table:style-name="ce199"/>
          <table:table-cell table:number-columns-repeated="16379"/>
        </table:table-row>
        <table:table-row table:style-name="ro2">
          <table:table-cell office:value-type="string" table:style-name="ce173">
            <text:p><text:s text:c="8"/>Ministério Público</text:p>
          </table:table-cell>
          <table:table-cell office:value-type="float" office:value="48932535.800000004" table:style-name="ce197">
            <text:p>48.932.535,80</text:p>
          </table:table-cell>
          <table:table-cell office:value-type="float" office:value="1518257.18" table:style-name="ce198">
            <text:p>1.518.257,18</text:p>
          </table:table-cell>
          <table:table-cell office:value-type="float" office:value="37541188.82" table:style-name="ce198">
            <text:p>37.541.188,82</text:p>
          </table:table-cell>
          <table:table-cell office:value-type="float" office:value="9873089.8000000045" table:style-name="ce199">
            <text:p>9.873.089,8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<text:s text:c="8"/>Defensoria Pública</text:p>
          </table:table-cell>
          <table:table-cell table:style-name="ce197"/>
          <table:table-cell table:style-name="ce198"/>
          <table:table-cell table:style-name="ce200"/>
          <table:table-cell table:style-name="ce201"/>
          <table:table-cell table:number-columns-repeated="16379"/>
        </table:table-row>
        <table:table-row table:style-name="ro2">
          <table:table-cell office:value-type="string" table:style-name="ce202">
            <text:p>TOTAL</text:p>
          </table:table-cell>
          <table:table-cell office:value-type="float" office:value="56292047.460000008" table:style-name="ce203">
            <text:p>56.292.047,46</text:p>
          </table:table-cell>
          <table:table-cell office:value-type="float" office:value="1518257.18" table:style-name="ce203">
            <text:p>1.518.257,18</text:p>
          </table:table-cell>
          <table:table-cell office:value-type="float" office:value="44900700.480000004" table:style-name="ce203">
            <text:p>44.900.700,48</text:p>
          </table:table-cell>
          <table:table-cell office:value-type="float" office:value="9873089.8000000045" table:style-name="ce203">
            <text:p>9.873.089,80</text:p>
          </table:table-cell>
          <table:table-cell table:number-columns-repeated="16379"/>
        </table:table-row>
        <table:table-row table:style-name="ro2" table:visibility="collapse">
          <table:table-cell table:style-name="ce183"/>
          <table:table-cell office:value-type="string" table:style-name="ce204">
            <text:p>Valor Apurado</text:p>
          </table:table-cell>
          <table:table-cell office:value-type="string" table:number-columns-spanned="3" table:number-rows-spanned="1" table:style-name="ce319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 table:visibility="collapse">
          <table:table-cell office:value-type="string" table:style-name="ce184">
            <text:p>DESPESAS COM MANUTENÇÃO E DESENVOLVIMENTO DO ENSINO</text:p>
          </table:table-cell>
          <table:table-cell office:value-type="string" table:style-name="ce205">
            <text:p>Até o Bimestre</text:p>
          </table:table-cell>
          <table:table-cell office:value-type="string" table:style-name="ce194">
            <text:p>% Mínimo a</text:p>
          </table:table-cell>
          <table:table-cell office:value-type="string" table:number-columns-spanned="2" table:number-rows-spanned="1" table:style-name="ce317">
            <text:p>% Aplicado Até o Bimestre</text:p>
          </table:table-cell>
          <table:covered-table-cell/>
          <table:table-cell table:number-columns-repeated="16379"/>
        </table:table-row>
        <table:table-row table:style-name="ro2" table:visibility="collapse">
          <table:table-cell table:style-name="ce189"/>
          <table:table-cell table:style-name="ce195"/>
          <table:table-cell office:value-type="string" table:style-name="ce189">
            <text:p>Aplicar no Exercício</text:p>
          </table:table-cell>
          <table:table-cell table:style-name="ce196"/>
          <table:table-cell table:style-name="ce195"/>
          <table:table-cell table:number-columns-repeated="16379"/>
        </table:table-row>
        <table:table-row table:style-name="ro2" table:visibility="collapse">
          <table:table-cell office:value-type="string" table:style-name="ce173">
            <text:p>Mínimo Anual de &lt;18% / 25%&gt; das Receitas de Impostos na Manutenção e Desenvolvimento do Ensino</text:p>
          </table:table-cell>
          <table:table-cell table:style-name="ce179"/>
          <table:table-cell table:style-name="ce206"/>
          <table:table-cell table:style-name="ce190"/>
          <table:table-cell table:style-name="ce191"/>
          <table:table-cell table:number-columns-repeated="16379"/>
        </table:table-row>
        <table:table-row table:style-name="ro2" table:visibility="collapse">
          <table:table-cell office:value-type="string" table:style-name="ce173">
            <text:p>Mínimo Anual de 60% do FUNDEB na Remuneração do Magistério com Ensino Fundamental e Médio</text:p>
          </table:table-cell>
          <table:table-cell table:style-name="ce179"/>
          <table:table-cell table:style-name="ce206"/>
          <table:table-cell table:style-name="ce174"/>
          <table:table-cell table:style-name="ce179"/>
          <table:table-cell table:number-columns-repeated="16379"/>
        </table:table-row>
        <table:table-row table:style-name="ro2" table:visibility="collapse">
          <table:table-cell office:value-type="string" table:style-name="ce173">
            <text:p>Mínimo Anual de 60% do FUNDEB na Remuneração do Magistério com Educação Infantil e Ensino Fundamental</text:p>
          </table:table-cell>
          <table:table-cell table:style-name="ce179"/>
          <table:table-cell table:style-name="ce206"/>
          <table:table-cell table:style-name="ce174"/>
          <table:table-cell table:style-name="ce179"/>
          <table:table-cell table:number-columns-repeated="16379"/>
        </table:table-row>
        <table:table-row table:style-name="ro2" table:visibility="collapse">
          <table:table-cell office:value-type="string" table:style-name="ce176">
            <text:p>Complementação da União ao FUNDEB</text:p>
          </table:table-cell>
          <table:table-cell table:style-name="ce192"/>
          <table:table-cell table:style-name="ce207"/>
          <table:table-cell table:style-name="ce208"/>
          <table:table-cell table:style-name="ce209"/>
          <table:table-cell table:number-columns-repeated="16379"/>
        </table:table-row>
        <table:table-row table:style-name="ro24" table:visibility="collapse">
          <table:table-cell office:value-type="string" table:style-name="ce210">
            <text:p>RECEITAS DE OPERAÇÕES DE CRÉDITO E DESPESAS DE CAPITAL</text:p>
          </table:table-cell>
          <table:table-cell office:value-type="string" table:number-columns-spanned="2" table:number-rows-spanned="1" table:style-name="ce318">
            <text:p>Valor Apurado Até o Bimestre</text:p>
          </table:table-cell>
          <table:covered-table-cell/>
          <table:table-cell office:value-type="string" table:number-columns-spanned="2" table:number-rows-spanned="1" table:style-name="ce318">
            <text:p>Saldo não realizado</text:p>
          </table:table-cell>
          <table:covered-table-cell/>
          <table:table-cell table:number-columns-repeated="16379" table:style-name="ce171"/>
        </table:table-row>
        <table:table-row table:style-name="ro2" table:visibility="collapse">
          <table:table-cell office:value-type="string" table:style-name="ce211">
            <text:p>Receita de Operação de Crédito</text:p>
          </table:table-cell>
          <table:table-cell table:style-name="ce212"/>
          <table:table-cell table:style-name="ce213"/>
          <table:table-cell table:style-name="ce190"/>
          <table:table-cell table:style-name="ce191"/>
          <table:table-cell table:number-columns-repeated="16379"/>
        </table:table-row>
        <table:table-row table:style-name="ro2" table:visibility="collapse">
          <table:table-cell office:value-type="string" table:style-name="ce176">
            <text:p>Despesa de Capital Líquida</text:p>
          </table:table-cell>
          <table:table-cell table:style-name="ce175"/>
          <table:table-cell table:style-name="ce192"/>
          <table:table-cell table:style-name="ce175"/>
          <table:table-cell table:style-name="ce192"/>
          <table:table-cell table:number-columns-repeated="16379"/>
        </table:table-row>
        <table:table-row table:style-name="ro24" table:visibility="collapse">
          <table:table-cell office:value-type="string" table:style-name="ce170">
            <text:p>PROJEÇÃO ATUARIAL DOS REGIMES DE PREVIDÊNCIA</text:p>
          </table:table-cell>
          <table:table-cell office:value-type="string" table:style-name="ce170">
            <text:p>Exercício</text:p>
          </table:table-cell>
          <table:table-cell office:value-type="string" table:style-name="ce214">
            <text:p>10º Exercício</text:p>
          </table:table-cell>
          <table:table-cell office:value-type="string" table:style-name="ce170">
            <text:p>20º Exercício</text:p>
          </table:table-cell>
          <table:table-cell office:value-type="string" table:style-name="ce170">
            <text:p>35º Exercício</text:p>
          </table:table-cell>
          <table:table-cell table:number-columns-repeated="16379" table:style-name="ce171"/>
        </table:table-row>
        <table:table-row table:style-name="ro2" table:visibility="collapse">
          <table:table-cell office:value-type="string" table:style-name="ce173">
            <text:p>Plano Previdenciário</text:p>
          </table:table-cell>
          <table:table-cell table:style-name="ce211"/>
          <table:table-cell table:style-name="ce215"/>
          <table:table-cell table:number-columns-repeated="2" table:style-name="ce211"/>
          <table:table-cell table:number-columns-repeated="16379"/>
        </table:table-row>
        <table:table-row table:style-name="ro2" table:visibility="collapse">
          <table:table-cell office:value-type="string" table:style-name="ce173">
            <text:p><text:s text:c="4"/>Receitas Previdenciárias</text:p>
          </table:table-cell>
          <table:table-cell table:style-name="ce173"/>
          <table:table-cell table:style-name="ce216"/>
          <table:table-cell table:number-columns-repeated="2" table:style-name="ce173"/>
          <table:table-cell table:number-columns-repeated="16379"/>
        </table:table-row>
        <table:table-row table:style-name="ro2" table:visibility="collapse">
          <table:table-cell office:value-type="string" table:style-name="ce173">
            <text:p><text:s text:c="4"/>Despesas Previdenciárias</text:p>
          </table:table-cell>
          <table:table-cell table:style-name="ce173"/>
          <table:table-cell table:style-name="ce216"/>
          <table:table-cell table:number-columns-repeated="2" table:style-name="ce173"/>
          <table:table-cell table:number-columns-repeated="16379"/>
        </table:table-row>
        <table:table-row table:style-name="ro2" table:visibility="collapse">
          <table:table-cell office:value-type="string" table:style-name="ce173">
            <text:p><text:s text:c="4"/>Resultado Previdenciário</text:p>
          </table:table-cell>
          <table:table-cell table:style-name="ce173"/>
          <table:table-cell table:style-name="ce216"/>
          <table:table-cell table:number-columns-repeated="2" table:style-name="ce173"/>
          <table:table-cell table:number-columns-repeated="16379"/>
        </table:table-row>
        <table:table-row table:style-name="ro2" table:visibility="collapse">
          <table:table-cell office:value-type="string" table:style-name="ce173">
            <text:p>Plano Financeiro</text:p>
          </table:table-cell>
          <table:table-cell table:style-name="ce173"/>
          <table:table-cell table:style-name="ce216"/>
          <table:table-cell table:number-columns-repeated="2" table:style-name="ce173"/>
          <table:table-cell table:number-columns-repeated="16379"/>
        </table:table-row>
        <table:table-row table:style-name="ro2" table:visibility="collapse">
          <table:table-cell office:value-type="string" table:style-name="ce173">
            <text:p><text:s text:c="4"/>Receitas Previdenciárias</text:p>
          </table:table-cell>
          <table:table-cell table:style-name="ce173"/>
          <table:table-cell table:style-name="ce216"/>
          <table:table-cell table:number-columns-repeated="2" table:style-name="ce173"/>
          <table:table-cell table:number-columns-repeated="16379"/>
        </table:table-row>
        <table:table-row table:style-name="ro2" table:visibility="collapse">
          <table:table-cell office:value-type="string" table:style-name="ce173">
            <text:p><text:s text:c="4"/>Despesas Previdenciárias</text:p>
          </table:table-cell>
          <table:table-cell table:style-name="ce173"/>
          <table:table-cell table:style-name="ce216"/>
          <table:table-cell table:number-columns-repeated="2" table:style-name="ce173"/>
          <table:table-cell table:number-columns-repeated="16379"/>
        </table:table-row>
        <table:table-row table:style-name="ro2" table:visibility="collapse">
          <table:table-cell office:value-type="string" table:style-name="ce173">
            <text:p><text:s text:c="4"/>Resultado Previdenciário</text:p>
          </table:table-cell>
          <table:table-cell table:style-name="ce173"/>
          <table:table-cell table:style-name="ce216"/>
          <table:table-cell table:number-columns-repeated="2" table:style-name="ce173"/>
          <table:table-cell table:number-columns-repeated="16379"/>
        </table:table-row>
        <table:table-row table:style-name="ro22" table:visibility="collapse">
          <table:table-cell office:value-type="string" table:style-name="ce170">
            <text:p>RECEITA DA ALIENAÇÃO DE ATIVOS E APLICAÇÃO DOS RECURSOS</text:p>
          </table:table-cell>
          <table:table-cell office:value-type="string" table:number-columns-spanned="2" table:number-rows-spanned="1" table:style-name="ce318">
            <text:p>Valor Apurado Até o Bimestre</text:p>
          </table:table-cell>
          <table:covered-table-cell/>
          <table:table-cell office:value-type="string" table:number-columns-spanned="2" table:number-rows-spanned="1" table:style-name="ce318">
            <text:p>Saldo a Realizar</text:p>
          </table:table-cell>
          <table:covered-table-cell/>
          <table:table-cell table:number-columns-repeated="16379" table:style-name="ce171"/>
        </table:table-row>
        <table:table-row table:style-name="ro2" table:visibility="collapse">
          <table:table-cell office:value-type="string" table:style-name="ce173">
            <text:p>Receita de Capital Resultante da Alienação de Ativos</text:p>
          </table:table-cell>
          <table:table-cell table:style-name="ce190"/>
          <table:table-cell table:style-name="ce275"/>
          <table:table-cell table:style-name="ce190"/>
          <table:table-cell office:value-type="float" office:value="0" table:style-name="ce191">
            <text:p>0</text:p>
          </table:table-cell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office:value-type="string" table:style-name="ce176">
            <text:p>Aplicação dos Recursos da Alienação de Ativos</text:p>
          </table:table-cell>
          <table:table-cell table:style-name="ce175"/>
          <table:table-cell office:value-type="float" office:value="0" table:style-name="ce192">
            <text:p>0</text:p>
          </table:table-cell>
          <table:table-cell table:style-name="ce208"/>
          <table:table-cell office:value-type="float" office:value="0" table:style-name="ce209">
            <text:p>0</text:p>
          </table:table-cell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table:style-name="ce175"/>
          <table:table-cell table:style-name="ce217"/>
          <table:table-cell table:style-name="ce166"/>
          <table:table-cell table:style-name="ce165"/>
          <table:table-cell table:style-name="ce179"/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table:style-name="ce183"/>
          <table:table-cell office:value-type="string" table:style-name="ce204">
            <text:p>Valor apurado</text:p>
          </table:table-cell>
          <table:table-cell office:value-type="string" table:number-columns-spanned="3" table:number-rows-spanned="1" table:style-name="ce319">
            <text:p>Limite Constitucional Anual</text:p>
          </table:table-cell>
          <table:covered-table-cell table:number-columns-repeated="2"/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office:value-type="string" table:style-name="ce184">
            <text:p>DESPESAS COM AÇÕES E SERVIÇOS PÚBLICOS DE SAÚDE</text:p>
          </table:table-cell>
          <table:table-cell office:value-type="string" table:style-name="ce205">
            <text:p>Até o Bimestre</text:p>
          </table:table-cell>
          <table:table-cell office:value-type="string" table:style-name="ce194">
            <text:p>% Mínimo a</text:p>
          </table:table-cell>
          <table:table-cell office:value-type="string" table:number-columns-spanned="2" table:number-rows-spanned="1" table:style-name="ce317">
            <text:p>% Aplicado Até o Bimestre</text:p>
          </table:table-cell>
          <table:covered-table-cell/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table:style-name="ce189"/>
          <table:table-cell table:style-name="ce218"/>
          <table:table-cell office:value-type="string" table:style-name="ce189">
            <text:p>Aplicar no Exercício</text:p>
          </table:table-cell>
          <table:table-cell table:style-name="ce196"/>
          <table:table-cell table:style-name="ce195"/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office:value-type="string" table:style-name="ce202">
            <text:p>Despesas com Ações e Serviços Públicos de Saúde executadas com recursos de impostos</text:p>
          </table:table-cell>
          <table:table-cell table:style-name="ce219"/>
          <table:table-cell table:style-name="ce220"/>
          <table:table-cell table:style-name="ce221"/>
          <table:table-cell table:style-name="ce219"/>
          <table:table-cell table:number-columns-repeated="1020" table:style-name="ce165"/>
          <table:table-cell table:number-columns-repeated="15359"/>
        </table:table-row>
        <table:table-row table:style-name="ro2" table:visibility="collapse">
          <table:table-cell table:style-name="ce221"/>
          <table:table-cell table:style-name="ce222"/>
          <table:table-cell table:style-name="ce223"/>
          <table:table-cell table:style-name="ce222"/>
          <table:table-cell table:style-name="ce219"/>
          <table:table-cell table:number-columns-repeated="1020" table:style-name="ce165"/>
          <table:table-cell table:number-columns-repeated="15359"/>
        </table:table-row>
        <table:table-row table:style-name="ro24" table:visibility="collapse">
          <table:table-cell office:value-type="string" table:style-name="ce224">
            <text:p>DESPESAS DE CARÁTER CONTINUADO DERIVADAS DE <text:s/>PPP</text:p>
          </table:table-cell>
          <table:table-cell office:value-type="string" table:number-columns-spanned="4" table:number-rows-spanned="1" table:style-name="ce318">
            <text:p>Valor Apurado no Exercício Corrente</text:p>
          </table:table-cell>
          <table:covered-table-cell table:number-columns-repeated="3"/>
          <table:table-cell table:number-columns-repeated="16379" table:style-name="ce171"/>
        </table:table-row>
        <table:table-row table:style-name="ro2" table:visibility="collapse">
          <table:table-cell office:value-type="string" table:style-name="ce202">
            <text:p>Total das Despesas / RCL (%)</text:p>
          </table:table-cell>
          <table:table-cell table:style-name="ce221"/>
          <table:table-cell table:style-name="ce223"/>
          <table:table-cell table:style-name="ce222"/>
          <table:table-cell table:style-name="ce219"/>
          <table:table-cell table:number-columns-repeated="1020" table:style-name="ce165"/>
          <table:table-cell table:number-columns-repeated="15359"/>
        </table:table-row>
        <table:table-row table:style-name="ro3">
          <table:table-cell office:value-type="string" office:string-value="FONTE: Sistema FIPLAN, Unidade Responsável: SEFAZ/SATE. Emissão: 06/10/2023" table:formula="of:=COM.MICROSOFT.SINGLE(['Anexo_7_-_RP_Poder_e_Órgão'.A31:.M31])" table:number-columns-spanned="5" table:number-rows-spanned="1" table:style-name="ce305">
            <text:p>FONTE: Sistema FIPLAN, Unidade Responsável: SEFAZ/SATE. Emissão: 06/10/2023</text:p>
          </table:table-cell>
          <table:covered-table-cell table:number-columns-repeated="4"/>
          <table:table-cell table:number-columns-repeated="16" table:style-name="ce137"/>
          <table:table-cell table:number-columns-repeated="16363"/>
        </table:table-row>
        <table:table-row table:number-rows-repeated="1048484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29in" fo:margin-left="0.25in" fo:margin-right="0.2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1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2in" fo:margin-left="0.25in" fo:margin-right="0.25in" fo:margin-bottom="0in"/>
      </style:header-style>
      <style:footer-style>
        <style:header-footer-properties fo:min-height="0.01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s RREO</dc:title>
    <dc:description/>
    <dc:subject/>
    <meta:initial-creator>GEINC/CCONT/STN</meta:initial-creator>
    <dc:creator>Anderson Matos</dc:creator>
    <meta:creation-date>2004-08-09T19:29:24Z</meta:creation-date>
    <dc:date>2023-12-05T18:13:15Z</dc:date>
    <meta:print-date>2023-02-14T22:11:04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ediaServiceImageTags"/>
  </office:meta>
</office:document-meta>
</file>