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7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vertical-align="automatic" style:cell-protect="protecte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/>
    </style:style>
    <style:style style:name="ce177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5" style:family="table-cell" style:parent-style-name="Porcentagem" style:data-style-name="N14"/>
    <style:style style:name="ce3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48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0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2" style:family="table-cell" style:parent-style-name="Default" style:data-style-name="N42"/>
    <style:style style:name="ce353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fo:background-color="#807E00"/>
    </style:style>
    <style:style style:name="ce364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0" style:family="table-cell" style:parent-style-name="Default" style:data-style-name="N4">
      <style:table-cell-properties fo:border="thin solid #000000" fo:background-color="#807E00"/>
    </style:style>
    <style:style style:name="ce371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4">
      <style:table-cell-properties fo:border="thin solid #000000" fo:background-color="#807E00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7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7" style:family="table-cell" style:parent-style-name="Default" style:data-style-name="N0"/>
    <style:style style:name="ce37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2" style:family="table-cell" style:parent-style-name="Default" style:data-style-name="N0">
      <style:table-cell-properties fo:background-color="transparen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0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0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1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56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7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7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5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8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7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5">
            <text:p>JANEIRO A OUTUBRO DE 2020/BIMESTRE SETEMBRO - OUTUBR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59">
            <text:p>PREVISÃO INICIAL</text:p>
          </table:table-cell>
          <table:covered-table-cell/>
          <table:table-cell office:value-type="string" table:number-columns-spanned="2" table:number-rows-spanned="2" table:style-name="ce359">
            <text:p>PREVISÃO ATUALIZADA</text:p>
          </table:table-cell>
          <table:covered-table-cell/>
          <table:table-cell office:value-type="string" table:number-columns-spanned="6" table:number-rows-spanned="1" table:style-name="ce360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1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1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62">
            <text:p>(a)</text:p>
          </table:table-cell>
          <table:covered-table-cell/>
          <table:table-cell office:value-type="string" table:number-columns-spanned="2" table:number-rows-spanned="1" table:style-name="ce362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62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471867529.20999998" table:formula="of:=SUM([.C15];[.C55];[.C56];[.C79])" table:style-name="ce24">
            <text:p>471.867.529,21</text:p>
          </table:table-cell>
          <table:table-cell table:style-name="ce25"/>
          <table:table-cell office:value-type="float" office:value="472719680.38999999" table:formula="of:=SUM([.E15];[.E55];[.E56];[.E79])" table:style-name="ce24">
            <text:p>472.719.680,39</text:p>
          </table:table-cell>
          <table:table-cell table:style-name="ce25"/>
          <table:table-cell office:value-type="float" office:value="105893870.59" table:formula="of:=SUM([.G15];[.G55];[.G56];[.G79])" table:style-name="ce24">
            <text:p>105.893.870,59</text:p>
          </table:table-cell>
          <table:table-cell office:value-type="percentage" office:value="0.22400986246782906" table:formula="of:=IF(AND([.G14]=&quot;&quot;;[.E14]=&quot;&quot;);&quot;&quot;;IF(AND([.G14]&gt;0;[.E14]&gt;0);[.G14]/[.E14];0))" table:style-name="ce26">
            <text:p>22,40%</text:p>
          </table:table-cell>
          <table:table-cell table:style-name="ce27"/>
          <table:table-cell office:value-type="float" office:value="442798111.83999997" table:formula="of:=SUM([.J15];[.J55];[.J56];[.J79])" table:style-name="ce24">
            <text:p>442.798.111,84</text:p>
          </table:table-cell>
          <table:table-cell office:value-type="percentage" office:value="0.9367033576319177" table:formula="of:=IF(AND([.J14]=&quot;&quot;;[.E14]=&quot;&quot;);&quot;&quot;;IF(AND([.J14]&gt;0;[.E14]&gt;0);[.J14]/[.E14];0))" table:style-name="ce26">
            <text:p>93,67%</text:p>
          </table:table-cell>
          <table:table-cell office:value-type="float" office:value="29921568.550000012" table:formula="of:=[.E14]-[.J14]" table:style-name="ce28">
            <text:p>29.921.568,55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5">
            <text:p><text:s text:c="4"/>RECEITAS CORRENTES</text:p>
          </table:table-cell>
          <table:table-cell table:style-name="ce266"/>
          <table:table-cell office:value-type="float" office:value="27342054.210000001" table:formula="of:=SUM([.C16];[.C20];[.C25];[.C33];[.C34];[.C35];[.C41];[.C50])" table:style-name="ce267">
            <text:p>27.342.054,21</text:p>
          </table:table-cell>
          <table:table-cell table:style-name="ce268"/>
          <table:table-cell office:value-type="float" office:value="28194205.390000001" table:formula="of:=SUM([.E16];[.E20];[.E25];[.E33];[.E34];[.E35];[.E41];[.E50])" table:style-name="ce267">
            <text:p>28.194.205,39</text:p>
          </table:table-cell>
          <table:table-cell table:style-name="ce268"/>
          <table:table-cell office:value-type="float" office:value="4532703.84" table:formula="of:=SUM([.G16];[.G20];[.G25];[.G33];[.G34];[.G35];[.G41];[.G50])" table:style-name="ce267">
            <text:p>4.532.703,84</text:p>
          </table:table-cell>
          <table:table-cell office:value-type="percentage" office:value="0.1607672135923246" table:formula="of:=IF(AND([.G15]=&quot;&quot;;[.E15]=&quot;&quot;);&quot;&quot;;IF(AND([.G15]&gt;0;[.E15]&gt;0);[.G15]/[.E15];0))" table:style-name="ce269">
            <text:p>16,08%</text:p>
          </table:table-cell>
          <table:table-cell table:style-name="ce270"/>
          <table:table-cell office:value-type="float" office:value="21378345.629999999" table:formula="of:=SUM([.J16];[.J20];[.J25];[.J33];[.J34];[.J35];[.J41];[.J50])" table:style-name="ce267">
            <text:p>21.378.345,63</text:p>
          </table:table-cell>
          <table:table-cell office:value-type="percentage" office:value="0.75825317061719821" table:formula="of:=IF(AND([.J15]=&quot;&quot;;[.E15]=&quot;&quot;);&quot;&quot;;IF(AND([.J15]&gt;0;[.E15]&gt;0);[.J15]/[.E15];0))" table:style-name="ce269">
            <text:p>75,83%</text:p>
          </table:table-cell>
          <table:table-cell office:value-type="float" office:value="6815859.7600000016" table:formula="of:=[.E15]-[.J15]" table:style-name="ce271">
            <text:p>6.815.859,76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7"/>IMPOSTOS, TAXAS E CONTRIBUIÇÕES DE MELHORIA</text:p>
          </table:table-cell>
          <table:table-cell table:style-name="ce266"/>
          <table:table-cell office:value-type="float" office:value="0" table:formula="of:=SUM([.C17:.C19])" table:style-name="ce267">
            <text:p>0,00</text:p>
          </table:table-cell>
          <table:table-cell table:style-name="ce268"/>
          <table:table-cell office:value-type="float" office:value="0" table:formula="of:=SUM([.E17:.E19])" table:style-name="ce267">
            <text:p>0,00</text:p>
          </table:table-cell>
          <table:table-cell table:style-name="ce268"/>
          <table:table-cell office:value-type="float" office:value="0" table:formula="of:=SUM([.G17:.G19])" table:style-name="ce267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9">
            <text:p>0,00%</text:p>
          </table:table-cell>
          <table:table-cell table:style-name="ce270"/>
          <table:table-cell office:value-type="float" office:value="0" table:formula="of:=SUM([.J17:.J19])" table:style-name="ce267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9">
            <text:p>0,00%</text:p>
          </table:table-cell>
          <table:table-cell office:value-type="float" office:value="0" table:formula="of:=[.E16]-[.J1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mpos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7]=&quot;&quot;;[.E17]=&quot;&quot;);&quot;&quot;;IF(AND([.G17]&gt;0;[.E17]&gt;0);[.G17]/[.E17];0))" table:style-name="ce269"/>
          <table:table-cell table:style-name="ce270"/>
          <table:table-cell table:style-name="ce267"/>
          <table:table-cell office:value-type="string" office:string-value="" table:formula="of:=IF(AND([.J17]=&quot;&quot;;[.E17]=&quot;&quot;);&quot;&quot;;IF(AND([.J17]&gt;0;[.E17]&gt;0);[.J17]/[.E17];0))" table:style-name="ce269"/>
          <table:table-cell office:value-type="float" office:value="0" table:formula="of:=[.E17]-[.J1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ax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8]=&quot;&quot;;[.E18]=&quot;&quot;);&quot;&quot;;IF(AND([.G18]&gt;0;[.E18]&gt;0);[.G18]/[.E18];0))" table:style-name="ce269"/>
          <table:table-cell table:style-name="ce270"/>
          <table:table-cell table:style-name="ce267"/>
          <table:table-cell office:value-type="string" office:string-value="" table:formula="of:=IF(AND([.J18]=&quot;&quot;;[.E18]=&quot;&quot;);&quot;&quot;;IF(AND([.J18]&gt;0;[.E18]&gt;0);[.J18]/[.E18];0))" table:style-name="ce269"/>
          <table:table-cell office:value-type="float" office:value="0" table:formula="of:=[.E18]-[.J1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ão de Melho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9]=&quot;&quot;;[.E19]=&quot;&quot;);&quot;&quot;;IF(AND([.G19]&gt;0;[.E19]&gt;0);[.G19]/[.E19];0))" table:style-name="ce269"/>
          <table:table-cell table:style-name="ce270"/>
          <table:table-cell table:style-name="ce267"/>
          <table:table-cell office:value-type="string" office:string-value="" table:formula="of:=IF(AND([.J19]=&quot;&quot;;[.E19]=&quot;&quot;);&quot;&quot;;IF(AND([.J19]&gt;0;[.E19]&gt;0);[.J19]/[.E19];0))" table:style-name="ce269"/>
          <table:table-cell office:value-type="float" office:value="0" table:formula="of:=[.E19]-[.J1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NTRIBUIÇÕES</text:p>
          </table:table-cell>
          <table:table-cell table:style-name="ce266"/>
          <table:table-cell office:value-type="float" office:value="20371172.920000002" table:formula="of:=SUM([.C21:.C24])" table:style-name="ce267">
            <text:p>20.371.172,92</text:p>
          </table:table-cell>
          <table:table-cell table:style-name="ce268"/>
          <table:table-cell office:value-type="float" office:value="21223324.100000001" table:formula="of:=SUM([.E21:.E24])" table:style-name="ce267">
            <text:p>21.223.324,10</text:p>
          </table:table-cell>
          <table:table-cell table:style-name="ce268"/>
          <table:table-cell office:value-type="float" office:value="4055877.71" table:formula="of:=SUM([.G21:.G24])" table:style-name="ce267">
            <text:p>4.055.877,71</text:p>
          </table:table-cell>
          <table:table-cell office:value-type="percentage" office:value="0.19110473415425058" table:formula="of:=IF(AND([.G20]=&quot;&quot;;[.E20]=&quot;&quot;);&quot;&quot;;IF(AND([.G20]&gt;0;[.E20]&gt;0);[.G20]/[.E20];0))" table:style-name="ce269">
            <text:p>19,11%</text:p>
          </table:table-cell>
          <table:table-cell table:style-name="ce270"/>
          <table:table-cell office:value-type="float" office:value="18128736.010000002" table:formula="of:=SUM([.J21:.J24])" table:style-name="ce267">
            <text:p>18.128.736,01</text:p>
          </table:table-cell>
          <table:table-cell office:value-type="percentage" office:value="0.85418928366645452" table:formula="of:=IF(AND([.J20]=&quot;&quot;;[.E20]=&quot;&quot;);&quot;&quot;;IF(AND([.J20]&gt;0;[.E20]&gt;0);[.J20]/[.E20];0))" table:style-name="ce269">
            <text:p>85,42%</text:p>
          </table:table-cell>
          <table:table-cell office:value-type="float" office:value="3094588.09" table:formula="of:=[.E20]-[.J20]" table:style-name="ce271">
            <text:p>3.094.588,09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Contribuições Sociais</text:p>
          </table:table-cell>
          <table:table-cell table:style-name="ce266"/>
          <table:table-cell office:value-type="float" office:value="20371172.920000002" table:style-name="ce267">
            <text:p>20.371.172,92</text:p>
          </table:table-cell>
          <table:table-cell table:style-name="ce268"/>
          <table:table-cell office:value-type="float" office:value="21223324.100000001" table:style-name="ce267">
            <text:p>21.223.324,10</text:p>
          </table:table-cell>
          <table:table-cell table:style-name="ce268"/>
          <table:table-cell office:value-type="float" office:value="4055877.71" table:formula="of:=2030954+2024923.71" table:style-name="ce267">
            <text:p>4.055.877,71</text:p>
          </table:table-cell>
          <table:table-cell office:value-type="percentage" office:value="0.19110473415425058" table:formula="of:=IF(AND([.G21]=&quot;&quot;;[.E21]=&quot;&quot;);&quot;&quot;;IF(AND([.G21]&gt;0;[.E21]&gt;0);[.G21]/[.E21];0))" table:style-name="ce269">
            <text:p>19,11%</text:p>
          </table:table-cell>
          <table:table-cell table:style-name="ce270"/>
          <table:table-cell office:value-type="float" office:value="18128736.010000002" table:style-name="ce267">
            <text:p>18.128.736,01</text:p>
          </table:table-cell>
          <table:table-cell office:value-type="percentage" office:value="0.85418928366645452" table:formula="of:=IF(AND([.J21]=&quot;&quot;;[.E21]=&quot;&quot;);&quot;&quot;;IF(AND([.J21]&gt;0;[.E21]&gt;0);[.J21]/[.E21];0))" table:style-name="ce269">
            <text:p>85,42%</text:p>
          </table:table-cell>
          <table:table-cell office:value-type="float" office:value="3094588.09" table:formula="of:=[.E21]-[.J21]" table:style-name="ce271">
            <text:p>3.094.588,09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ões Econôm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2]=&quot;&quot;;[.E22]=&quot;&quot;);&quot;&quot;;IF(AND([.G22]&gt;0;[.E22]&gt;0);[.G22]/[.E22];0))" table:style-name="ce269"/>
          <table:table-cell table:style-name="ce270"/>
          <table:table-cell table:style-name="ce267"/>
          <table:table-cell office:value-type="string" office:string-value="" table:formula="of:=IF(AND([.J22]=&quot;&quot;;[.E22]=&quot;&quot;);&quot;&quot;;IF(AND([.J22]&gt;0;[.E22]&gt;0);[.J22]/[.E22];0))" table:style-name="ce269"/>
          <table:table-cell office:value-type="float" office:value="0" table:formula="of:=[.E22]-[.J2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Contribuições para Entidades Privadas de Serviço Social e de Formação Profission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3]=&quot;&quot;;[.E23]=&quot;&quot;);&quot;&quot;;IF(AND([.G23]&gt;0;[.E23]&gt;0);[.G23]/[.E23];0))" table:style-name="ce269"/>
          <table:table-cell table:style-name="ce270"/>
          <table:table-cell table:style-name="ce267"/>
          <table:table-cell office:value-type="string" office:string-value="" table:formula="of:=IF(AND([.J23]=&quot;&quot;;[.E23]=&quot;&quot;);&quot;&quot;;IF(AND([.J23]&gt;0;[.E23]&gt;0);[.J23]/[.E23];0))" table:style-name="ce269"/>
          <table:table-cell office:value-type="float" office:value="0" table:formula="of:=[.E23]-[.J2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Contribuição para o Custeio do Serviço de Iluminação Públic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4]=&quot;&quot;;[.E24]=&quot;&quot;);&quot;&quot;;IF(AND([.G24]&gt;0;[.E24]&gt;0);[.G24]/[.E24];0))" table:style-name="ce269"/>
          <table:table-cell table:style-name="ce270"/>
          <table:table-cell table:style-name="ce267"/>
          <table:table-cell office:value-type="string" office:string-value="" table:formula="of:=IF(AND([.J24]=&quot;&quot;;[.E24]=&quot;&quot;);&quot;&quot;;IF(AND([.J24]&gt;0;[.E24]&gt;0);[.J24]/[.E24];0))" table:style-name="ce269"/>
          <table:table-cell office:value-type="float" office:value="0" table:formula="of:=[.E24]-[.J2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PATRIMONIAL</text:p>
          </table:table-cell>
          <table:table-cell table:style-name="ce266"/>
          <table:table-cell office:value-type="float" office:value="6849809.4500000002" table:formula="of:=SUM([.C26:.C32])" table:style-name="ce267">
            <text:p>6.849.809,45</text:p>
          </table:table-cell>
          <table:table-cell table:style-name="ce268"/>
          <table:table-cell office:value-type="float" office:value="6849809.4500000002" table:formula="of:=SUM([.E26:.E32])" table:style-name="ce267">
            <text:p>6.849.809,45</text:p>
          </table:table-cell>
          <table:table-cell table:style-name="ce268"/>
          <table:table-cell office:value-type="float" office:value="476776.74" table:formula="of:=SUM([.G26:.G32])" table:style-name="ce267">
            <text:p>476.776,74</text:p>
          </table:table-cell>
          <table:table-cell office:value-type="percentage" office:value="6.9604380016731707E-2" table:formula="of:=IF(AND([.G25]=&quot;&quot;;[.E25]=&quot;&quot;);&quot;&quot;;IF(AND([.G25]&gt;0;[.E25]&gt;0);[.G25]/[.E25];0))" table:style-name="ce269">
            <text:p>6,96%</text:p>
          </table:table-cell>
          <table:table-cell table:style-name="ce270"/>
          <table:table-cell office:value-type="float" office:value="3242270.74" table:formula="of:=SUM([.J26:.J32])" table:style-name="ce267">
            <text:p>3.242.270,74</text:p>
          </table:table-cell>
          <table:table-cell office:value-type="percentage" office:value="0.47333736269116217" table:formula="of:=IF(AND([.J25]=&quot;&quot;;[.E25]=&quot;&quot;);&quot;&quot;;IF(AND([.J25]&gt;0;[.E25]&gt;0);[.J25]/[.E25];0))" table:style-name="ce269">
            <text:p>47,33%</text:p>
          </table:table-cell>
          <table:table-cell office:value-type="float" office:value="3607538.71" table:formula="of:=[.E25]-[.J25]" table:style-name="ce271">
            <text:p>3.607.538,71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mobiliário do Estad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6]=&quot;&quot;;[.E26]=&quot;&quot;);&quot;&quot;;IF(AND([.G26]&gt;0;[.E26]&gt;0);[.G26]/[.E26];0))" table:style-name="ce269"/>
          <table:table-cell table:style-name="ce270"/>
          <table:table-cell table:style-name="ce267"/>
          <table:table-cell office:value-type="string" office:string-value="" table:formula="of:=IF(AND([.J26]=&quot;&quot;;[.E26]=&quot;&quot;);&quot;&quot;;IF(AND([.J26]&gt;0;[.E26]&gt;0);[.J26]/[.E26];0))" table:style-name="ce269"/>
          <table:table-cell office:value-type="float" office:value="0" table:formula="of:=[.E26]-[.J2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Valores Mobiliários</text:p>
          </table:table-cell>
          <table:table-cell table:style-name="ce266"/>
          <table:table-cell office:value-type="float" office:value="6849809.4500000002" table:style-name="ce267">
            <text:p>6.849.809,45</text:p>
          </table:table-cell>
          <table:table-cell table:style-name="ce268"/>
          <table:table-cell office:value-type="float" office:value="6849809.4500000002" table:style-name="ce267">
            <text:p>6.849.809,45</text:p>
          </table:table-cell>
          <table:table-cell table:style-name="ce268"/>
          <table:table-cell office:value-type="float" office:value="476776.74" table:formula="of:=231281.45+245495.29" table:style-name="ce267">
            <text:p>476.776,74</text:p>
          </table:table-cell>
          <table:table-cell office:value-type="percentage" office:value="6.9604380016731707E-2" table:formula="of:=IF(AND([.G27]=&quot;&quot;;[.E27]=&quot;&quot;);&quot;&quot;;IF(AND([.G27]&gt;0;[.E27]&gt;0);[.G27]/[.E27];0))" table:style-name="ce269">
            <text:p>6,96%</text:p>
          </table:table-cell>
          <table:table-cell table:style-name="ce270"/>
          <table:table-cell office:value-type="float" office:value="3242270.74" table:style-name="ce267">
            <text:p>3.242.270,74</text:p>
          </table:table-cell>
          <table:table-cell office:value-type="percentage" office:value="0.47333736269116217" table:formula="of:=IF(AND([.J27]=&quot;&quot;;[.E27]=&quot;&quot;);&quot;&quot;;IF(AND([.J27]&gt;0;[.E27]&gt;0);[.J27]/[.E27];0))" table:style-name="ce269">
            <text:p>47,33%</text:p>
          </table:table-cell>
          <table:table-cell office:value-type="float" office:value="3607538.71" table:formula="of:=[.E27]-[.J27]" table:style-name="ce271">
            <text:p>3.607.538,71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1"/>Delegação de Serviços Públicos Mediante Concessão, Permissão, Autorização ou Licenç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8]=&quot;&quot;;[.E28]=&quot;&quot;);&quot;&quot;;IF(AND([.G28]&gt;0;[.E28]&gt;0);[.G28]/[.E28];0))" table:style-name="ce269"/>
          <table:table-cell table:style-name="ce270"/>
          <table:table-cell table:style-name="ce267"/>
          <table:table-cell office:value-type="string" office:string-value="" table:formula="of:=IF(AND([.J28]=&quot;&quot;;[.E28]=&quot;&quot;);&quot;&quot;;IF(AND([.J28]&gt;0;[.E28]&gt;0);[.J28]/[.E28];0))" table:style-name="ce269"/>
          <table:table-cell office:value-type="float" office:value="0" table:formula="of:=[.E28]-[.J2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e Recursos Natur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9]=&quot;&quot;;[.E29]=&quot;&quot;);&quot;&quot;;IF(AND([.G29]&gt;0;[.E29]&gt;0);[.G29]/[.E29];0))" table:style-name="ce269"/>
          <table:table-cell table:style-name="ce270"/>
          <table:table-cell table:style-name="ce267"/>
          <table:table-cell office:value-type="string" office:string-value="" table:formula="of:=IF(AND([.J29]=&quot;&quot;;[.E29]=&quot;&quot;);&quot;&quot;;IF(AND([.J29]&gt;0;[.E29]&gt;0);[.J29]/[.E29];0))" table:style-name="ce269"/>
          <table:table-cell office:value-type="float" office:value="0" table:formula="of:=[.E29]-[.J2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ntangíve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0]=&quot;&quot;;[.E30]=&quot;&quot;);&quot;&quot;;IF(AND([.G30]&gt;0;[.E30]&gt;0);[.G30]/[.E30];0))" table:style-name="ce269"/>
          <table:table-cell table:style-name="ce270"/>
          <table:table-cell table:style-name="ce267"/>
          <table:table-cell office:value-type="string" office:string-value="" table:formula="of:=IF(AND([.J30]=&quot;&quot;;[.E30]=&quot;&quot;);&quot;&quot;;IF(AND([.J30]&gt;0;[.E30]&gt;0);[.J30]/[.E30];0))" table:style-name="ce269"/>
          <table:table-cell office:value-type="float" office:value="0" table:formula="of:=[.E30]-[.J3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1"/>Cessão de Direi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1]=&quot;&quot;;[.E31]=&quot;&quot;);&quot;&quot;;IF(AND([.G31]&gt;0;[.E31]&gt;0);[.G31]/[.E31];0))" table:style-name="ce269"/>
          <table:table-cell table:style-name="ce270"/>
          <table:table-cell table:style-name="ce267"/>
          <table:table-cell office:value-type="string" office:string-value="" table:formula="of:=IF(AND([.J31]=&quot;&quot;;[.E31]=&quot;&quot;);&quot;&quot;;IF(AND([.J31]&gt;0;[.E31]&gt;0);[.J31]/[.E31];0))" table:style-name="ce269"/>
          <table:table-cell office:value-type="float" office:value="0" table:formula="of:=[.E31]-[.J3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Demais Receitas Patrimoni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2]=&quot;&quot;;[.E32]=&quot;&quot;);&quot;&quot;;IF(AND([.G32]&gt;0;[.E32]&gt;0);[.G32]/[.E32];0))" table:style-name="ce269"/>
          <table:table-cell table:style-name="ce270"/>
          <table:table-cell table:style-name="ce267"/>
          <table:table-cell office:value-type="string" office:string-value="" table:formula="of:=IF(AND([.J32]=&quot;&quot;;[.E32]=&quot;&quot;);&quot;&quot;;IF(AND([.J32]&gt;0;[.E32]&gt;0);[.J32]/[.E32];0))" table:style-name="ce269"/>
          <table:table-cell office:value-type="float" office:value="0" table:formula="of:=[.E32]-[.J3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AGROPECUÁ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3]=&quot;&quot;;[.E33]=&quot;&quot;);&quot;&quot;;IF(AND([.G33]&gt;0;[.E33]&gt;0);[.G33]/[.E33];0))" table:style-name="ce269"/>
          <table:table-cell table:style-name="ce270"/>
          <table:table-cell table:style-name="ce267"/>
          <table:table-cell office:value-type="string" office:string-value="" table:formula="of:=IF(AND([.J33]=&quot;&quot;;[.E33]=&quot;&quot;);&quot;&quot;;IF(AND([.J33]&gt;0;[.E33]&gt;0);[.J33]/[.E33];0))" table:style-name="ce269"/>
          <table:table-cell office:value-type="float" office:value="0" table:formula="of:=[.E33]-[.J3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INDUSTR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4]=&quot;&quot;;[.E34]=&quot;&quot;);&quot;&quot;;IF(AND([.G34]&gt;0;[.E34]&gt;0);[.G34]/[.E34];0))" table:style-name="ce269"/>
          <table:table-cell table:style-name="ce270"/>
          <table:table-cell table:style-name="ce267"/>
          <table:table-cell office:value-type="string" office:string-value="" table:formula="of:=IF(AND([.J34]=&quot;&quot;;[.E34]=&quot;&quot;);&quot;&quot;;IF(AND([.J34]&gt;0;[.E34]&gt;0);[.J34]/[.E34];0))" table:style-name="ce269"/>
          <table:table-cell office:value-type="float" office:value="0" table:formula="of:=[.E34]-[.J3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DE SERVIÇOS</text:p>
          </table:table-cell>
          <table:table-cell table:style-name="ce266"/>
          <table:table-cell office:value-type="float" office:value="0" table:formula="of:=SUM([.C36:.C40])" table:style-name="ce267">
            <text:p>0,00</text:p>
          </table:table-cell>
          <table:table-cell table:style-name="ce268"/>
          <table:table-cell office:value-type="float" office:value="0" table:formula="of:=SUM([.E36:.E40])" table:style-name="ce267">
            <text:p>0,00</text:p>
          </table:table-cell>
          <table:table-cell table:style-name="ce268"/>
          <table:table-cell office:value-type="float" office:value="0" table:formula="of:=SUM([.G36:.G40])" table:style-name="ce267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9">
            <text:p>0,00%</text:p>
          </table:table-cell>
          <table:table-cell table:style-name="ce270"/>
          <table:table-cell office:value-type="float" office:value="0" table:formula="of:=SUM([.J36:.J40])" table:style-name="ce267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9">
            <text:p>0,00%</text:p>
          </table:table-cell>
          <table:table-cell office:value-type="float" office:value="0" table:formula="of:=[.E35]-[.J3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Administrativos e Comerciais Ger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9">
            <text:p>0,00%</text:p>
          </table:table-cell>
          <table:table-cell table:style-name="ce270"/>
          <table:table-cell office:value-type="float" office:value="0" table:style-name="ce267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9">
            <text:p>0,00%</text:p>
          </table:table-cell>
          <table:table-cell office:value-type="float" office:value="0" table:formula="of:=[.E36]-[.J3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74">
            <text:p><text:s text:c="12"/>Serviços e Atividades Referentes à Navegação e ao Transport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7]=&quot;&quot;;[.E37]=&quot;&quot;);&quot;&quot;;IF(AND([.G37]&gt;0;[.E37]&gt;0);[.G37]/[.E37];0))" table:style-name="ce269"/>
          <table:table-cell table:style-name="ce270"/>
          <table:table-cell table:style-name="ce267"/>
          <table:table-cell office:value-type="string" office:string-value="" table:formula="of:=IF(AND([.J37]=&quot;&quot;;[.E37]=&quot;&quot;);&quot;&quot;;IF(AND([.J37]&gt;0;[.E37]&gt;0);[.J37]/[.E37];0))" table:style-name="ce269"/>
          <table:table-cell office:value-type="float" office:value="0" table:formula="of:=[.E37]-[.J3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Serviços e Atividades referentes à Saúd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8]=&quot;&quot;;[.E38]=&quot;&quot;);&quot;&quot;;IF(AND([.G38]&gt;0;[.E38]&gt;0);[.G38]/[.E38];0))" table:style-name="ce269"/>
          <table:table-cell table:style-name="ce270"/>
          <table:table-cell table:style-name="ce267"/>
          <table:table-cell office:value-type="string" office:string-value="" table:formula="of:=IF(AND([.J38]=&quot;&quot;;[.E38]=&quot;&quot;);&quot;&quot;;IF(AND([.J38]&gt;0;[.E38]&gt;0);[.J38]/[.E38];0))" table:style-name="ce269"/>
          <table:table-cell office:value-type="float" office:value="0" table:formula="of:=[.E38]-[.J3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e Atividades Financeir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9]=&quot;&quot;;[.E39]=&quot;&quot;);&quot;&quot;;IF(AND([.G39]&gt;0;[.E39]&gt;0);[.G39]/[.E39];0))" table:style-name="ce269"/>
          <table:table-cell table:style-name="ce270"/>
          <table:table-cell table:style-name="ce267"/>
          <table:table-cell office:value-type="string" office:string-value="" table:formula="of:=IF(AND([.J39]=&quot;&quot;;[.E39]=&quot;&quot;);&quot;&quot;;IF(AND([.J39]&gt;0;[.E39]&gt;0);[.J39]/[.E39];0))" table:style-name="ce269"/>
          <table:table-cell office:value-type="float" office:value="0" table:formula="of:=[.E39]-[.J3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utros Serviç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0]=&quot;&quot;;[.E40]=&quot;&quot;);&quot;&quot;;IF(AND([.G40]&gt;0;[.E40]&gt;0);[.G40]/[.E40];0))" table:style-name="ce269"/>
          <table:table-cell table:style-name="ce270"/>
          <table:table-cell table:style-name="ce267"/>
          <table:table-cell office:value-type="string" office:string-value="" table:formula="of:=IF(AND([.J40]=&quot;&quot;;[.E40]=&quot;&quot;);&quot;&quot;;IF(AND([.J40]&gt;0;[.E40]&gt;0);[.J40]/[.E40];0))" table:style-name="ce269"/>
          <table:table-cell office:value-type="float" office:value="0" table:formula="of:=[.E40]-[.J4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TRANSFERÊNCIAS CORRENTES</text:p>
          </table:table-cell>
          <table:table-cell table:style-name="ce275"/>
          <table:table-cell office:value-type="float" office:value="12.77" table:formula="of:=SUM([.C42:.C49])" table:style-name="ce267">
            <text:p>12,77</text:p>
          </table:table-cell>
          <table:table-cell table:style-name="ce268"/>
          <table:table-cell office:value-type="float" office:value="12.77" table:formula="of:=SUM([.E42:.E49])" table:style-name="ce267">
            <text:p>12,77</text:p>
          </table:table-cell>
          <table:table-cell table:style-name="ce268"/>
          <table:table-cell office:value-type="float" office:value="49.39" table:formula="of:=SUM([.G42:.G49])" table:style-name="ce267">
            <text:p>49,39</text:p>
          </table:table-cell>
          <table:table-cell office:value-type="percentage" office:value="3.8676585747846519" table:formula="of:=IF(AND([.G41]=&quot;&quot;;[.E41]=&quot;&quot;);&quot;&quot;;IF(AND([.G41]&gt;0;[.E41]&gt;0);[.G41]/[.E41];0))" table:style-name="ce269">
            <text:p>386,77%</text:p>
          </table:table-cell>
          <table:table-cell table:style-name="ce270"/>
          <table:table-cell office:value-type="float" office:value="85.31" table:formula="of:=SUM([.J42:.J49])" table:style-name="ce267">
            <text:p>85,31</text:p>
          </table:table-cell>
          <table:table-cell office:value-type="percentage" office:value="6.6805011746280352" table:formula="of:=IF(AND([.J41]=&quot;&quot;;[.E41]=&quot;&quot;);&quot;&quot;;IF(AND([.J41]&gt;0;[.E41]&gt;0);[.J41]/[.E41];0))" table:style-name="ce269">
            <text:p>668,05%</text:p>
          </table:table-cell>
          <table:table-cell office:value-type="float" office:value="-72.540000000000006" table:formula="of:=[.E41]-[.J41]" table:style-name="ce271">
            <text:p>(72,54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2]=&quot;&quot;;[.E42]=&quot;&quot;);&quot;&quot;;IF(AND([.G42]&gt;0;[.E42]&gt;0);[.G42]/[.E42];0))" table:style-name="ce269"/>
          <table:table-cell table:style-name="ce270"/>
          <table:table-cell table:style-name="ce267"/>
          <table:table-cell office:value-type="string" office:string-value="" table:formula="of:=IF(AND([.J42]=&quot;&quot;;[.E42]=&quot;&quot;);&quot;&quot;;IF(AND([.J42]&gt;0;[.E42]&gt;0);[.J42]/[.E42];0))" table:style-name="ce269"/>
          <table:table-cell office:value-type="float" office:value="0" table:formula="of:=[.E42]-[.J4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3]=&quot;&quot;;[.E43]=&quot;&quot;);&quot;&quot;;IF(AND([.G43]&gt;0;[.E43]&gt;0);[.G43]/[.E43];0))" table:style-name="ce269"/>
          <table:table-cell table:style-name="ce270"/>
          <table:table-cell table:style-name="ce267"/>
          <table:table-cell office:value-type="string" office:string-value="" table:formula="of:=IF(AND([.J43]=&quot;&quot;;[.E43]=&quot;&quot;);&quot;&quot;;IF(AND([.J43]&gt;0;[.E43]&gt;0);[.J43]/[.E43];0))" table:style-name="ce269"/>
          <table:table-cell office:value-type="float" office:value="0" table:formula="of:=[.E43]-[.J4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4]=&quot;&quot;;[.E44]=&quot;&quot;);&quot;&quot;;IF(AND([.G44]&gt;0;[.E44]&gt;0);[.G44]/[.E44];0))" table:style-name="ce269"/>
          <table:table-cell table:style-name="ce270"/>
          <table:table-cell table:style-name="ce267"/>
          <table:table-cell office:value-type="string" office:string-value="" table:formula="of:=IF(AND([.J44]=&quot;&quot;;[.E44]=&quot;&quot;);&quot;&quot;;IF(AND([.J44]&gt;0;[.E44]&gt;0);[.J44]/[.E44];0))" table:style-name="ce269"/>
          <table:table-cell office:value-type="float" office:value="0" table:formula="of:=[.E44]-[.J4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5]=&quot;&quot;;[.E45]=&quot;&quot;);&quot;&quot;;IF(AND([.G45]&gt;0;[.E45]&gt;0);[.G45]/[.E45];0))" table:style-name="ce269"/>
          <table:table-cell table:style-name="ce270"/>
          <table:table-cell table:style-name="ce267"/>
          <table:table-cell office:value-type="string" office:string-value="" table:formula="of:=IF(AND([.J45]=&quot;&quot;;[.E45]=&quot;&quot;);&quot;&quot;;IF(AND([.J45]&gt;0;[.E45]&gt;0);[.J45]/[.E45];0))" table:style-name="ce269"/>
          <table:table-cell office:value-type="float" office:value="0" table:formula="of:=[.E45]-[.J4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6]=&quot;&quot;;[.E46]=&quot;&quot;);&quot;&quot;;IF(AND([.G46]&gt;0;[.E46]&gt;0);[.G46]/[.E46];0))" table:style-name="ce269"/>
          <table:table-cell table:style-name="ce270"/>
          <table:table-cell table:style-name="ce267"/>
          <table:table-cell office:value-type="string" office:string-value="" table:formula="of:=IF(AND([.J46]=&quot;&quot;;[.E46]=&quot;&quot;);&quot;&quot;;IF(AND([.J46]&gt;0;[.E46]&gt;0);[.J46]/[.E46];0))" table:style-name="ce269"/>
          <table:table-cell office:value-type="float" office:value="0" table:formula="of:=[.E46]-[.J4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7]=&quot;&quot;;[.E47]=&quot;&quot;);&quot;&quot;;IF(AND([.G47]&gt;0;[.E47]&gt;0);[.G47]/[.E47];0))" table:style-name="ce269"/>
          <table:table-cell table:style-name="ce270"/>
          <table:table-cell table:style-name="ce267"/>
          <table:table-cell office:value-type="string" office:string-value="" table:formula="of:=IF(AND([.J47]=&quot;&quot;;[.E47]=&quot;&quot;);&quot;&quot;;IF(AND([.J47]&gt;0;[.E47]&gt;0);[.J47]/[.E47];0))" table:style-name="ce269"/>
          <table:table-cell office:value-type="float" office:value="0" table:formula="of:=[.E47]-[.J4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12"/>Transferências de Pessoas Físicas</text:p>
          </table:table-cell>
          <table:table-cell table:style-name="ce266"/>
          <table:table-cell office:value-type="float" office:value="12.77" table:style-name="ce267">
            <text:p>12,77</text:p>
          </table:table-cell>
          <table:table-cell table:style-name="ce268"/>
          <table:table-cell office:value-type="float" office:value="12.77" table:style-name="ce267">
            <text:p>12,77</text:p>
          </table:table-cell>
          <table:table-cell table:style-name="ce268"/>
          <table:table-cell office:value-type="float" office:value="49.39" table:formula="of:=49.39" table:style-name="ce267">
            <text:p>49,39</text:p>
          </table:table-cell>
          <table:table-cell office:value-type="percentage" office:value="3.8676585747846519" table:formula="of:=IF(AND([.G48]=&quot;&quot;;[.E48]=&quot;&quot;);&quot;&quot;;IF(AND([.G48]&gt;0;[.E48]&gt;0);[.G48]/[.E48];0))" table:style-name="ce269">
            <text:p>386,77%</text:p>
          </table:table-cell>
          <table:table-cell table:style-name="ce270"/>
          <table:table-cell office:value-type="float" office:value="85.31" table:style-name="ce267">
            <text:p>85,31</text:p>
          </table:table-cell>
          <table:table-cell office:value-type="percentage" office:value="6.6805011746280352" table:formula="of:=IF(AND([.J48]=&quot;&quot;;[.E48]=&quot;&quot;);&quot;&quot;;IF(AND([.J48]&gt;0;[.E48]&gt;0);[.J48]/[.E48];0))" table:style-name="ce269">
            <text:p>668,05%</text:p>
          </table:table-cell>
          <table:table-cell office:value-type="float" office:value="-72.540000000000006" table:formula="of:=[.E48]-[.J48]" table:style-name="ce271">
            <text:p>(72,54)</text:p>
          </table:table-cell>
          <table:table-cell table:number-columns-repeated="16372" table:style-name="ce272"/>
        </table:table-row>
        <table:table-row table:style-name="ro4" table:visibility="collapse">
          <table:table-cell office:value-type="string" table:style-name="ce277">
            <text:p><text:s text:c="13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9]=&quot;&quot;;[.E49]=&quot;&quot;);&quot;&quot;;IF(AND([.G49]&gt;0;[.E49]&gt;0);[.G49]/[.E49];0))" table:style-name="ce269"/>
          <table:table-cell table:style-name="ce270"/>
          <table:table-cell table:style-name="ce267"/>
          <table:table-cell office:value-type="string" office:string-value="" table:formula="of:=IF(AND([.J49]=&quot;&quot;;[.E49]=&quot;&quot;);&quot;&quot;;IF(AND([.J49]&gt;0;[.E49]&gt;0);[.J49]/[.E49];0))" table:style-name="ce269"/>
          <table:table-cell office:value-type="float" office:value="0" table:formula="of:=[.E49]-[.J49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78">
            <text:p><text:s text:c="8"/>OUTRAS RECEITAS CORRENTES</text:p>
          </table:table-cell>
          <table:table-cell table:style-name="ce266"/>
          <table:table-cell office:value-type="float" office:value="121059.07" table:formula="of:=SUM([.C51:.C54])" table:style-name="ce267">
            <text:p>121.059,07</text:p>
          </table:table-cell>
          <table:table-cell table:style-name="ce268"/>
          <table:table-cell office:value-type="float" office:value="121059.07" table:formula="of:=SUM([.E51:.E54])" table:style-name="ce267">
            <text:p>121.059,07</text:p>
          </table:table-cell>
          <table:table-cell table:style-name="ce268"/>
          <table:table-cell office:value-type="float" office:value="0" table:formula="of:=SUM([.G51:.G54])" table:style-name="ce267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69">
            <text:p>0,00%</text:p>
          </table:table-cell>
          <table:table-cell table:style-name="ce270"/>
          <table:table-cell office:value-type="float" office:value="7253.57" table:formula="of:=SUM([.J51:.J54])" table:style-name="ce267">
            <text:p>7.253,57</text:p>
          </table:table-cell>
          <table:table-cell office:value-type="percentage" office:value="5.9917608816918877E-2" table:formula="of:=IF(AND([.J50]=&quot;&quot;;[.E50]=&quot;&quot;);&quot;&quot;;IF(AND([.J50]&gt;0;[.E50]&gt;0);[.J50]/[.E50];0))" table:style-name="ce269">
            <text:p>5,99%</text:p>
          </table:table-cell>
          <table:table-cell office:value-type="float" office:value="113805.5" table:formula="of:=[.E50]-[.J50]" table:style-name="ce271">
            <text:p>113.805,5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Multas Administrativas, Contratuais e Judici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9">
            <text:p>0,00%</text:p>
          </table:table-cell>
          <table:table-cell table:style-name="ce270"/>
          <table:table-cell office:value-type="float" office:value="0" table:style-name="ce279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9">
            <text:p>0,00%</text:p>
          </table:table-cell>
          <table:table-cell office:value-type="float" office:value="0" table:formula="of:=[.E51]-[.J5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Indenizações, Restituições e Ressarcimentos</text:p>
          </table:table-cell>
          <table:table-cell table:style-name="ce266"/>
          <table:table-cell office:value-type="float" office:value="121059.07" table:style-name="ce267">
            <text:p>121.059,07</text:p>
          </table:table-cell>
          <table:table-cell table:style-name="ce268"/>
          <table:table-cell office:value-type="float" office:value="121059.07" table:style-name="ce267">
            <text:p>121.059,07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52]=&quot;&quot;;[.E52]=&quot;&quot;);&quot;&quot;;IF(AND([.G52]&gt;0;[.E52]&gt;0);[.G52]/[.E52];0))" table:style-name="ce269">
            <text:p>0,00%</text:p>
          </table:table-cell>
          <table:table-cell table:style-name="ce270"/>
          <table:table-cell office:value-type="float" office:value="7253.57" table:style-name="ce267">
            <text:p>7.253,57</text:p>
          </table:table-cell>
          <table:table-cell office:value-type="percentage" office:value="5.9917608816918877E-2" table:formula="of:=IF(AND([.J52]=&quot;&quot;;[.E52]=&quot;&quot;);&quot;&quot;;IF(AND([.J52]&gt;0;[.E52]&gt;0);[.J52]/[.E52];0))" table:style-name="ce269">
            <text:p>5,99%</text:p>
          </table:table-cell>
          <table:table-cell office:value-type="float" office:value="113805.5" table:formula="of:=[.E52]-[.J52]" table:style-name="ce271">
            <text:p>113.805,5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Bens, Direitos e Valores Incorporados ao Patrimônio Públic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3]=&quot;&quot;;[.E53]=&quot;&quot;);&quot;&quot;;IF(AND([.G53]&gt;0;[.E53]&gt;0);[.G53]/[.E53];0))" table:style-name="ce269"/>
          <table:table-cell table:style-name="ce270"/>
          <table:table-cell table:style-name="ce279"/>
          <table:table-cell office:value-type="string" office:string-value="" table:formula="of:=IF(AND([.J53]=&quot;&quot;;[.E53]=&quot;&quot;);&quot;&quot;;IF(AND([.J53]&gt;0;[.E53]&gt;0);[.J53]/[.E53];0))" table:style-name="ce269"/>
          <table:table-cell office:value-type="float" office:value="0" table:formula="of:=[.E53]-[.J5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12"/>Demais Receitas Corrent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percentage" office:value="0" table:formula="of:=IF(AND([.G55]=&quot;&quot;;[.E54]=&quot;&quot;);&quot;&quot;;IF(AND([.G55]&gt;0;[.E54]&gt;0);[.G55]/[.E54];0))" table:style-name="ce269">
            <text:p>0,00%</text:p>
          </table:table-cell>
          <table:table-cell table:style-name="ce270"/>
          <table:table-cell table:style-name="ce279"/>
          <table:table-cell office:value-type="string" office:string-value="" table:formula="of:=IF(AND([.J54]=&quot;&quot;;[.E54]=&quot;&quot;);&quot;&quot;;IF(AND([.J54]&gt;0;[.E54]&gt;0);[.J54]/[.E54];0))" table:style-name="ce269"/>
          <table:table-cell office:value-type="float" office:value="0" table:formula="of:=[.E54]-[.J5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TAS CORRENTES</text:p>
          </table:table-cell>
          <table:table-cell table:style-name="ce266"/>
          <table:table-cell office:value-type="float" office:value="423902069" table:style-name="ce267">
            <text:p>423.902.069,00</text:p>
          </table:table-cell>
          <table:table-cell table:style-name="ce268"/>
          <table:table-cell office:value-type="float" office:value="423902069" table:style-name="ce267">
            <text:p>423.902.069,00</text:p>
          </table:table-cell>
          <table:table-cell table:style-name="ce268"/>
          <table:table-cell office:value-type="float" office:value="97923932.409999996" table:formula="of:=60932093.33+36991839.08" table:style-name="ce267">
            <text:p>97.923.932,41</text:p>
          </table:table-cell>
          <table:table-cell office:value-type="percentage" office:value="0.23100602608759618" table:formula="of:=IF(AND([.G55]=&quot;&quot;;[.E55]=&quot;&quot;);&quot;&quot;;IF(AND([.G55]&gt;0;[.E55]&gt;0);[.G55]/[.E55];0))" table:style-name="ce269">
            <text:p>23,10%</text:p>
          </table:table-cell>
          <table:table-cell table:style-name="ce270"/>
          <table:table-cell office:value-type="float" office:value="404181723.31" table:style-name="ce267">
            <text:p>404.181.723,31</text:p>
          </table:table-cell>
          <table:table-cell office:value-type="percentage" office:value="0.95347900580782496" table:formula="of:=IF(AND([.J55]=&quot;&quot;;[.E55]=&quot;&quot;);&quot;&quot;;IF(AND([.J55]&gt;0;[.E55]&gt;0);[.J55]/[.E55];0))" table:style-name="ce269">
            <text:p>95,35%</text:p>
          </table:table-cell>
          <table:table-cell office:value-type="float" office:value="19720345.689999998" table:formula="of:=[.E55]-[.J55]" table:style-name="ce271">
            <text:p>19.720.345,69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4"/>RECEITAS DE CAPITAL</text:p>
          </table:table-cell>
          <table:table-cell table:style-name="ce266"/>
          <table:table-cell office:value-type="float" office:value="0" table:formula="of:=SUM([.C57];[.C60];[.C64];[.C65];[.C74])" table:style-name="ce267">
            <text:p>0,00</text:p>
          </table:table-cell>
          <table:table-cell table:style-name="ce268"/>
          <table:table-cell office:value-type="float" office:value="0" table:formula="of:=SUM([.E57];[.E60];[.E64];[.E65];[.E74])" table:style-name="ce267">
            <text:p>0,00</text:p>
          </table:table-cell>
          <table:table-cell table:style-name="ce268"/>
          <table:table-cell office:value-type="float" office:value="0" table:formula="of:=SUM([.G57];[.G60];[.G64];[.G65];[.G74])" table:style-name="ce267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69">
            <text:p>0,00%</text:p>
          </table:table-cell>
          <table:table-cell table:style-name="ce270"/>
          <table:table-cell office:value-type="float" office:value="51870" table:formula="of:=SUM([.J57];[.J60];[.J64];[.J65];[.J74])" table:style-name="ce267">
            <text:p>51.870,00</text:p>
          </table:table-cell>
          <table:table-cell office:value-type="percentage" office:value="0" table:formula="of:=IF(AND([.J56]=&quot;&quot;;[.E56]=&quot;&quot;);&quot;&quot;;IF(AND([.J56]&gt;0;[.E56]&gt;0);[.J56]/[.E56];0))" table:style-name="ce269">
            <text:p>0,00%</text:p>
          </table:table-cell>
          <table:table-cell office:value-type="float" office:value="-51870" table:formula="of:=[.E56]-[.J56]" table:style-name="ce271">
            <text:p>(51.87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PERAÇÕES DE CRÉDITO</text:p>
          </table:table-cell>
          <table:table-cell table:style-name="ce266"/>
          <table:table-cell office:value-type="float" office:value="0" table:formula="of:=SUM([.C58:.C59])" table:style-name="ce267">
            <text:p>0,00</text:p>
          </table:table-cell>
          <table:table-cell table:style-name="ce268"/>
          <table:table-cell office:value-type="float" office:value="0" table:formula="of:=SUM([.E58:.E59])" table:style-name="ce267">
            <text:p>0,00</text:p>
          </table:table-cell>
          <table:table-cell table:style-name="ce268"/>
          <table:table-cell office:value-type="float" office:value="0" table:formula="of:=SUM([.G58:.G59])" table:style-name="ce267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9">
            <text:p>0,00%</text:p>
          </table:table-cell>
          <table:table-cell table:style-name="ce270"/>
          <table:table-cell office:value-type="float" office:value="0" table:formula="of:=SUM([.J58:.J59])" table:style-name="ce267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9">
            <text:p>0,00%</text:p>
          </table:table-cell>
          <table:table-cell office:value-type="float" office:value="0" table:formula="of:=[.E57]-[.J5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In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8]=&quot;&quot;;[.E58]=&quot;&quot;);&quot;&quot;;IF(AND([.G58]&gt;0;[.E58]&gt;0);[.G58]/[.E58];0))" table:style-name="ce269"/>
          <table:table-cell table:style-name="ce270"/>
          <table:table-cell table:style-name="ce267"/>
          <table:table-cell office:value-type="string" office:string-value="" table:formula="of:=IF(AND([.J58]=&quot;&quot;;[.E58]=&quot;&quot;);&quot;&quot;;IF(AND([.J58]&gt;0;[.E58]&gt;0);[.J58]/[.E58];0))" table:style-name="ce269"/>
          <table:table-cell office:value-type="float" office:value="0" table:formula="of:=[.E58]-[.J5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Ex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9]=&quot;&quot;;[.E59]=&quot;&quot;);&quot;&quot;;IF(AND([.G59]&gt;0;[.E59]&gt;0);[.G59]/[.E59];0))" table:style-name="ce269"/>
          <table:table-cell table:style-name="ce270"/>
          <table:table-cell table:style-name="ce267"/>
          <table:table-cell office:value-type="string" office:string-value="" table:formula="of:=IF(AND([.J59]=&quot;&quot;;[.E59]=&quot;&quot;);&quot;&quot;;IF(AND([.J59]&gt;0;[.E59]&gt;0);[.J59]/[.E59];0))" table:style-name="ce269"/>
          <table:table-cell office:value-type="float" office:value="0" table:formula="of:=[.E59]-[.J5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ALIENAÇÃO DE BENS</text:p>
          </table:table-cell>
          <table:table-cell table:style-name="ce266"/>
          <table:table-cell office:value-type="float" office:value="0" table:formula="of:=SUM([.C61:.C63])" table:style-name="ce267">
            <text:p>0,00</text:p>
          </table:table-cell>
          <table:table-cell table:style-name="ce268"/>
          <table:table-cell office:value-type="float" office:value="0" table:formula="of:=SUM([.E61:.E63])" table:style-name="ce267">
            <text:p>0,00</text:p>
          </table:table-cell>
          <table:table-cell table:style-name="ce268"/>
          <table:table-cell office:value-type="float" office:value="0" table:formula="of:=SUM([.G61:.G63])" table:style-name="ce267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269">
            <text:p>0,00%</text:p>
          </table:table-cell>
          <table:table-cell table:style-name="ce270"/>
          <table:table-cell office:value-type="float" office:value="51870" table:formula="of:=SUM([.J61:.J63])" table:style-name="ce267">
            <text:p>51.870,00</text:p>
          </table:table-cell>
          <table:table-cell office:value-type="percentage" office:value="0" table:formula="of:=IF(AND([.J60]=&quot;&quot;;[.E60]=&quot;&quot;);&quot;&quot;;IF(AND([.J60]&gt;0;[.E60]&gt;0);[.J60]/[.E60];0))" table:style-name="ce269">
            <text:p>0,00%</text:p>
          </table:table-cell>
          <table:table-cell office:value-type="float" office:value="-51870" table:formula="of:=[.E60]-[.J60]" table:style-name="ce271">
            <text:p>(51.87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Alienação de Bens Móve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269">
            <text:p>0,00%</text:p>
          </table:table-cell>
          <table:table-cell table:style-name="ce270"/>
          <table:table-cell office:value-type="float" office:value="51870" table:style-name="ce267">
            <text:p>51.870,00</text:p>
          </table:table-cell>
          <table:table-cell office:value-type="percentage" office:value="0" table:formula="of:=IF(AND([.J61]=&quot;&quot;;[.E61]=&quot;&quot;);&quot;&quot;;IF(AND([.J61]&gt;0;[.E61]&gt;0);[.J61]/[.E61];0))" table:style-name="ce269">
            <text:p>0,00%</text:p>
          </table:table-cell>
          <table:table-cell office:value-type="float" office:value="-51870" table:formula="of:=[.E61]-[.J61]" table:style-name="ce271">
            <text:p>(51.87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mó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2]=&quot;&quot;;[.E62]=&quot;&quot;);&quot;&quot;;IF(AND([.G62]&gt;0;[.E62]&gt;0);[.G62]/[.E62];0))" table:style-name="ce269"/>
          <table:table-cell table:style-name="ce270"/>
          <table:table-cell table:style-name="ce267"/>
          <table:table-cell office:value-type="string" office:string-value="" table:formula="of:=IF(AND([.J62]=&quot;&quot;;[.E62]=&quot;&quot;);&quot;&quot;;IF(AND([.J62]&gt;0;[.E62]&gt;0);[.J62]/[.E62];0))" table:style-name="ce269"/>
          <table:table-cell office:value-type="float" office:value="0" table:formula="of:=[.E62]-[.J6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ntangí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3]=&quot;&quot;;[.E63]=&quot;&quot;);&quot;&quot;;IF(AND([.G63]&gt;0;[.E63]&gt;0);[.G63]/[.E63];0))" table:style-name="ce269"/>
          <table:table-cell table:style-name="ce270"/>
          <table:table-cell table:style-name="ce267"/>
          <table:table-cell office:value-type="string" office:string-value="" table:formula="of:=IF(AND([.J63]=&quot;&quot;;[.E63]=&quot;&quot;);&quot;&quot;;IF(AND([.J63]&gt;0;[.E63]&gt;0);[.J63]/[.E63];0))" table:style-name="ce269"/>
          <table:table-cell office:value-type="float" office:value="0" table:formula="of:=[.E63]-[.J6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AMORTIZAÇÕES DE EMPRÉSTIM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4]=&quot;&quot;;[.E64]=&quot;&quot;);&quot;&quot;;IF(AND([.G64]&gt;0;[.E64]&gt;0);[.G64]/[.E64];0))" table:style-name="ce269"/>
          <table:table-cell table:style-name="ce270"/>
          <table:table-cell table:style-name="ce267"/>
          <table:table-cell office:value-type="string" office:string-value="" table:formula="of:=IF(AND([.J64]=&quot;&quot;;[.E64]=&quot;&quot;);&quot;&quot;;IF(AND([.J64]&gt;0;[.E64]&gt;0);[.J64]/[.E64];0))" table:style-name="ce269"/>
          <table:table-cell office:value-type="float" office:value="0" table:formula="of:=[.E64]-[.J6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TRANSFERÊNCIAS DE CAPITAL</text:p>
          </table:table-cell>
          <table:table-cell table:style-name="ce266"/>
          <table:table-cell office:value-type="float" office:value="0" table:formula="of:=SUM([.C66:.C73])" table:style-name="ce267">
            <text:p>0,00</text:p>
          </table:table-cell>
          <table:table-cell table:style-name="ce268"/>
          <table:table-cell office:value-type="float" office:value="0" table:formula="of:=SUM([.E66:.E73])" table:style-name="ce267">
            <text:p>0,00</text:p>
          </table:table-cell>
          <table:table-cell table:style-name="ce268"/>
          <table:table-cell office:value-type="float" office:value="0" table:formula="of:=SUM([.G66:.G73])" table:style-name="ce267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9">
            <text:p>0,00%</text:p>
          </table:table-cell>
          <table:table-cell table:style-name="ce270"/>
          <table:table-cell office:value-type="float" office:value="0" table:formula="of:=SUM([.J66:.J73])" table:style-name="ce267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9">
            <text:p>0,00%</text:p>
          </table:table-cell>
          <table:table-cell office:value-type="float" office:value="0" table:formula="of:=[.E65]-[.J6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6]=&quot;&quot;;[.E66]=&quot;&quot;);&quot;&quot;;IF(AND([.G66]&gt;0;[.E66]&gt;0);[.G66]/[.E66];0))" table:style-name="ce269"/>
          <table:table-cell table:style-name="ce270"/>
          <table:table-cell table:style-name="ce267"/>
          <table:table-cell office:value-type="string" office:string-value="" table:formula="of:=IF(AND([.J66]=&quot;&quot;;[.E66]=&quot;&quot;);&quot;&quot;;IF(AND([.J66]&gt;0;[.E66]&gt;0);[.J66]/[.E66];0))" table:style-name="ce269"/>
          <table:table-cell office:value-type="float" office:value="0" table:formula="of:=[.E66]-[.J6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6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7]=&quot;&quot;;[.E67]=&quot;&quot;);&quot;&quot;;IF(AND([.G67]&gt;0;[.E67]&gt;0);[.G67]/[.E67];0))" table:style-name="ce269"/>
          <table:table-cell table:style-name="ce270"/>
          <table:table-cell table:style-name="ce267"/>
          <table:table-cell office:value-type="string" office:string-value="" table:formula="of:=IF(AND([.J67]=&quot;&quot;;[.E67]=&quot;&quot;);&quot;&quot;;IF(AND([.J67]&gt;0;[.E67]&gt;0);[.J67]/[.E67];0))" table:style-name="ce269"/>
          <table:table-cell office:value-type="float" office:value="0" table:formula="of:=[.E67]-[.J6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8]=&quot;&quot;;[.E68]=&quot;&quot;);&quot;&quot;;IF(AND([.G68]&gt;0;[.E68]&gt;0);[.G68]/[.E68];0))" table:style-name="ce269"/>
          <table:table-cell table:style-name="ce270"/>
          <table:table-cell table:style-name="ce267"/>
          <table:table-cell office:value-type="string" office:string-value="" table:formula="of:=IF(AND([.J68]=&quot;&quot;;[.E68]=&quot;&quot;);&quot;&quot;;IF(AND([.J68]&gt;0;[.E68]&gt;0);[.J68]/[.E68];0))" table:style-name="ce269"/>
          <table:table-cell office:value-type="float" office:value="0" table:formula="of:=[.E68]-[.J6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9]=&quot;&quot;;[.E69]=&quot;&quot;);&quot;&quot;;IF(AND([.G69]&gt;0;[.E69]&gt;0);[.G69]/[.E69];0))" table:style-name="ce269"/>
          <table:table-cell table:style-name="ce270"/>
          <table:table-cell table:style-name="ce267"/>
          <table:table-cell office:value-type="string" office:string-value="" table:formula="of:=IF(AND([.J69]=&quot;&quot;;[.E69]=&quot;&quot;);&quot;&quot;;IF(AND([.J69]&gt;0;[.E69]&gt;0);[.J69]/[.E69];0))" table:style-name="ce269"/>
          <table:table-cell office:value-type="float" office:value="0" table:formula="of:=[.E69]-[.J6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0]=&quot;&quot;;[.E70]=&quot;&quot;);&quot;&quot;;IF(AND([.G70]&gt;0;[.E70]&gt;0);[.G70]/[.E70];0))" table:style-name="ce269"/>
          <table:table-cell table:style-name="ce270"/>
          <table:table-cell table:style-name="ce267"/>
          <table:table-cell office:value-type="string" office:string-value="" table:formula="of:=IF(AND([.J70]=&quot;&quot;;[.E70]=&quot;&quot;);&quot;&quot;;IF(AND([.J70]&gt;0;[.E70]&gt;0);[.J70]/[.E70];0))" table:style-name="ce269"/>
          <table:table-cell office:value-type="float" office:value="0" table:formula="of:=[.E70]-[.J7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1]=&quot;&quot;;[.E71]=&quot;&quot;);&quot;&quot;;IF(AND([.G71]&gt;0;[.E71]&gt;0);[.G71]/[.E71];0))" table:style-name="ce269"/>
          <table:table-cell table:style-name="ce270"/>
          <table:table-cell table:style-name="ce267"/>
          <table:table-cell office:value-type="string" office:string-value="" table:formula="of:=IF(AND([.J71]=&quot;&quot;;[.E71]=&quot;&quot;);&quot;&quot;;IF(AND([.J71]&gt;0;[.E71]&gt;0);[.J71]/[.E71];0))" table:style-name="ce269"/>
          <table:table-cell office:value-type="float" office:value="0" table:formula="of:=[.E71]-[.J7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Pessoas Fís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2]=&quot;&quot;;[.E72]=&quot;&quot;);&quot;&quot;;IF(AND([.G72]&gt;0;[.E72]&gt;0);[.G72]/[.E72];0))" table:style-name="ce269"/>
          <table:table-cell table:style-name="ce270"/>
          <table:table-cell table:style-name="ce267"/>
          <table:table-cell office:value-type="string" office:string-value="" table:formula="of:=IF(AND([.J72]=&quot;&quot;;[.E72]=&quot;&quot;);&quot;&quot;;IF(AND([.J72]&gt;0;[.E72]&gt;0);[.J72]/[.E72];0))" table:style-name="ce269"/>
          <table:table-cell office:value-type="float" office:value="0" table:formula="of:=[.E72]-[.J7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7" table:visibility="collapse">
          <table:table-cell office:value-type="string" table:style-name="ce280">
            <text:p><text:s text:c="12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3]=&quot;&quot;;[.E73]=&quot;&quot;);&quot;&quot;;IF(AND([.G73]&gt;0;[.E73]&gt;0);[.G73]/[.E73];0))" table:style-name="ce269"/>
          <table:table-cell table:style-name="ce270"/>
          <table:table-cell table:style-name="ce267"/>
          <table:table-cell office:value-type="string" office:string-value="" table:formula="of:=IF(AND([.J73]=&quot;&quot;;[.E73]=&quot;&quot;);&quot;&quot;;IF(AND([.J73]&gt;0;[.E73]&gt;0);[.J73]/[.E73];0))" table:style-name="ce269"/>
          <table:table-cell office:value-type="float" office:value="0" table:formula="of:=[.E73]-[.J73]" table:style-name="ce271">
            <text:p>0,00</text:p>
          </table:table-cell>
          <table:table-cell table:number-columns-repeated="16372" table:style-name="ce272"/>
        </table:table-row>
        <table:table-row table:style-name="ro3" table:visibility="collapse">
          <table:table-cell office:value-type="string" table:style-name="ce265">
            <text:p><text:s text:c="8"/>OUTRAS RECEITAS DE CAPITAL</text:p>
          </table:table-cell>
          <table:table-cell table:style-name="ce266"/>
          <table:table-cell office:value-type="float" office:value="0" table:formula="of:=SUM([.C75:.C78])" table:style-name="ce267">
            <text:p>0,00</text:p>
          </table:table-cell>
          <table:table-cell table:style-name="ce268"/>
          <table:table-cell office:value-type="float" office:value="0" table:formula="of:=SUM([.E75:.E78])" table:style-name="ce267">
            <text:p>0,00</text:p>
          </table:table-cell>
          <table:table-cell table:style-name="ce268"/>
          <table:table-cell office:value-type="float" office:value="0" table:formula="of:=SUM([.G75:.G78])" table:style-name="ce267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9">
            <text:p>0,00%</text:p>
          </table:table-cell>
          <table:table-cell table:style-name="ce270"/>
          <table:table-cell office:value-type="float" office:value="0" table:formula="of:=SUM([.J75:.J78])" table:style-name="ce267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9">
            <text:p>0,00%</text:p>
          </table:table-cell>
          <table:table-cell office:value-type="float" office:value="0" table:formula="of:=[.E74]-[.J7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ntegralização do Capital Soc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5]=&quot;&quot;;[.E75]=&quot;&quot;);&quot;&quot;;IF(AND([.G75]&gt;0;[.E75]&gt;0);[.G75]/[.E75];0))" table:style-name="ce269"/>
          <table:table-cell table:style-name="ce270"/>
          <table:table-cell table:style-name="ce267"/>
          <table:table-cell office:value-type="string" office:string-value="" table:formula="of:=IF(AND([.J75]=&quot;&quot;;[.E75]=&quot;&quot;);&quot;&quot;;IF(AND([.J75]&gt;0;[.E75]&gt;0);[.J75]/[.E75];0))" table:style-name="ce269"/>
          <table:table-cell office:value-type="float" office:value="0" table:formula="of:=[.E75]-[.J7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muneração das Disponibilidade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6]=&quot;&quot;;[.E76]=&quot;&quot;);&quot;&quot;;IF(AND([.G76]&gt;0;[.E76]&gt;0);[.G76]/[.E76];0))" table:style-name="ce269"/>
          <table:table-cell table:style-name="ce270"/>
          <table:table-cell table:style-name="ce267"/>
          <table:table-cell office:value-type="string" office:string-value="" table:formula="of:=IF(AND([.J76]=&quot;&quot;;[.E76]=&quot;&quot;);&quot;&quot;;IF(AND([.J76]&gt;0;[.E76]&gt;0);[.J76]/[.E76];0))" table:style-name="ce269"/>
          <table:table-cell office:value-type="float" office:value="0" table:formula="of:=[.E76]-[.J7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sgate de Título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7]=&quot;&quot;;[.E77]=&quot;&quot;);&quot;&quot;;IF(AND([.G77]&gt;0;[.E77]&gt;0);[.G77]/[.E77];0))" table:style-name="ce269"/>
          <table:table-cell table:style-name="ce270"/>
          <table:table-cell table:style-name="ce267"/>
          <table:table-cell office:value-type="string" office:string-value="" table:formula="of:=IF(AND([.J77]=&quot;&quot;;[.E77]=&quot;&quot;);&quot;&quot;;IF(AND([.J77]&gt;0;[.E77]&gt;0);[.J77]/[.E77];0))" table:style-name="ce269"/>
          <table:table-cell office:value-type="float" office:value="0" table:formula="of:=[.E77]-[.J7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81">
            <text:p><text:s text:c="11"/>Demais Receitas de Capital<text:s text:c="7"/>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8]=&quot;&quot;;[.E78]=&quot;&quot;);&quot;&quot;;IF(AND([.G78]&gt;0;[.E78]&gt;0);[.G78]/[.E78];0))" table:style-name="ce269"/>
          <table:table-cell table:style-name="ce270"/>
          <table:table-cell table:style-name="ce282"/>
          <table:table-cell office:value-type="string" office:string-value="" table:formula="of:=IF(AND([.J78]=&quot;&quot;;[.E78]=&quot;&quot;);&quot;&quot;;IF(AND([.J78]&gt;0;[.E78]&gt;0);[.J78]/[.E78];0))" table:style-name="ce269"/>
          <table:table-cell office:value-type="float" office:value="0" table:formula="of:=[.E78]-[.J78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81">
            <text:p><text:s text:c="8"/>COTAS DE CAPITAL</text:p>
          </table:table-cell>
          <table:table-cell table:style-name="ce266"/>
          <table:table-cell office:value-type="float" office:value="20623406" table:style-name="ce267">
            <text:p>20.623.406,00</text:p>
          </table:table-cell>
          <table:table-cell table:style-name="ce268"/>
          <table:table-cell office:value-type="float" office:value="20623406" table:style-name="ce267">
            <text:p>20.623.406,00</text:p>
          </table:table-cell>
          <table:table-cell table:style-name="ce268"/>
          <table:table-cell office:value-type="float" office:value="3437234.34" table:formula="of:=1718617.17+1718617.17" table:style-name="ce267">
            <text:p>3.437.234,34</text:p>
          </table:table-cell>
          <table:table-cell office:value-type="percentage" office:value="0.16666666698992397" table:formula="of:=IF(AND([.G79]=&quot;&quot;;[.E79]=&quot;&quot;);&quot;&quot;;IF(AND([.G79]&gt;0;[.E79]&gt;0);[.G79]/[.E79];0))" table:style-name="ce269">
            <text:p>16,67%</text:p>
          </table:table-cell>
          <table:table-cell table:style-name="ce270"/>
          <table:table-cell office:value-type="float" office:value="17186172.899999999" table:style-name="ce267">
            <text:p>17.186.172,90</text:p>
          </table:table-cell>
          <table:table-cell office:value-type="percentage" office:value="0.83333339313593491" table:formula="of:=IF(AND([.J79]=&quot;&quot;;[.E79]=&quot;&quot;);&quot;&quot;;IF(AND([.J79]&gt;0;[.E79]&gt;0);[.J79]/[.E79];0))" table:style-name="ce269">
            <text:p>83,33%</text:p>
          </table:table-cell>
          <table:table-cell office:value-type="float" office:value="3437233.1000000015" table:formula="of:=[.E79]-[.J79]" table:style-name="ce271">
            <text:p>3.437.233,10</text:p>
          </table:table-cell>
          <table:table-cell table:style-name="ce282"/>
          <table:table-cell table:number-columns-repeated="16371" table:style-name="ce272"/>
        </table:table-row>
        <table:table-row table:style-name="ro8">
          <table:table-cell office:value-type="string" table:style-name="ce281">
            <text:p>RECEITAS (INTRA-ORÇAMENTÁRIAS) (II)</text:p>
          </table:table-cell>
          <table:table-cell table:style-name="ce266"/>
          <table:table-cell office:value-type="float" office:value="20371172.789999999" table:formula="of:=[.C134]" table:style-name="ce267">
            <text:p>20.371.172,79</text:p>
          </table:table-cell>
          <table:table-cell table:style-name="ce268"/>
          <table:table-cell office:value-type="float" office:value="21113500.73" table:formula="of:=[.E141]" table:style-name="ce267">
            <text:p>21.113.500,73</text:p>
          </table:table-cell>
          <table:table-cell table:style-name="ce268"/>
          <table:table-cell office:value-type="float" office:value="4055877.71" table:formula="of:=[.G141]" table:style-name="ce267">
            <text:p>4.055.877,71</text:p>
          </table:table-cell>
          <table:table-cell office:value-type="percentage" office:value="0.1920987789692799" table:formula="of:=IF(AND([.G80]=&quot;&quot;;[.E80]=&quot;&quot;);&quot;&quot;;IF(AND([.G80]&gt;0;[.E80]&gt;0);[.G80]/[.E80];0))" table:style-name="ce283">
            <text:p>19,21%</text:p>
          </table:table-cell>
          <table:table-cell table:style-name="ce270"/>
          <table:table-cell office:value-type="float" office:value="18128736.010000002" table:formula="of:=[.J141]" table:style-name="ce267">
            <text:p>18.128.736,01</text:p>
          </table:table-cell>
          <table:table-cell office:value-type="percentage" office:value="0.85863240974723953" table:formula="of:=IF(AND([.J80]=&quot;&quot;;[.E80]=&quot;&quot;);&quot;&quot;;IF(AND([.J80]&gt;0;[.E80]&gt;0);[.J80]/[.E80];0))" table:style-name="ce283">
            <text:p>85,86%</text:p>
          </table:table-cell>
          <table:table-cell office:value-type="float" office:value="2984764.7199999988" table:formula="of:=[.E80]-[.J80]" table:style-name="ce271">
            <text:p>2.984.764,72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492238702" table:formula="of:=SUM([.C14];[.C80])" table:style-name="ce42">
            <text:p>492.238.702,00</text:p>
          </table:table-cell>
          <table:table-cell table:style-name="ce41"/>
          <table:table-cell office:value-type="float" office:value="493833181.12" table:formula="of:=SUM([.E14];[.E80])" table:style-name="ce42">
            <text:p>493.833.181,12</text:p>
          </table:table-cell>
          <table:table-cell table:style-name="ce41"/>
          <table:table-cell office:value-type="float" office:value="109949748.3" table:formula="of:=SUM([.G14];[.G80])" table:style-name="ce42">
            <text:p>109.949.748,30</text:p>
          </table:table-cell>
          <table:table-cell office:value-type="percentage" office:value="0.22264552586490241" table:formula="of:=IF(AND([.G81]=&quot;&quot;;[.E81]=&quot;&quot;);&quot;&quot;;IF(AND([.G81]&gt;0;[.E81]&gt;0);[.G81]/[.E81];0))" table:style-name="ce26">
            <text:p>22,26%</text:p>
          </table:table-cell>
          <table:table-cell table:style-name="ce43"/>
          <table:table-cell office:value-type="float" office:value="460926847.84999996" table:formula="of:=SUM([.J14];[.J80])" table:style-name="ce42">
            <text:p>460.926.847,85</text:p>
          </table:table-cell>
          <table:table-cell office:value-type="percentage" office:value="0.93336548752076687" table:formula="of:=IF(AND([.J81]=&quot;&quot;;[.E81]=&quot;&quot;);&quot;&quot;;IF(AND([.J81]&gt;0;[.E81]&gt;0);[.J81]/[.E81];0))" table:style-name="ce32">
            <text:p>93,34%</text:p>
          </table:table-cell>
          <table:table-cell office:value-type="float" office:value="32906333.270000041" table:formula="of:=[.E81]-[.J81]" table:style-name="ce44">
            <text:p>32.906.333,27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492238702" table:formula="of:=SUM([.C81];[.C82])" table:style-name="ce42">
            <text:p>492.238.702,00</text:p>
          </table:table-cell>
          <table:table-cell table:style-name="ce58"/>
          <table:table-cell office:value-type="float" office:value="493833181.12" table:formula="of:=SUM([.E81];[.E82])" table:style-name="ce42">
            <text:p>493.833.181,12</text:p>
          </table:table-cell>
          <table:table-cell table:style-name="ce58"/>
          <table:table-cell office:value-type="float" office:value="109949748.3" table:formula="of:=SUM([.G81];[.G82])" table:style-name="ce42">
            <text:p>109.949.748,30</text:p>
          </table:table-cell>
          <table:table-cell office:value-type="percentage" office:value="0.22264552586490241" table:formula="of:=IF(AND([.G89]=&quot;&quot;;[.E89]=&quot;&quot;);&quot;&quot;;IF(AND([.G89]&gt;0;[.E89]&gt;0);[.G89]/[.E89];0))" table:style-name="ce26">
            <text:p>22,26%</text:p>
          </table:table-cell>
          <table:table-cell table:style-name="ce59"/>
          <table:table-cell office:value-type="float" office:value="460926847.84999996" table:formula="of:=SUM([.J81];[.J82])" table:style-name="ce42">
            <text:p>460.926.847,85</text:p>
          </table:table-cell>
          <table:table-cell office:value-type="percentage" office:value="0.93336548752076687" table:formula="of:=IF(AND([.J89]=&quot;&quot;;[.E89]=&quot;&quot;);&quot;&quot;;IF(AND([.J89]&gt;0;[.E89]&gt;0);[.J89]/[.E89];0))" table:style-name="ce51">
            <text:p>93,34%</text:p>
          </table:table-cell>
          <table:table-cell office:value-type="float" office:value="32906333.270000041" table:formula="of:=[.E89]-[.J89]" table:style-name="ce44">
            <text:p>32.906.333,27</text:p>
          </table:table-cell>
          <table:table-cell table:style-name="ce60"/>
          <table:table-cell table:style-name="ce45"/>
          <table:table-cell table:number-columns-repeated="16370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table:number-columns-spanned="2" table:number-rows-spanned="1" table:style-name="ce363"/>
          <table:covered-table-cell/>
          <table:table-cell table:number-columns-spanned="2" table:number-rows-spanned="1" table:style-name="ce363"/>
          <table:covered-table-cell/>
          <table:table-cell table:number-columns-spanned="2" table:number-rows-spanned="1" table:style-name="ce363"/>
          <table:covered-table-cell/>
          <table:table-cell table:style-name="ce61"/>
          <table:table-cell office:value-type="float" office:value="0" table:formula="of:=IF(([.H122]+[.L122])&gt;[.J89];([.H122]+[.L122])-[.J89];0)" table:number-columns-spanned="2" table:number-rows-spanned="1" table:style-name="ce364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492238702" table:formula="of:=[.C89]+[.B90]" table:style-name="ce353">
            <text:p>492.238.702,00</text:p>
          </table:table-cell>
          <table:table-cell office:value-type="float" office:value="493833181.12" table:formula="of:=[.E89]+[.D90]" table:number-columns-spanned="2" table:number-rows-spanned="1" table:style-name="ce365">
            <text:p>493.833.181,12</text:p>
          </table:table-cell>
          <table:covered-table-cell/>
          <table:table-cell office:value-type="float" office:value="109949748.3" table:formula="of:=[.G89]+[.F90]" table:number-columns-spanned="2" table:number-rows-spanned="1" table:style-name="ce365">
            <text:p>109.949.748,30</text:p>
          </table:table-cell>
          <table:covered-table-cell/>
          <table:table-cell table:style-name="ce258"/>
          <table:table-cell table:style-name="ce259"/>
          <table:table-cell office:value-type="float" office:value="460926847.84999996" table:formula="of:=[.J89]+[.I90]" table:style-name="ce353">
            <text:p>460.926.847,85</text:p>
          </table:table-cell>
          <table:table-cell table:style-name="ce258"/>
          <table:table-cell office:value-type="float" office:value="32906333.270000041" table:formula="of:=[.L89]+[.L90]" table:style-name="ce354">
            <text:p>32.906.333,27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66">
            <text:p>0,00</text:p>
          </table:table-cell>
          <table:covered-table-cell/>
          <table:table-cell office:value-type="float" office:value="30335000" table:formula="of:=SUM([.E92:.E95])" table:number-columns-spanned="2" table:number-rows-spanned="1" table:style-name="ce367">
            <text:p>30.335.000,00</text:p>
          </table:table-cell>
          <table:covered-table-cell/>
          <table:table-cell table:number-columns-spanned="2" table:number-rows-spanned="1" table:style-name="ce363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3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3"/>
          <table:covered-table-cell/>
          <table:table-cell table:style-name="ce72"/>
          <table:table-cell office:value-type="float" office:value="30335000" table:formula="of:=[.C114]-[.B114]" table:style-name="ce42">
            <text:p>30.335.000,00</text:p>
          </table:table-cell>
          <table:table-cell table:number-columns-spanned="2" table:number-rows-spanned="1" table:style-name="ce363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3"/>
          <table:covered-table-cell/>
          <table:table-cell table:style-name="ce77"/>
          <table:table-cell table:style-name="ce78"/>
          <table:table-cell table:number-columns-spanned="2" table:number-rows-spanned="1" table:style-name="ce363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60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60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68">
            <text:p>DESPESAS PAGAS ATÉ O BIMESTRE</text:p>
          </table:table-cell>
          <table:table-cell office:value-type="string" table:number-columns-spanned="2" table:number-rows-spanned="4" table:style-name="ce369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77">
            <text:p>DESPESAS (EXCETO INTRA-ORÇAMENTÁRIAS) (VIII)</text:p>
          </table:table-cell>
          <table:table-cell office:value-type="float" office:value="489303123" table:formula="of:=SUM([.B102];[.B108])" table:style-name="ce284">
            <text:p>489.303.123,00</text:p>
          </table:table-cell>
          <table:table-cell office:value-type="float" office:value="519638123" table:formula="of:=SUM([.C102];[.C108])" table:style-name="ce285">
            <text:p>519.638.123,00</text:p>
          </table:table-cell>
          <table:table-cell office:value-type="float" office:value="87171591.659999996" table:formula="of:=SUM([.D102];[.D108])" table:style-name="ce286">
            <text:p>87.171.591,66</text:p>
          </table:table-cell>
          <table:table-cell office:value-type="float" office:value="367492166.17999995" table:formula="of:=SUM([.E102];[.E108])" table:style-name="ce287">
            <text:p>367.492.166,18</text:p>
          </table:table-cell>
          <table:table-cell office:value-type="float" office:value="152145956.82000005" table:formula="of:=[.C101]-[.E101]" table:style-name="ce287">
            <text:p>152.145.956,82</text:p>
          </table:table-cell>
          <table:table-cell office:value-type="float" office:value="66234933.660000004" table:formula="of:=SUM([.G102];[.G108])" table:style-name="ce288">
            <text:p>66.234.933,66</text:p>
          </table:table-cell>
          <table:table-cell office:value-type="float" office:value="320021188.87" table:formula="of:=SUM([.H102];[.H108])" table:style-name="ce287">
            <text:p>320.021.188,87</text:p>
          </table:table-cell>
          <table:table-cell office:value-type="float" office:value="199616934.13" table:formula="of:=[.C101]-[.H101]" table:style-name="ce287">
            <text:p>199.616.934,13</text:p>
          </table:table-cell>
          <table:table-cell office:value-type="float" office:value="318340667.62" table:formula="of:=SUM([.J102];[.J108])" table:style-name="ce287">
            <text:p>318.340.667,62</text:p>
          </table:table-cell>
          <table:table-cell table:style-name="ce289"/>
          <table:table-cell office:value-type="float" office:value="0" table:formula="of:=SUM([.L102];[.L108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CORRENTES</text:p>
          </table:table-cell>
          <table:table-cell office:value-type="float" office:value="462556645" table:formula="of:=SUM([.B103:.B105])" table:style-name="ce284">
            <text:p>462.556.645,00</text:p>
          </table:table-cell>
          <table:table-cell office:value-type="float" office:value="464741645" table:formula="of:=SUM([.C103:.C105])" table:style-name="ce287">
            <text:p>464.741.645,00</text:p>
          </table:table-cell>
          <table:table-cell office:value-type="float" office:value="65700057.710000001" table:formula="of:=SUM([.D103:.D105])" table:style-name="ce291">
            <text:p>65.700.057,71</text:p>
          </table:table-cell>
          <table:table-cell office:value-type="float" office:value="339668857.40999997" table:formula="of:=SUM([.E103:.E105])" table:style-name="ce287">
            <text:p>339.668.857,41</text:p>
          </table:table-cell>
          <table:table-cell office:value-type="float" office:value="125072787.59000003" table:formula="of:=[.C102]-[.E102]" table:style-name="ce287">
            <text:p>125.072.787,59</text:p>
          </table:table-cell>
          <table:table-cell office:value-type="float" office:value="64925300.420000002" table:formula="of:=SUM([.G103:.G105])" table:style-name="ce292">
            <text:p>64.925.300,42</text:p>
          </table:table-cell>
          <table:table-cell office:value-type="float" office:value="317276392.63999999" table:formula="of:=SUM([.H103:.H105])" table:style-name="ce287">
            <text:p>317.276.392,64</text:p>
          </table:table-cell>
          <table:table-cell office:value-type="float" office:value="147465252.36000001" table:formula="of:=[.C102]-[.H102]" table:style-name="ce287">
            <text:p>147.465.252,36</text:p>
          </table:table-cell>
          <table:table-cell office:value-type="float" office:value="315634973.38999999" table:formula="of:=SUM([.J103:.J105])" table:style-name="ce287">
            <text:p>315.634.973,39</text:p>
          </table:table-cell>
          <table:table-cell table:style-name="ce268"/>
          <table:table-cell office:value-type="float" office:value="0" table:formula="of:=SUM([.L103:.L105])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PESSOAL E ENCARGOS SOCIAIS</text:p>
          </table:table-cell>
          <table:table-cell office:value-type="float" office:value="347562073" table:style-name="ce284">
            <text:p>347.562.073,00</text:p>
          </table:table-cell>
          <table:table-cell office:value-type="float" office:value="349762073" table:style-name="ce294">
            <text:p>349.762.073,00</text:p>
          </table:table-cell>
          <table:table-cell office:value-type="float" office:value="53955258.590000004" table:style-name="ce291">
            <text:p>53.955.258,59</text:p>
          </table:table-cell>
          <table:table-cell office:value-type="float" office:value="259759477.88" table:style-name="ce287">
            <text:p>259.759.477,88</text:p>
          </table:table-cell>
          <table:table-cell office:value-type="float" office:value="90002595.120000005" table:formula="of:=[.C103]-[.E103]" table:style-name="ce287">
            <text:p>90.002.595,12</text:p>
          </table:table-cell>
          <table:table-cell office:value-type="float" office:value="50475873.920000002" table:style-name="ce292">
            <text:p>50.475.873,92</text:p>
          </table:table-cell>
          <table:table-cell office:value-type="float" office:value="255909119.13999999" table:style-name="ce287">
            <text:p>255.909.119,14</text:p>
          </table:table-cell>
          <table:table-cell office:value-type="float" office:value="93852953.860000014" table:formula="of:=[.C103]-[.H103]" table:style-name="ce287">
            <text:p>93.852.953,86</text:p>
          </table:table-cell>
          <table:table-cell office:value-type="float" office:value="254298332.88999999" table:style-name="ce287">
            <text:p>254.298.332,89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6371" table:style-name="ce295"/>
        </table:table-row>
        <table:table-row table:style-name="ro3" table:visibility="collapse">
          <table:table-cell office:value-type="string" table:style-name="ce276">
            <text:p><text:s text:c="8"/>JUROS E ENCARGOS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4]-[.E104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4]-[.H104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OUTRAS DESPESAS CORRENTES</text:p>
          </table:table-cell>
          <table:table-cell office:value-type="float" office:value="114994572" table:formula="of:=SUM([.B106:.B107])" table:style-name="ce284">
            <text:p>114.994.572,00</text:p>
          </table:table-cell>
          <table:table-cell office:value-type="float" office:value="114979572" table:formula="of:=SUM([.C106:.C107])" table:style-name="ce287">
            <text:p>114.979.572,00</text:p>
          </table:table-cell>
          <table:table-cell office:value-type="float" office:value="11744799.119999999" table:formula="of:=SUM([.D106:.D107])" table:style-name="ce291">
            <text:p>11.744.799,12</text:p>
          </table:table-cell>
          <table:table-cell office:value-type="float" office:value="79909379.530000001" table:formula="of:=SUM([.E106:.E107])" table:style-name="ce287">
            <text:p>79.909.379,53</text:p>
          </table:table-cell>
          <table:table-cell office:value-type="float" office:value="35070192.469999999" table:formula="of:=[.C105]-[.E105]" table:style-name="ce287">
            <text:p>35.070.192,47</text:p>
          </table:table-cell>
          <table:table-cell office:value-type="float" office:value="14449426.5" table:formula="of:=SUM([.G106:.G107])" table:style-name="ce292">
            <text:p>14.449.426,50</text:p>
          </table:table-cell>
          <table:table-cell office:value-type="float" office:value="61367273.5" table:formula="of:=SUM([.H106:.H107])" table:style-name="ce287">
            <text:p>61.367.273,50</text:p>
          </table:table-cell>
          <table:table-cell office:value-type="float" office:value="53612298.5" table:formula="of:=[.C105]-[.H105]" table:style-name="ce287">
            <text:p>53.612.298,50</text:p>
          </table:table-cell>
          <table:table-cell office:value-type="float" office:value="61336640.5" table:formula="of:=SUM([.J106:.J107])" table:style-name="ce287">
            <text:p>61.336.640,50</text:p>
          </table:table-cell>
          <table:table-cell table:style-name="ce268"/>
          <table:table-cell office:value-type="float" office:value="0" table:formula="of:=SUM([.L106:.L107])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96">
            <text:p>Transferências a Municípios<text:span text:style-name="T3">2</text:span>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6]-[.E106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6]-[.H106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>
          <table:table-cell office:value-type="string" table:style-name="ce276">
            <text:p><text:s text:c="11"/>Demais Despesas Correntes<text:span text:style-name="T3">2</text:span></text:p>
          </table:table-cell>
          <table:table-cell office:value-type="float" office:value="114994572" table:style-name="ce284">
            <text:p>114.994.572,00</text:p>
          </table:table-cell>
          <table:table-cell office:value-type="float" office:value="114979572" table:style-name="ce294">
            <text:p>114.979.572,00</text:p>
          </table:table-cell>
          <table:table-cell office:value-type="float" office:value="11744799.119999999" table:style-name="ce291">
            <text:p>11.744.799,12</text:p>
          </table:table-cell>
          <table:table-cell office:value-type="float" office:value="79909379.530000001" table:style-name="ce287">
            <text:p>79.909.379,53</text:p>
          </table:table-cell>
          <table:table-cell office:value-type="float" office:value="35070192.469999999" table:formula="of:=[.C107]-[.E107]" table:style-name="ce287">
            <text:p>35.070.192,47</text:p>
          </table:table-cell>
          <table:table-cell office:value-type="float" office:value="14449426.5" table:style-name="ce292">
            <text:p>14.449.426,50</text:p>
          </table:table-cell>
          <table:table-cell office:value-type="float" office:value="61367273.5" table:style-name="ce287">
            <text:p>61.367.273,50</text:p>
          </table:table-cell>
          <table:table-cell office:value-type="float" office:value="53612298.5" table:formula="of:=[.C107]-[.H107]" table:style-name="ce287">
            <text:p>53.612.298,50</text:p>
          </table:table-cell>
          <table:table-cell office:value-type="float" office:value="61336640.5" table:style-name="ce287">
            <text:p>61.336.640,50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DE CAPITAL</text:p>
          </table:table-cell>
          <table:table-cell office:value-type="float" office:value="26746478" table:formula="of:=SUM([.B109:.B111])" table:style-name="ce284">
            <text:p>26.746.478,00</text:p>
          </table:table-cell>
          <table:table-cell office:value-type="float" office:value="54896478" table:formula="of:=SUM([.C109:.C111])" table:style-name="ce287">
            <text:p>54.896.478,00</text:p>
          </table:table-cell>
          <table:table-cell office:value-type="float" office:value="21471533.949999999" table:formula="of:=SUM([.D109:.D111])" table:style-name="ce291">
            <text:p>21.471.533,95</text:p>
          </table:table-cell>
          <table:table-cell office:value-type="float" office:value="27823308.77" table:formula="of:=SUM([.E109:.E111])" table:style-name="ce287">
            <text:p>27.823.308,77</text:p>
          </table:table-cell>
          <table:table-cell office:value-type="float" office:value="27073169.23" table:formula="of:=[.C108]-[.E108]" table:style-name="ce287">
            <text:p>27.073.169,23</text:p>
          </table:table-cell>
          <table:table-cell office:value-type="float" office:value="1309633.24" table:formula="of:=SUM([.G109:.G111])" table:style-name="ce292">
            <text:p>1.309.633,24</text:p>
          </table:table-cell>
          <table:table-cell office:value-type="float" office:value="2744796.23" table:formula="of:=SUM([.H109:.H111])" table:style-name="ce287">
            <text:p>2.744.796,23</text:p>
          </table:table-cell>
          <table:table-cell office:value-type="float" office:value="52151681.770000003" table:formula="of:=[.C108]-[.H108]" table:style-name="ce287">
            <text:p>52.151.681,77</text:p>
          </table:table-cell>
          <table:table-cell office:value-type="float" office:value="2705694.23" table:formula="of:=SUM([.J109:.J111])" table:style-name="ce287">
            <text:p>2.705.694,23</text:p>
          </table:table-cell>
          <table:table-cell table:style-name="ce268"/>
          <table:table-cell office:value-type="float" office:value="0" table:formula="of:=SUM([.L109:.L111])" table:style-name="ce293">
            <text:p>0,00</text:p>
          </table:table-cell>
          <table:table-cell table:style-name="ce282"/>
          <table:table-cell table:number-columns-repeated="16371" table:style-name="ce295"/>
        </table:table-row>
        <table:table-row table:style-name="ro3">
          <table:table-cell office:value-type="string" table:style-name="ce276">
            <text:p><text:s text:c="8"/>INVESTIMENTOS</text:p>
          </table:table-cell>
          <table:table-cell office:value-type="float" office:value="26746478" table:style-name="ce284">
            <text:p>26.746.478,00</text:p>
          </table:table-cell>
          <table:table-cell office:value-type="float" office:value="54896478" table:style-name="ce287">
            <text:p>54.896.478,00</text:p>
          </table:table-cell>
          <table:table-cell office:value-type="float" office:value="21471533.949999999" table:style-name="ce291">
            <text:p>21.471.533,95</text:p>
          </table:table-cell>
          <table:table-cell office:value-type="float" office:value="27823308.77" table:style-name="ce287">
            <text:p>27.823.308,77</text:p>
          </table:table-cell>
          <table:table-cell office:value-type="float" office:value="27073169.23" table:formula="of:=[.C109]-[.E109]" table:style-name="ce287">
            <text:p>27.073.169,23</text:p>
          </table:table-cell>
          <table:table-cell office:value-type="float" office:value="1309633.24" table:style-name="ce292">
            <text:p>1.309.633,24</text:p>
          </table:table-cell>
          <table:table-cell office:value-type="float" office:value="2744796.23" table:style-name="ce287">
            <text:p>2.744.796,23</text:p>
          </table:table-cell>
          <table:table-cell office:value-type="float" office:value="52151681.770000003" table:formula="of:=[.C109]-[.H109]" table:style-name="ce287">
            <text:p>52.151.681,77</text:p>
          </table:table-cell>
          <table:table-cell office:value-type="float" office:value="2705694.23" table:style-name="ce287">
            <text:p>2.705.694,23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INVERSÕES FINANCEIRAS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0]-[.E110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0]-[.H110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AMORTIZAÇÃO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1]-[.E111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1]-[.H111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4"/>RESERVA DE CONTINGÊNCI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2]-[.E112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2]-[.H112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DESPESAS (INTRA-ORÇAMENTÁRIAS) (IX)</text:p>
          </table:table-cell>
          <table:table-cell office:value-type="float" office:value="22935579" table:formula="of:=[.B202]" table:style-name="ce284">
            <text:p>22.935.579,00</text:p>
          </table:table-cell>
          <table:table-cell office:value-type="float" office:value="22935579" table:formula="of:=[.C202]" table:style-name="ce297">
            <text:p>22.935.579,00</text:p>
          </table:table-cell>
          <table:table-cell office:value-type="float" office:value="4056016.62" table:formula="of:=[.D202]" table:style-name="ce298">
            <text:p>4.056.016,62</text:p>
          </table:table-cell>
          <table:table-cell office:value-type="float" office:value="18604247.399999999" table:formula="of:=[.E202]" table:style-name="ce287">
            <text:p>18.604.247,40</text:p>
          </table:table-cell>
          <table:table-cell office:value-type="float" office:value="4331331.6000000015" table:formula="of:=[.C113]-[.E113]" table:style-name="ce287">
            <text:p>4.331.331,60</text:p>
          </table:table-cell>
          <table:table-cell office:value-type="float" office:value="4141368.3400000003" table:formula="of:=[.G202]" table:style-name="ce292">
            <text:p>4.141.368,34</text:p>
          </table:table-cell>
          <table:table-cell office:value-type="float" office:value="18360200.699999999" table:formula="of:=[.H202]" table:style-name="ce287">
            <text:p>18.360.200,70</text:p>
          </table:table-cell>
          <table:table-cell office:value-type="float" office:value="4575378.3000000007" table:formula="of:=[.C113]-[.H113]" table:style-name="ce287">
            <text:p>4.575.378,30</text:p>
          </table:table-cell>
          <table:table-cell office:value-type="float" office:value="18360214.699999999" table:formula="of:=[.J202]" table:style-name="ce287">
            <text:p>18.360.214,70</text:p>
          </table:table-cell>
          <table:table-cell table:style-name="ce299"/>
          <table:table-cell office:value-type="float" office:value="0" table:formula="of:=[.L202]" table:style-name="ce30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1">
            <text:p>SUBTOTAL DAS DESPESAS (X) = (VIII + IX)</text:p>
          </table:table-cell>
          <table:table-cell office:value-type="float" office:value="512238702" table:formula="of:=SUM([.B101]+[.B113])" table:style-name="ce302">
            <text:p>512.238.702,00</text:p>
          </table:table-cell>
          <table:table-cell office:value-type="float" office:value="542573702" table:formula="of:=SUM([.C101]+[.C113])" table:style-name="ce302">
            <text:p>542.573.702,00</text:p>
          </table:table-cell>
          <table:table-cell office:value-type="float" office:value="91227608.280000001" table:formula="of:=SUM([.D101]+[.D113])" table:style-name="ce302">
            <text:p>91.227.608,28</text:p>
          </table:table-cell>
          <table:table-cell office:value-type="float" office:value="386096413.57999992" table:formula="of:=SUM([.E101]+[.E113])" table:style-name="ce302">
            <text:p>386.096.413,58</text:p>
          </table:table-cell>
          <table:table-cell office:value-type="float" office:value="156477288.42000008" table:formula="of:=[.C114]-[.E114]" table:style-name="ce303">
            <text:p>156.477.288,42</text:p>
          </table:table-cell>
          <table:table-cell office:value-type="float" office:value="70376302" table:formula="of:=SUM([.G101]+[.G113])" table:style-name="ce302">
            <text:p>70.376.302,00</text:p>
          </table:table-cell>
          <table:table-cell office:value-type="float" office:value="338381389.56999999" table:formula="of:=SUM([.H101]+[.H113])" table:style-name="ce302">
            <text:p>338.381.389,57</text:p>
          </table:table-cell>
          <table:table-cell office:value-type="float" office:value="204192312.43000001" table:formula="of:=[.C114]-[.H114]" table:style-name="ce303">
            <text:p>204.192.312,43</text:p>
          </table:table-cell>
          <table:table-cell office:value-type="float" office:value="336700882.31999999" table:formula="of:=SUM([.J101]+[.J113])" table:style-name="ce302">
            <text:p>336.700.882,32</text:p>
          </table:table-cell>
          <table:table-cell table:style-name="ce302"/>
          <table:table-cell office:value-type="float" office:value="0" table:formula="of:=SUM([.L101]+[.L113])" table:style-name="ce304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5">
            <text:p>AMORTIZAÇÃO DA DÍV. / REFINANCIAMENTO (XI)</text:p>
          </table:table-cell>
          <table:table-cell office:value-type="float" office:value="0" table:formula="of:=SUM([.B116];[.B119])" table:style-name="ce289">
            <text:p>0,00</text:p>
          </table:table-cell>
          <table:table-cell office:value-type="float" office:value="0" table:formula="of:=SUM([.C116];[.C119])" table:style-name="ce289">
            <text:p>0,00</text:p>
          </table:table-cell>
          <table:table-cell office:value-type="float" office:value="0" table:formula="of:=SUM([.D116];[.D119])" table:style-name="ce289">
            <text:p>0,00</text:p>
          </table:table-cell>
          <table:table-cell office:value-type="float" office:value="0" table:formula="of:=SUM([.E116];[.E119])" table:style-name="ce289">
            <text:p>0,00</text:p>
          </table:table-cell>
          <table:table-cell office:value-type="float" office:value="0" table:formula="of:=[.C115]-[.E115]" table:style-name="ce306">
            <text:p>0,00</text:p>
          </table:table-cell>
          <table:table-cell office:value-type="float" office:value="0" table:formula="of:=SUM([.G116];[.G119])" table:style-name="ce289">
            <text:p>0,00</text:p>
          </table:table-cell>
          <table:table-cell office:value-type="float" office:value="0" table:formula="of:=SUM([.H116];[.H119])" table:style-name="ce289">
            <text:p>0,00</text:p>
          </table:table-cell>
          <table:table-cell office:value-type="float" office:value="0" table:formula="of:=[.C115]-[.H115]" table:style-name="ce306">
            <text:p>0,00</text:p>
          </table:table-cell>
          <table:table-cell office:value-type="float" office:value="0" table:formula="of:=SUM([.J116];[.J119])" table:style-name="ce289">
            <text:p>0,00</text:p>
          </table:table-cell>
          <table:table-cell table:style-name="ce289"/>
          <table:table-cell office:value-type="float" office:value="0" table:formula="of:=SUM([.L116];[.L119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Interna</text:p>
          </table:table-cell>
          <table:table-cell office:value-type="float" office:value="0" table:formula="of:=SUM([.B117:.B118])" table:style-name="ce268">
            <text:p>0,00</text:p>
          </table:table-cell>
          <table:table-cell office:value-type="float" office:value="0" table:formula="of:=SUM([.C117:.C118])" table:style-name="ce268">
            <text:p>0,00</text:p>
          </table:table-cell>
          <table:table-cell office:value-type="float" office:value="0" table:formula="of:=SUM([.D117:.D118])" table:style-name="ce268">
            <text:p>0,00</text:p>
          </table:table-cell>
          <table:table-cell office:value-type="float" office:value="0" table:formula="of:=SUM([.E117:.E118])" table:style-name="ce268">
            <text:p>0,00</text:p>
          </table:table-cell>
          <table:table-cell office:value-type="float" office:value="0" table:formula="of:=[.C116]-[.E116]" table:style-name="ce306">
            <text:p>0,00</text:p>
          </table:table-cell>
          <table:table-cell office:value-type="float" office:value="0" table:formula="of:=SUM([.G117:.G118])" table:style-name="ce268">
            <text:p>0,00</text:p>
          </table:table-cell>
          <table:table-cell office:value-type="float" office:value="0" table:formula="of:=SUM([.H117:.H118])" table:style-name="ce268">
            <text:p>0,00</text:p>
          </table:table-cell>
          <table:table-cell office:value-type="float" office:value="0" table:formula="of:=[.C116]-[.H116]" table:style-name="ce306">
            <text:p>0,00</text:p>
          </table:table-cell>
          <table:table-cell office:value-type="float" office:value="0" table:formula="of:=SUM([.J117:.J118])" table:style-name="ce268">
            <text:p>0,00</text:p>
          </table:table-cell>
          <table:table-cell table:style-name="ce268"/>
          <table:table-cell office:value-type="float" office:value="0" table:formula="of:=SUM([.L117:.L118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17]-[.E117]" table:style-name="ce306">
            <text:p>0,00</text:p>
          </table:table-cell>
          <table:table-cell table:number-columns-repeated="2" table:style-name="ce268"/>
          <table:table-cell office:value-type="float" office:value="0" table:formula="of:=[.C117]-[.H117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utras Dívidas</text:p>
          </table:table-cell>
          <table:table-cell table:number-columns-repeated="4" table:style-name="ce268"/>
          <table:table-cell office:value-type="float" office:value="0" table:formula="of:=[.C118]-[.E118]" table:style-name="ce306">
            <text:p>0,00</text:p>
          </table:table-cell>
          <table:table-cell table:number-columns-repeated="2" table:style-name="ce268"/>
          <table:table-cell office:value-type="float" office:value="0" table:formula="of:=[.C118]-[.H118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Externa</text:p>
          </table:table-cell>
          <table:table-cell office:value-type="float" office:value="0" table:formula="of:=SUM([.B120:.B121])" table:style-name="ce268">
            <text:p>0,00</text:p>
          </table:table-cell>
          <table:table-cell office:value-type="float" office:value="0" table:formula="of:=SUM([.C120:.C121])" table:style-name="ce268">
            <text:p>0,00</text:p>
          </table:table-cell>
          <table:table-cell office:value-type="float" office:value="0" table:formula="of:=SUM([.D120:.D121])" table:style-name="ce268">
            <text:p>0,00</text:p>
          </table:table-cell>
          <table:table-cell office:value-type="float" office:value="0" table:formula="of:=SUM([.E120:.E121])" table:style-name="ce268">
            <text:p>0,00</text:p>
          </table:table-cell>
          <table:table-cell office:value-type="float" office:value="0" table:formula="of:=[.C119]-[.E119]" table:style-name="ce306">
            <text:p>0,00</text:p>
          </table:table-cell>
          <table:table-cell office:value-type="float" office:value="0" table:formula="of:=SUM([.G120:.G121])" table:style-name="ce268">
            <text:p>0,00</text:p>
          </table:table-cell>
          <table:table-cell office:value-type="float" office:value="0" table:formula="of:=SUM([.H120:.H121])" table:style-name="ce268">
            <text:p>0,00</text:p>
          </table:table-cell>
          <table:table-cell office:value-type="float" office:value="0" table:formula="of:=[.C119]-[.H119]" table:style-name="ce306">
            <text:p>0,00</text:p>
          </table:table-cell>
          <table:table-cell office:value-type="float" office:value="0" table:formula="of:=SUM([.J120:.J121])" table:style-name="ce268">
            <text:p>0,00</text:p>
          </table:table-cell>
          <table:table-cell table:style-name="ce268"/>
          <table:table-cell office:value-type="float" office:value="0" table:formula="of:=SUM([.L120:.L121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20]-[.E120]" table:style-name="ce306">
            <text:p>0,00</text:p>
          </table:table-cell>
          <table:table-cell table:number-columns-repeated="2" table:style-name="ce268"/>
          <table:table-cell office:value-type="float" office:value="0" table:formula="of:=[.C120]-[.H120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307">
            <text:p><text:s text:c="8"/>Outras Dívidas</text:p>
          </table:table-cell>
          <table:table-cell table:number-columns-repeated="4" table:style-name="ce299"/>
          <table:table-cell office:value-type="float" office:value="0" table:formula="of:=[.C121]-[.E121]" table:style-name="ce306">
            <text:p>0,00</text:p>
          </table:table-cell>
          <table:table-cell table:number-columns-repeated="2" table:style-name="ce299"/>
          <table:table-cell office:value-type="float" office:value="0" table:formula="of:=[.C121]-[.H121]" table:style-name="ce306">
            <text:p>0,00</text:p>
          </table:table-cell>
          <table:table-cell table:number-columns-repeated="2" table:style-name="ce299"/>
          <table:table-cell table:style-name="ce308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9">
            <text:p>SUBTOTAL C/ REFINANCIAMENTO (XII) = (X + XI)</text:p>
          </table:table-cell>
          <table:table-cell office:value-type="float" office:value="512238702" table:formula="of:=SUM([.B114];[.B115])" table:style-name="ce303">
            <text:p>512.238.702,00</text:p>
          </table:table-cell>
          <table:table-cell office:value-type="float" office:value="542573702" table:formula="of:=SUM([.C114];[.C115])" table:style-name="ce303">
            <text:p>542.573.702,00</text:p>
          </table:table-cell>
          <table:table-cell office:value-type="float" office:value="91227608.280000001" table:formula="of:=SUM([.D114];[.D115])" table:style-name="ce303">
            <text:p>91.227.608,28</text:p>
          </table:table-cell>
          <table:table-cell office:value-type="float" office:value="386096413.57999992" table:formula="of:=SUM([.E114];[.E115])" table:style-name="ce303">
            <text:p>386.096.413,58</text:p>
          </table:table-cell>
          <table:table-cell office:value-type="float" office:value="156477288.42000008" table:formula="of:=[.C122]-[.E122]" table:style-name="ce303">
            <text:p>156.477.288,42</text:p>
          </table:table-cell>
          <table:table-cell office:value-type="float" office:value="70376302" table:formula="of:=SUM([.G114];[.G115])" table:style-name="ce303">
            <text:p>70.376.302,00</text:p>
          </table:table-cell>
          <table:table-cell office:value-type="float" office:value="338381389.56999999" table:formula="of:=SUM([.H114];[.H115])" table:style-name="ce303">
            <text:p>338.381.389,57</text:p>
          </table:table-cell>
          <table:table-cell office:value-type="float" office:value="204192312.43000001" table:formula="of:=[.C122]-[.H122]" table:style-name="ce303">
            <text:p>204.192.312,43</text:p>
          </table:table-cell>
          <table:table-cell office:value-type="float" office:value="336700882.31999999" table:formula="of:=SUM([.J114];[.J115])" table:style-name="ce303">
            <text:p>336.700.882,32</text:p>
          </table:table-cell>
          <table:table-cell table:style-name="ce302"/>
          <table:table-cell office:value-type="float" office:value="0" table:formula="of:=SUM([.L114];[.L115])" table:style-name="ce31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74830434.270000041" table:formula="of:=IF([.J89]&gt;[.E122];[.J89]-[.E122];0)" table:style-name="ce96">
            <text:p>74.830.434,27</text:p>
          </table:table-cell>
          <table:table-cell table:number-columns-repeated="2" table:style-name="ce95"/>
          <table:table-cell office:value-type="float" office:value="122545458.27999997" table:formula="of:=IF([.J89]&gt;[.H122];[.J89]-[.H122];0)" table:style-name="ce96">
            <text:p>122.545.458,28</text:p>
          </table:table-cell>
          <table:table-cell table:style-name="ce95"/>
          <table:table-cell office:value-type="float" office:value="124225965.52999997" table:formula="of:=IF([.J89]&gt;[.J122];[.J89]-[.J122];0)" table:style-name="ce96">
            <text:p>124.225.965,53</text:p>
          </table:table-cell>
          <table:table-cell table:number-columns-spanned="2" table:number-rows-spanned="1" table:style-name="ce370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12238702" table:formula="of:=[.B122]+[.B123]" table:style-name="ce98">
            <text:p>512.238.702,00</text:p>
          </table:table-cell>
          <table:table-cell office:value-type="float" office:value="542573702" table:formula="of:=[.C122]+[.C123]" table:style-name="ce98">
            <text:p>542.573.702,00</text:p>
          </table:table-cell>
          <table:table-cell office:value-type="float" office:value="91227608.280000001" table:formula="of:=[.D122]+[.D123]" table:style-name="ce98">
            <text:p>91.227.608,28</text:p>
          </table:table-cell>
          <table:table-cell office:value-type="float" office:value="460926847.84999996" table:formula="of:=[.E122]+[.E123]" table:style-name="ce98">
            <text:p>460.926.847,85</text:p>
          </table:table-cell>
          <table:table-cell office:value-type="float" office:value="156477288.42000008" table:formula="of:=[.F122]+[.F123]" table:style-name="ce98">
            <text:p>156.477.288,42</text:p>
          </table:table-cell>
          <table:table-cell office:value-type="float" office:value="70376302" table:formula="of:=[.G122]+[.G123]" table:style-name="ce98">
            <text:p>70.376.302,00</text:p>
          </table:table-cell>
          <table:table-cell office:value-type="float" office:value="460926847.84999996" table:formula="of:=[.H122]+[.H123]" table:style-name="ce98">
            <text:p>460.926.847,85</text:p>
          </table:table-cell>
          <table:table-cell office:value-type="float" office:value="204192312.43000001" table:formula="of:=[.I122]+[.I123]" table:style-name="ce98">
            <text:p>204.192.312,43</text:p>
          </table:table-cell>
          <table:table-cell office:value-type="float" office:value="460926847.84999996" table:formula="of:=[.J122]+[.J123]" table:style-name="ce98">
            <text:p>460.926.847,85</text:p>
          </table:table-cell>
          <table:table-cell office:value-type="float" office:value="0" table:formula="of:=[.L122]+[.K123]" table:number-columns-spanned="2" table:number-rows-spanned="1" table:style-name="ce371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72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73">
            <text:p>FONTE: Sistema FIPLAN, Unidade Responsável: SEFAZ/SATE. Emissão: 16/11/2020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7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7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75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59">
            <text:p>PREVISÃO INICIAL</text:p>
          </table:table-cell>
          <table:covered-table-cell/>
          <table:table-cell office:value-type="string" table:number-columns-spanned="2" table:number-rows-spanned="2" table:style-name="ce359">
            <text:p>PREVISÃO ATUALIZADA</text:p>
          </table:table-cell>
          <table:covered-table-cell/>
          <table:table-cell office:value-type="string" table:number-columns-spanned="6" table:number-rows-spanned="1" table:style-name="ce360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1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1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62">
            <text:p>(a)</text:p>
          </table:table-cell>
          <table:covered-table-cell/>
          <table:table-cell office:value-type="string" table:number-columns-spanned="2" table:number-rows-spanned="1" table:style-name="ce362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62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0371172.789999999" table:formula="of:=SUM([.C135];[.C175])" table:style-name="ce24">
            <text:p>20.371.172,79</text:p>
          </table:table-cell>
          <table:table-cell table:style-name="ce24"/>
          <table:table-cell office:value-type="float" office:value="21113500.73" table:formula="of:=SUM([.E135];[.E175])" table:style-name="ce24">
            <text:p>21.113.500,73</text:p>
          </table:table-cell>
          <table:table-cell table:style-name="ce24"/>
          <table:table-cell office:value-type="float" office:value="4055877.71" table:formula="of:=SUM([.G135];[.G175])" table:style-name="ce24">
            <text:p>4.055.877,71</text:p>
          </table:table-cell>
          <table:table-cell office:value-type="percentage" office:value="0.1920987789692799" table:formula="of:=[.G134]/[.E134]" table:style-name="ce26">
            <text:p>19,21%</text:p>
          </table:table-cell>
          <table:table-cell table:style-name="ce27"/>
          <table:table-cell office:value-type="float" office:value="18128736.010000002" table:formula="of:=SUM([.J135];[.J175])" table:style-name="ce24">
            <text:p>18.128.736,01</text:p>
          </table:table-cell>
          <table:table-cell office:value-type="percentage" office:value="0.85863240974723953" table:formula="of:=[.J134]/[.E134]" table:style-name="ce349">
            <text:p>85,86%</text:p>
          </table:table-cell>
          <table:table-cell office:value-type="float" office:value="2984764.7199999988" table:formula="of:=[.E134]-[.J134]" table:style-name="ce103">
            <text:p>2.984.764,72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4"/>
          <table:table-cell office:value-type="float" office:value="20371172.789999999" table:formula="of:=SUM([.C136];[.C140];[.C145];[.C153];[.C154];[.C155];[.C161];[.C170])" table:style-name="ce30">
            <text:p>20.371.172,79</text:p>
          </table:table-cell>
          <table:table-cell table:style-name="ce30"/>
          <table:table-cell office:value-type="float" office:value="21113500.73" table:formula="of:=SUM([.E136];[.E140];[.E145];[.E153];[.E154];[.E155];[.E161];[.E170])" table:style-name="ce30">
            <text:p>21.113.500,73</text:p>
          </table:table-cell>
          <table:table-cell table:style-name="ce30"/>
          <table:table-cell office:value-type="float" office:value="4055877.71" table:formula="of:=SUM([.G136];[.G140];[.G145];[.G153];[.G154];[.G155];[.G161];[.G170])" table:style-name="ce30">
            <text:p>4.055.877,71</text:p>
          </table:table-cell>
          <table:table-cell office:value-type="percentage" office:value="0.1920987789692799" table:formula="of:=[.G135]/[.E135]" table:style-name="ce32">
            <text:p>19,21%</text:p>
          </table:table-cell>
          <table:table-cell table:style-name="ce33"/>
          <table:table-cell office:value-type="float" office:value="18128736.010000002" table:formula="of:=SUM([.J136];[.J140];[.J145];[.J153];[.J154];[.J155];[.J161];[.J170])" table:style-name="ce30">
            <text:p>18.128.736,01</text:p>
          </table:table-cell>
          <table:table-cell office:value-type="percentage" office:value="0.85863240974723953" table:formula="of:=[.J135]/[.E135]" table:style-name="ce350">
            <text:p>85,86%</text:p>
          </table:table-cell>
          <table:table-cell office:value-type="float" office:value="2984764.7199999988" table:formula="of:=[.E135]-[.J135]" table:style-name="ce28">
            <text:p>2.984.764,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4"/>
          <table:table-cell office:value-type="float" office:value="0" table:formula="of:=SUM([.C137:.C139])" table:style-name="ce30">
            <text:p>0,00</text:p>
          </table:table-cell>
          <table:table-cell table:style-name="ce30"/>
          <table:table-cell office:value-type="float" office:value="0" table:formula="of:=SUM([.E137:.E139])" table:style-name="ce30">
            <text:p>0,00</text:p>
          </table:table-cell>
          <table:table-cell table:style-name="ce30"/>
          <table:table-cell office:value-type="float" office:value="0" table:formula="of:=SUM([.G137:.G139])" table:style-name="ce30">
            <text:p>0,00</text:p>
          </table:table-cell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office:value-type="float" office:value="0" table:formula="of:=SUM([.J137:.J139])" table:style-name="ce30">
            <text:p>0,00</text:p>
          </table:table-cell>
          <table:table-cell office:value-type="percentage" office:value="0" table:formula="of:=[.J136]/[.E136]" table:style-name="ce350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7]/[.E137]" table:style-name="ce350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8]/[.E138]" table:style-name="ce350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9]/[.E139]" table:style-name="ce350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4"/>
          <table:table-cell office:value-type="float" office:value="20371172.789999999" table:formula="of:=SUM([.C141:.C144])" table:style-name="ce30">
            <text:p>20.371.172,79</text:p>
          </table:table-cell>
          <table:table-cell table:style-name="ce30"/>
          <table:table-cell office:value-type="float" office:value="21113500.73" table:formula="of:=SUM([.E141:.E144])" table:style-name="ce30">
            <text:p>21.113.500,73</text:p>
          </table:table-cell>
          <table:table-cell table:style-name="ce30"/>
          <table:table-cell office:value-type="float" office:value="4055877.71" table:formula="of:=SUM([.G141:.G144])" table:style-name="ce30">
            <text:p>4.055.877,71</text:p>
          </table:table-cell>
          <table:table-cell office:value-type="percentage" office:value="0.1920987789692799" table:formula="of:=[.G140]/[.E140]" table:style-name="ce32">
            <text:p>19,21%</text:p>
          </table:table-cell>
          <table:table-cell table:style-name="ce33"/>
          <table:table-cell office:value-type="float" office:value="18128736.010000002" table:formula="of:=SUM([.J141:.J144])" table:style-name="ce30">
            <text:p>18.128.736,01</text:p>
          </table:table-cell>
          <table:table-cell office:value-type="percentage" office:value="0.85863240974723953" table:formula="of:=[.J140]/[.E140]" table:style-name="ce350">
            <text:p>85,86%</text:p>
          </table:table-cell>
          <table:table-cell office:value-type="float" office:value="2984764.7199999988" table:formula="of:=[.E140]-[.J140]" table:style-name="ce28">
            <text:p>2.984.764,72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6"/>
          <table:table-cell office:value-type="float" office:value="20371172.789999999" table:style-name="ce54">
            <text:p>20.371.172,79</text:p>
          </table:table-cell>
          <table:table-cell table:style-name="ce54"/>
          <table:table-cell office:value-type="float" office:value="21113500.73" table:style-name="ce54">
            <text:p>21.113.500,73</text:p>
          </table:table-cell>
          <table:table-cell table:style-name="ce54"/>
          <table:table-cell office:value-type="float" office:value="4055877.71" table:formula="of:=2030954+2024923.71" table:style-name="ce267">
            <text:p>4.055.877,71</text:p>
          </table:table-cell>
          <table:table-cell office:value-type="percentage" office:value="0.1920987789692799" table:formula="of:=[.G141]/[.E141]" table:style-name="ce39">
            <text:p>19,21%</text:p>
          </table:table-cell>
          <table:table-cell table:style-name="ce107"/>
          <table:table-cell office:value-type="float" office:value="18128736.010000002" table:style-name="ce30">
            <text:p>18.128.736,01</text:p>
          </table:table-cell>
          <table:table-cell office:value-type="percentage" office:value="0.85863240974723953" table:formula="of:=[.J141]/[.E141]" table:style-name="ce351">
            <text:p>85,86%</text:p>
          </table:table-cell>
          <table:table-cell office:value-type="float" office:value="2984764.7199999988" table:formula="of:=[.E141]-[.J141]" table:style-name="ce108">
            <text:p>2.984.764,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5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9">
            <text:p><text:s text:c="12"/>Contribuições para Entidades Privadas de Serviço Social e de Formação Profission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5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5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4"/>
          <table:table-cell office:value-type="float" office:value="0" table:formula="of:=SUM([.C146:.C152])" table:style-name="ce30">
            <text:p>0,00</text:p>
          </table:table-cell>
          <table:table-cell table:style-name="ce30"/>
          <table:table-cell office:value-type="float" office:value="0" table:formula="of:=SUM([.E146:.E152])" table:style-name="ce30">
            <text:p>0,00</text:p>
          </table:table-cell>
          <table:table-cell table:style-name="ce30"/>
          <table:table-cell office:value-type="float" office:value="0" table:formula="of:=SUM([.G146:.G152])" table:style-name="ce30">
            <text:p>0,00</text:p>
          </table:table-cell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office:value-type="float" office:value="0" table:formula="of:=SUM([.J146:.J152])" table:style-name="ce30">
            <text:p>0,00</text:p>
          </table:table-cell>
          <table:table-cell office:value-type="float" office:value="0" table:formula="of:=[.J145]/[.E145]" table:style-name="ce105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5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5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5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5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5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5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5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5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5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4"/>
          <table:table-cell office:value-type="float" office:value="0" table:formula="of:=SUM([.C156:.C160])" table:style-name="ce30">
            <text:p>0,00</text:p>
          </table:table-cell>
          <table:table-cell table:style-name="ce30"/>
          <table:table-cell office:value-type="float" office:value="0" table:formula="of:=SUM([.E156:.E160])" table:style-name="ce30">
            <text:p>0,00</text:p>
          </table:table-cell>
          <table:table-cell table:style-name="ce30"/>
          <table:table-cell office:value-type="float" office:value="0" table:formula="of:=SUM([.G156:.G160])" table:style-name="ce30">
            <text:p>0,00</text:p>
          </table:table-cell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office:value-type="float" office:value="0" table:formula="of:=SUM([.J156:.J160])" table:style-name="ce30">
            <text:p>0,00</text:p>
          </table:table-cell>
          <table:table-cell office:value-type="float" office:value="0" table:formula="of:=[.J155]/[.E155]" table:style-name="ce105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5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5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5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5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5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4"/>
          <table:table-cell office:value-type="float" office:value="0" table:formula="of:=SUM([.C162:.C169])" table:style-name="ce30">
            <text:p>0,00</text:p>
          </table:table-cell>
          <table:table-cell table:style-name="ce30"/>
          <table:table-cell office:value-type="float" office:value="0" table:formula="of:=SUM([.E162:.E169])" table:style-name="ce30">
            <text:p>0,00</text:p>
          </table:table-cell>
          <table:table-cell table:style-name="ce30"/>
          <table:table-cell office:value-type="float" office:value="0" table:formula="of:=SUM([.G162:.G169])" table:style-name="ce30">
            <text:p>0,00</text:p>
          </table:table-cell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office:value-type="float" office:value="0" table:formula="of:=SUM([.J162:.J169])" table:style-name="ce30">
            <text:p>0,00</text:p>
          </table:table-cell>
          <table:table-cell office:value-type="float" office:value="0" table:formula="of:=[.J161]/[.E161]" table:style-name="ce105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5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5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5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5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5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5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5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3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5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4"/>
          <table:table-cell office:value-type="float" office:value="0" table:formula="of:=SUM([.C171:.C174])" table:style-name="ce30">
            <text:p>0,00</text:p>
          </table:table-cell>
          <table:table-cell table:style-name="ce30"/>
          <table:table-cell office:value-type="float" office:value="0" table:formula="of:=SUM([.E171:.E174])" table:style-name="ce30">
            <text:p>0,00</text:p>
          </table:table-cell>
          <table:table-cell table:style-name="ce30"/>
          <table:table-cell office:value-type="float" office:value="0" table:formula="of:=SUM([.G171:.G174])" table:style-name="ce30">
            <text:p>0,00</text:p>
          </table:table-cell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office:value-type="float" office:value="0" table:formula="of:=SUM([.J171:.J174])" table:style-name="ce30">
            <text:p>0,00</text:p>
          </table:table-cell>
          <table:table-cell office:value-type="float" office:value="0" table:formula="of:=[.J170]/[.E170]" table:style-name="ce105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5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5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5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5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4"/>
          <table:table-cell office:value-type="float" office:value="0" table:formula="of:=SUM([.C176];[.C179];[.C183];[.C184];[.C193])" table:style-name="ce30">
            <text:p>0,00</text:p>
          </table:table-cell>
          <table:table-cell table:style-name="ce30"/>
          <table:table-cell office:value-type="float" office:value="0" table:formula="of:=SUM([.E176];[.E179];[.E183];[.E184];[.E193])" table:style-name="ce30">
            <text:p>0,00</text:p>
          </table:table-cell>
          <table:table-cell table:style-name="ce30"/>
          <table:table-cell office:value-type="float" office:value="0" table:formula="of:=SUM([.G176];[.G179];[.G183];[.G184];[.G193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];[.J179];[.J183];[.J184];[.J193])" table:style-name="ce30">
            <text:p>0,00</text:p>
          </table:table-cell>
          <table:table-cell office:value-type="float" office:value="0" table:formula="of:=[.J175]/[.E175]" table:style-name="ce105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4"/>
          <table:table-cell office:value-type="float" office:value="0" table:formula="of:=SUM([.C177:.C178])" table:style-name="ce30">
            <text:p>0,00</text:p>
          </table:table-cell>
          <table:table-cell table:style-name="ce30"/>
          <table:table-cell office:value-type="float" office:value="0" table:formula="of:=SUM([.E177:.E178])" table:style-name="ce30">
            <text:p>0,00</text:p>
          </table:table-cell>
          <table:table-cell table:style-name="ce30"/>
          <table:table-cell office:value-type="float" office:value="0" table:formula="of:=SUM([.G177:.G178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:.J178])" table:style-name="ce30">
            <text:p>0,00</text:p>
          </table:table-cell>
          <table:table-cell office:value-type="float" office:value="0" table:formula="of:=[.J176]/[.E176]" table:style-name="ce105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5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5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4"/>
          <table:table-cell office:value-type="float" office:value="0" table:formula="of:=SUM([.C180:.C182])" table:style-name="ce30">
            <text:p>0,00</text:p>
          </table:table-cell>
          <table:table-cell table:style-name="ce30"/>
          <table:table-cell office:value-type="float" office:value="0" table:formula="of:=SUM([.E180:.E182])" table:style-name="ce30">
            <text:p>0,00</text:p>
          </table:table-cell>
          <table:table-cell table:style-name="ce30"/>
          <table:table-cell office:value-type="float" office:value="0" table:formula="of:=SUM([.G180:.G182])" table:style-name="ce30">
            <text:p>0,00</text:p>
          </table:table-cell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office:value-type="float" office:value="0" table:formula="of:=SUM([.J180:.J182])" table:style-name="ce30">
            <text:p>0,00</text:p>
          </table:table-cell>
          <table:table-cell office:value-type="float" office:value="0" table:formula="of:=[.J179]/[.E179]" table:style-name="ce105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5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5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5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5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4"/>
          <table:table-cell office:value-type="float" office:value="0" table:formula="of:=SUM([.C185:.C192])" table:style-name="ce30">
            <text:p>0,00</text:p>
          </table:table-cell>
          <table:table-cell table:style-name="ce30"/>
          <table:table-cell office:value-type="float" office:value="0" table:formula="of:=SUM([.E185:.E192])" table:style-name="ce30">
            <text:p>0,00</text:p>
          </table:table-cell>
          <table:table-cell table:style-name="ce30"/>
          <table:table-cell office:value-type="float" office:value="0" table:formula="of:=SUM([.G185:.G192])" table:style-name="ce30">
            <text:p>0,00</text:p>
          </table:table-cell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office:value-type="float" office:value="0" table:formula="of:=SUM([.J185:.J192])" table:style-name="ce30">
            <text:p>0,00</text:p>
          </table:table-cell>
          <table:table-cell office:value-type="float" office:value="0" table:formula="of:=[.J184]/[.E184]" table:style-name="ce105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5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5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5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5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5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5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5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92]/[.E192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2]/[.E192]" table:style-name="ce105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OUTRAS RECEITAS DE CAPITAL</text:p>
          </table:table-cell>
          <table:table-cell table:style-name="ce104"/>
          <table:table-cell office:value-type="float" office:value="0" table:formula="of:=SUM([.C194:.C197])" table:style-name="ce30">
            <text:p>0,00</text:p>
          </table:table-cell>
          <table:table-cell table:style-name="ce30"/>
          <table:table-cell office:value-type="float" office:value="0" table:formula="of:=SUM([.E194:.E197])" table:style-name="ce30">
            <text:p>0,00</text:p>
          </table:table-cell>
          <table:table-cell table:style-name="ce30"/>
          <table:table-cell office:value-type="float" office:value="0" table:formula="of:=SUM([.G194:.G197])" table:style-name="ce30">
            <text:p>0,00</text:p>
          </table:table-cell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office:value-type="float" office:value="0" table:formula="of:=SUM([.J194:.J197])" table:style-name="ce30">
            <text:p>0,00</text:p>
          </table:table-cell>
          <table:table-cell office:value-type="float" office:value="0" table:formula="of:=[.J193]/[.E193]" table:style-name="ce105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1">
            <text:p><text:s text:c="12"/>Integralização do Capital Soc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5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muneração das Disponibilidades do Tesour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5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sgate de Títulos do Tesouro<text:s text:c="7"/>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5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2">
            <text:p><text:s text:c="11"/>Demais Receitas de Capital</text:p>
          </table:table-cell>
          <table:table-cell table:style-name="ce106"/>
          <table:table-cell table:style-name="ce113"/>
          <table:table-cell table:number-columns-repeated="4" table:style-name="ce35"/>
          <table:table-cell office:value-type="percentage" office:value="0" table:formula="of:=[.G197]/[.E19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7]/[.E197]" table:style-name="ce105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4"/>
          <table:table-cell table:number-columns-repeated="8" table:style-name="ce115"/>
          <table:table-cell table:style-name="ce116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7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60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60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68">
            <text:p>DESPESAS PAGAS ATÉ O BIMESTRE</text:p>
          </table:table-cell>
          <table:table-cell office:value-type="string" table:number-columns-spanned="2" table:number-rows-spanned="3" table:style-name="ce369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8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120">
            <text:p>(d)</text:p>
          </table:table-cell>
          <table:table-cell office:value-type="string" table:style-name="ce120">
            <text:p>(e)</text:p>
          </table:table-cell>
          <table:table-cell table:style-name="ce120"/>
          <table:table-cell office:value-type="string" table:style-name="ce120">
            <text:p>(f)</text:p>
          </table:table-cell>
          <table:table-cell office:value-type="string" table:style-name="ce121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1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5">
            <text:p>DESPESAS (INTRA-ORÇAMENTÁRIAS) (IX)</text:p>
          </table:table-cell>
          <table:table-cell office:value-type="float" office:value="22935579" table:formula="of:=SUM([.B203];[.B209])" table:style-name="ce285">
            <text:p>22.935.579,00</text:p>
          </table:table-cell>
          <table:table-cell office:value-type="float" office:value="22935579" table:formula="of:=SUM([.C203];[.C209])" table:style-name="ce311">
            <text:p>22.935.579,00</text:p>
          </table:table-cell>
          <table:table-cell office:value-type="float" office:value="4056016.62" table:formula="of:=SUM([.D203];[.D209])" table:style-name="ce285">
            <text:p>4.056.016,62</text:p>
          </table:table-cell>
          <table:table-cell office:value-type="float" office:value="18604247.399999999" table:formula="of:=SUM([.E203];[.E209])" table:style-name="ce285">
            <text:p>18.604.247,40</text:p>
          </table:table-cell>
          <table:table-cell office:value-type="float" office:value="4331331.6000000015" table:formula="of:=[.C202]-[.E202]" table:style-name="ce285">
            <text:p>4.331.331,60</text:p>
          </table:table-cell>
          <table:table-cell office:value-type="float" office:value="4141368.3400000003" table:formula="of:=SUM([.G203];[.G209])" table:style-name="ce285">
            <text:p>4.141.368,34</text:p>
          </table:table-cell>
          <table:table-cell office:value-type="float" office:value="18360200.699999999" table:formula="of:=SUM([.H203];[.H209])" table:style-name="ce285">
            <text:p>18.360.200,70</text:p>
          </table:table-cell>
          <table:table-cell office:value-type="float" office:value="4575378.3000000007" table:formula="of:=[.C202]-[.H202]" table:style-name="ce285">
            <text:p>4.575.378,30</text:p>
          </table:table-cell>
          <table:table-cell office:value-type="float" office:value="18360214.699999999" table:formula="of:=SUM([.J203];[.J209])" table:style-name="ce285">
            <text:p>18.360.214,70</text:p>
          </table:table-cell>
          <table:table-cell table:style-name="ce289"/>
          <table:table-cell office:value-type="float" office:value="0" table:formula="of:=SUM([.L203];[.L209])" table:style-name="ce312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4"/>DESPESAS CORRENTES</text:p>
          </table:table-cell>
          <table:table-cell office:value-type="float" office:value="22935579" table:formula="of:=SUM([.B204:.B206])" table:style-name="ce287">
            <text:p>22.935.579,00</text:p>
          </table:table-cell>
          <table:table-cell office:value-type="float" office:value="22935579" table:formula="of:=SUM([.C204:.C206])" table:style-name="ce284">
            <text:p>22.935.579,00</text:p>
          </table:table-cell>
          <table:table-cell office:value-type="float" office:value="4056016.62" table:formula="of:=SUM([.D204:.D206])" table:style-name="ce287">
            <text:p>4.056.016,62</text:p>
          </table:table-cell>
          <table:table-cell office:value-type="float" office:value="18604247.399999999" table:formula="of:=SUM([.E204:.E206])" table:style-name="ce287">
            <text:p>18.604.247,40</text:p>
          </table:table-cell>
          <table:table-cell office:value-type="float" office:value="4331331.6000000015" table:formula="of:=[.C203]-[.E203]" table:style-name="ce287">
            <text:p>4.331.331,60</text:p>
          </table:table-cell>
          <table:table-cell office:value-type="float" office:value="4141368.3400000003" table:formula="of:=SUM([.G204:.G206])" table:style-name="ce287">
            <text:p>4.141.368,34</text:p>
          </table:table-cell>
          <table:table-cell office:value-type="float" office:value="18360200.699999999" table:formula="of:=SUM([.H204:.H206])" table:style-name="ce287">
            <text:p>18.360.200,70</text:p>
          </table:table-cell>
          <table:table-cell office:value-type="float" office:value="4575378.3000000007" table:formula="of:=[.C203]-[.H203]" table:style-name="ce287">
            <text:p>4.575.378,30</text:p>
          </table:table-cell>
          <table:table-cell office:value-type="float" office:value="18360214.699999999" table:formula="of:=SUM([.J204:.J206])" table:style-name="ce287">
            <text:p>18.360.214,70</text:p>
          </table:table-cell>
          <table:table-cell table:style-name="ce268"/>
          <table:table-cell office:value-type="float" office:value="0" table:formula="of:=SUM([.L204:.L206])" table:style-name="ce267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8"/>PESSOAL E ENCARGOS SOCIAIS</text:p>
          </table:table-cell>
          <table:table-cell office:value-type="float" office:value="22497319" table:style-name="ce287">
            <text:p>22.497.319,00</text:p>
          </table:table-cell>
          <table:table-cell office:value-type="float" office:value="22497319" table:style-name="ce314">
            <text:p>22.497.319,00</text:p>
          </table:table-cell>
          <table:table-cell office:value-type="float" office:value="4055878.31" table:style-name="ce287">
            <text:p>4.055.878,31</text:p>
          </table:table-cell>
          <table:table-cell office:value-type="float" office:value="18180912.649999999" table:style-name="ce287">
            <text:p>18.180.912,65</text:p>
          </table:table-cell>
          <table:table-cell office:value-type="float" office:value="4316406.3500000015" table:formula="of:=[.C204]-[.E204]" table:style-name="ce287">
            <text:p>4.316.406,35</text:p>
          </table:table-cell>
          <table:table-cell office:value-type="float" office:value="4093277.16" table:style-name="ce287">
            <text:p>4.093.277,16</text:p>
          </table:table-cell>
          <table:table-cell office:value-type="float" office:value="18180630.699999999" table:style-name="ce287">
            <text:p>18.180.630,70</text:p>
          </table:table-cell>
          <table:table-cell office:value-type="float" office:value="4316688.3000000007" table:formula="of:=[.C204]-[.H204]" table:style-name="ce287">
            <text:p>4.316.688,30</text:p>
          </table:table-cell>
          <table:table-cell office:value-type="float" office:value="18180630.699999999" table:style-name="ce287">
            <text:p>18.180.630,7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313">
            <text:p><text:s text:c="8"/>JUROS E ENCARGOS DA DÍVIDA</text:p>
          </table:table-cell>
          <table:table-cell table:style-name="ce287"/>
          <table:table-cell table:style-name="ce284"/>
          <table:table-cell table:number-columns-repeated="2" table:style-name="ce287"/>
          <table:table-cell office:value-type="float" office:value="0" table:formula="of:=[.C205]-[.E205]" table:style-name="ce287">
            <text:p>0,00</text:p>
          </table:table-cell>
          <table:table-cell table:number-columns-repeated="2" table:style-name="ce287"/>
          <table:table-cell office:value-type="float" office:value="0" table:formula="of:=[.C205]-[.H205]" table:style-name="ce287">
            <text:p>0,00</text:p>
          </table:table-cell>
          <table:table-cell table:style-name="ce287"/>
          <table:table-cell table:style-name="ce268"/>
          <table:table-cell table:style-name="ce267"/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5">
            <text:p><text:s text:c="8"/>OUTRAS DESPESAS CORRENTES</text:p>
          </table:table-cell>
          <table:table-cell office:value-type="float" office:value="438260" table:style-name="ce297">
            <text:p>438.260,00</text:p>
          </table:table-cell>
          <table:table-cell office:value-type="float" office:value="438260" table:style-name="ce316">
            <text:p>438.260,00</text:p>
          </table:table-cell>
          <table:table-cell office:value-type="float" office:value="138.31" table:style-name="ce297">
            <text:p>138,31</text:p>
          </table:table-cell>
          <table:table-cell office:value-type="float" office:value="423334.75" table:style-name="ce297">
            <text:p>423.334,75</text:p>
          </table:table-cell>
          <table:table-cell office:value-type="float" office:value="14925.25" table:formula="of:=[.C206]-[.E206]" table:style-name="ce297">
            <text:p>14.925,25</text:p>
          </table:table-cell>
          <table:table-cell office:value-type="float" office:value="48091.18" table:style-name="ce297">
            <text:p>48.091,18</text:p>
          </table:table-cell>
          <table:table-cell office:value-type="float" office:value="179570" table:style-name="ce297">
            <text:p>179.570,00</text:p>
          </table:table-cell>
          <table:table-cell office:value-type="float" office:value="258690" table:formula="of:=[.C206]-[.H206]" table:style-name="ce297">
            <text:p>258.690,00</text:p>
          </table:table-cell>
          <table:table-cell office:value-type="float" office:value="179584" table:style-name="ce297">
            <text:p>179.584,00</text:p>
          </table:table-cell>
          <table:table-cell table:style-name="ce299"/>
          <table:table-cell office:value-type="float" office:value="0" table:style-name="ce308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110">
            <text:p><text:s text:c="4"/>DESPESAS DE CAPITAL</text:p>
          </table:table-cell>
          <table:table-cell office:value-type="float" office:value="0" table:formula="of:=SUM([.B208:.B210])" table:style-name="ce92">
            <text:p>0,00</text:p>
          </table:table-cell>
          <table:table-cell office:value-type="float" office:value="0" table:formula="of:=SUM([.C208:.C210])" table:style-name="ce92">
            <text:p>0,00</text:p>
          </table:table-cell>
          <table:table-cell office:value-type="float" office:value="0" table:formula="of:=SUM([.D208:.D210])" table:style-name="ce92">
            <text:p>0,00</text:p>
          </table:table-cell>
          <table:table-cell office:value-type="float" office:value="0" table:formula="of:=SUM([.E208:.E210])" table:style-name="ce92">
            <text:p>0,00</text:p>
          </table:table-cell>
          <table:table-cell office:value-type="float" office:value="0" table:formula="of:=[.C207]-[.E207]" table:style-name="ce92">
            <text:p>0,00</text:p>
          </table:table-cell>
          <table:table-cell office:value-type="float" office:value="0" table:formula="of:=SUM([.G208:.G210])" table:style-name="ce92">
            <text:p>0,00</text:p>
          </table:table-cell>
          <table:table-cell office:value-type="float" office:value="0" table:formula="of:=SUM([.H208:.H210])" table:style-name="ce92">
            <text:p>0,00</text:p>
          </table:table-cell>
          <table:table-cell office:value-type="float" office:value="0" table:formula="of:=[.C207]-[.H207]" table:style-name="ce92">
            <text:p>0,00</text:p>
          </table:table-cell>
          <table:table-cell office:value-type="float" office:value="0" table:formula="of:=SUM([.J208:.J210])" table:style-name="ce92">
            <text:p>0,00</text:p>
          </table:table-cell>
          <table:table-cell table:style-name="ce31"/>
          <table:table-cell office:value-type="float" office:value="0" table:formula="of:=SUM([.L208:.L210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STIMENTO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1]-[.E211]" table:style-name="ce123">
            <text:p>0,00</text:p>
          </table:table-cell>
          <table:table-cell table:number-columns-repeated="2" table:style-name="ce55"/>
          <table:table-cell office:value-type="float" office:value="0" table:formula="of:=[.C211]-[.H211]" table:style-name="ce123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5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Planilha1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nexo_2_-_Função_e_Subfunção" table:style-name="ta3">
        <table:table-column table:style-name="co15" table:default-cell-style-name="ce124"/>
        <table:table-column-group>
          <table:table-column table:style-name="co16" table:default-cell-style-name="ce145"/>
        </table:table-column-group>
        <table:table-column table:style-name="co2" table:default-cell-style-name="ce124"/>
        <table:table-column table:style-name="co6" table:default-cell-style-name="ce124"/>
        <table:table-column table:style-name="co17" table:default-cell-style-name="ce124"/>
        <table:table-column table:style-name="co18" table:default-cell-style-name="ce124"/>
        <table:table-column table:style-name="co19" table:default-cell-style-name="ce125"/>
        <table:table-column table:style-name="co20" table:default-cell-style-name="ce124"/>
        <table:table-column table:style-name="co17" table:default-cell-style-name="ce124"/>
        <table:table-column table:style-name="co21" table:default-cell-style-name="ce124"/>
        <table:table-column table:style-name="co19" table:default-cell-style-name="ce125"/>
        <table:table-column table:style-name="co6" table:default-cell-style-name="ce124"/>
        <table:table-column table:style-name="co3" table:default-cell-style-name="ce124"/>
        <table:table-column table:style-name="co22" table:default-cell-style-name="ce124"/>
        <table:table-column table:style-name="co23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24" table:number-columns-repeated="1007" table:default-cell-style-name="ce124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76">
            <text:p>Tabela 2 - Demonstrativo da Execução das Despesas por Função/Subfunção</text:p>
            <draw:custom-shape svg:x="0in" svg:y="0in" svg:width="10.43899in" svg:height="11.46131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3899in" svg:height="11.46131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2">
          <table:table-cell table:number-columns-spanned="13" table:number-rows-spanned="1" table:style-name="ce377"/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8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8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6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9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office:string-value="JANEIRO A OUTUBRO DE 2020/BIMESTRE SETEMBRO - OUTUBRO" table:formula="of:=COM.MICROSOFT.SINGLE(['Anexo_1_-_Balanço_Orçamentário'.A8:.K8])" table:number-columns-spanned="13" table:number-rows-spanned="1" table:style-name="ce378">
            <text:p>JANEIRO A OUTUBRO DE 2020/BIMESTRE SETEMBRO - OUTUBR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table:number-columns-repeated="2" table:style-name="ce129"/>
          <table:table-cell table:number-columns-repeated="4" table:style-name="ce337"/>
          <table:table-cell table:style-name="ce130"/>
          <table:table-cell table:style-name="ce129"/>
          <table:table-cell table:number-columns-repeated="2" table:style-name="ce337"/>
          <table:table-cell table:style-name="ce130"/>
          <table:table-cell table:style-name="ce347"/>
          <table:table-cell table:style-name="ce129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style-name="ce126">
            <text:p>RREO - Anexo 2 (LRF, Art. 52, inciso II, alínea "c")</text:p>
          </table:table-cell>
          <table:table-cell table:style-name="ce338"/>
          <table:table-cell table:number-columns-repeated="4" table:style-name="ce337"/>
          <table:table-cell table:style-name="ce125"/>
          <table:table-cell table:style-name="ce131"/>
          <table:table-cell table:number-columns-repeated="2" table:style-name="ce337"/>
          <table:table-cell table:style-name="ce125"/>
          <table:table-cell table:style-name="ce348"/>
          <table:table-cell office:value-type="string" table:style-name="ce132">
            <text:p>Em Reais</text:p>
          </table:table-cell>
          <table:table-cell table:number-columns-repeated="1013" table:style-name="ce124"/>
          <table:table-cell table:number-columns-repeated="15358"/>
        </table:table-row>
        <table:table-row table:style-name="ro12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0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0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1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13">
          <table:table-cell office:value-type="string" table:style-name="ce136">
            <text:p>FUNÇÃO/SUBFUNÇÃO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4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6371" table:style-name="ce145"/>
        </table:table-row>
        <table:table-row table:style-name="ro3">
          <table:table-cell office:value-type="string" table:style-name="ce317">
            <text:p>DESPESAS (EXCETO INTRA-ORÇAMENTÁRIAS) (I)</text:p>
          </table:table-cell>
          <table:table-cell table:style-name="ce339"/>
          <table:table-cell office:value-type="float" office:value="489303123" table:formula="of:=SUM([.C14];[.C18];[.C22];[.C31];[.C44];[.C49];[.C54];[.C58];[.C64];[.C70];[.C78];[.C84];[.C94];[.C98];[.C103];[.C108];[.C112];[.C116];[.C123];[.C128];[.C135];[.C138];[.C145];[.C152];[.C156];[.C162];[.C169];[.C174];[.C183])" table:style-name="ce318">
            <text:p>489.303.123,00</text:p>
          </table:table-cell>
          <table:table-cell office:value-type="float" office:value="519638123" table:formula="of:=SUM([.D14];[.D18];[.D22];[.D31];[.D44];[.D49];[.D54];[.D58];[.D64];[.D70];[.D78];[.D84];[.D94];[.D98];[.D103];[.D108];[.D112];[.D116];[.D123];[.D128];[.D135];[.D138];[.D145];[.D152];[.D156];[.D162];[.D169];[.D174];[.D183])" table:style-name="ce319">
            <text:p>519.638.123,00</text:p>
          </table:table-cell>
          <table:table-cell office:value-type="float" office:value="87171591.660000011" table:formula="of:=SUM([.E14];[.E18];[.E22];[.E31];[.E44];[.E49];[.E54];[.E58];[.E64];[.E70];[.E78];[.E84];[.E94];[.E98];[.E103];[.E108];[.E112];[.E116];[.E123];[.E128];[.E135];[.E138];[.E145];[.E152];[.E156];[.E162];[.E169];[.E174];[.E183])" table:style-name="ce319">
            <text:p>87.171.591,66</text:p>
          </table:table-cell>
          <table:table-cell office:value-type="float" office:value="367492166.17999989" table:formula="of:=SUM([.F14];[.F18];[.F22];[.F31];[.F44];[.F49];[.F54];[.F58];[.F64];[.F70];[.F78];[.F84];[.F94];[.F98];[.F103];[.F108];[.F112];[.F116];[.F123];[.F128];[.F135];[.F138];[.F145];[.F152];[.F156];[.F162];[.F169];[.F174];[.F183])" table:style-name="ce320">
            <text:p>367.492.166,18</text:p>
          </table:table-cell>
          <table:table-cell office:value-type="percentage" office:value="0.95181450346172369" table:formula="of:=[.F13]/[.F$185]" table:style-name="ce321">
            <text:p>95,18%</text:p>
          </table:table-cell>
          <table:table-cell office:value-type="float" office:value="152145956.82000011" table:formula="of:=[.D13]-[.F13]" table:style-name="ce318">
            <text:p>152.145.956,82</text:p>
          </table:table-cell>
          <table:table-cell office:value-type="float" office:value="66255973.659999996" table:formula="of:=SUM([.I14];[.I18];[.I22];[.I31];[.I44];[.I49];[.I54];[.I58];[.I64];[.I70];[.I78];[.I84];[.I94];[.I98];[.I103];[.I108];[.I112];[.I116];[.I123];[.I128];[.I135];[.I138];[.I145];[.I152];[.I156];[.I162];[.I169];[.I174];[.I183])" table:style-name="ce319">
            <text:p>66.255.973,66</text:p>
          </table:table-cell>
          <table:table-cell office:value-type="float" office:value="320021188.86999995" table:formula="of:=SUM([.J14];[.J18];[.J22];[.J31];[.J44];[.J49];[.J54];[.J58];[.J64];[.J70];[.J78];[.J84];[.J94];[.J98];[.J103];[.J108];[.J112];[.J116];[.J123];[.J128];[.J135];[.J138];[.J145];[.J152];[.J156];[.J162];[.J169];[.J174];[.J183])" table:style-name="ce320">
            <text:p>320.021.188,87</text:p>
          </table:table-cell>
          <table:table-cell office:value-type="percentage" office:value="0.94574106464984309" table:formula="of:=[.J13]/[.J$185]" table:style-name="ce321">
            <text:p>94,57%</text:p>
          </table:table-cell>
          <table:table-cell office:value-type="float" office:value="199616934.13000005" table:formula="of:=[.D13]-[.J13]" table:style-name="ce318">
            <text:p>199.616.934,13</text:p>
          </table:table-cell>
          <table:table-cell office:value-type="float" office:value="0" table:formula="of:=SUM([.M14];[.M18];[.M22];[.M31];[.M44];[.M49];[.M54];[.M58];[.M64];[.M70];[.M78];[.M84];[.M94];[.M98];[.M103];[.M108];[.M112];[.M116];[.M123];[.M128];[.M135];[.M138];[.M145];[.M152];[.M156];[.M162];[.M169];[.M174];[.M183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3">
            <text:p><text:s text:c="4"/>LEGISLATIVA</text:p>
          </table:table-cell>
          <table:table-cell table:style-name="ce339"/>
          <table:table-cell office:value-type="float" office:value="0" table:formula="of:=SUM([.C15:.C17])" table:style-name="ce318">
            <text:p>0,00</text:p>
          </table:table-cell>
          <table:table-cell office:value-type="float" office:value="0" table:formula="of:=SUM([.D15:.D17])" table:style-name="ce318">
            <text:p>0,00</text:p>
          </table:table-cell>
          <table:table-cell office:value-type="float" office:value="0" table:formula="of:=SUM([.E15:.E17])" table:style-name="ce318">
            <text:p>0,00</text:p>
          </table:table-cell>
          <table:table-cell office:value-type="float" office:value="0" table:formula="of:=SUM([.F15:.F17])" table:style-name="ce320">
            <text:p>0,00</text:p>
          </table:table-cell>
          <table:table-cell office:value-type="percentage" office:value="0" table:formula="of:=[.F14]/[.F$185]" table:style-name="ce321">
            <text:p>0,00%</text:p>
          </table:table-cell>
          <table:table-cell office:value-type="float" office:value="0" table:formula="of:=[.D14]-[.F14]" table:style-name="ce318">
            <text:p>0,00</text:p>
          </table:table-cell>
          <table:table-cell office:value-type="float" office:value="0" table:formula="of:=SUM([.I15:.I17])" table:style-name="ce318">
            <text:p>0,00</text:p>
          </table:table-cell>
          <table:table-cell office:value-type="float" office:value="0" table:formula="of:=SUM([.J15:.J17])" table:style-name="ce320">
            <text:p>0,00</text:p>
          </table:table-cell>
          <table:table-cell office:value-type="percentage" office:value="0" table:formula="of:=[.J14]/[.J$185]" table:style-name="ce321">
            <text:p>0,00%</text:p>
          </table:table-cell>
          <table:table-cell office:value-type="float" office:value="0" table:formula="of:=[.D14]-[.J14]" table:style-name="ce318">
            <text:p>0,00</text:p>
          </table:table-cell>
          <table:table-cell office:value-type="float" office:value="0" table:formula="of:=SUM([.M15:.M17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4">
            <text:p>Ação Legislativa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5]/[.F$185]" table:style-name="ce321">
            <text:p>0,00%</text:p>
          </table:table-cell>
          <table:table-cell office:value-type="float" office:value="0" table:formula="of:=[.D15]-[.F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]/[.J$185]" table:style-name="ce321">
            <text:p>0,00%</text:p>
          </table:table-cell>
          <table:table-cell office:value-type="float" office:value="0" table:formula="of:=[.D15]-[.J1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Controle Externo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6]/[.F$185]" table:style-name="ce321">
            <text:p>0,00%</text:p>
          </table:table-cell>
          <table:table-cell office:value-type="float" office:value="0" table:formula="of:=[.D16]-[.F1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]/[.J$185]" table:style-name="ce321">
            <text:p>0,00%</text:p>
          </table:table-cell>
          <table:table-cell office:value-type="float" office:value="0" table:formula="of:=[.D16]-[.J1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7]/[.F$185]" table:style-name="ce321">
            <text:p>0,00%</text:p>
          </table:table-cell>
          <table:table-cell office:value-type="float" office:value="0" table:formula="of:=[.D17]-[.F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]/[.J$185]" table:style-name="ce321">
            <text:p>0,00%</text:p>
          </table:table-cell>
          <table:table-cell office:value-type="float" office:value="0" table:formula="of:=[.D17]-[.J17]" table:style-name="ce318">
            <text:p>0,00</text:p>
          </table:table-cell>
          <table:table-cell table:style-name="ce325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3">
            <text:p><text:s text:c="4"/>JUDICIÁRIA</text:p>
          </table:table-cell>
          <table:table-cell table:style-name="ce339"/>
          <table:table-cell office:value-type="float" office:value="0" table:formula="of:=SUM([.C19:.C21])" table:style-name="ce294">
            <text:p>0,00</text:p>
          </table:table-cell>
          <table:table-cell office:value-type="float" office:value="0" table:formula="of:=SUM([.D19:.D21])" table:style-name="ce294">
            <text:p>0,00</text:p>
          </table:table-cell>
          <table:table-cell office:value-type="float" office:value="0" table:formula="of:=SUM([.E19:.E21])" table:style-name="ce294">
            <text:p>0,00</text:p>
          </table:table-cell>
          <table:table-cell office:value-type="float" office:value="0" table:formula="of:=SUM([.F19:.F21])" table:style-name="ce325">
            <text:p>0,00</text:p>
          </table:table-cell>
          <table:table-cell office:value-type="percentage" office:value="0" table:formula="of:=[.F18]/[.F$185]" table:style-name="ce321">
            <text:p>0,00%</text:p>
          </table:table-cell>
          <table:table-cell office:value-type="float" office:value="0" table:formula="of:=[.D18]-[.F18]" table:style-name="ce318">
            <text:p>0,00</text:p>
          </table:table-cell>
          <table:table-cell office:value-type="float" office:value="0" table:formula="of:=SUM([.I19:.I21])" table:style-name="ce294">
            <text:p>0,00</text:p>
          </table:table-cell>
          <table:table-cell office:value-type="float" office:value="0" table:formula="of:=SUM([.J19:.J21])" table:style-name="ce325">
            <text:p>0,00</text:p>
          </table:table-cell>
          <table:table-cell office:value-type="percentage" office:value="0" table:formula="of:=[.J18]/[.J$185]" table:style-name="ce321">
            <text:p>0,00%</text:p>
          </table:table-cell>
          <table:table-cell office:value-type="float" office:value="0" table:formula="of:=[.D18]-[.J18]" table:style-name="ce318">
            <text:p>0,00</text:p>
          </table:table-cell>
          <table:table-cell office:value-type="float" office:value="0" table:formula="of:=SUM([.M19:.M21])" table:style-name="ce294">
            <text:p>0,00</text:p>
          </table:table-cell>
          <table:table-cell table:style-name="ce327"/>
          <table:table-cell table:style-name="ce326"/>
          <table:table-cell table:number-columns-spanned="1" table:number-rows-spanned="3" table:style-name="ce382"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Ação Judiciária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19]/[.F$185]" table:style-name="ce321">
            <text:p>0,00%</text:p>
          </table:table-cell>
          <table:table-cell office:value-type="float" office:value="0" table:formula="of:=[.D19]-[.F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9]/[.J$185]" table:style-name="ce321">
            <text:p>0,00%</text:p>
          </table:table-cell>
          <table:table-cell office:value-type="float" office:value="0" table:formula="of:=[.D19]-[.J19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fesa do Interesse Público no Processo Judiciário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0]/[.F$185]" table:style-name="ce321">
            <text:p>0,00%</text:p>
          </table:table-cell>
          <table:table-cell office:value-type="float" office:value="0" table:formula="of:=[.D20]-[.F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0]/[.J$185]" table:style-name="ce321">
            <text:p>0,00%</text:p>
          </table:table-cell>
          <table:table-cell office:value-type="float" office:value="0" table:formula="of:=[.D20]-[.J20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1]/[.F$185]" table:style-name="ce321">
            <text:p>0,00%</text:p>
          </table:table-cell>
          <table:table-cell office:value-type="float" office:value="0" table:formula="of:=[.D21]-[.F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1]/[.J$185]" table:style-name="ce321">
            <text:p>0,00%</text:p>
          </table:table-cell>
          <table:table-cell office:value-type="float" office:value="0" table:formula="of:=[.D21]-[.J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4" svg:x="2.5625in" svg:y="1.84375in" svg:width="0.9375in" svg:height="0.59375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445259707" table:formula="of:=SUM([.C23:.C30])" table:style-name="ce294">
            <text:p>445.259.707,00</text:p>
          </table:table-cell>
          <table:table-cell office:value-type="float" office:value="473394707" table:formula="of:=SUM([.D23:.D30])" table:style-name="ce294">
            <text:p>473.394.707,00</text:p>
          </table:table-cell>
          <table:table-cell office:value-type="float" office:value="80232748.070000008" table:formula="of:=SUM([.E23:.E30])" table:style-name="ce294">
            <text:p>80.232.748,07</text:p>
          </table:table-cell>
          <table:table-cell office:value-type="float" office:value="332834730.33999991" table:formula="of:=SUM([.F23:.F30])" table:style-name="ce294">
            <text:p>332.834.730,34</text:p>
          </table:table-cell>
          <table:table-cell office:value-type="percentage" office:value="0.86205082107305298" table:formula="of:=[.F22]/[.F$185]" table:style-name="ce321">
            <text:p>86,21%</text:p>
          </table:table-cell>
          <table:table-cell office:value-type="float" office:value="140559976.66000009" table:formula="of:=[.D22]-[.F22]" table:style-name="ce318">
            <text:p>140.559.976,66</text:p>
          </table:table-cell>
          <table:table-cell office:value-type="float" office:value="59314065.460000001" table:formula="of:=SUM([.I23:.I30])" table:style-name="ce294">
            <text:p>59.314.065,46</text:p>
          </table:table-cell>
          <table:table-cell office:value-type="float" office:value="285392586.63" table:formula="of:=SUM([.J23:.J30])" table:style-name="ce294">
            <text:p>285.392.586,63</text:p>
          </table:table-cell>
          <table:table-cell office:value-type="percentage" office:value="0.84340505600793658" table:formula="of:=[.J22]/[.J$185]" table:style-name="ce321">
            <text:p>84,34%</text:p>
          </table:table-cell>
          <table:table-cell office:value-type="float" office:value="188002120.37" table:formula="of:=[.D22]-[.J22]" table:style-name="ce318">
            <text:p>188.002.120,37</text:p>
          </table:table-cell>
          <table:table-cell office:value-type="float" office:value="0" table:formula="of:=SUM([.M23:.M30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5" svg:x="2.5625in" svg:y="1.96875in" svg:width="0.9375in" svg:height="0.59375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41">
            <text:p>03 091</text:p>
          </table:table-cell>
          <table:table-cell office:value-type="float" office:value="4733310" table:style-name="ce294">
            <text:p>4.733.310,00</text:p>
          </table:table-cell>
          <table:table-cell office:value-type="float" office:value="4733310" table:style-name="ce294">
            <text:p>4.733.310,00</text:p>
          </table:table-cell>
          <table:table-cell office:value-type="float" office:value="284090.98" table:style-name="ce294">
            <text:p>284.090,98</text:p>
          </table:table-cell>
          <table:table-cell office:value-type="float" office:value="1381367.09" table:style-name="ce330">
            <text:p>1.381.367,09</text:p>
          </table:table-cell>
          <table:table-cell office:value-type="percentage" office:value="3.5777775742373693E-3" table:formula="of:=[.F23]/[.F$185]" table:style-name="ce321">
            <text:p>0,36%</text:p>
          </table:table-cell>
          <table:table-cell office:value-type="float" office:value="3351942.91" table:formula="of:=[.D23]-[.F23]" table:style-name="ce318">
            <text:p>3.351.942,91</text:p>
          </table:table-cell>
          <table:table-cell office:value-type="float" office:value="250722.58" table:style-name="ce294">
            <text:p>250.722,58</text:p>
          </table:table-cell>
          <table:table-cell office:value-type="float" office:value="1206340.06" table:style-name="ce330">
            <text:p>1.206.340,06</text:p>
          </table:table-cell>
          <table:table-cell office:value-type="percentage" office:value="3.5650306053253548E-3" table:formula="of:=[.J23]/[.J$185]" table:style-name="ce321">
            <text:p>0,36%</text:p>
          </table:table-cell>
          <table:table-cell office:value-type="float" office:value="3526969.94" table:formula="of:=[.D23]-[.J23]" table:style-name="ce318">
            <text:p>3.526.969,94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6" svg:x="2.5625in" svg:y="2.09375in" svg:width="0.9375in" svg:height="0.5937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425453471" table:style-name="ce294">
            <text:p>425.453.471,00</text:p>
          </table:table-cell>
          <table:table-cell office:value-type="float" office:value="447281471" table:style-name="ce294">
            <text:p>447.281.471,00</text:p>
          </table:table-cell>
          <table:table-cell office:value-type="float" office:value="79319652.090000004" table:style-name="ce294">
            <text:p>79.319.652,09</text:p>
          </table:table-cell>
          <table:table-cell office:value-type="float" office:value="320579695.44999999" table:style-name="ce330">
            <text:p>320.579.695,45</text:p>
          </table:table-cell>
          <table:table-cell office:value-type="percentage" office:value="0.83030995413163899" table:formula="of:=[.F24]/[.F$185]" table:style-name="ce321">
            <text:p>83,03%</text:p>
          </table:table-cell>
          <table:table-cell office:value-type="float" office:value="126701775.55000001" table:formula="of:=[.D24]-[.F24]" table:style-name="ce318">
            <text:p>126.701.775,55</text:p>
          </table:table-cell>
          <table:table-cell office:value-type="float" office:value="56508528.740000002" table:style-name="ce294">
            <text:p>56.508.528,74</text:p>
          </table:table-cell>
          <table:table-cell office:value-type="float" office:value="277524052.43000001" table:style-name="ce330">
            <text:p>277.524.052,43</text:p>
          </table:table-cell>
          <table:table-cell office:value-type="percentage" office:value="0.82015160851648117" table:formula="of:=[.J24]/[.J$185]" table:style-name="ce321">
            <text:p>82,02%</text:p>
          </table:table-cell>
          <table:table-cell office:value-type="float" office:value="169757418.56999999" table:formula="of:=[.D24]-[.J24]" table:style-name="ce318">
            <text:p>169.757.418,57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7" svg:x="2.5625in" svg:y="2.21875in" svg:width="0.9375in" svg:height="0.59375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14263926" table:style-name="ce294">
            <text:p>14.263.926,00</text:p>
          </table:table-cell>
          <table:table-cell office:value-type="float" office:value="20570926" table:style-name="ce294">
            <text:p>20.570.926,00</text:p>
          </table:table-cell>
          <table:table-cell office:value-type="float" office:value="580565" table:style-name="ce294">
            <text:p>580.565,00</text:p>
          </table:table-cell>
          <table:table-cell office:value-type="float" office:value="10794695.32" table:style-name="ce330">
            <text:p>10.794.695,32</text:p>
          </table:table-cell>
          <table:table-cell office:value-type="percentage" office:value="2.7958548539491472E-2" table:formula="of:=[.F25]/[.F$185]" table:style-name="ce321">
            <text:p>2,80%</text:p>
          </table:table-cell>
          <table:table-cell office:value-type="float" office:value="9776230.6799999997" table:formula="of:=[.D25]-[.F25]" table:style-name="ce318">
            <text:p>9.776.230,68</text:p>
          </table:table-cell>
          <table:table-cell office:value-type="float" office:value="2506374.14" table:style-name="ce294">
            <text:p>2.506.374,14</text:p>
          </table:table-cell>
          <table:table-cell office:value-type="float" office:value="6604341.6600000001" table:style-name="ce330">
            <text:p>6.604.341,66</text:p>
          </table:table-cell>
          <table:table-cell office:value-type="percentage" office:value="1.9517448625493924E-2" table:formula="of:=[.J25]/[.J$185]" table:style-name="ce321">
            <text:p>1,95%</text:p>
          </table:table-cell>
          <table:table-cell office:value-type="float" office:value="13966584.34" table:formula="of:=[.D25]-[.J25]" table:style-name="ce318">
            <text:p>13.966.584,34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8" svg:x="2.57291666666667in" svg:y="2.32291666666667in" svg:width="0.9375in" svg:height="0.645833333333333in">
              <dc:creator>Edna Aparecida de Matos</dc:creator>
              <text:p><text:span text:style-name="T8">Edna Aparecida de Matos:</text:span><text:span text:style-name="T7"/></text:p>
              <text:p><text:span text:style-name="T7">sub 128</text:span></text:p>
              <text:p/>
            </office:annotation>
            <text:p>Formação de Recursos Humanos</text:p>
          </table:table-cell>
          <table:table-cell office:value-type="string" table:style-name="ce341">
            <text:p>03 128</text:p>
          </table:table-cell>
          <table:table-cell office:value-type="float" office:value="509000" table:style-name="ce294">
            <text:p>509.000,00</text:p>
          </table:table-cell>
          <table:table-cell office:value-type="float" office:value="509000" table:style-name="ce294">
            <text:p>509.000,00</text:p>
          </table:table-cell>
          <table:table-cell office:value-type="float" office:value="21040" table:style-name="ce294">
            <text:p>21.040,00</text:p>
          </table:table-cell>
          <table:table-cell office:value-type="float" office:value="47044.2" table:style-name="ce294">
            <text:p>47.044,20</text:p>
          </table:table-cell>
          <table:table-cell office:value-type="percentage" office:value="1.2184573164975114E-4" table:formula="of:=[.F26]/[.F$185]" table:style-name="ce321">
            <text:p>0,01%</text:p>
          </table:table-cell>
          <table:table-cell office:value-type="float" office:value="461955.8" table:formula="of:=[.D26]-[.F26]" table:style-name="ce318">
            <text:p>461.955,80</text:p>
          </table:table-cell>
          <table:table-cell office:value-type="float" office:value="21040" table:style-name="ce294">
            <text:p>21.040,00</text:p>
          </table:table-cell>
          <table:table-cell office:value-type="float" office:value="25924.2" table:style-name="ce346">
            <text:p>25.924,20</text:p>
          </table:table-cell>
          <table:table-cell office:value-type="percentage" office:value="7.6612366183525035E-5" table:formula="of:=[.J26]/[.J$185]" table:style-name="ce321">
            <text:p>0,01%</text:p>
          </table:table-cell>
          <table:table-cell office:value-type="float" office:value="483075.8" table:formula="of:=[.D26]-[.J26]" table:style-name="ce318">
            <text:p>483.075,8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Direitos Individuais, Coletivos e Difusos</text:p>
          </table:table-cell>
          <table:table-cell office:value-type="string" table:style-name="ce341">
            <text:p>03 422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27000" table:style-name="ce294">
            <text:p>27.000,00</text:p>
          </table:table-cell>
          <table:table-cell office:value-type="float" office:value="27000" table:style-name="ce325">
            <text:p>27.000,00</text:p>
          </table:table-cell>
          <table:table-cell office:value-type="percentage" office:value="6.9930719505130947E-5" table:formula="of:=[.F27]/[.F$185]" table:style-name="ce321">
            <text:p>0,01%</text:p>
          </table:table-cell>
          <table:table-cell office:value-type="float" office:value="123000" table:formula="of:=[.D27]-[.F27]" table:style-name="ce318">
            <text:p>123.000,00</text:p>
          </table:table-cell>
          <table:table-cell office:value-type="float" office:value="27000" table:style-name="ce294">
            <text:p>27.000,00</text:p>
          </table:table-cell>
          <table:table-cell office:value-type="float" office:value="27000" table:style-name="ce346">
            <text:p>27.000,00</text:p>
          </table:table-cell>
          <table:table-cell office:value-type="percentage" office:value="7.9791618910329964E-5" table:formula="of:=[.J27]/[.J$185]" table:style-name="ce321">
            <text:p>0,01%</text:p>
          </table:table-cell>
          <table:table-cell office:value-type="float" office:value="123000" table:formula="of:=[.D27]-[.J27]" table:style-name="ce318">
            <text:p>123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Preservação e Conservação Ambiental</text:p>
          </table:table-cell>
          <table:table-cell office:value-type="string" table:style-name="ce341">
            <text:p>03 541</text:p>
          </table:table-cell>
          <table:table-cell office:value-type="float" office:value="70000" table:style-name="ce294">
            <text:p>70.000,00</text:p>
          </table:table-cell>
          <table:table-cell office:value-type="float" office:value="70000" table:style-name="ce294">
            <text:p>70.000,00</text:p>
          </table:table-cell>
          <table:table-cell office:value-type="float" office:value="400" table:style-name="ce294">
            <text:p>400,00</text:p>
          </table:table-cell>
          <table:table-cell office:value-type="float" office:value="400" table:style-name="ce325">
            <text:p>400,00</text:p>
          </table:table-cell>
          <table:table-cell office:value-type="percentage" office:value="1.0360106593352731E-6" table:formula="of:=[.F28]/[.F$185]" table:style-name="ce321">
            <text:p>0,00%</text:p>
          </table:table-cell>
          <table:table-cell office:value-type="float" office:value="69600" table:formula="of:=[.D28]-[.F28]" table:style-name="ce318">
            <text:p>69.600,00</text:p>
          </table:table-cell>
          <table:table-cell office:value-type="float" office:value="400" table:style-name="ce294">
            <text:p>400,00</text:p>
          </table:table-cell>
          <table:table-cell office:value-type="float" office:value="400" table:style-name="ce346">
            <text:p>400,00</text:p>
          </table:table-cell>
          <table:table-cell office:value-type="percentage" office:value="1.1820980579308142E-6" table:formula="of:=[.J28]/[.J$185]" table:style-name="ce321">
            <text:p>0,00%</text:p>
          </table:table-cell>
          <table:table-cell office:value-type="float" office:value="69600" table:formula="of:=[.D28]-[.J28]" table:style-name="ce318">
            <text:p>69.6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Controle Ambiental</text:p>
          </table:table-cell>
          <table:table-cell office:value-type="string" table:style-name="ce341">
            <text:p>03 542</text:p>
          </table:table-cell>
          <table:table-cell office:value-type="float" office:value="45000" table:style-name="ce294">
            <text:p>45.000,00</text:p>
          </table:table-cell>
          <table:table-cell office:value-type="float" office:value="45000" table:style-name="ce294">
            <text:p>45.000,00</text:p>
          </table:table-cell>
          <table:table-cell office:value-type="float" office:value="0" table:style-name="ce294">
            <text:p>0,00</text:p>
          </table:table-cell>
          <table:table-cell office:value-type="float" office:value="4528.28" table:style-name="ce325">
            <text:p>4.528,28</text:p>
          </table:table-cell>
          <table:table-cell office:value-type="percentage" office:value="1.1728365871136827E-5" table:formula="of:=[.F29]/[.F$185]" table:style-name="ce321">
            <text:p>0,00%</text:p>
          </table:table-cell>
          <table:table-cell office:value-type="float" office:value="40471.72" table:formula="of:=[.D29]-[.F29]" table:style-name="ce318">
            <text:p>40.471,72</text:p>
          </table:table-cell>
          <table:table-cell office:value-type="float" office:value="0" table:style-name="ce294">
            <text:p>0,00</text:p>
          </table:table-cell>
          <table:table-cell office:value-type="float" office:value="4528.28" table:style-name="ce346">
            <text:p>4.528,28</text:p>
          </table:table-cell>
          <table:table-cell office:value-type="percentage" office:value="1.3382177484417367E-5" table:formula="of:=[.J29]/[.J$185]" table:style-name="ce321">
            <text:p>0,00%</text:p>
          </table:table-cell>
          <table:table-cell office:value-type="float" office:value="40471.72" table:formula="of:=[.D29]-[.J29]" table:style-name="ce318">
            <text:p>40.471,72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Recursos Hídricos</text:p>
          </table:table-cell>
          <table:table-cell office:value-type="string" table:style-name="ce341">
            <text:p>03 544</text:p>
          </table:table-cell>
          <table:table-cell office:value-type="float" office:value="35000" table:style-name="ce294">
            <text:p>35.000,00</text:p>
          </table:table-cell>
          <table:table-cell office:value-type="float" office:value="35000" table:style-name="ce294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30]/[.F$185]" table:style-name="ce321">
            <text:p>0,00%</text:p>
          </table:table-cell>
          <table:table-cell office:value-type="float" office:value="35000" table:formula="of:=[.D30]-[.F30]" table:style-name="ce318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30]/[.J$185]" table:style-name="ce321">
            <text:p>0,00%</text:p>
          </table:table-cell>
          <table:table-cell office:value-type="float" office:value="35000" table:formula="of:=[.D30]-[.J30]" table:style-name="ce318">
            <text:p>35.00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32:.C43])" table:style-name="ce294">
            <text:p>0,00</text:p>
          </table:table-cell>
          <table:table-cell office:value-type="float" office:value="0" table:formula="of:=SUM([.D32:.D43])" table:style-name="ce294">
            <text:p>0,00</text:p>
          </table:table-cell>
          <table:table-cell office:value-type="float" office:value="0" table:formula="of:=SUM([.E32:.E43])" table:style-name="ce294">
            <text:p>0,00</text:p>
          </table:table-cell>
          <table:table-cell office:value-type="float" office:value="0" table:formula="of:=SUM([.F32:.F43])" table:style-name="ce325">
            <text:p>0,00</text:p>
          </table:table-cell>
          <table:table-cell office:value-type="percentage" office:value="0" table:formula="of:=[.F31]/[.F$185]" table:style-name="ce321">
            <text:p>0,00%</text:p>
          </table:table-cell>
          <table:table-cell office:value-type="float" office:value="0" table:formula="of:=[.D31]-[.F31]" table:style-name="ce318">
            <text:p>0,00</text:p>
          </table:table-cell>
          <table:table-cell office:value-type="float" office:value="0" table:formula="of:=SUM([.I32:.I43])" table:style-name="ce294">
            <text:p>0,00</text:p>
          </table:table-cell>
          <table:table-cell office:value-type="float" office:value="0" table:formula="of:=SUM([.J32:.J43])" table:style-name="ce325">
            <text:p>0,00</text:p>
          </table:table-cell>
          <table:table-cell office:value-type="percentage" office:value="0" table:formula="of:=[.J31]/[.J$185]" table:style-name="ce321">
            <text:p>0,00%</text:p>
          </table:table-cell>
          <table:table-cell office:value-type="float" office:value="0" table:formula="of:=[.D31]-[.J31]" table:style-name="ce318">
            <text:p>0,00</text:p>
          </table:table-cell>
          <table:table-cell office:value-type="float" office:value="0" table:formula="of:=SUM([.M32:.M4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2]/[.F$185]" table:style-name="ce321">
            <text:p>0,00%</text:p>
          </table:table-cell>
          <table:table-cell office:value-type="float" office:value="0" table:formula="of:=[.D32]-[.F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2]/[.J$185]" table:style-name="ce321">
            <text:p>0,00%</text:p>
          </table:table-cell>
          <table:table-cell office:value-type="float" office:value="0" table:formula="of:=[.D32]-[.J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3]/[.F$185]" table:style-name="ce321">
            <text:p>0,00%</text:p>
          </table:table-cell>
          <table:table-cell office:value-type="float" office:value="0" table:formula="of:=[.D33]-[.F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3]/[.J$185]" table:style-name="ce321">
            <text:p>0,00%</text:p>
          </table:table-cell>
          <table:table-cell office:value-type="float" office:value="0" table:formula="of:=[.D33]-[.J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4]/[.F$185]" table:style-name="ce321">
            <text:p>0,00%</text:p>
          </table:table-cell>
          <table:table-cell office:value-type="float" office:value="0" table:formula="of:=[.D34]-[.F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4]/[.J$185]" table:style-name="ce321">
            <text:p>0,00%</text:p>
          </table:table-cell>
          <table:table-cell office:value-type="float" office:value="0" table:formula="of:=[.D34]-[.J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5]/[.F$185]" table:style-name="ce321">
            <text:p>0,00%</text:p>
          </table:table-cell>
          <table:table-cell office:value-type="float" office:value="0" table:formula="of:=[.D35]-[.F3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5]/[.J$185]" table:style-name="ce321">
            <text:p>0,00%</text:p>
          </table:table-cell>
          <table:table-cell office:value-type="float" office:value="0" table:formula="of:=[.D35]-[.J3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6]/[.F$185]" table:style-name="ce321">
            <text:p>0,00%</text:p>
          </table:table-cell>
          <table:table-cell office:value-type="float" office:value="0" table:formula="of:=[.D36]-[.F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6]/[.J$185]" table:style-name="ce321">
            <text:p>0,00%</text:p>
          </table:table-cell>
          <table:table-cell office:value-type="float" office:value="0" table:formula="of:=[.D36]-[.J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7]/[.F$185]" table:style-name="ce321">
            <text:p>0,00%</text:p>
          </table:table-cell>
          <table:table-cell office:value-type="float" office:value="0" table:formula="of:=[.D37]-[.F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7]/[.J$185]" table:style-name="ce321">
            <text:p>0,00%</text:p>
          </table:table-cell>
          <table:table-cell office:value-type="float" office:value="0" table:formula="of:=[.D37]-[.J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8]/[.F$185]" table:style-name="ce321">
            <text:p>0,00%</text:p>
          </table:table-cell>
          <table:table-cell office:value-type="float" office:value="0" table:formula="of:=[.D38]-[.F3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8]/[.J$185]" table:style-name="ce321">
            <text:p>0,00%</text:p>
          </table:table-cell>
          <table:table-cell office:value-type="float" office:value="0" table:formula="of:=[.D38]-[.J3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9]/[.F$185]" table:style-name="ce321">
            <text:p>0,00%</text:p>
          </table:table-cell>
          <table:table-cell office:value-type="float" office:value="0" table:formula="of:=[.D39]-[.F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9]/[.J$185]" table:style-name="ce321">
            <text:p>0,00%</text:p>
          </table:table-cell>
          <table:table-cell office:value-type="float" office:value="0" table:formula="of:=[.D39]-[.J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0]/[.F$185]" table:style-name="ce321">
            <text:p>0,00%</text:p>
          </table:table-cell>
          <table:table-cell office:value-type="float" office:value="0" table:formula="of:=[.D40]-[.F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0]/[.J$185]" table:style-name="ce321">
            <text:p>0,00%</text:p>
          </table:table-cell>
          <table:table-cell office:value-type="float" office:value="0" table:formula="of:=[.D40]-[.J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1]/[.F$185]" table:style-name="ce321">
            <text:p>0,00%</text:p>
          </table:table-cell>
          <table:table-cell office:value-type="float" office:value="0" table:formula="of:=[.D41]-[.F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1]/[.J$185]" table:style-name="ce321">
            <text:p>0,00%</text:p>
          </table:table-cell>
          <table:table-cell office:value-type="float" office:value="0" table:formula="of:=[.D41]-[.J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2]/[.F$185]" table:style-name="ce321">
            <text:p>0,00%</text:p>
          </table:table-cell>
          <table:table-cell office:value-type="float" office:value="0" table:formula="of:=[.D42]-[.F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2]/[.J$185]" table:style-name="ce321">
            <text:p>0,00%</text:p>
          </table:table-cell>
          <table:table-cell office:value-type="float" office:value="0" table:formula="of:=[.D42]-[.J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3]/[.F$185]" table:style-name="ce321">
            <text:p>0,00%</text:p>
          </table:table-cell>
          <table:table-cell office:value-type="float" office:value="0" table:formula="of:=[.D43]-[.F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3]/[.J$185]" table:style-name="ce321">
            <text:p>0,00%</text:p>
          </table:table-cell>
          <table:table-cell office:value-type="float" office:value="0" table:formula="of:=[.D43]-[.J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45:.C48])" table:style-name="ce294">
            <text:p>0,00</text:p>
          </table:table-cell>
          <table:table-cell office:value-type="float" office:value="0" table:formula="of:=SUM([.D45:.D48])" table:style-name="ce294">
            <text:p>0,00</text:p>
          </table:table-cell>
          <table:table-cell office:value-type="float" office:value="0" table:formula="of:=SUM([.E45:.E48])" table:style-name="ce294">
            <text:p>0,00</text:p>
          </table:table-cell>
          <table:table-cell office:value-type="float" office:value="0" table:formula="of:=SUM([.F45:.F48])" table:style-name="ce325">
            <text:p>0,00</text:p>
          </table:table-cell>
          <table:table-cell office:value-type="percentage" office:value="0" table:formula="of:=[.F44]/[.F$185]" table:style-name="ce321">
            <text:p>0,00%</text:p>
          </table:table-cell>
          <table:table-cell office:value-type="float" office:value="0" table:formula="of:=[.D44]-[.F44]" table:style-name="ce318">
            <text:p>0,00</text:p>
          </table:table-cell>
          <table:table-cell office:value-type="float" office:value="0" table:formula="of:=SUM([.I45:.I48])" table:style-name="ce294">
            <text:p>0,00</text:p>
          </table:table-cell>
          <table:table-cell office:value-type="float" office:value="0" table:formula="of:=SUM([.J45:.J48])" table:style-name="ce325">
            <text:p>0,00</text:p>
          </table:table-cell>
          <table:table-cell office:value-type="percentage" office:value="0" table:formula="of:=[.J44]/[.J$185]" table:style-name="ce321">
            <text:p>0,00%</text:p>
          </table:table-cell>
          <table:table-cell office:value-type="float" office:value="0" table:formula="of:=[.D44]-[.J44]" table:style-name="ce318">
            <text:p>0,00</text:p>
          </table:table-cell>
          <table:table-cell office:value-type="float" office:value="0" table:formula="of:=SUM([.M45:.M4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5]/[.F$185]" table:style-name="ce321">
            <text:p>0,00%</text:p>
          </table:table-cell>
          <table:table-cell office:value-type="float" office:value="0" table:formula="of:=[.D45]-[.F4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5]/[.J$185]" table:style-name="ce321">
            <text:p>0,00%</text:p>
          </table:table-cell>
          <table:table-cell office:value-type="float" office:value="0" table:formula="of:=[.D45]-[.J4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6]/[.F$185]" table:style-name="ce321">
            <text:p>0,00%</text:p>
          </table:table-cell>
          <table:table-cell office:value-type="float" office:value="0" table:formula="of:=[.D46]-[.F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6]/[.J$185]" table:style-name="ce321">
            <text:p>0,00%</text:p>
          </table:table-cell>
          <table:table-cell office:value-type="float" office:value="0" table:formula="of:=[.D46]-[.J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7]/[.F$185]" table:style-name="ce321">
            <text:p>0,00%</text:p>
          </table:table-cell>
          <table:table-cell office:value-type="float" office:value="0" table:formula="of:=[.D47]-[.F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7]/[.J$185]" table:style-name="ce321">
            <text:p>0,00%</text:p>
          </table:table-cell>
          <table:table-cell office:value-type="float" office:value="0" table:formula="of:=[.D47]-[.J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8]/[.F$185]" table:style-name="ce321">
            <text:p>0,00%</text:p>
          </table:table-cell>
          <table:table-cell office:value-type="float" office:value="0" table:formula="of:=[.D48]-[.F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8]/[.J$185]" table:style-name="ce321">
            <text:p>0,00%</text:p>
          </table:table-cell>
          <table:table-cell office:value-type="float" office:value="0" table:formula="of:=[.D48]-[.J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50:.C53])" table:style-name="ce294">
            <text:p>0,00</text:p>
          </table:table-cell>
          <table:table-cell office:value-type="float" office:value="0" table:formula="of:=SUM([.D50:.D53])" table:style-name="ce294">
            <text:p>0,00</text:p>
          </table:table-cell>
          <table:table-cell office:value-type="float" office:value="0" table:formula="of:=SUM([.E50:.E53])" table:style-name="ce294">
            <text:p>0,00</text:p>
          </table:table-cell>
          <table:table-cell office:value-type="float" office:value="0" table:formula="of:=SUM([.F50:.F53])" table:style-name="ce325">
            <text:p>0,00</text:p>
          </table:table-cell>
          <table:table-cell office:value-type="percentage" office:value="0" table:formula="of:=[.F49]/[.F$185]" table:style-name="ce321">
            <text:p>0,00%</text:p>
          </table:table-cell>
          <table:table-cell office:value-type="float" office:value="0" table:formula="of:=[.D49]-[.F49]" table:style-name="ce318">
            <text:p>0,00</text:p>
          </table:table-cell>
          <table:table-cell office:value-type="float" office:value="0" table:formula="of:=SUM([.I50:.I53])" table:style-name="ce294">
            <text:p>0,00</text:p>
          </table:table-cell>
          <table:table-cell office:value-type="float" office:value="0" table:formula="of:=SUM([.J50:.J53])" table:style-name="ce325">
            <text:p>0,00</text:p>
          </table:table-cell>
          <table:table-cell office:value-type="percentage" office:value="0" table:formula="of:=[.J49]/[.J$185]" table:style-name="ce321">
            <text:p>0,00%</text:p>
          </table:table-cell>
          <table:table-cell office:value-type="float" office:value="0" table:formula="of:=[.D49]-[.J49]" table:style-name="ce318">
            <text:p>0,00</text:p>
          </table:table-cell>
          <table:table-cell office:value-type="float" office:value="0" table:formula="of:=SUM([.M50:.M5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0]/[.F$185]" table:style-name="ce321">
            <text:p>0,00%</text:p>
          </table:table-cell>
          <table:table-cell office:value-type="float" office:value="0" table:formula="of:=[.D50]-[.F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0]/[.J$185]" table:style-name="ce321">
            <text:p>0,00%</text:p>
          </table:table-cell>
          <table:table-cell office:value-type="float" office:value="0" table:formula="of:=[.D50]-[.J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1]/[.F$185]" table:style-name="ce321">
            <text:p>0,00%</text:p>
          </table:table-cell>
          <table:table-cell office:value-type="float" office:value="0" table:formula="of:=[.D51]-[.F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1]/[.J$185]" table:style-name="ce321">
            <text:p>0,00%</text:p>
          </table:table-cell>
          <table:table-cell office:value-type="float" office:value="0" table:formula="of:=[.D51]-[.J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2]/[.F$185]" table:style-name="ce321">
            <text:p>0,00%</text:p>
          </table:table-cell>
          <table:table-cell office:value-type="float" office:value="0" table:formula="of:=[.D52]-[.F5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2]/[.J$185]" table:style-name="ce321">
            <text:p>0,00%</text:p>
          </table:table-cell>
          <table:table-cell office:value-type="float" office:value="0" table:formula="of:=[.D52]-[.J5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3]/[.F$185]" table:style-name="ce321">
            <text:p>0,00%</text:p>
          </table:table-cell>
          <table:table-cell office:value-type="float" office:value="0" table:formula="of:=[.D53]-[.F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3]/[.J$185]" table:style-name="ce321">
            <text:p>0,00%</text:p>
          </table:table-cell>
          <table:table-cell office:value-type="float" office:value="0" table:formula="of:=[.D53]-[.J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55:.C57])" table:style-name="ce294">
            <text:p>0,00</text:p>
          </table:table-cell>
          <table:table-cell office:value-type="float" office:value="0" table:formula="of:=SUM([.D55:.D57])" table:style-name="ce294">
            <text:p>0,00</text:p>
          </table:table-cell>
          <table:table-cell office:value-type="float" office:value="0" table:formula="of:=SUM([.E55:.E57])" table:style-name="ce294">
            <text:p>0,00</text:p>
          </table:table-cell>
          <table:table-cell office:value-type="float" office:value="0" table:formula="of:=SUM([.F55:.F57])" table:style-name="ce325">
            <text:p>0,00</text:p>
          </table:table-cell>
          <table:table-cell office:value-type="percentage" office:value="0" table:formula="of:=[.F54]/[.F$185]" table:style-name="ce321">
            <text:p>0,00%</text:p>
          </table:table-cell>
          <table:table-cell office:value-type="float" office:value="0" table:formula="of:=[.D54]-[.F54]" table:style-name="ce318">
            <text:p>0,00</text:p>
          </table:table-cell>
          <table:table-cell office:value-type="float" office:value="0" table:formula="of:=SUM([.I55:.I57])" table:style-name="ce294">
            <text:p>0,00</text:p>
          </table:table-cell>
          <table:table-cell office:value-type="float" office:value="0" table:formula="of:=SUM([.J55:.J57])" table:style-name="ce325">
            <text:p>0,00</text:p>
          </table:table-cell>
          <table:table-cell office:value-type="percentage" office:value="0" table:formula="of:=[.J54]/[.J$185]" table:style-name="ce321">
            <text:p>0,00%</text:p>
          </table:table-cell>
          <table:table-cell office:value-type="float" office:value="0" table:formula="of:=[.D54]-[.J54]" table:style-name="ce318">
            <text:p>0,00</text:p>
          </table:table-cell>
          <table:table-cell office:value-type="float" office:value="0" table:formula="of:=SUM([.M55:.M5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5]/[.F$185]" table:style-name="ce321">
            <text:p>0,00%</text:p>
          </table:table-cell>
          <table:table-cell office:value-type="float" office:value="0" table:formula="of:=[.D55]-[.F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5]/[.J$185]" table:style-name="ce321">
            <text:p>0,00%</text:p>
          </table:table-cell>
          <table:table-cell office:value-type="float" office:value="0" table:formula="of:=[.D55]-[.J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6]/[.F$185]" table:style-name="ce321">
            <text:p>0,00%</text:p>
          </table:table-cell>
          <table:table-cell office:value-type="float" office:value="0" table:formula="of:=[.D56]-[.F5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6]/[.J$185]" table:style-name="ce321">
            <text:p>0,00%</text:p>
          </table:table-cell>
          <table:table-cell office:value-type="float" office:value="0" table:formula="of:=[.D56]-[.J5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7]/[.F$185]" table:style-name="ce321">
            <text:p>0,00%</text:p>
          </table:table-cell>
          <table:table-cell office:value-type="float" office:value="0" table:formula="of:=[.D57]-[.F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7]/[.J$185]" table:style-name="ce321">
            <text:p>0,00%</text:p>
          </table:table-cell>
          <table:table-cell office:value-type="float" office:value="0" table:formula="of:=[.D57]-[.J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59:.C63])" table:style-name="ce294">
            <text:p>0,00</text:p>
          </table:table-cell>
          <table:table-cell office:value-type="float" office:value="0" table:formula="of:=SUM([.D59:.D63])" table:style-name="ce294">
            <text:p>0,00</text:p>
          </table:table-cell>
          <table:table-cell office:value-type="float" office:value="0" table:formula="of:=SUM([.E59:.E63])" table:style-name="ce294">
            <text:p>0,00</text:p>
          </table:table-cell>
          <table:table-cell office:value-type="float" office:value="0" table:formula="of:=SUM([.F59:.F63])" table:style-name="ce325">
            <text:p>0,00</text:p>
          </table:table-cell>
          <table:table-cell office:value-type="percentage" office:value="0" table:formula="of:=[.F58]/[.F$185]" table:style-name="ce321">
            <text:p>0,00%</text:p>
          </table:table-cell>
          <table:table-cell office:value-type="float" office:value="0" table:formula="of:=[.D58]-[.F58]" table:style-name="ce318">
            <text:p>0,00</text:p>
          </table:table-cell>
          <table:table-cell office:value-type="float" office:value="0" table:formula="of:=SUM([.I59:.I63])" table:style-name="ce294">
            <text:p>0,00</text:p>
          </table:table-cell>
          <table:table-cell office:value-type="float" office:value="0" table:formula="of:=SUM([.J59:.J63])" table:style-name="ce325">
            <text:p>0,00</text:p>
          </table:table-cell>
          <table:table-cell office:value-type="percentage" office:value="0" table:formula="of:=[.J58]/[.J$185]" table:style-name="ce321">
            <text:p>0,00%</text:p>
          </table:table-cell>
          <table:table-cell office:value-type="float" office:value="0" table:formula="of:=[.D58]-[.J58]" table:style-name="ce318">
            <text:p>0,00</text:p>
          </table:table-cell>
          <table:table-cell office:value-type="float" office:value="0" table:formula="of:=SUM([.M59:.M6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9]/[.F$185]" table:style-name="ce321">
            <text:p>0,00%</text:p>
          </table:table-cell>
          <table:table-cell office:value-type="float" office:value="0" table:formula="of:=[.D59]-[.F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9]/[.J$185]" table:style-name="ce321">
            <text:p>0,00%</text:p>
          </table:table-cell>
          <table:table-cell office:value-type="float" office:value="0" table:formula="of:=[.D59]-[.J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0]/[.F$185]" table:style-name="ce321">
            <text:p>0,00%</text:p>
          </table:table-cell>
          <table:table-cell office:value-type="float" office:value="0" table:formula="of:=[.D60]-[.F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0]/[.J$185]" table:style-name="ce321">
            <text:p>0,00%</text:p>
          </table:table-cell>
          <table:table-cell office:value-type="float" office:value="0" table:formula="of:=[.D60]-[.J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1]/[.F$185]" table:style-name="ce321">
            <text:p>0,00%</text:p>
          </table:table-cell>
          <table:table-cell office:value-type="float" office:value="0" table:formula="of:=[.D61]-[.F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1]/[.J$185]" table:style-name="ce321">
            <text:p>0,00%</text:p>
          </table:table-cell>
          <table:table-cell office:value-type="float" office:value="0" table:formula="of:=[.D61]-[.J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2]/[.F$185]" table:style-name="ce321">
            <text:p>0,00%</text:p>
          </table:table-cell>
          <table:table-cell office:value-type="float" office:value="0" table:formula="of:=[.D62]-[.F6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2]/[.J$185]" table:style-name="ce321">
            <text:p>0,00%</text:p>
          </table:table-cell>
          <table:table-cell office:value-type="float" office:value="0" table:formula="of:=[.D62]-[.J6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3]/[.F$185]" table:style-name="ce321">
            <text:p>0,00%</text:p>
          </table:table-cell>
          <table:table-cell office:value-type="float" office:value="0" table:formula="of:=[.D63]-[.F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3]/[.J$185]" table:style-name="ce321">
            <text:p>0,00%</text:p>
          </table:table-cell>
          <table:table-cell office:value-type="float" office:value="0" table:formula="of:=[.D63]-[.J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9" svg:x="2.5625in" svg:y="2.96875in" svg:width="0.9375in" svg:height="0.59375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43982790" table:formula="of:=SUM([.C65:.C69])" table:style-name="ce294">
            <text:p>43.982.790,00</text:p>
          </table:table-cell>
          <table:table-cell office:value-type="float" office:value="46182790" table:formula="of:=SUM([.D65:.D69])" table:style-name="ce294">
            <text:p>46.182.790,00</text:p>
          </table:table-cell>
          <table:table-cell office:value-type="float" office:value="6938843.5899999999" table:formula="of:=SUM([.E65:.E69])" table:style-name="ce294">
            <text:p>6.938.843,59</text:p>
          </table:table-cell>
          <table:table-cell office:value-type="float" office:value="34606654.899999999" table:formula="of:=SUM([.F65:.F69])" table:style-name="ce325">
            <text:p>34.606.654,90</text:p>
          </table:table-cell>
          <table:table-cell office:value-type="percentage" office:value="8.9632158400843154E-2" table:formula="of:=[.F64]/[.F$185]" table:style-name="ce321">
            <text:p>8,96%</text:p>
          </table:table-cell>
          <table:table-cell office:value-type="float" office:value="11576135.100000001" table:formula="of:=[.D64]-[.F64]" table:style-name="ce318">
            <text:p>11.576.135,10</text:p>
          </table:table-cell>
          <table:table-cell office:value-type="float" office:value="6938843.5899999999" table:formula="of:=SUM([.I65:.I69])" table:style-name="ce294">
            <text:p>6.938.843,59</text:p>
          </table:table-cell>
          <table:table-cell office:value-type="float" office:value="34606654.899999999" table:formula="of:=SUM([.J65:.J69])" table:style-name="ce325">
            <text:p>34.606.654,90</text:p>
          </table:table-cell>
          <table:table-cell office:value-type="percentage" office:value="0.10227114887192973" table:formula="of:=[.J64]/[.J$185]" table:style-name="ce321">
            <text:p>10,23%</text:p>
          </table:table-cell>
          <table:table-cell office:value-type="float" office:value="11576135.100000001" table:formula="of:=[.D64]-[.J64]" table:style-name="ce318">
            <text:p>11.576.135,10</text:p>
          </table:table-cell>
          <table:table-cell office:value-type="float" office:value="0" table:formula="of:=SUM([.M65:.M69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5]/[.F$185]" table:style-name="ce321">
            <text:p>0,00%</text:p>
          </table:table-cell>
          <table:table-cell office:value-type="float" office:value="0" table:formula="of:=[.D65]-[.F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5]/[.J$185]" table:style-name="ce321">
            <text:p>0,00%</text:p>
          </table:table-cell>
          <table:table-cell office:value-type="float" office:value="0" table:formula="of:=[.D65]-[.J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0" svg:x="2.5625in" svg:y="3.09375in" svg:width="0.9375in" svg:height="0.59375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43982790" table:style-name="ce294">
            <text:p>43.982.790,00</text:p>
          </table:table-cell>
          <table:table-cell office:value-type="float" office:value="46182790" table:style-name="ce294">
            <text:p>46.182.790,00</text:p>
          </table:table-cell>
          <table:table-cell office:value-type="float" office:value="6938843.5899999999" table:style-name="ce294">
            <text:p>6.938.843,59</text:p>
          </table:table-cell>
          <table:table-cell office:value-type="float" office:value="34606654.899999999" table:style-name="ce330">
            <text:p>34.606.654,90</text:p>
          </table:table-cell>
          <table:table-cell office:value-type="percentage" office:value="8.9632158400843154E-2" table:formula="of:=[.F66]/[.F$185]" table:style-name="ce321">
            <text:p>8,96%</text:p>
          </table:table-cell>
          <table:table-cell office:value-type="float" office:value="11576135.100000001" table:formula="of:=[.D66]-[.F66]" table:style-name="ce318">
            <text:p>11.576.135,10</text:p>
          </table:table-cell>
          <table:table-cell office:value-type="float" office:value="6938843.5899999999" table:style-name="ce294">
            <text:p>6.938.843,59</text:p>
          </table:table-cell>
          <table:table-cell office:value-type="float" office:value="34606654.899999999" table:style-name="ce330">
            <text:p>34.606.654,90</text:p>
          </table:table-cell>
          <table:table-cell office:value-type="percentage" office:value="0.10227114887192973" table:formula="of:=[.J66]/[.J$185]" table:style-name="ce321">
            <text:p>10,23%</text:p>
          </table:table-cell>
          <table:table-cell office:value-type="float" office:value="11576135.100000001" table:formula="of:=[.D66]-[.J66]" table:style-name="ce318">
            <text:p>11.576.135,10</text:p>
          </table:table-cell>
          <table:table-cell office:value-type="float" office:value="0" table:formula="of:=[.F66]-[.J66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Complementa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7]/[.F$185]" table:style-name="ce321">
            <text:p>0,00%</text:p>
          </table:table-cell>
          <table:table-cell office:value-type="float" office:value="0" table:formula="of:=[.D67]-[.F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7]/[.J$185]" table:style-name="ce321">
            <text:p>0,00%</text:p>
          </table:table-cell>
          <table:table-cell office:value-type="float" office:value="0" table:formula="of:=[.D67]-[.J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8]/[.F$185]" table:style-name="ce321">
            <text:p>0,00%</text:p>
          </table:table-cell>
          <table:table-cell office:value-type="float" office:value="0" table:formula="of:=[.D68]-[.F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8]/[.J$185]" table:style-name="ce321">
            <text:p>0,00%</text:p>
          </table:table-cell>
          <table:table-cell office:value-type="float" office:value="0" table:formula="of:=[.D68]-[.J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9]/[.F$185]" table:style-name="ce321">
            <text:p>0,00%</text:p>
          </table:table-cell>
          <table:table-cell office:value-type="float" office:value="0" table:formula="of:=[.D69]-[.F6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9]/[.J$185]" table:style-name="ce321">
            <text:p>0,00%</text:p>
          </table:table-cell>
          <table:table-cell office:value-type="float" office:value="0" table:formula="of:=[.D69]-[.J6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ÚDE</text:p>
          </table:table-cell>
          <table:table-cell table:style-name="ce341"/>
          <table:table-cell office:value-type="float" office:value="0" table:formula="of:=SUM([.C71:.C77])" table:style-name="ce294">
            <text:p>0,00</text:p>
          </table:table-cell>
          <table:table-cell office:value-type="float" office:value="0" table:formula="of:=SUM([.D71:.D77])" table:style-name="ce294">
            <text:p>0,00</text:p>
          </table:table-cell>
          <table:table-cell office:value-type="float" office:value="0" table:formula="of:=SUM([.E71:.E77])" table:style-name="ce294">
            <text:p>0,00</text:p>
          </table:table-cell>
          <table:table-cell office:value-type="float" office:value="0" table:formula="of:=SUM([.F71:.F77])" table:style-name="ce325">
            <text:p>0,00</text:p>
          </table:table-cell>
          <table:table-cell office:value-type="percentage" office:value="0" table:formula="of:=[.F70]/[.F$185]" table:style-name="ce321">
            <text:p>0,00%</text:p>
          </table:table-cell>
          <table:table-cell office:value-type="float" office:value="0" table:formula="of:=[.D70]-[.F70]" table:style-name="ce318">
            <text:p>0,00</text:p>
          </table:table-cell>
          <table:table-cell office:value-type="float" office:value="0" table:formula="of:=SUM([.I71:.I77])" table:style-name="ce294">
            <text:p>0,00</text:p>
          </table:table-cell>
          <table:table-cell office:value-type="float" office:value="0" table:formula="of:=SUM([.J71:.J77])" table:style-name="ce325">
            <text:p>0,00</text:p>
          </table:table-cell>
          <table:table-cell office:value-type="percentage" office:value="0" table:formula="of:=[.J70]/[.J$185]" table:style-name="ce321">
            <text:p>0,00%</text:p>
          </table:table-cell>
          <table:table-cell office:value-type="float" office:value="0" table:formula="of:=[.D70]-[.J70]" table:style-name="ce318">
            <text:p>0,00</text:p>
          </table:table-cell>
          <table:table-cell office:value-type="float" office:value="0" table:formula="of:=SUM([.M71:.M7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ten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1]/[.F$185]" table:style-name="ce321">
            <text:p>0,00%</text:p>
          </table:table-cell>
          <table:table-cell office:value-type="float" office:value="0" table:formula="of:=[.D71]-[.F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1]/[.J$185]" table:style-name="ce321">
            <text:p>0,00%</text:p>
          </table:table-cell>
          <table:table-cell office:value-type="float" office:value="0" table:formula="of:=[.D71]-[.J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Hospitalar e Ambula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2]/[.F$185]" table:style-name="ce321">
            <text:p>0,00%</text:p>
          </table:table-cell>
          <table:table-cell office:value-type="float" office:value="0" table:formula="of:=[.D72]-[.F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2]/[.J$185]" table:style-name="ce321">
            <text:p>0,00%</text:p>
          </table:table-cell>
          <table:table-cell office:value-type="float" office:value="0" table:formula="of:=[.D72]-[.J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uporte Profilático e Terapêut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3]/[.F$185]" table:style-name="ce321">
            <text:p>0,00%</text:p>
          </table:table-cell>
          <table:table-cell office:value-type="float" office:value="0" table:formula="of:=[.D73]-[.F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3]/[.J$185]" table:style-name="ce321">
            <text:p>0,00%</text:p>
          </table:table-cell>
          <table:table-cell office:value-type="float" office:value="0" table:formula="of:=[.D73]-[.J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Sa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4]/[.F$185]" table:style-name="ce321">
            <text:p>0,00%</text:p>
          </table:table-cell>
          <table:table-cell office:value-type="float" office:value="0" table:formula="of:=[.D74]-[.F7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4]/[.J$185]" table:style-name="ce321">
            <text:p>0,00%</text:p>
          </table:table-cell>
          <table:table-cell office:value-type="float" office:value="0" table:formula="of:=[.D74]-[.J7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Epidemiológ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5]/[.F$185]" table:style-name="ce321">
            <text:p>0,00%</text:p>
          </table:table-cell>
          <table:table-cell office:value-type="float" office:value="0" table:formula="of:=[.D75]-[.F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5]/[.J$185]" table:style-name="ce321">
            <text:p>0,00%</text:p>
          </table:table-cell>
          <table:table-cell office:value-type="float" office:value="0" table:formula="of:=[.D75]-[.J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limentação e Nutri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6]/[.F$185]" table:style-name="ce321">
            <text:p>0,00%</text:p>
          </table:table-cell>
          <table:table-cell office:value-type="float" office:value="0" table:formula="of:=[.D76]-[.F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6]/[.J$185]" table:style-name="ce321">
            <text:p>0,00%</text:p>
          </table:table-cell>
          <table:table-cell office:value-type="float" office:value="0" table:formula="of:=[.D76]-[.J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7]/[.F$185]" table:style-name="ce321">
            <text:p>0,00%</text:p>
          </table:table-cell>
          <table:table-cell office:value-type="float" office:value="0" table:formula="of:=[.D77]-[.F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7]/[.J$185]" table:style-name="ce321">
            <text:p>0,00%</text:p>
          </table:table-cell>
          <table:table-cell office:value-type="float" office:value="0" table:formula="of:=[.D77]-[.J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BALHO</text:p>
          </table:table-cell>
          <table:table-cell table:style-name="ce341"/>
          <table:table-cell office:value-type="float" office:value="0" table:formula="of:=SUM([.C79:.C83])" table:style-name="ce294">
            <text:p>0,00</text:p>
          </table:table-cell>
          <table:table-cell office:value-type="float" office:value="0" table:formula="of:=SUM([.D79:.D83])" table:style-name="ce294">
            <text:p>0,00</text:p>
          </table:table-cell>
          <table:table-cell office:value-type="float" office:value="0" table:formula="of:=SUM([.E79:.E83])" table:style-name="ce294">
            <text:p>0,00</text:p>
          </table:table-cell>
          <table:table-cell office:value-type="float" office:value="0" table:formula="of:=SUM([.F79:.F83])" table:style-name="ce325">
            <text:p>0,00</text:p>
          </table:table-cell>
          <table:table-cell office:value-type="percentage" office:value="0" table:formula="of:=[.F78]/[.F$185]" table:style-name="ce321">
            <text:p>0,00%</text:p>
          </table:table-cell>
          <table:table-cell office:value-type="float" office:value="0" table:formula="of:=[.D78]-[.F78]" table:style-name="ce318">
            <text:p>0,00</text:p>
          </table:table-cell>
          <table:table-cell office:value-type="float" office:value="0" table:formula="of:=SUM([.I79:.I83])" table:style-name="ce294">
            <text:p>0,00</text:p>
          </table:table-cell>
          <table:table-cell office:value-type="float" office:value="0" table:formula="of:=SUM([.J79:.J83])" table:style-name="ce325">
            <text:p>0,00</text:p>
          </table:table-cell>
          <table:table-cell office:value-type="percentage" office:value="0" table:formula="of:=[.J78]/[.J$185]" table:style-name="ce321">
            <text:p>0,00%</text:p>
          </table:table-cell>
          <table:table-cell office:value-type="float" office:value="0" table:formula="of:=[.D78]-[.J78]" table:style-name="ce318">
            <text:p>0,00</text:p>
          </table:table-cell>
          <table:table-cell office:value-type="float" office:value="0" table:formula="of:=SUM([.M79:.M8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teção e Benefícios ao Trabalhad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9]/[.F$185]" table:style-name="ce321">
            <text:p>0,00%</text:p>
          </table:table-cell>
          <table:table-cell office:value-type="float" office:value="0" table:formula="of:=[.D79]-[.F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9]/[.J$185]" table:style-name="ce321">
            <text:p>0,00%</text:p>
          </table:table-cell>
          <table:table-cell office:value-type="float" office:value="0" table:formula="of:=[.D79]-[.J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e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0]/[.F$185]" table:style-name="ce321">
            <text:p>0,00%</text:p>
          </table:table-cell>
          <table:table-cell office:value-type="float" office:value="0" table:formula="of:=[.D80]-[.F8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0]/[.J$185]" table:style-name="ce321">
            <text:p>0,00%</text:p>
          </table:table-cell>
          <table:table-cell office:value-type="float" office:value="0" table:formula="of:=[.D80]-[.J8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mpregabi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1]/[.F$185]" table:style-name="ce321">
            <text:p>0,00%</text:p>
          </table:table-cell>
          <table:table-cell office:value-type="float" office:value="0" table:formula="of:=[.D81]-[.F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1]/[.J$185]" table:style-name="ce321">
            <text:p>0,00%</text:p>
          </table:table-cell>
          <table:table-cell office:value-type="float" office:value="0" table:formula="of:=[.D81]-[.J8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mento ao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2]/[.F$185]" table:style-name="ce321">
            <text:p>0,00%</text:p>
          </table:table-cell>
          <table:table-cell office:value-type="float" office:value="0" table:formula="of:=[.D82]-[.F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2]/[.J$185]" table:style-name="ce321">
            <text:p>0,00%</text:p>
          </table:table-cell>
          <table:table-cell office:value-type="float" office:value="0" table:formula="of:=[.D82]-[.J8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3]/[.F$185]" table:style-name="ce321">
            <text:p>0,00%</text:p>
          </table:table-cell>
          <table:table-cell office:value-type="float" office:value="0" table:formula="of:=[.D83]-[.F8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3]/[.J$185]" table:style-name="ce321">
            <text:p>0,00%</text:p>
          </table:table-cell>
          <table:table-cell office:value-type="float" office:value="0" table:formula="of:=[.D83]-[.J8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DUCAÇÃO</text:p>
          </table:table-cell>
          <table:table-cell table:style-name="ce341"/>
          <table:table-cell office:value-type="float" office:value="0" table:formula="of:=SUM([.C85:.C93])" table:style-name="ce294">
            <text:p>0,00</text:p>
          </table:table-cell>
          <table:table-cell office:value-type="float" office:value="0" table:formula="of:=SUM([.D85:.D93])" table:style-name="ce294">
            <text:p>0,00</text:p>
          </table:table-cell>
          <table:table-cell office:value-type="float" office:value="0" table:formula="of:=SUM([.E85:.E93])" table:style-name="ce294">
            <text:p>0,00</text:p>
          </table:table-cell>
          <table:table-cell office:value-type="float" office:value="0" table:formula="of:=SUM([.F85:.F93])" table:style-name="ce325">
            <text:p>0,00</text:p>
          </table:table-cell>
          <table:table-cell office:value-type="percentage" office:value="0" table:formula="of:=[.F84]/[.F$185]" table:style-name="ce321">
            <text:p>0,00%</text:p>
          </table:table-cell>
          <table:table-cell office:value-type="float" office:value="0" table:formula="of:=[.D84]-[.F84]" table:style-name="ce318">
            <text:p>0,00</text:p>
          </table:table-cell>
          <table:table-cell office:value-type="float" office:value="0" table:formula="of:=SUM([.I85:.I93])" table:style-name="ce294">
            <text:p>0,00</text:p>
          </table:table-cell>
          <table:table-cell office:value-type="float" office:value="0" table:formula="of:=SUM([.J85:.J93])" table:style-name="ce325">
            <text:p>0,00</text:p>
          </table:table-cell>
          <table:table-cell office:value-type="percentage" office:value="0" table:formula="of:=[.J84]/[.J$185]" table:style-name="ce321">
            <text:p>0,00%</text:p>
          </table:table-cell>
          <table:table-cell office:value-type="float" office:value="0" table:formula="of:=[.D84]-[.J84]" table:style-name="ce318">
            <text:p>0,00</text:p>
          </table:table-cell>
          <table:table-cell office:value-type="float" office:value="0" table:formula="of:=SUM([.M85:.M9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Fundam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5]/[.F$185]" table:style-name="ce321">
            <text:p>0,00%</text:p>
          </table:table-cell>
          <table:table-cell office:value-type="float" office:value="0" table:formula="of:=[.D85]-[.F8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5]/[.J$185]" table:style-name="ce321">
            <text:p>0,00%</text:p>
          </table:table-cell>
          <table:table-cell office:value-type="float" office:value="0" table:formula="of:=[.D85]-[.J8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Méd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6]/[.F$185]" table:style-name="ce321">
            <text:p>0,00%</text:p>
          </table:table-cell>
          <table:table-cell office:value-type="float" office:value="0" table:formula="of:=[.D86]-[.F8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6]/[.J$185]" table:style-name="ce321">
            <text:p>0,00%</text:p>
          </table:table-cell>
          <table:table-cell office:value-type="float" office:value="0" table:formula="of:=[.D86]-[.J8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Profiss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7]/[.F$185]" table:style-name="ce321">
            <text:p>0,00%</text:p>
          </table:table-cell>
          <table:table-cell office:value-type="float" office:value="0" table:formula="of:=[.D87]-[.F8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7]/[.J$185]" table:style-name="ce321">
            <text:p>0,00%</text:p>
          </table:table-cell>
          <table:table-cell office:value-type="float" office:value="0" table:formula="of:=[.D87]-[.J8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Sup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8]/[.F$185]" table:style-name="ce321">
            <text:p>0,00%</text:p>
          </table:table-cell>
          <table:table-cell office:value-type="float" office:value="0" table:formula="of:=[.D88]-[.F8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8]/[.J$185]" table:style-name="ce321">
            <text:p>0,00%</text:p>
          </table:table-cell>
          <table:table-cell office:value-type="float" office:value="0" table:formula="of:=[.D88]-[.J8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Infant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9]/[.F$185]" table:style-name="ce321">
            <text:p>0,00%</text:p>
          </table:table-cell>
          <table:table-cell office:value-type="float" office:value="0" table:formula="of:=[.D89]-[.F8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9]/[.J$185]" table:style-name="ce321">
            <text:p>0,00%</text:p>
          </table:table-cell>
          <table:table-cell office:value-type="float" office:value="0" table:formula="of:=[.D89]-[.J8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de Jovens e Adult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0]/[.F$185]" table:style-name="ce321">
            <text:p>0,00%</text:p>
          </table:table-cell>
          <table:table-cell office:value-type="float" office:value="0" table:formula="of:=[.D90]-[.F9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0]/[.J$185]" table:style-name="ce321">
            <text:p>0,00%</text:p>
          </table:table-cell>
          <table:table-cell office:value-type="float" office:value="0" table:formula="of:=[.D90]-[.J9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1]/[.F$185]" table:style-name="ce321">
            <text:p>0,00%</text:p>
          </table:table-cell>
          <table:table-cell office:value-type="float" office:value="0" table:formula="of:=[.D91]-[.F9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1]/[.J$185]" table:style-name="ce321">
            <text:p>0,00%</text:p>
          </table:table-cell>
          <table:table-cell office:value-type="float" office:value="0" table:formula="of:=[.D91]-[.J9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2]/[.F$185]" table:style-name="ce321">
            <text:p>0,00%</text:p>
          </table:table-cell>
          <table:table-cell office:value-type="float" office:value="0" table:formula="of:=[.D92]-[.F9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2]/[.J$185]" table:style-name="ce321">
            <text:p>0,00%</text:p>
          </table:table-cell>
          <table:table-cell office:value-type="float" office:value="0" table:formula="of:=[.D92]-[.J9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3]/[.F$185]" table:style-name="ce321">
            <text:p>0,00%</text:p>
          </table:table-cell>
          <table:table-cell office:value-type="float" office:value="0" table:formula="of:=[.D93]-[.F9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3]/[.J$185]" table:style-name="ce321">
            <text:p>0,00%</text:p>
          </table:table-cell>
          <table:table-cell office:value-type="float" office:value="0" table:formula="of:=[.D93]-[.J9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ULTURA</text:p>
          </table:table-cell>
          <table:table-cell table:style-name="ce341"/>
          <table:table-cell office:value-type="float" office:value="0" table:formula="of:=SUM([.C95:.C97])" table:style-name="ce294">
            <text:p>0,00</text:p>
          </table:table-cell>
          <table:table-cell office:value-type="float" office:value="0" table:formula="of:=SUM([.D95:.D97])" table:style-name="ce294">
            <text:p>0,00</text:p>
          </table:table-cell>
          <table:table-cell office:value-type="float" office:value="0" table:formula="of:=SUM([.E95:.E97])" table:style-name="ce294">
            <text:p>0,00</text:p>
          </table:table-cell>
          <table:table-cell office:value-type="float" office:value="0" table:formula="of:=SUM([.F95:.F97])" table:style-name="ce325">
            <text:p>0,00</text:p>
          </table:table-cell>
          <table:table-cell office:value-type="percentage" office:value="0" table:formula="of:=[.F94]/[.F$185]" table:style-name="ce321">
            <text:p>0,00%</text:p>
          </table:table-cell>
          <table:table-cell office:value-type="float" office:value="0" table:formula="of:=[.D94]-[.F94]" table:style-name="ce318">
            <text:p>0,00</text:p>
          </table:table-cell>
          <table:table-cell office:value-type="float" office:value="0" table:formula="of:=SUM([.I95:.I97])" table:style-name="ce294">
            <text:p>0,00</text:p>
          </table:table-cell>
          <table:table-cell office:value-type="float" office:value="0" table:formula="of:=SUM([.J95:.J97])" table:style-name="ce325">
            <text:p>0,00</text:p>
          </table:table-cell>
          <table:table-cell office:value-type="percentage" office:value="0" table:formula="of:=[.J94]/[.J$185]" table:style-name="ce321">
            <text:p>0,00%</text:p>
          </table:table-cell>
          <table:table-cell office:value-type="float" office:value="0" table:formula="of:=[.D94]-[.J94]" table:style-name="ce318">
            <text:p>0,00</text:p>
          </table:table-cell>
          <table:table-cell office:value-type="float" office:value="0" table:formula="of:=SUM([.M95:.M9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atrimônio Histórico, Artístico e Arque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5]/[.F$185]" table:style-name="ce321">
            <text:p>0,00%</text:p>
          </table:table-cell>
          <table:table-cell office:value-type="float" office:value="0" table:formula="of:=[.D95]-[.F9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5]/[.J$185]" table:style-name="ce321">
            <text:p>0,00%</text:p>
          </table:table-cell>
          <table:table-cell office:value-type="float" office:value="0" table:formula="of:=[.D95]-[.J9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Cult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6]/[.F$185]" table:style-name="ce321">
            <text:p>0,00%</text:p>
          </table:table-cell>
          <table:table-cell office:value-type="float" office:value="0" table:formula="of:=[.D96]-[.F9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6]/[.J$185]" table:style-name="ce321">
            <text:p>0,00%</text:p>
          </table:table-cell>
          <table:table-cell office:value-type="float" office:value="0" table:formula="of:=[.D96]-[.J9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7]/[.F$185]" table:style-name="ce321">
            <text:p>0,00%</text:p>
          </table:table-cell>
          <table:table-cell office:value-type="float" office:value="0" table:formula="of:=[.D97]-[.F9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7]/[.J$185]" table:style-name="ce321">
            <text:p>0,00%</text:p>
          </table:table-cell>
          <table:table-cell office:value-type="float" office:value="0" table:formula="of:=[.D97]-[.J9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IREITOS DA CIDADANIA</text:p>
          </table:table-cell>
          <table:table-cell table:style-name="ce341"/>
          <table:table-cell office:value-type="float" office:value="0" table:formula="of:=SUM([.C99:.C102])" table:style-name="ce294">
            <text:p>0,00</text:p>
          </table:table-cell>
          <table:table-cell office:value-type="float" office:value="0" table:formula="of:=SUM([.D99:.D102])" table:style-name="ce294">
            <text:p>0,00</text:p>
          </table:table-cell>
          <table:table-cell office:value-type="float" office:value="0" table:formula="of:=SUM([.E99:.E102])" table:style-name="ce294">
            <text:p>0,00</text:p>
          </table:table-cell>
          <table:table-cell office:value-type="float" office:value="0" table:formula="of:=SUM([.F99:.F102])" table:style-name="ce325">
            <text:p>0,00</text:p>
          </table:table-cell>
          <table:table-cell office:value-type="percentage" office:value="0" table:formula="of:=[.F98]/[.F$185]" table:style-name="ce321">
            <text:p>0,00%</text:p>
          </table:table-cell>
          <table:table-cell office:value-type="float" office:value="0" table:formula="of:=[.D98]-[.F98]" table:style-name="ce318">
            <text:p>0,00</text:p>
          </table:table-cell>
          <table:table-cell office:value-type="float" office:value="0" table:formula="of:=SUM([.I99:.I102])" table:style-name="ce294">
            <text:p>0,00</text:p>
          </table:table-cell>
          <table:table-cell office:value-type="float" office:value="0" table:formula="of:=SUM([.J99:.J102])" table:style-name="ce325">
            <text:p>0,00</text:p>
          </table:table-cell>
          <table:table-cell office:value-type="percentage" office:value="0" table:formula="of:=[.J98]/[.J$185]" table:style-name="ce321">
            <text:p>0,00%</text:p>
          </table:table-cell>
          <table:table-cell office:value-type="float" office:value="0" table:formula="of:=[.D98]-[.J98]" table:style-name="ce318">
            <text:p>0,00</text:p>
          </table:table-cell>
          <table:table-cell office:value-type="float" office:value="0" table:formula="of:=SUM([.M99:.M10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ustódia e Reintegr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9]/[.F$185]" table:style-name="ce321">
            <text:p>0,00%</text:p>
          </table:table-cell>
          <table:table-cell office:value-type="float" office:value="0" table:formula="of:=[.D99]-[.F9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9]/[.J$185]" table:style-name="ce321">
            <text:p>0,00%</text:p>
          </table:table-cell>
          <table:table-cell office:value-type="float" office:value="0" table:formula="of:=[.D99]-[.J9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reitos Individuais, Coletivos e Difus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0]/[.F$185]" table:style-name="ce321">
            <text:p>0,00%</text:p>
          </table:table-cell>
          <table:table-cell office:value-type="float" office:value="0" table:formula="of:=[.D100]-[.F10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0]/[.J$185]" table:style-name="ce321">
            <text:p>0,00%</text:p>
          </table:table-cell>
          <table:table-cell office:value-type="float" office:value="0" table:formula="of:=[.D100]-[.J10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s Povos Indígen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1]/[.F$185]" table:style-name="ce321">
            <text:p>0,00%</text:p>
          </table:table-cell>
          <table:table-cell office:value-type="float" office:value="0" table:formula="of:=[.D101]-[.F10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1]/[.J$185]" table:style-name="ce321">
            <text:p>0,00%</text:p>
          </table:table-cell>
          <table:table-cell office:value-type="float" office:value="0" table:formula="of:=[.D101]-[.J10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2]/[.F$185]" table:style-name="ce321">
            <text:p>0,00%</text:p>
          </table:table-cell>
          <table:table-cell office:value-type="float" office:value="0" table:formula="of:=[.D102]-[.F10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2]/[.J$185]" table:style-name="ce321">
            <text:p>0,00%</text:p>
          </table:table-cell>
          <table:table-cell office:value-type="float" office:value="0" table:formula="of:=[.D102]-[.J10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URBANISMO</text:p>
          </table:table-cell>
          <table:table-cell table:style-name="ce341"/>
          <table:table-cell office:value-type="float" office:value="0" table:formula="of:=SUM([.C104:.C107])" table:style-name="ce294">
            <text:p>0,00</text:p>
          </table:table-cell>
          <table:table-cell office:value-type="float" office:value="0" table:formula="of:=SUM([.D104:.D107])" table:style-name="ce294">
            <text:p>0,00</text:p>
          </table:table-cell>
          <table:table-cell office:value-type="float" office:value="0" table:formula="of:=SUM([.E104:.E107])" table:style-name="ce294">
            <text:p>0,00</text:p>
          </table:table-cell>
          <table:table-cell office:value-type="float" office:value="0" table:formula="of:=SUM([.F104:.F107])" table:style-name="ce325">
            <text:p>0,00</text:p>
          </table:table-cell>
          <table:table-cell office:value-type="percentage" office:value="0" table:formula="of:=[.F103]/[.F$185]" table:style-name="ce321">
            <text:p>0,00%</text:p>
          </table:table-cell>
          <table:table-cell office:value-type="float" office:value="0" table:formula="of:=[.D103]-[.F103]" table:style-name="ce318">
            <text:p>0,00</text:p>
          </table:table-cell>
          <table:table-cell office:value-type="float" office:value="0" table:formula="of:=SUM([.I104:.I107])" table:style-name="ce294">
            <text:p>0,00</text:p>
          </table:table-cell>
          <table:table-cell office:value-type="float" office:value="0" table:formula="of:=SUM([.J104:.J107])" table:style-name="ce325">
            <text:p>0,00</text:p>
          </table:table-cell>
          <table:table-cell office:value-type="percentage" office:value="0" table:formula="of:=[.J103]/[.J$185]" table:style-name="ce321">
            <text:p>0,00%</text:p>
          </table:table-cell>
          <table:table-cell office:value-type="float" office:value="0" table:formula="of:=[.D103]-[.J103]" table:style-name="ce318">
            <text:p>0,00</text:p>
          </table:table-cell>
          <table:table-cell office:value-type="float" office:value="0" table:formula="of:=SUM([.M104:.M10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ra-Estrutura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4]/[.F$185]" table:style-name="ce321">
            <text:p>0,00%</text:p>
          </table:table-cell>
          <table:table-cell office:value-type="float" office:value="0" table:formula="of:=[.D104]-[.F10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4]/[.J$185]" table:style-name="ce321">
            <text:p>0,00%</text:p>
          </table:table-cell>
          <table:table-cell office:value-type="float" office:value="0" table:formula="of:=[.D104]-[.J10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5]/[.F$185]" table:style-name="ce321">
            <text:p>0,00%</text:p>
          </table:table-cell>
          <table:table-cell office:value-type="float" office:value="0" table:formula="of:=[.D105]-[.F10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5]/[.J$185]" table:style-name="ce321">
            <text:p>0,00%</text:p>
          </table:table-cell>
          <table:table-cell office:value-type="float" office:value="0" table:formula="of:=[.D105]-[.J10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Coletiv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6]/[.F$185]" table:style-name="ce321">
            <text:p>0,00%</text:p>
          </table:table-cell>
          <table:table-cell office:value-type="float" office:value="0" table:formula="of:=[.D106]-[.F10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6]/[.J$185]" table:style-name="ce321">
            <text:p>0,00%</text:p>
          </table:table-cell>
          <table:table-cell office:value-type="float" office:value="0" table:formula="of:=[.D106]-[.J10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7]/[.F$185]" table:style-name="ce321">
            <text:p>0,00%</text:p>
          </table:table-cell>
          <table:table-cell office:value-type="float" office:value="0" table:formula="of:=[.D107]-[.F10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7]/[.J$185]" table:style-name="ce321">
            <text:p>0,00%</text:p>
          </table:table-cell>
          <table:table-cell office:value-type="float" office:value="0" table:formula="of:=[.D107]-[.J10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HABITAÇÃO</text:p>
          </table:table-cell>
          <table:table-cell table:style-name="ce341"/>
          <table:table-cell office:value-type="float" office:value="0" table:formula="of:=SUM([.C109:.C111])" table:style-name="ce294">
            <text:p>0,00</text:p>
          </table:table-cell>
          <table:table-cell office:value-type="float" office:value="0" table:formula="of:=SUM([.D109:.D111])" table:style-name="ce294">
            <text:p>0,00</text:p>
          </table:table-cell>
          <table:table-cell office:value-type="float" office:value="0" table:formula="of:=SUM([.E109:.E111])" table:style-name="ce294">
            <text:p>0,00</text:p>
          </table:table-cell>
          <table:table-cell office:value-type="float" office:value="0" table:formula="of:=SUM([.F109:.F111])" table:style-name="ce325">
            <text:p>0,00</text:p>
          </table:table-cell>
          <table:table-cell office:value-type="percentage" office:value="0" table:formula="of:=[.F108]/[.F$185]" table:style-name="ce321">
            <text:p>0,00%</text:p>
          </table:table-cell>
          <table:table-cell office:value-type="float" office:value="0" table:formula="of:=[.D108]-[.F108]" table:style-name="ce318">
            <text:p>0,00</text:p>
          </table:table-cell>
          <table:table-cell office:value-type="float" office:value="0" table:formula="of:=SUM([.I109:.I111])" table:style-name="ce294">
            <text:p>0,00</text:p>
          </table:table-cell>
          <table:table-cell office:value-type="float" office:value="0" table:formula="of:=SUM([.J109:.J111])" table:style-name="ce325">
            <text:p>0,00</text:p>
          </table:table-cell>
          <table:table-cell office:value-type="percentage" office:value="0" table:formula="of:=[.J108]/[.J$185]" table:style-name="ce321">
            <text:p>0,00%</text:p>
          </table:table-cell>
          <table:table-cell office:value-type="float" office:value="0" table:formula="of:=[.D108]-[.J108]" table:style-name="ce318">
            <text:p>0,00</text:p>
          </table:table-cell>
          <table:table-cell office:value-type="float" office:value="0" table:formula="of:=SUM([.M109:.M11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9]/[.F$185]" table:style-name="ce321">
            <text:p>0,00%</text:p>
          </table:table-cell>
          <table:table-cell office:value-type="float" office:value="0" table:formula="of:=[.D109]-[.F10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9]/[.J$185]" table:style-name="ce321">
            <text:p>0,00%</text:p>
          </table:table-cell>
          <table:table-cell office:value-type="float" office:value="0" table:formula="of:=[.D109]-[.J10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0]/[.F$185]" table:style-name="ce321">
            <text:p>0,00%</text:p>
          </table:table-cell>
          <table:table-cell office:value-type="float" office:value="0" table:formula="of:=[.D110]-[.F11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0]/[.J$185]" table:style-name="ce321">
            <text:p>0,00%</text:p>
          </table:table-cell>
          <table:table-cell office:value-type="float" office:value="0" table:formula="of:=[.D110]-[.J11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1]/[.F$185]" table:style-name="ce321">
            <text:p>0,00%</text:p>
          </table:table-cell>
          <table:table-cell office:value-type="float" office:value="0" table:formula="of:=[.D111]-[.F11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1]/[.J$185]" table:style-name="ce321">
            <text:p>0,00%</text:p>
          </table:table-cell>
          <table:table-cell office:value-type="float" office:value="0" table:formula="of:=[.D111]-[.J11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NEAMENTO</text:p>
          </table:table-cell>
          <table:table-cell table:style-name="ce341"/>
          <table:table-cell office:value-type="float" office:value="0" table:formula="of:=SUM([.C113:.C115])" table:style-name="ce294">
            <text:p>0,00</text:p>
          </table:table-cell>
          <table:table-cell office:value-type="float" office:value="0" table:formula="of:=SUM([.D113:.D115])" table:style-name="ce294">
            <text:p>0,00</text:p>
          </table:table-cell>
          <table:table-cell office:value-type="float" office:value="0" table:formula="of:=SUM([.E113:.E115])" table:style-name="ce294">
            <text:p>0,00</text:p>
          </table:table-cell>
          <table:table-cell office:value-type="float" office:value="0" table:formula="of:=SUM([.F113:.F115])" table:style-name="ce325">
            <text:p>0,00</text:p>
          </table:table-cell>
          <table:table-cell office:value-type="percentage" office:value="0" table:formula="of:=[.F112]/[.F$185]" table:style-name="ce321">
            <text:p>0,00%</text:p>
          </table:table-cell>
          <table:table-cell office:value-type="float" office:value="0" table:formula="of:=[.D112]-[.F112]" table:style-name="ce318">
            <text:p>0,00</text:p>
          </table:table-cell>
          <table:table-cell office:value-type="float" office:value="0" table:formula="of:=SUM([.I113:.I115])" table:style-name="ce294">
            <text:p>0,00</text:p>
          </table:table-cell>
          <table:table-cell office:value-type="float" office:value="0" table:formula="of:=SUM([.J113:.J115])" table:style-name="ce325">
            <text:p>0,00</text:p>
          </table:table-cell>
          <table:table-cell office:value-type="percentage" office:value="0" table:formula="of:=[.J112]/[.J$185]" table:style-name="ce321">
            <text:p>0,00%</text:p>
          </table:table-cell>
          <table:table-cell office:value-type="float" office:value="0" table:formula="of:=[.D112]-[.J112]" table:style-name="ce318">
            <text:p>0,00</text:p>
          </table:table-cell>
          <table:table-cell office:value-type="float" office:value="0" table:formula="of:=SUM([.M113:.M11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3]/[.F$185]" table:style-name="ce321">
            <text:p>0,00%</text:p>
          </table:table-cell>
          <table:table-cell office:value-type="float" office:value="0" table:formula="of:=[.D113]-[.F11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3]/[.J$185]" table:style-name="ce321">
            <text:p>0,00%</text:p>
          </table:table-cell>
          <table:table-cell office:value-type="float" office:value="0" table:formula="of:=[.D113]-[.J11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Urba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4]/[.F$185]" table:style-name="ce321">
            <text:p>0,00%</text:p>
          </table:table-cell>
          <table:table-cell office:value-type="float" office:value="0" table:formula="of:=[.D114]-[.F11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4]/[.J$185]" table:style-name="ce321">
            <text:p>0,00%</text:p>
          </table:table-cell>
          <table:table-cell office:value-type="float" office:value="0" table:formula="of:=[.D114]-[.J11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5]/[.F$185]" table:style-name="ce321">
            <text:p>0,00%</text:p>
          </table:table-cell>
          <table:table-cell office:value-type="float" office:value="0" table:formula="of:=[.D115]-[.F1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5]/[.J$185]" table:style-name="ce321">
            <text:p>0,00%</text:p>
          </table:table-cell>
          <table:table-cell office:value-type="float" office:value="0" table:formula="of:=[.D115]-[.J11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GESTÃO AMBIENTAL</text:p>
          </table:table-cell>
          <table:table-cell table:style-name="ce341"/>
          <table:table-cell office:value-type="float" office:value="0" table:formula="of:=SUM([.C117:.C122])" table:style-name="ce294">
            <text:p>0,00</text:p>
          </table:table-cell>
          <table:table-cell office:value-type="float" office:value="0" table:formula="of:=SUM([.D117:.D122])" table:style-name="ce294">
            <text:p>0,00</text:p>
          </table:table-cell>
          <table:table-cell office:value-type="float" office:value="0" table:formula="of:=SUM([.E117:.E122])" table:style-name="ce294">
            <text:p>0,00</text:p>
          </table:table-cell>
          <table:table-cell office:value-type="float" office:value="0" table:formula="of:=SUM([.F117:.F122])" table:style-name="ce325">
            <text:p>0,00</text:p>
          </table:table-cell>
          <table:table-cell office:value-type="percentage" office:value="0" table:formula="of:=[.F116]/[.F$185]" table:style-name="ce321">
            <text:p>0,00%</text:p>
          </table:table-cell>
          <table:table-cell office:value-type="float" office:value="0" table:formula="of:=[.D116]-[.F116]" table:style-name="ce318">
            <text:p>0,00</text:p>
          </table:table-cell>
          <table:table-cell office:value-type="float" office:value="0" table:formula="of:=SUM([.I117:.I122])" table:style-name="ce294">
            <text:p>0,00</text:p>
          </table:table-cell>
          <table:table-cell office:value-type="float" office:value="0" table:formula="of:=SUM([.J117:.J122])" table:style-name="ce325">
            <text:p>0,00</text:p>
          </table:table-cell>
          <table:table-cell office:value-type="percentage" office:value="0" table:formula="of:=[.J116]/[.J$185]" table:style-name="ce321">
            <text:p>0,00%</text:p>
          </table:table-cell>
          <table:table-cell office:value-type="float" office:value="0" table:formula="of:=[.D116]-[.J116]" table:style-name="ce318">
            <text:p>0,00</text:p>
          </table:table-cell>
          <table:table-cell office:value-type="float" office:value="0" table:formula="of:=SUM([.M117:.M12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servação e Conservação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7]/[.F$185]" table:style-name="ce321">
            <text:p>0,00%</text:p>
          </table:table-cell>
          <table:table-cell office:value-type="float" office:value="0" table:formula="of:=[.D117]-[.F1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7]/[.J$185]" table:style-name="ce321">
            <text:p>0,00%</text:p>
          </table:table-cell>
          <table:table-cell office:value-type="float" office:value="0" table:formula="of:=[.D117]-[.J11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8]/[.F$185]" table:style-name="ce321">
            <text:p>0,00%</text:p>
          </table:table-cell>
          <table:table-cell office:value-type="float" office:value="0" table:formula="of:=[.D118]-[.F11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8]/[.J$185]" table:style-name="ce321">
            <text:p>0,00%</text:p>
          </table:table-cell>
          <table:table-cell office:value-type="float" office:value="0" table:formula="of:=[.D118]-[.J11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peração de Áreas Degradad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9]/[.F$185]" table:style-name="ce321">
            <text:p>0,00%</text:p>
          </table:table-cell>
          <table:table-cell office:value-type="float" office:value="0" table:formula="of:=[.D119]-[.F1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9]/[.J$185]" table:style-name="ce321">
            <text:p>0,00%</text:p>
          </table:table-cell>
          <table:table-cell office:value-type="float" office:value="0" table:formula="of:=[.D119]-[.J11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rsos Hídric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0]/[.F$185]" table:style-name="ce321">
            <text:p>0,00%</text:p>
          </table:table-cell>
          <table:table-cell office:value-type="float" office:value="0" table:formula="of:=[.D120]-[.F1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0]/[.J$185]" table:style-name="ce321">
            <text:p>0,00%</text:p>
          </table:table-cell>
          <table:table-cell office:value-type="float" office:value="0" table:formula="of:=[.D120]-[.J12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eteorolo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1]/[.F$185]" table:style-name="ce321">
            <text:p>0,00%</text:p>
          </table:table-cell>
          <table:table-cell office:value-type="float" office:value="0" table:formula="of:=[.D121]-[.F1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1]/[.J$185]" table:style-name="ce321">
            <text:p>0,00%</text:p>
          </table:table-cell>
          <table:table-cell office:value-type="float" office:value="0" table:formula="of:=[.D121]-[.J1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2]/[.F$185]" table:style-name="ce321">
            <text:p>0,00%</text:p>
          </table:table-cell>
          <table:table-cell office:value-type="float" office:value="0" table:formula="of:=[.D122]-[.F12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2]/[.J$185]" table:style-name="ce321">
            <text:p>0,00%</text:p>
          </table:table-cell>
          <table:table-cell office:value-type="float" office:value="0" table:formula="of:=[.D122]-[.J12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IÊNCIA E TECNOLOGIA</text:p>
          </table:table-cell>
          <table:table-cell table:style-name="ce341"/>
          <table:table-cell office:value-type="float" office:value="0" table:formula="of:=SUM([.C124:.C127])" table:style-name="ce294">
            <text:p>0,00</text:p>
          </table:table-cell>
          <table:table-cell office:value-type="float" office:value="0" table:formula="of:=SUM([.D124:.D127])" table:style-name="ce294">
            <text:p>0,00</text:p>
          </table:table-cell>
          <table:table-cell office:value-type="float" office:value="0" table:formula="of:=SUM([.E124:.E127])" table:style-name="ce294">
            <text:p>0,00</text:p>
          </table:table-cell>
          <table:table-cell office:value-type="float" office:value="0" table:formula="of:=SUM([.F124:.F127])" table:style-name="ce325">
            <text:p>0,00</text:p>
          </table:table-cell>
          <table:table-cell office:value-type="percentage" office:value="0" table:formula="of:=[.F123]/[.F$185]" table:style-name="ce321">
            <text:p>0,00%</text:p>
          </table:table-cell>
          <table:table-cell office:value-type="float" office:value="0" table:formula="of:=[.D123]-[.F123]" table:style-name="ce318">
            <text:p>0,00</text:p>
          </table:table-cell>
          <table:table-cell office:value-type="float" office:value="0" table:formula="of:=SUM([.I124:.I127])" table:style-name="ce294">
            <text:p>0,00</text:p>
          </table:table-cell>
          <table:table-cell office:value-type="float" office:value="0" table:formula="of:=SUM([.J124:.J127])" table:style-name="ce325">
            <text:p>0,00</text:p>
          </table:table-cell>
          <table:table-cell office:value-type="percentage" office:value="0" table:formula="of:=[.J123]/[.J$185]" table:style-name="ce321">
            <text:p>0,00%</text:p>
          </table:table-cell>
          <table:table-cell office:value-type="float" office:value="0" table:formula="of:=[.D123]-[.J123]" table:style-name="ce318">
            <text:p>0,00</text:p>
          </table:table-cell>
          <table:table-cell office:value-type="float" office:value="0" table:formula="of:=SUM([.M124:.M12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Científ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4]/[.F$185]" table:style-name="ce321">
            <text:p>0,00%</text:p>
          </table:table-cell>
          <table:table-cell office:value-type="float" office:value="0" table:formula="of:=[.D124]-[.F12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4]/[.J$185]" table:style-name="ce321">
            <text:p>0,00%</text:p>
          </table:table-cell>
          <table:table-cell office:value-type="float" office:value="0" table:formula="of:=[.D124]-[.J12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Tecnológico e Engenha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5]/[.F$185]" table:style-name="ce321">
            <text:p>0,00%</text:p>
          </table:table-cell>
          <table:table-cell office:value-type="float" office:value="0" table:formula="of:=[.D125]-[.F12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5]/[.J$185]" table:style-name="ce321">
            <text:p>0,00%</text:p>
          </table:table-cell>
          <table:table-cell office:value-type="float" office:value="0" table:formula="of:=[.D125]-[.J12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do Conhecimento Científico e Tecn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6]/[.F$185]" table:style-name="ce321">
            <text:p>0,00%</text:p>
          </table:table-cell>
          <table:table-cell office:value-type="float" office:value="0" table:formula="of:=[.D126]-[.F12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6]/[.J$185]" table:style-name="ce321">
            <text:p>0,00%</text:p>
          </table:table-cell>
          <table:table-cell office:value-type="float" office:value="0" table:formula="of:=[.D126]-[.J12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7]/[.F$185]" table:style-name="ce321">
            <text:p>0,00%</text:p>
          </table:table-cell>
          <table:table-cell office:value-type="float" office:value="0" table:formula="of:=[.D127]-[.F12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7]/[.J$185]" table:style-name="ce321">
            <text:p>0,00%</text:p>
          </table:table-cell>
          <table:table-cell office:value-type="float" office:value="0" table:formula="of:=[.D127]-[.J12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GRICULTURA</text:p>
          </table:table-cell>
          <table:table-cell table:style-name="ce341"/>
          <table:table-cell office:value-type="float" office:value="0" table:formula="of:=SUM([.C129:.C134])" table:style-name="ce294">
            <text:p>0,00</text:p>
          </table:table-cell>
          <table:table-cell office:value-type="float" office:value="0" table:formula="of:=SUM([.D129:.D134])" table:style-name="ce294">
            <text:p>0,00</text:p>
          </table:table-cell>
          <table:table-cell office:value-type="float" office:value="0" table:formula="of:=SUM([.E129:.E134])" table:style-name="ce294">
            <text:p>0,00</text:p>
          </table:table-cell>
          <table:table-cell office:value-type="float" office:value="0" table:formula="of:=SUM([.F129:.F134])" table:style-name="ce325">
            <text:p>0,00</text:p>
          </table:table-cell>
          <table:table-cell office:value-type="percentage" office:value="0" table:formula="of:=[.F128]/[.F$185]" table:style-name="ce321">
            <text:p>0,00%</text:p>
          </table:table-cell>
          <table:table-cell office:value-type="float" office:value="0" table:formula="of:=[.D128]-[.F128]" table:style-name="ce318">
            <text:p>0,00</text:p>
          </table:table-cell>
          <table:table-cell office:value-type="float" office:value="0" table:formula="of:=SUM([.I129:.I134])" table:style-name="ce294">
            <text:p>0,00</text:p>
          </table:table-cell>
          <table:table-cell office:value-type="float" office:value="0" table:formula="of:=SUM([.J129:.J134])" table:style-name="ce325">
            <text:p>0,00</text:p>
          </table:table-cell>
          <table:table-cell office:value-type="percentage" office:value="0" table:formula="of:=[.J128]/[.J$185]" table:style-name="ce321">
            <text:p>0,00%</text:p>
          </table:table-cell>
          <table:table-cell office:value-type="float" office:value="0" table:formula="of:=[.D128]-[.J128]" table:style-name="ce318">
            <text:p>0,00</text:p>
          </table:table-cell>
          <table:table-cell office:value-type="float" office:value="0" table:formula="of:=SUM([.M129:.M13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bastec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9]/[.F$185]" table:style-name="ce321">
            <text:p>0,00%</text:p>
          </table:table-cell>
          <table:table-cell office:value-type="float" office:value="0" table:formula="of:=[.D129]-[.F12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9]/[.J$185]" table:style-name="ce321">
            <text:p>0,00%</text:p>
          </table:table-cell>
          <table:table-cell office:value-type="float" office:value="0" table:formula="of:=[.D129]-[.J12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xtens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0]/[.F$185]" table:style-name="ce321">
            <text:p>0,00%</text:p>
          </table:table-cell>
          <table:table-cell office:value-type="float" office:value="0" table:formula="of:=[.D130]-[.F13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0]/[.J$185]" table:style-name="ce321">
            <text:p>0,00%</text:p>
          </table:table-cell>
          <table:table-cell office:value-type="float" office:value="0" table:formula="of:=[.D130]-[.J13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rrig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1]/[.F$185]" table:style-name="ce321">
            <text:p>0,00%</text:p>
          </table:table-cell>
          <table:table-cell office:value-type="float" office:value="0" table:formula="of:=[.D131]-[.F13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1]/[.J$185]" table:style-name="ce321">
            <text:p>0,00%</text:p>
          </table:table-cell>
          <table:table-cell office:value-type="float" office:value="0" table:formula="of:=[.D131]-[.J13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da Produção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2]/[.F$185]" table:style-name="ce321">
            <text:p>0,00%</text:p>
          </table:table-cell>
          <table:table-cell office:value-type="float" office:value="0" table:formula="of:=[.D132]-[.F1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2]/[.J$185]" table:style-name="ce321">
            <text:p>0,00%</text:p>
          </table:table-cell>
          <table:table-cell office:value-type="float" office:value="0" table:formula="of:=[.D132]-[.J1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3]/[.F$185]" table:style-name="ce321">
            <text:p>0,00%</text:p>
          </table:table-cell>
          <table:table-cell office:value-type="float" office:value="0" table:formula="of:=[.D133]-[.F1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3]/[.J$185]" table:style-name="ce321">
            <text:p>0,00%</text:p>
          </table:table-cell>
          <table:table-cell office:value-type="float" office:value="0" table:formula="of:=[.D133]-[.J1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4]/[.F$185]" table:style-name="ce321">
            <text:p>0,00%</text:p>
          </table:table-cell>
          <table:table-cell office:value-type="float" office:value="0" table:formula="of:=[.D134]-[.F1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4]/[.J$185]" table:style-name="ce321">
            <text:p>0,00%</text:p>
          </table:table-cell>
          <table:table-cell office:value-type="float" office:value="0" table:formula="of:=[.D134]-[.J1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ORGANIZAÇÃO AGRÁRIA</text:p>
          </table:table-cell>
          <table:table-cell table:style-name="ce341"/>
          <table:table-cell office:value-type="float" office:value="0" table:formula="of:=SUM([.C136:.C137])" table:style-name="ce294">
            <text:p>0,00</text:p>
          </table:table-cell>
          <table:table-cell office:value-type="float" office:value="0" table:formula="of:=SUM([.D136:.D137])" table:style-name="ce294">
            <text:p>0,00</text:p>
          </table:table-cell>
          <table:table-cell office:value-type="float" office:value="0" table:formula="of:=SUM([.E136:.E137])" table:style-name="ce294">
            <text:p>0,00</text:p>
          </table:table-cell>
          <table:table-cell office:value-type="float" office:value="0" table:formula="of:=SUM([.F136:.F137])" table:style-name="ce325">
            <text:p>0,00</text:p>
          </table:table-cell>
          <table:table-cell office:value-type="percentage" office:value="0" table:formula="of:=[.F135]/[.F$185]" table:style-name="ce321">
            <text:p>0,00%</text:p>
          </table:table-cell>
          <table:table-cell office:value-type="float" office:value="0" table:formula="of:=[.D135]-[.F135]" table:style-name="ce318">
            <text:p>0,00</text:p>
          </table:table-cell>
          <table:table-cell office:value-type="float" office:value="0" table:formula="of:=SUM([.I136:.I137])" table:style-name="ce294">
            <text:p>0,00</text:p>
          </table:table-cell>
          <table:table-cell office:value-type="float" office:value="0" table:formula="of:=SUM([.J136:.J137])" table:style-name="ce325">
            <text:p>0,00</text:p>
          </table:table-cell>
          <table:table-cell office:value-type="percentage" office:value="0" table:formula="of:=[.J135]/[.J$185]" table:style-name="ce321">
            <text:p>0,00%</text:p>
          </table:table-cell>
          <table:table-cell office:value-type="float" office:value="0" table:formula="of:=[.D135]-[.J135]" table:style-name="ce318">
            <text:p>0,00</text:p>
          </table:table-cell>
          <table:table-cell office:value-type="float" office:value="0" table:formula="of:=SUM([.M136:.M13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orma Agr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6]/[.F$185]" table:style-name="ce321">
            <text:p>0,00%</text:p>
          </table:table-cell>
          <table:table-cell office:value-type="float" office:value="0" table:formula="of:=[.D136]-[.F1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6]/[.J$185]" table:style-name="ce321">
            <text:p>0,00%</text:p>
          </table:table-cell>
          <table:table-cell office:value-type="float" office:value="0" table:formula="of:=[.D136]-[.J1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lon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7]/[.F$185]" table:style-name="ce321">
            <text:p>0,00%</text:p>
          </table:table-cell>
          <table:table-cell office:value-type="float" office:value="0" table:formula="of:=[.D137]-[.F1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7]/[.J$185]" table:style-name="ce321">
            <text:p>0,00%</text:p>
          </table:table-cell>
          <table:table-cell office:value-type="float" office:value="0" table:formula="of:=[.D137]-[.J1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INDÚSTRIA</text:p>
          </table:table-cell>
          <table:table-cell table:style-name="ce341"/>
          <table:table-cell office:value-type="float" office:value="0" table:formula="of:=SUM([.C139:.C144])" table:style-name="ce294">
            <text:p>0,00</text:p>
          </table:table-cell>
          <table:table-cell office:value-type="float" office:value="0" table:formula="of:=SUM([.D139:.D144])" table:style-name="ce294">
            <text:p>0,00</text:p>
          </table:table-cell>
          <table:table-cell office:value-type="float" office:value="0" table:formula="of:=SUM([.E139:.E144])" table:style-name="ce294">
            <text:p>0,00</text:p>
          </table:table-cell>
          <table:table-cell office:value-type="float" office:value="0" table:formula="of:=SUM([.F139:.F144])" table:style-name="ce325">
            <text:p>0,00</text:p>
          </table:table-cell>
          <table:table-cell office:value-type="percentage" office:value="0" table:formula="of:=[.F138]/[.F$185]" table:style-name="ce321">
            <text:p>0,00%</text:p>
          </table:table-cell>
          <table:table-cell office:value-type="float" office:value="0" table:formula="of:=[.D138]-[.F138]" table:style-name="ce318">
            <text:p>0,00</text:p>
          </table:table-cell>
          <table:table-cell office:value-type="float" office:value="0" table:formula="of:=SUM([.I139:.I144])" table:style-name="ce294">
            <text:p>0,00</text:p>
          </table:table-cell>
          <table:table-cell office:value-type="float" office:value="0" table:formula="of:=SUM([.J139:.J144])" table:style-name="ce325">
            <text:p>0,00</text:p>
          </table:table-cell>
          <table:table-cell office:value-type="percentage" office:value="0" table:formula="of:=[.J138]/[.J$185]" table:style-name="ce321">
            <text:p>0,00%</text:p>
          </table:table-cell>
          <table:table-cell office:value-type="float" office:value="0" table:formula="of:=[.D138]-[.J138]" table:style-name="ce318">
            <text:p>0,00</text:p>
          </table:table-cell>
          <table:table-cell office:value-type="float" office:value="0" table:formula="of:=SUM([.M139:.M14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9]/[.F$185]" table:style-name="ce321">
            <text:p>0,00%</text:p>
          </table:table-cell>
          <table:table-cell office:value-type="float" office:value="0" table:formula="of:=[.D139]-[.F1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9]/[.J$185]" table:style-name="ce321">
            <text:p>0,00%</text:p>
          </table:table-cell>
          <table:table-cell office:value-type="float" office:value="0" table:formula="of:=[.D139]-[.J1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du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0]/[.F$185]" table:style-name="ce321">
            <text:p>0,00%</text:p>
          </table:table-cell>
          <table:table-cell office:value-type="float" office:value="0" table:formula="of:=[.D140]-[.F1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0]/[.J$185]" table:style-name="ce321">
            <text:p>0,00%</text:p>
          </table:table-cell>
          <table:table-cell office:value-type="float" office:value="0" table:formula="of:=[.D140]-[.J1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iner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1]/[.F$185]" table:style-name="ce321">
            <text:p>0,00%</text:p>
          </table:table-cell>
          <table:table-cell office:value-type="float" office:value="0" table:formula="of:=[.D141]-[.F1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1]/[.J$185]" table:style-name="ce321">
            <text:p>0,00%</text:p>
          </table:table-cell>
          <table:table-cell office:value-type="float" office:value="0" table:formula="of:=[.D141]-[.J1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priedade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2]/[.F$185]" table:style-name="ce321">
            <text:p>0,00%</text:p>
          </table:table-cell>
          <table:table-cell office:value-type="float" office:value="0" table:formula="of:=[.D142]-[.F1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2]/[.J$185]" table:style-name="ce321">
            <text:p>0,00%</text:p>
          </table:table-cell>
          <table:table-cell office:value-type="float" office:value="0" table:formula="of:=[.D142]-[.J1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lização e Qua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3]/[.F$185]" table:style-name="ce321">
            <text:p>0,00%</text:p>
          </table:table-cell>
          <table:table-cell office:value-type="float" office:value="0" table:formula="of:=[.D143]-[.F1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3]/[.J$185]" table:style-name="ce321">
            <text:p>0,00%</text:p>
          </table:table-cell>
          <table:table-cell office:value-type="float" office:value="0" table:formula="of:=[.D143]-[.J1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4]/[.F$185]" table:style-name="ce321">
            <text:p>0,00%</text:p>
          </table:table-cell>
          <table:table-cell office:value-type="float" office:value="0" table:formula="of:=[.D144]-[.F14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4]/[.J$185]" table:style-name="ce321">
            <text:p>0,00%</text:p>
          </table:table-cell>
          <table:table-cell office:value-type="float" office:value="0" table:formula="of:=[.D144]-[.J14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ÉRCIO E SERVIÇOS</text:p>
          </table:table-cell>
          <table:table-cell table:style-name="ce341"/>
          <table:table-cell office:value-type="float" office:value="0" table:formula="of:=SUM([.C146:.C151])" table:style-name="ce294">
            <text:p>0,00</text:p>
          </table:table-cell>
          <table:table-cell office:value-type="float" office:value="0" table:formula="of:=SUM([.D146:.D151])" table:style-name="ce294">
            <text:p>0,00</text:p>
          </table:table-cell>
          <table:table-cell office:value-type="float" office:value="0" table:formula="of:=SUM([.E146:.E151])" table:style-name="ce294">
            <text:p>0,00</text:p>
          </table:table-cell>
          <table:table-cell office:value-type="float" office:value="0" table:formula="of:=SUM([.F146:.F151])" table:style-name="ce325">
            <text:p>0,00</text:p>
          </table:table-cell>
          <table:table-cell office:value-type="percentage" office:value="0" table:formula="of:=[.F145]/[.F$185]" table:style-name="ce321">
            <text:p>0,00%</text:p>
          </table:table-cell>
          <table:table-cell office:value-type="float" office:value="0" table:formula="of:=[.D145]-[.F145]" table:style-name="ce318">
            <text:p>0,00</text:p>
          </table:table-cell>
          <table:table-cell office:value-type="float" office:value="0" table:formula="of:=SUM([.I146:.I151])" table:style-name="ce294">
            <text:p>0,00</text:p>
          </table:table-cell>
          <table:table-cell office:value-type="float" office:value="0" table:formula="of:=SUM([.J146:.J151])" table:style-name="ce325">
            <text:p>0,00</text:p>
          </table:table-cell>
          <table:table-cell office:value-type="percentage" office:value="0" table:formula="of:=[.J145]/[.J$185]" table:style-name="ce321">
            <text:p>0,00%</text:p>
          </table:table-cell>
          <table:table-cell office:value-type="float" office:value="0" table:formula="of:=[.D145]-[.J145]" table:style-name="ce318">
            <text:p>0,00</text:p>
          </table:table-cell>
          <table:table-cell office:value-type="float" office:value="0" table:formula="of:=SUM([.M146:.M15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Comer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6]/[.F$185]" table:style-name="ce321">
            <text:p>0,00%</text:p>
          </table:table-cell>
          <table:table-cell office:value-type="float" office:value="0" table:formula="of:=[.D146]-[.F1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6]/[.J$185]" table:style-name="ce321">
            <text:p>0,00%</text:p>
          </table:table-cell>
          <table:table-cell office:value-type="float" office:value="0" table:formula="of:=[.D146]-[.J1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erci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7]/[.F$185]" table:style-name="ce321">
            <text:p>0,00%</text:p>
          </table:table-cell>
          <table:table-cell office:value-type="float" office:value="0" table:formula="of:=[.D147]-[.F1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7]/[.J$185]" table:style-name="ce321">
            <text:p>0,00%</text:p>
          </table:table-cell>
          <table:table-cell office:value-type="float" office:value="0" table:formula="of:=[.D147]-[.J1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ércio Ext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8]/[.F$185]" table:style-name="ce321">
            <text:p>0,00%</text:p>
          </table:table-cell>
          <table:table-cell office:value-type="float" office:value="0" table:formula="of:=[.D148]-[.F1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8]/[.J$185]" table:style-name="ce321">
            <text:p>0,00%</text:p>
          </table:table-cell>
          <table:table-cell office:value-type="float" office:value="0" table:formula="of:=[.D148]-[.J1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Financeir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9]/[.F$185]" table:style-name="ce321">
            <text:p>0,00%</text:p>
          </table:table-cell>
          <table:table-cell office:value-type="float" office:value="0" table:formula="of:=[.D149]-[.F14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9]/[.J$185]" table:style-name="ce321">
            <text:p>0,00%</text:p>
          </table:table-cell>
          <table:table-cell office:value-type="float" office:value="0" table:formula="of:=[.D149]-[.J14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urism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0]/[.F$185]" table:style-name="ce321">
            <text:p>0,00%</text:p>
          </table:table-cell>
          <table:table-cell office:value-type="float" office:value="0" table:formula="of:=[.D150]-[.F1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0]/[.J$185]" table:style-name="ce321">
            <text:p>0,00%</text:p>
          </table:table-cell>
          <table:table-cell office:value-type="float" office:value="0" table:formula="of:=[.D150]-[.J1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1]/[.F$185]" table:style-name="ce321">
            <text:p>0,00%</text:p>
          </table:table-cell>
          <table:table-cell office:value-type="float" office:value="0" table:formula="of:=[.D151]-[.F1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1]/[.J$185]" table:style-name="ce321">
            <text:p>0,00%</text:p>
          </table:table-cell>
          <table:table-cell office:value-type="float" office:value="0" table:formula="of:=[.D151]-[.J1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UNICAÇÕES</text:p>
          </table:table-cell>
          <table:table-cell table:style-name="ce341"/>
          <table:table-cell office:value-type="float" office:value="0" table:formula="of:=SUM([.C153:.C155])" table:style-name="ce294">
            <text:p>0,00</text:p>
          </table:table-cell>
          <table:table-cell office:value-type="float" office:value="0" table:formula="of:=SUM([.D153:.D155])" table:style-name="ce294">
            <text:p>0,00</text:p>
          </table:table-cell>
          <table:table-cell office:value-type="float" office:value="0" table:formula="of:=SUM([.E153:.E155])" table:style-name="ce294">
            <text:p>0,00</text:p>
          </table:table-cell>
          <table:table-cell office:value-type="float" office:value="0" table:formula="of:=SUM([.F153:.F155])" table:style-name="ce325">
            <text:p>0,00</text:p>
          </table:table-cell>
          <table:table-cell office:value-type="percentage" office:value="0" table:formula="of:=[.F152]/[.F$185]" table:style-name="ce321">
            <text:p>0,00%</text:p>
          </table:table-cell>
          <table:table-cell office:value-type="float" office:value="0" table:formula="of:=[.D152]-[.F152]" table:style-name="ce318">
            <text:p>0,00</text:p>
          </table:table-cell>
          <table:table-cell office:value-type="float" office:value="0" table:formula="of:=SUM([.I153:.I155])" table:style-name="ce294">
            <text:p>0,00</text:p>
          </table:table-cell>
          <table:table-cell office:value-type="float" office:value="0" table:formula="of:=SUM([.J153:.J155])" table:style-name="ce325">
            <text:p>0,00</text:p>
          </table:table-cell>
          <table:table-cell office:value-type="percentage" office:value="0" table:formula="of:=[.J152]/[.J$185]" table:style-name="ce321">
            <text:p>0,00%</text:p>
          </table:table-cell>
          <table:table-cell office:value-type="float" office:value="0" table:formula="of:=[.D152]-[.J152]" table:style-name="ce318">
            <text:p>0,00</text:p>
          </table:table-cell>
          <table:table-cell office:value-type="float" office:value="0" table:formula="of:=SUM([.M153:.M15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ões Post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3]/[.F$185]" table:style-name="ce321">
            <text:p>0,00%</text:p>
          </table:table-cell>
          <table:table-cell office:value-type="float" office:value="0" table:formula="of:=[.D153]-[.F1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3]/[.J$185]" table:style-name="ce321">
            <text:p>0,00%</text:p>
          </table:table-cell>
          <table:table-cell office:value-type="float" office:value="0" table:formula="of:=[.D153]-[.J1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lecomunica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4]/[.F$185]" table:style-name="ce321">
            <text:p>0,00%</text:p>
          </table:table-cell>
          <table:table-cell office:value-type="float" office:value="0" table:formula="of:=[.D154]-[.F15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4]/[.J$185]" table:style-name="ce321">
            <text:p>0,00%</text:p>
          </table:table-cell>
          <table:table-cell office:value-type="float" office:value="0" table:formula="of:=[.D154]-[.J15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5]/[.F$185]" table:style-name="ce321">
            <text:p>0,00%</text:p>
          </table:table-cell>
          <table:table-cell office:value-type="float" office:value="0" table:formula="of:=[.D155]-[.F1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5]/[.J$185]" table:style-name="ce321">
            <text:p>0,00%</text:p>
          </table:table-cell>
          <table:table-cell office:value-type="float" office:value="0" table:formula="of:=[.D155]-[.J1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NERGIA</text:p>
          </table:table-cell>
          <table:table-cell table:style-name="ce341"/>
          <table:table-cell office:value-type="float" office:value="0" table:formula="of:=SUM([.C157:.C161])" table:style-name="ce294">
            <text:p>0,00</text:p>
          </table:table-cell>
          <table:table-cell office:value-type="float" office:value="0" table:formula="of:=SUM([.D157:.D161])" table:style-name="ce294">
            <text:p>0,00</text:p>
          </table:table-cell>
          <table:table-cell office:value-type="float" office:value="0" table:formula="of:=SUM([.E157:.E161])" table:style-name="ce294">
            <text:p>0,00</text:p>
          </table:table-cell>
          <table:table-cell office:value-type="float" office:value="0" table:formula="of:=SUM([.F157:.F161])" table:style-name="ce325">
            <text:p>0,00</text:p>
          </table:table-cell>
          <table:table-cell office:value-type="percentage" office:value="0" table:formula="of:=[.F156]/[.F$185]" table:style-name="ce321">
            <text:p>0,00%</text:p>
          </table:table-cell>
          <table:table-cell office:value-type="float" office:value="0" table:formula="of:=[.D156]-[.F156]" table:style-name="ce318">
            <text:p>0,00</text:p>
          </table:table-cell>
          <table:table-cell office:value-type="float" office:value="0" table:formula="of:=SUM([.I157:.I161])" table:style-name="ce294">
            <text:p>0,00</text:p>
          </table:table-cell>
          <table:table-cell office:value-type="float" office:value="0" table:formula="of:=SUM([.J157:.J161])" table:style-name="ce325">
            <text:p>0,00</text:p>
          </table:table-cell>
          <table:table-cell office:value-type="percentage" office:value="0" table:formula="of:=[.J156]/[.J$185]" table:style-name="ce321">
            <text:p>0,00%</text:p>
          </table:table-cell>
          <table:table-cell office:value-type="float" office:value="0" table:formula="of:=[.D156]-[.J156]" table:style-name="ce318">
            <text:p>0,00</text:p>
          </table:table-cell>
          <table:table-cell office:value-type="float" office:value="0" table:formula="of:=SUM([.M157:.M16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servação de Ener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7]/[.F$185]" table:style-name="ce321">
            <text:p>0,00%</text:p>
          </table:table-cell>
          <table:table-cell office:value-type="float" office:value="0" table:formula="of:=[.D157]-[.F1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7]/[.J$185]" table:style-name="ce321">
            <text:p>0,00%</text:p>
          </table:table-cell>
          <table:table-cell office:value-type="float" office:value="0" table:formula="of:=[.D157]-[.J1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ergia Elétr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8]/[.F$185]" table:style-name="ce321">
            <text:p>0,00%</text:p>
          </table:table-cell>
          <table:table-cell office:value-type="float" office:value="0" table:formula="of:=[.D158]-[.F15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8]/[.J$185]" table:style-name="ce321">
            <text:p>0,00%</text:p>
          </table:table-cell>
          <table:table-cell office:value-type="float" office:value="0" table:formula="of:=[.D158]-[.J15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bustíveis Miner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9]/[.F$185]" table:style-name="ce321">
            <text:p>0,00%</text:p>
          </table:table-cell>
          <table:table-cell office:value-type="float" office:value="0" table:formula="of:=[.D159]-[.F1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9]/[.J$185]" table:style-name="ce321">
            <text:p>0,00%</text:p>
          </table:table-cell>
          <table:table-cell office:value-type="float" office:value="0" table:formula="of:=[.D159]-[.J1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Biocombustíve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0]/[.F$185]" table:style-name="ce321">
            <text:p>0,00%</text:p>
          </table:table-cell>
          <table:table-cell office:value-type="float" office:value="0" table:formula="of:=[.D160]-[.F1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0]/[.J$185]" table:style-name="ce321">
            <text:p>0,00%</text:p>
          </table:table-cell>
          <table:table-cell office:value-type="float" office:value="0" table:formula="of:=[.D160]-[.J1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1]/[.F$185]" table:style-name="ce321">
            <text:p>0,00%</text:p>
          </table:table-cell>
          <table:table-cell office:value-type="float" office:value="0" table:formula="of:=[.D161]-[.F1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1]/[.J$185]" table:style-name="ce321">
            <text:p>0,00%</text:p>
          </table:table-cell>
          <table:table-cell office:value-type="float" office:value="0" table:formula="of:=[.D161]-[.J1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NSPORTE</text:p>
          </table:table-cell>
          <table:table-cell table:style-name="ce341"/>
          <table:table-cell office:value-type="float" office:value="0" table:formula="of:=SUM([.C163:.C168])" table:style-name="ce294">
            <text:p>0,00</text:p>
          </table:table-cell>
          <table:table-cell office:value-type="float" office:value="0" table:formula="of:=SUM([.D163:.D168])" table:style-name="ce294">
            <text:p>0,00</text:p>
          </table:table-cell>
          <table:table-cell office:value-type="float" office:value="0" table:formula="of:=SUM([.E163:.E168])" table:style-name="ce294">
            <text:p>0,00</text:p>
          </table:table-cell>
          <table:table-cell office:value-type="float" office:value="0" table:formula="of:=SUM([.F163:.F168])" table:style-name="ce325">
            <text:p>0,00</text:p>
          </table:table-cell>
          <table:table-cell office:value-type="percentage" office:value="0" table:formula="of:=[.F162]/[.F$185]" table:style-name="ce321">
            <text:p>0,00%</text:p>
          </table:table-cell>
          <table:table-cell office:value-type="float" office:value="0" table:formula="of:=[.D162]-[.F162]" table:style-name="ce318">
            <text:p>0,00</text:p>
          </table:table-cell>
          <table:table-cell office:value-type="float" office:value="0" table:formula="of:=SUM([.I163:.I168])" table:style-name="ce294">
            <text:p>0,00</text:p>
          </table:table-cell>
          <table:table-cell office:value-type="float" office:value="0" table:formula="of:=SUM([.J163:.J168])" table:style-name="ce325">
            <text:p>0,00</text:p>
          </table:table-cell>
          <table:table-cell office:value-type="percentage" office:value="0" table:formula="of:=[.J162]/[.J$185]" table:style-name="ce321">
            <text:p>0,00%</text:p>
          </table:table-cell>
          <table:table-cell office:value-type="float" office:value="0" table:formula="of:=[.D162]-[.J162]" table:style-name="ce318">
            <text:p>0,00</text:p>
          </table:table-cell>
          <table:table-cell office:value-type="float" office:value="0" table:formula="of:=SUM([.M163:.M16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Áere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3]/[.F$185]" table:style-name="ce321">
            <text:p>0,00%</text:p>
          </table:table-cell>
          <table:table-cell office:value-type="float" office:value="0" table:formula="of:=[.D163]-[.F1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3]/[.J$185]" table:style-name="ce321">
            <text:p>0,00%</text:p>
          </table:table-cell>
          <table:table-cell office:value-type="float" office:value="0" table:formula="of:=[.D163]-[.J1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Rod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4]/[.F$185]" table:style-name="ce321">
            <text:p>0,00%</text:p>
          </table:table-cell>
          <table:table-cell office:value-type="float" office:value="0" table:formula="of:=[.D164]-[.F16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4]/[.J$185]" table:style-name="ce321">
            <text:p>0,00%</text:p>
          </table:table-cell>
          <table:table-cell office:value-type="float" office:value="0" table:formula="of:=[.D164]-[.J16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Fer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5]/[.F$185]" table:style-name="ce321">
            <text:p>0,00%</text:p>
          </table:table-cell>
          <table:table-cell office:value-type="float" office:value="0" table:formula="of:=[.D165]-[.F1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5]/[.J$185]" table:style-name="ce321">
            <text:p>0,00%</text:p>
          </table:table-cell>
          <table:table-cell office:value-type="float" office:value="0" table:formula="of:=[.D165]-[.J1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Hid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6]/[.F$185]" table:style-name="ce321">
            <text:p>0,00%</text:p>
          </table:table-cell>
          <table:table-cell office:value-type="float" office:value="0" table:formula="of:=[.D166]-[.F16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6]/[.J$185]" table:style-name="ce321">
            <text:p>0,00%</text:p>
          </table:table-cell>
          <table:table-cell office:value-type="float" office:value="0" table:formula="of:=[.D166]-[.J16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Especi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7]/[.F$185]" table:style-name="ce321">
            <text:p>0,00%</text:p>
          </table:table-cell>
          <table:table-cell office:value-type="float" office:value="0" table:formula="of:=[.D167]-[.F1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7]/[.J$185]" table:style-name="ce321">
            <text:p>0,00%</text:p>
          </table:table-cell>
          <table:table-cell office:value-type="float" office:value="0" table:formula="of:=[.D167]-[.J1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8]/[.F$185]" table:style-name="ce321">
            <text:p>0,00%</text:p>
          </table:table-cell>
          <table:table-cell office:value-type="float" office:value="0" table:formula="of:=[.D168]-[.F1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8]/[.J$185]" table:style-name="ce321">
            <text:p>0,00%</text:p>
          </table:table-cell>
          <table:table-cell office:value-type="float" office:value="0" table:formula="of:=[.D168]-[.J1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SPORTO E LAZER</text:p>
          </table:table-cell>
          <table:table-cell table:style-name="ce341"/>
          <table:table-cell office:value-type="float" office:value="0" table:formula="of:=SUM([.C170:.C173])" table:style-name="ce294">
            <text:p>0,00</text:p>
          </table:table-cell>
          <table:table-cell office:value-type="float" office:value="0" table:formula="of:=SUM([.D170:.D173])" table:style-name="ce294">
            <text:p>0,00</text:p>
          </table:table-cell>
          <table:table-cell office:value-type="float" office:value="0" table:formula="of:=SUM([.E170:.E173])" table:style-name="ce294">
            <text:p>0,00</text:p>
          </table:table-cell>
          <table:table-cell office:value-type="float" office:value="0" table:formula="of:=SUM([.F170:.F173])" table:style-name="ce325">
            <text:p>0,00</text:p>
          </table:table-cell>
          <table:table-cell office:value-type="percentage" office:value="0" table:formula="of:=[.F169]/[.F$185]" table:style-name="ce321">
            <text:p>0,00%</text:p>
          </table:table-cell>
          <table:table-cell office:value-type="float" office:value="0" table:formula="of:=[.D169]-[.F169]" table:style-name="ce318">
            <text:p>0,00</text:p>
          </table:table-cell>
          <table:table-cell office:value-type="float" office:value="0" table:formula="of:=SUM([.I170:.I173])" table:style-name="ce294">
            <text:p>0,00</text:p>
          </table:table-cell>
          <table:table-cell office:value-type="float" office:value="0" table:formula="of:=SUM([.J170:.J173])" table:style-name="ce325">
            <text:p>0,00</text:p>
          </table:table-cell>
          <table:table-cell office:value-type="percentage" office:value="0" table:formula="of:=[.J169]/[.J$185]" table:style-name="ce321">
            <text:p>0,00%</text:p>
          </table:table-cell>
          <table:table-cell office:value-type="float" office:value="0" table:formula="of:=[.D169]-[.J169]" table:style-name="ce318">
            <text:p>0,00</text:p>
          </table:table-cell>
          <table:table-cell office:value-type="float" office:value="0" table:formula="of:=SUM([.M170:.M17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de Rend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0]/[.F$185]" table:style-name="ce321">
            <text:p>0,00%</text:p>
          </table:table-cell>
          <table:table-cell office:value-type="float" office:value="0" table:formula="of:=[.D170]-[.F17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0]/[.J$185]" table:style-name="ce321">
            <text:p>0,00%</text:p>
          </table:table-cell>
          <table:table-cell office:value-type="float" office:value="0" table:formula="of:=[.D170]-[.J17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Comunit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1]/[.F$185]" table:style-name="ce321">
            <text:p>0,00%</text:p>
          </table:table-cell>
          <table:table-cell office:value-type="float" office:value="0" table:formula="of:=[.D171]-[.F1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1]/[.J$185]" table:style-name="ce321">
            <text:p>0,00%</text:p>
          </table:table-cell>
          <table:table-cell office:value-type="float" office:value="0" table:formula="of:=[.D171]-[.J1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Laze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2]/[.F$185]" table:style-name="ce321">
            <text:p>0,00%</text:p>
          </table:table-cell>
          <table:table-cell office:value-type="float" office:value="0" table:formula="of:=[.D172]-[.F1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2]/[.J$185]" table:style-name="ce321">
            <text:p>0,00%</text:p>
          </table:table-cell>
          <table:table-cell office:value-type="float" office:value="0" table:formula="of:=[.D172]-[.J1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3]/[.F$185]" table:style-name="ce321">
            <text:p>0,00%</text:p>
          </table:table-cell>
          <table:table-cell office:value-type="float" office:value="0" table:formula="of:=[.D173]-[.F1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3]/[.J$185]" table:style-name="ce321">
            <text:p>0,00%</text:p>
          </table:table-cell>
          <table:table-cell office:value-type="float" office:value="0" table:formula="of:=[.D173]-[.J1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21" svg:x="2.5625in" svg:y="3.21875in" svg:width="0.9375in" svg:height="0.59375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41">
            <text:p>28</text:p>
          </table:table-cell>
          <table:table-cell office:value-type="float" office:value="60626" table:formula="of:=SUM([.C175:.C182])" table:style-name="ce294">
            <text:p>60.626,00</text:p>
          </table:table-cell>
          <table:table-cell office:value-type="float" office:value="60626" table:formula="of:=SUM([.D175:.D182])" table:style-name="ce294">
            <text:p>60.626,00</text:p>
          </table:table-cell>
          <table:table-cell office:value-type="float" office:value="0" table:formula="of:=SUM([.E175:.E182])" table:style-name="ce294">
            <text:p>0,00</text:p>
          </table:table-cell>
          <table:table-cell office:value-type="float" office:value="50780.94" table:formula="of:=SUM([.F175:.F182])" table:style-name="ce325">
            <text:p>50.780,94</text:p>
          </table:table-cell>
          <table:table-cell office:value-type="percentage" office:value="1.3152398782766237E-4" table:formula="of:=[.F174]/[.F$185]" table:style-name="ce321">
            <text:p>0,01%</text:p>
          </table:table-cell>
          <table:table-cell office:value-type="float" office:value="9845.0599999999977" table:formula="of:=[.D174]-[.F174]" table:style-name="ce318">
            <text:p>9.845,06</text:p>
          </table:table-cell>
          <table:table-cell office:value-type="float" office:value="3064.61" table:formula="of:=SUM([.I175:.I182])" table:style-name="ce294">
            <text:p>3.064,61</text:p>
          </table:table-cell>
          <table:table-cell office:value-type="float" office:value="21947.34" table:formula="of:=SUM([.J175:.J182])" table:style-name="ce325">
            <text:p>21.947,34</text:p>
          </table:table-cell>
          <table:table-cell office:value-type="percentage" office:value="6.4859769976868191E-5" table:formula="of:=[.J174]/[.J$185]" table:style-name="ce321">
            <text:p>0,01%</text:p>
          </table:table-cell>
          <table:table-cell office:value-type="float" office:value="38678.660000000003" table:formula="of:=[.D174]-[.J174]" table:style-name="ce318">
            <text:p>38.678,66</text:p>
          </table:table-cell>
          <table:table-cell office:value-type="float" office:value="0" table:formula="of:=SUM([.M175:.M18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5]/[.F$185]" table:style-name="ce321">
            <text:p>0,00%</text:p>
          </table:table-cell>
          <table:table-cell office:value-type="float" office:value="0" table:formula="of:=[.D175]-[.F1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5]/[.J$185]" table:style-name="ce321">
            <text:p>0,00%</text:p>
          </table:table-cell>
          <table:table-cell office:value-type="float" office:value="0" table:formula="of:=[.D175]-[.J1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6]/[.F$185]" table:style-name="ce321">
            <text:p>0,00%</text:p>
          </table:table-cell>
          <table:table-cell office:value-type="float" office:value="0" table:formula="of:=[.D176]-[.F1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6]/[.J$185]" table:style-name="ce321">
            <text:p>0,00%</text:p>
          </table:table-cell>
          <table:table-cell office:value-type="float" office:value="0" table:formula="of:=[.D176]-[.J1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7]/[.F$185]" table:style-name="ce321">
            <text:p>0,00%</text:p>
          </table:table-cell>
          <table:table-cell office:value-type="float" office:value="0" table:formula="of:=[.D177]-[.F1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7]/[.J$185]" table:style-name="ce321">
            <text:p>0,00%</text:p>
          </table:table-cell>
          <table:table-cell office:value-type="float" office:value="0" table:formula="of:=[.D177]-[.J1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8]/[.F$185]" table:style-name="ce321">
            <text:p>0,00%</text:p>
          </table:table-cell>
          <table:table-cell office:value-type="float" office:value="0" table:formula="of:=[.D178]-[.F17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8]/[.J$185]" table:style-name="ce321">
            <text:p>0,00%</text:p>
          </table:table-cell>
          <table:table-cell office:value-type="float" office:value="0" table:formula="of:=[.D178]-[.J17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9]/[.F$185]" table:style-name="ce321">
            <text:p>0,00%</text:p>
          </table:table-cell>
          <table:table-cell office:value-type="float" office:value="0" table:formula="of:=[.D179]-[.F1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9]/[.J$185]" table:style-name="ce321">
            <text:p>0,00%</text:p>
          </table:table-cell>
          <table:table-cell office:value-type="float" office:value="0" table:formula="of:=[.D179]-[.J1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2" svg:x="2.5625in" svg:y="3.34375in" svg:width="0.9375in" svg:height="0.59375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41">
            <text:p>28 846</text:p>
          </table:table-cell>
          <table:table-cell office:value-type="float" office:value="60626" table:style-name="ce294">
            <text:p>60.626,00</text:p>
          </table:table-cell>
          <table:table-cell office:value-type="float" office:value="60626" table:style-name="ce294">
            <text:p>60.626,00</text:p>
          </table:table-cell>
          <table:table-cell office:value-type="float" office:value="0" table:style-name="ce294">
            <text:p>0,00</text:p>
          </table:table-cell>
          <table:table-cell office:value-type="float" office:value="50780.94" table:style-name="ce330">
            <text:p>50.780,94</text:p>
          </table:table-cell>
          <table:table-cell office:value-type="percentage" office:value="1.3152398782766237E-4" table:formula="of:=[.F180]/[.F$185]" table:style-name="ce321">
            <text:p>0,01%</text:p>
          </table:table-cell>
          <table:table-cell office:value-type="float" office:value="9845.0599999999977" table:formula="of:=[.D180]-[.F180]" table:style-name="ce318">
            <text:p>9.845,06</text:p>
          </table:table-cell>
          <table:table-cell office:value-type="float" office:value="3064.61" table:style-name="ce294">
            <text:p>3.064,61</text:p>
          </table:table-cell>
          <table:table-cell office:value-type="float" office:value="21947.34" table:style-name="ce330">
            <text:p>21.947,34</text:p>
          </table:table-cell>
          <table:table-cell office:value-type="percentage" office:value="6.4859769976868191E-5" table:formula="of:=[.J180]/[.J$185]" table:style-name="ce321">
            <text:p>0,01%</text:p>
          </table:table-cell>
          <table:table-cell office:value-type="float" office:value="38678.660000000003" table:formula="of:=[.D180]-[.J180]" table:style-name="ce318">
            <text:p>38.678,66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 para a 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1]/[.F$185]" table:style-name="ce321">
            <text:p>0,00%</text:p>
          </table:table-cell>
          <table:table-cell office:value-type="float" office:value="0" table:formula="of:=[.D181]-[.F1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1]/[.J$185]" table:style-name="ce321">
            <text:p>0,00%</text:p>
          </table:table-cell>
          <table:table-cell office:value-type="float" office:value="0" table:formula="of:=[.D181]-[.J18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2]/[.F$185]" table:style-name="ce321">
            <text:p>0,00%</text:p>
          </table:table-cell>
          <table:table-cell office:value-type="float" office:value="0" table:formula="of:=[.D182]-[.F1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2]/[.J$185]" table:style-name="ce321">
            <text:p>0,00%</text:p>
          </table:table-cell>
          <table:table-cell office:value-type="float" office:value="0" table:formula="of:=[.D182]-[.J18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text:p><text:s text:c="4"/>RESERVA DE CONTINGÊNCIA</text:p>
          </table:table-cell>
          <table:table-cell table:style-name="ce341"/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183]/[.F$185]" table:style-name="ce321">
            <text:p>0,00%</text:p>
          </table:table-cell>
          <table:table-cell office:value-type="float" office:value="0" table:formula="of:=[.D183]-[.F183]" table:style-name="ce318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J183]/[.J$185]" table:style-name="ce321">
            <text:p>0,00%</text:p>
          </table:table-cell>
          <table:table-cell office:value-type="float" office:value="0" table:formula="of:=[.D183]-[.J183]" table:style-name="ce318">
            <text:p>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153">
            <text:p>DESPESAS (INTRA-ORÇAMENTÁRIAS) (II)</text:p>
          </table:table-cell>
          <table:table-cell table:style-name="ce342"/>
          <table:table-cell office:value-type="float" office:value="22935579" table:formula="of:=[.C193]" table:style-name="ce152">
            <text:p>22.935.579,00</text:p>
          </table:table-cell>
          <table:table-cell office:value-type="float" office:value="22935579" table:formula="of:=[.D193]" table:style-name="ce162">
            <text:p>22.935.579,00</text:p>
          </table:table-cell>
          <table:table-cell office:value-type="float" office:value="4056016.62" table:formula="of:=[.E193]" table:style-name="ce162">
            <text:p>4.056.016,62</text:p>
          </table:table-cell>
          <table:table-cell office:value-type="float" office:value="18604247.399999999" table:formula="of:=[.F193]" table:style-name="ce150">
            <text:p>18.604.247,40</text:p>
          </table:table-cell>
          <table:table-cell office:value-type="percentage" office:value="4.8185496538276355E-2" table:formula="of:=[.F184]/[.F$185]" table:style-name="ce147">
            <text:p>4,82%</text:p>
          </table:table-cell>
          <table:table-cell office:value-type="float" office:value="4331331.6000000015" table:formula="of:=[.D184]-[.F184]" table:style-name="ce146">
            <text:p>4.331.331,60</text:p>
          </table:table-cell>
          <table:table-cell office:value-type="float" office:value="4141368.34" table:formula="of:=[.I193]" table:style-name="ce162">
            <text:p>4.141.368,34</text:p>
          </table:table-cell>
          <table:table-cell office:value-type="float" office:value="18360214.699999999" table:formula="of:=[.J193]" table:style-name="ce150">
            <text:p>18.360.214,70</text:p>
          </table:table-cell>
          <table:table-cell office:value-type="percentage" office:value="5.4258935350156967E-2" table:formula="of:=[.J184]/[.J$185]" table:style-name="ce147">
            <text:p>5,43%</text:p>
          </table:table-cell>
          <table:table-cell office:value-type="float" office:value="4575364.3000000007" table:formula="of:=[.D184]-[.J184]" table:style-name="ce146">
            <text:p>4.575.364,30</text:p>
          </table:table-cell>
          <table:table-cell office:value-type="float" office:value="60150.729999999996" table:formula="of:=[.M193]" table:style-name="ce152">
            <text:p>60.150,73</text:p>
          </table:table-cell>
          <table:table-cell table:style-name="ce151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style-name="ce154">
            <text:p>TOTAL (III) = (I + II)</text:p>
          </table:table-cell>
          <table:table-cell table:style-name="ce343"/>
          <table:table-cell office:value-type="float" office:value="512238702" table:formula="of:=[.C13]+[.C184]" table:style-name="ce155">
            <text:p>512.238.702,00</text:p>
          </table:table-cell>
          <table:table-cell office:value-type="float" office:value="542573702" table:formula="of:=[.D13]+[.D184]" table:style-name="ce155">
            <text:p>542.573.702,00</text:p>
          </table:table-cell>
          <table:table-cell office:value-type="float" office:value="91227608.280000016" table:formula="of:=[.E13]+[.E184]" table:style-name="ce155">
            <text:p>91.227.608,28</text:p>
          </table:table-cell>
          <table:table-cell office:value-type="float" office:value="386096413.57999986" table:formula="of:=[.F13]+[.F184]" table:style-name="ce155">
            <text:p>386.096.413,58</text:p>
          </table:table-cell>
          <table:table-cell office:value-type="percentage" office:value="1" table:style-name="ce156">
            <text:p>100,00%</text:p>
          </table:table-cell>
          <table:table-cell office:value-type="float" office:value="156477288.42000011" table:formula="of:=[.H13]+[.H184]" table:style-name="ce155">
            <text:p>156.477.288,42</text:p>
          </table:table-cell>
          <table:table-cell office:value-type="float" office:value="70397342" table:formula="of:=[.I13]+[.I184]" table:style-name="ce155">
            <text:p>70.397.342,00</text:p>
          </table:table-cell>
          <table:table-cell office:value-type="float" office:value="338381403.56999993" table:formula="of:=[.J13]+[.J184]" table:style-name="ce155">
            <text:p>338.381.403,57</text:p>
          </table:table-cell>
          <table:table-cell office:value-type="percentage" office:value="1" table:style-name="ce156">
            <text:p>100,00%</text:p>
          </table:table-cell>
          <table:table-cell office:value-type="float" office:value="204192298.43000007" table:formula="of:=[.L13]+[.L184]" table:style-name="ce155">
            <text:p>204.192.298,43</text:p>
          </table:table-cell>
          <table:table-cell office:value-type="float" office:value="60150.729999999996" table:formula="of:=[.M13]+[.M184]" table:style-name="ce155">
            <text:p>60.150,73</text:p>
          </table:table-cell>
          <table:table-cell table:style-name="ce157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16/11/2020" table:formula="of:=COM.MICROSOFT.SINGLE(['Anexo_1_-_Balanço_Orçamentário'.A126:.K126])" table:number-columns-spanned="13" table:number-rows-spanned="1" table:style-name="ce383">
            <text:p>FONTE: Sistema FIPLAN, Unidade Responsável: SEFAZ/SATE. Emissão: 16/11/2020</text:p>
          </table:table-cell>
          <table:covered-table-cell table:number-columns-repeated="12"/>
          <table:table-cell table:style-name="ce158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84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9"/>
          <table:table-cell table:style-name="ce160"/>
          <table:table-cell table:number-columns-repeated="3" table:style-name="ce159"/>
          <table:table-cell table:style-name="ce160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4">
          <table:table-cell table:number-columns-spanned="13" table:number-rows-spanned="1" table:style-name="ce385"/>
          <table:covered-table-cell table:number-columns-repeated="12"/>
          <table:table-cell table:style-name="ce159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61"/>
          <table:table-cell table:style-name="ce338"/>
          <table:table-cell table:number-columns-repeated="4" table:style-name="ce337"/>
          <table:table-cell table:style-name="ce125"/>
          <table:table-cell table:style-name="ce124"/>
          <table:table-cell table:number-columns-repeated="2" table:style-name="ce337"/>
          <table:table-cell table:style-name="ce125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15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0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0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1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6">
          <table:table-cell office:value-type="string" table:style-name="ce136">
            <text:p>FUNÇÃO/SUBFUNÇÃO - INTRA-ORÇAMENTÁRIAS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6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013" table:style-name="ce124"/>
          <table:table-cell table:number-columns-repeated="15358"/>
        </table:table-row>
        <table:table-row table:style-name="ro2">
          <table:table-cell office:value-type="string" table:style-name="ce331">
            <text:p>DESPESAS INTRA-ORÇAMENTÁRIAS (II)</text:p>
          </table:table-cell>
          <table:table-cell table:style-name="ce341"/>
          <table:table-cell office:value-type="float" office:value="22935579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19">
            <text:p>22.935.579,00</text:p>
          </table:table-cell>
          <table:table-cell office:value-type="float" office:value="22935579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19">
            <text:p>22.935.579,00</text:p>
          </table:table-cell>
          <table:table-cell office:value-type="float" office:value="4056016.62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19">
            <text:p>4.056.016,62</text:p>
          </table:table-cell>
          <table:table-cell office:value-type="float" office:value="18604247.399999999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19">
            <text:p>18.604.247,40</text:p>
          </table:table-cell>
          <table:table-cell office:value-type="percentage" office:value="4.8185496538276355E-2" table:formula="of:=[.F193]/[.F$185]" table:style-name="ce332">
            <text:p>4,82%</text:p>
          </table:table-cell>
          <table:table-cell office:value-type="float" office:value="4331331.6000000015" table:formula="of:=[.D193]-[.F193]" table:style-name="ce319">
            <text:p>4.331.331,60</text:p>
          </table:table-cell>
          <table:table-cell office:value-type="float" office:value="4141368.34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19">
            <text:p>4.141.368,34</text:p>
          </table:table-cell>
          <table:table-cell office:value-type="float" office:value="18360214.699999999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19">
            <text:p>18.360.214,70</text:p>
          </table:table-cell>
          <table:table-cell office:value-type="percentage" office:value="5.4258935350156967E-2" table:formula="of:=[.J193]/[.J$185]" table:style-name="ce332">
            <text:p>5,43%</text:p>
          </table:table-cell>
          <table:table-cell office:value-type="float" office:value="4575364.3000000007" table:formula="of:=[.D193]-[.J193]" table:style-name="ce319">
            <text:p>4.575.364,30</text:p>
          </table:table-cell>
          <table:table-cell office:value-type="float" office:value="60150.729999999996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19">
            <text:p>60.150,73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LEGISLATIVA</text:p>
          </table:table-cell>
          <table:table-cell table:style-name="ce341"/>
          <table:table-cell office:value-type="float" office:value="0" table:formula="of:=SUM([.C195:.C197])" table:style-name="ce318">
            <text:p>0,00</text:p>
          </table:table-cell>
          <table:table-cell office:value-type="float" office:value="0" table:formula="of:=SUM([.D195:.D197])" table:style-name="ce318">
            <text:p>0,00</text:p>
          </table:table-cell>
          <table:table-cell office:value-type="float" office:value="0" table:formula="of:=SUM([.E195:.E197])" table:style-name="ce318">
            <text:p>0,00</text:p>
          </table:table-cell>
          <table:table-cell office:value-type="float" office:value="0" table:formula="of:=SUM([.F195:.F197])" table:style-name="ce318">
            <text:p>0,00</text:p>
          </table:table-cell>
          <table:table-cell office:value-type="percentage" office:value="0" table:formula="of:=[.F194]/[.F$185]" table:style-name="ce321">
            <text:p>0,00%</text:p>
          </table:table-cell>
          <table:table-cell office:value-type="float" office:value="0" table:formula="of:=[.D194]-[.F194]" table:style-name="ce318">
            <text:p>0,00</text:p>
          </table:table-cell>
          <table:table-cell office:value-type="float" office:value="0" table:formula="of:=SUM([.I195:.I197])" table:style-name="ce318">
            <text:p>0,00</text:p>
          </table:table-cell>
          <table:table-cell office:value-type="float" office:value="0" table:formula="of:=SUM([.J195:.J197])" table:style-name="ce318">
            <text:p>0,00</text:p>
          </table:table-cell>
          <table:table-cell office:value-type="percentage" office:value="0" table:formula="of:=[.J194]/[.J$185]" table:style-name="ce321">
            <text:p>0,00%</text:p>
          </table:table-cell>
          <table:table-cell office:value-type="float" office:value="0" table:formula="of:=[.D194]-[.J194]" table:style-name="ce318">
            <text:p>0,00</text:p>
          </table:table-cell>
          <table:table-cell office:value-type="float" office:value="0" table:formula="of:=SUM([.M195:.M197])" table:style-name="ce318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Legislativa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5]/[.F$185]" table:style-name="ce321">
            <text:p>0,00%</text:p>
          </table:table-cell>
          <table:table-cell office:value-type="float" office:value="0" table:formula="of:=[.D195]-[.F19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5]/[.J$185]" table:style-name="ce321">
            <text:p>0,00%</text:p>
          </table:table-cell>
          <table:table-cell office:value-type="float" office:value="0" table:formula="of:=[.D195]-[.J19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Externo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6]/[.F$185]" table:style-name="ce321">
            <text:p>0,00%</text:p>
          </table:table-cell>
          <table:table-cell office:value-type="float" office:value="0" table:formula="of:=[.D196]-[.F19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6]/[.J$185]" table:style-name="ce321">
            <text:p>0,00%</text:p>
          </table:table-cell>
          <table:table-cell office:value-type="float" office:value="0" table:formula="of:=[.D196]-[.J19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7]/[.F$185]" table:style-name="ce321">
            <text:p>0,00%</text:p>
          </table:table-cell>
          <table:table-cell office:value-type="float" office:value="0" table:formula="of:=[.D197]-[.F19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7]/[.J$185]" table:style-name="ce321">
            <text:p>0,00%</text:p>
          </table:table-cell>
          <table:table-cell office:value-type="float" office:value="0" table:formula="of:=[.D197]-[.J197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JUDICIÁRIA</text:p>
          </table:table-cell>
          <table:table-cell table:style-name="ce341"/>
          <table:table-cell office:value-type="float" office:value="0" table:formula="of:=SUM([.C199:.C201])" table:style-name="ce294">
            <text:p>0,00</text:p>
          </table:table-cell>
          <table:table-cell office:value-type="float" office:value="0" table:formula="of:=SUM([.D199:.D201])" table:style-name="ce294">
            <text:p>0,00</text:p>
          </table:table-cell>
          <table:table-cell office:value-type="float" office:value="0" table:formula="of:=SUM([.E199:.E201])" table:style-name="ce294">
            <text:p>0,00</text:p>
          </table:table-cell>
          <table:table-cell office:value-type="float" office:value="0" table:formula="of:=SUM([.F199:.F201])" table:style-name="ce294">
            <text:p>0,00</text:p>
          </table:table-cell>
          <table:table-cell office:value-type="percentage" office:value="0" table:formula="of:=[.F198]/[.F$185]" table:style-name="ce321">
            <text:p>0,00%</text:p>
          </table:table-cell>
          <table:table-cell office:value-type="float" office:value="0" table:formula="of:=[.D198]-[.F198]" table:style-name="ce318">
            <text:p>0,00</text:p>
          </table:table-cell>
          <table:table-cell office:value-type="float" office:value="0" table:formula="of:=SUM([.I199:.I201])" table:style-name="ce294">
            <text:p>0,00</text:p>
          </table:table-cell>
          <table:table-cell office:value-type="float" office:value="0" table:formula="of:=SUM([.J199:.J201])" table:style-name="ce294">
            <text:p>0,00</text:p>
          </table:table-cell>
          <table:table-cell office:value-type="percentage" office:value="0" table:formula="of:=[.J198]/[.J$185]" table:style-name="ce321">
            <text:p>0,00%</text:p>
          </table:table-cell>
          <table:table-cell office:value-type="float" office:value="0" table:formula="of:=[.D198]-[.J198]" table:style-name="ce318">
            <text:p>0,00</text:p>
          </table:table-cell>
          <table:table-cell office:value-type="float" office:value="0" table:formula="of:=SUM([.M199:.M201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Judici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199]/[.F$185]" table:style-name="ce321">
            <text:p>0,00%</text:p>
          </table:table-cell>
          <table:table-cell office:value-type="float" office:value="0" table:formula="of:=[.D199]-[.F19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9]/[.J$185]" table:style-name="ce321">
            <text:p>0,00%</text:p>
          </table:table-cell>
          <table:table-cell office:value-type="float" office:value="0" table:formula="of:=[.D199]-[.J19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do Interesse Público no Processo Judiciári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0]/[.F$185]" table:style-name="ce321">
            <text:p>0,00%</text:p>
          </table:table-cell>
          <table:table-cell office:value-type="float" office:value="0" table:formula="of:=[.D200]-[.F20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0]/[.J$185]" table:style-name="ce321">
            <text:p>0,00%</text:p>
          </table:table-cell>
          <table:table-cell office:value-type="float" office:value="0" table:formula="of:=[.D200]-[.J20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1]/[.F$185]" table:style-name="ce321">
            <text:p>0,00%</text:p>
          </table:table-cell>
          <table:table-cell office:value-type="float" office:value="0" table:formula="of:=[.D201]-[.F20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1]/[.J$185]" table:style-name="ce321">
            <text:p>0,00%</text:p>
          </table:table-cell>
          <table:table-cell office:value-type="float" office:value="0" table:formula="of:=[.D201]-[.J20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8">
            <office:annotation draw:style-name="a23" svg:x="2.5625in" svg:y="5.05208333333333in" svg:width="0.9375in" svg:height="0.541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18367332" table:formula="of:=SUM([.C203:.C205])" table:style-name="ce294">
            <text:p>18.367.332,00</text:p>
          </table:table-cell>
          <table:table-cell office:value-type="float" office:value="18367332" table:formula="of:=SUM([.D203:.D205])" table:style-name="ce294">
            <text:p>18.367.332,00</text:p>
          </table:table-cell>
          <table:table-cell office:value-type="float" office:value="3431021.43" table:formula="of:=SUM([.E203:.E205])" table:style-name="ce294">
            <text:p>3.431.021,43</text:p>
          </table:table-cell>
          <table:table-cell office:value-type="float" office:value="15791250.42" table:formula="of:=SUM([.F203:.F205])" table:style-name="ce294">
            <text:p>15.791.250,42</text:p>
          </table:table-cell>
          <table:table-cell office:value-type="percentage" office:value="4.0899759398381523E-2" table:formula="of:=[.F202]/[.F$185]" table:style-name="ce321">
            <text:p>4,09%</text:p>
          </table:table-cell>
          <table:table-cell office:value-type="float" office:value="2576081.58" table:formula="of:=[.D202]-[.F202]" table:style-name="ce318">
            <text:p>2.576.081,58</text:p>
          </table:table-cell>
          <table:table-cell office:value-type="float" office:value="3516373.15" table:formula="of:=SUM([.I203:.I205])" table:style-name="ce294">
            <text:p>3.516.373,15</text:p>
          </table:table-cell>
          <table:table-cell office:value-type="float" office:value="15547217.720000001" table:formula="of:=SUM([.J203:.J205])" table:style-name="ce294">
            <text:p>15.547.217,72</text:p>
          </table:table-cell>
          <table:table-cell office:value-type="percentage" office:value="4.5945839682598855E-2" table:formula="of:=[.J202]/[.J$185]" table:style-name="ce321">
            <text:p>4,59%</text:p>
          </table:table-cell>
          <table:table-cell office:value-type="float" office:value="2820114.2799999993" table:formula="of:=[.D202]-[.J202]" table:style-name="ce318">
            <text:p>2.820.114,28</text:p>
          </table:table-cell>
          <table:table-cell office:value-type="float" office:value="60150.729999999996" table:formula="of:=SUM([.M203:.M205])" table:style-name="ce294">
            <text:p>60.150,73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4" svg:x="2.5625in" svg:y="5.16666666666667in" svg:width="0.9375in" svg:height="0.42708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17958072" table:style-name="ce294">
            <text:p>17.958.072,00</text:p>
          </table:table-cell>
          <table:table-cell office:value-type="float" office:value="17958072" table:style-name="ce294">
            <text:p>17.958.072,00</text:p>
          </table:table-cell>
          <table:table-cell office:value-type="float" office:value="3431021.43" table:style-name="ce294">
            <text:p>3.431.021,43</text:p>
          </table:table-cell>
          <table:table-cell office:value-type="float" office:value="15382494.68" table:style-name="ce294">
            <text:p>15.382.494,68</text:p>
          </table:table-cell>
          <table:table-cell office:value-type="percentage" office:value="3.9841071139120332E-2" table:formula="of:=[.F203]/[.F$185]" table:style-name="ce321">
            <text:p>3,98%</text:p>
          </table:table-cell>
          <table:table-cell office:value-type="float" office:value="2575577.3200000003" table:formula="of:=[.D203]-[.F203]" table:style-name="ce318">
            <text:p>2.575.577,32</text:p>
          </table:table-cell>
          <table:table-cell office:value-type="float" office:value="3468420.28" table:style-name="ce294">
            <text:p>3.468.420,28</text:p>
          </table:table-cell>
          <table:table-cell office:value-type="float" office:value="15382212.710000001" table:style-name="ce294">
            <text:p>15.382.212,71</text:p>
          </table:table-cell>
          <table:table-cell office:value-type="percentage" office:value="4.5458209427924216E-2" table:formula="of:=[.J203]/[.J$185]" table:style-name="ce321">
            <text:p>4,55%</text:p>
          </table:table-cell>
          <table:table-cell office:value-type="float" office:value="2575859.2899999991" table:formula="of:=[.D203]-[.J203]" table:style-name="ce318">
            <text:p>2.575.859,29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5" svg:x="2.5625in" svg:y="5.28125in" svg:width="0.9375in" svg:height="0.3125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260000" table:style-name="ce294">
            <text:p>260.000,00</text:p>
          </table:table-cell>
          <table:table-cell office:value-type="float" office:value="260000" table:style-name="ce294">
            <text:p>260.000,00</text:p>
          </table:table-cell>
          <table:table-cell office:value-type="float" office:value="0" table:style-name="ce294">
            <text:p>0,00</text:p>
          </table:table-cell>
          <table:table-cell office:value-type="float" office:value="244800" table:style-name="ce294">
            <text:p>244.800,00</text:p>
          </table:table-cell>
          <table:table-cell office:value-type="percentage" office:value="6.3403852351318719E-4" table:formula="of:=[.F204]/[.F$185]" table:style-name="ce321">
            <text:p>0,06%</text:p>
          </table:table-cell>
          <table:table-cell office:value-type="float" office:value="15200" table:formula="of:=[.D204]-[.F204]" table:style-name="ce318">
            <text:p>15.200,00</text:p>
          </table:table-cell>
          <table:table-cell office:value-type="float" office:value="20400" table:style-name="ce294">
            <text:p>20.400,00</text:p>
          </table:table-cell>
          <table:table-cell office:value-type="float" office:value="61200" table:style-name="ce294">
            <text:p>61.200,00</text:p>
          </table:table-cell>
          <table:table-cell office:value-type="percentage" office:value="1.8086100286341457E-4" table:formula="of:=[.J204]/[.J$185]" table:style-name="ce321">
            <text:p>0,02%</text:p>
          </table:table-cell>
          <table:table-cell office:value-type="float" office:value="198800" table:formula="of:=[.D204]-[.J204]" table:style-name="ce318">
            <text:p>198.800,00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6" svg:x="2.5625in" svg:y="5.39583333333333in" svg:width="0.9375in" svg:height="0.197916666666667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41">
            <text:p>03 131</text:p>
          </table:table-cell>
          <table:table-cell office:value-type="float" office:value="149260" table:style-name="ce294">
            <text:p>149.260,00</text:p>
          </table:table-cell>
          <table:table-cell office:value-type="float" office:value="149260" table:style-name="ce294">
            <text:p>149.260,00</text:p>
          </table:table-cell>
          <table:table-cell office:value-type="float" office:value="0" table:style-name="ce294">
            <text:p>0,00</text:p>
          </table:table-cell>
          <table:table-cell office:value-type="float" office:value="163955.74" table:style-name="ce294">
            <text:p>163.955,74</text:p>
          </table:table-cell>
          <table:table-cell office:value-type="percentage" office:value="4.2464973574800655E-4" table:formula="of:=[.F205]/[.F$185]" table:style-name="ce321">
            <text:p>0,04%</text:p>
          </table:table-cell>
          <table:table-cell office:value-type="float" office:value="-14695.739999999991" table:formula="of:=[.D205]-[.F205]" table:style-name="ce318">
            <text:p>-14.695,74</text:p>
          </table:table-cell>
          <table:table-cell office:value-type="float" office:value="27552.87" table:style-name="ce294">
            <text:p>27.552,87</text:p>
          </table:table-cell>
          <table:table-cell office:value-type="float" office:value="103805.01" table:style-name="ce294">
            <text:p>103.805,01</text:p>
          </table:table-cell>
          <table:table-cell office:value-type="percentage" office:value="3.0676925181122186E-4" table:formula="of:=[.J205]/[.J$185]" table:style-name="ce321">
            <text:p>0,03%</text:p>
          </table:table-cell>
          <table:table-cell office:value-type="float" office:value="45454.990000000005" table:formula="of:=[.D205]-[.J205]" table:style-name="ce318">
            <text:p>45.454,99</text:p>
          </table:table-cell>
          <table:table-cell office:value-type="float" office:value="60150.729999999996" table:formula="of:=[.F205]-[.J205]" table:style-name="ce294">
            <text:p>60.150,73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207:.C218])" table:style-name="ce294">
            <text:p>0,00</text:p>
          </table:table-cell>
          <table:table-cell office:value-type="float" office:value="0" table:formula="of:=SUM([.D207:.D218])" table:style-name="ce294">
            <text:p>0,00</text:p>
          </table:table-cell>
          <table:table-cell office:value-type="float" office:value="0" table:formula="of:=SUM([.E207:.E218])" table:style-name="ce294">
            <text:p>0,00</text:p>
          </table:table-cell>
          <table:table-cell office:value-type="float" office:value="0" table:formula="of:=SUM([.F207:.F218])" table:style-name="ce294">
            <text:p>0,00</text:p>
          </table:table-cell>
          <table:table-cell office:value-type="percentage" office:value="0" table:formula="of:=[.F206]/[.F$185]" table:style-name="ce321">
            <text:p>0,00%</text:p>
          </table:table-cell>
          <table:table-cell office:value-type="float" office:value="0" table:formula="of:=[.D206]-[.F206]" table:style-name="ce318">
            <text:p>0,00</text:p>
          </table:table-cell>
          <table:table-cell office:value-type="float" office:value="0" table:formula="of:=SUM([.I207:.I218])" table:style-name="ce294">
            <text:p>0,00</text:p>
          </table:table-cell>
          <table:table-cell office:value-type="float" office:value="0" table:formula="of:=SUM([.J207:.J218])" table:style-name="ce294">
            <text:p>0,00</text:p>
          </table:table-cell>
          <table:table-cell office:value-type="percentage" office:value="0" table:formula="of:=[.J206]/[.J$185]" table:style-name="ce321">
            <text:p>0,00%</text:p>
          </table:table-cell>
          <table:table-cell office:value-type="float" office:value="0" table:formula="of:=[.D206]-[.J206]" table:style-name="ce318">
            <text:p>0,00</text:p>
          </table:table-cell>
          <table:table-cell office:value-type="float" office:value="0" table:formula="of:=SUM([.M207:.M21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7]/[.F$185]" table:style-name="ce321">
            <text:p>0,00%</text:p>
          </table:table-cell>
          <table:table-cell office:value-type="float" office:value="0" table:formula="of:=[.D207]-[.F20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7]/[.J$185]" table:style-name="ce321">
            <text:p>0,00%</text:p>
          </table:table-cell>
          <table:table-cell office:value-type="float" office:value="0" table:formula="of:=[.D207]-[.J20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8]/[.F$185]" table:style-name="ce321">
            <text:p>0,00%</text:p>
          </table:table-cell>
          <table:table-cell office:value-type="float" office:value="0" table:formula="of:=[.D208]-[.F20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8]/[.J$185]" table:style-name="ce321">
            <text:p>0,00%</text:p>
          </table:table-cell>
          <table:table-cell office:value-type="float" office:value="0" table:formula="of:=[.D208]-[.J20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9]/[.F$185]" table:style-name="ce321">
            <text:p>0,00%</text:p>
          </table:table-cell>
          <table:table-cell office:value-type="float" office:value="0" table:formula="of:=[.D209]-[.F20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9]/[.J$185]" table:style-name="ce321">
            <text:p>0,00%</text:p>
          </table:table-cell>
          <table:table-cell office:value-type="float" office:value="0" table:formula="of:=[.D209]-[.J20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0]/[.F$185]" table:style-name="ce321">
            <text:p>0,00%</text:p>
          </table:table-cell>
          <table:table-cell office:value-type="float" office:value="0" table:formula="of:=[.D210]-[.F21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0]/[.J$185]" table:style-name="ce321">
            <text:p>0,00%</text:p>
          </table:table-cell>
          <table:table-cell office:value-type="float" office:value="0" table:formula="of:=[.D210]-[.J21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1]/[.F$185]" table:style-name="ce321">
            <text:p>0,00%</text:p>
          </table:table-cell>
          <table:table-cell office:value-type="float" office:value="0" table:formula="of:=[.D211]-[.F21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1]/[.J$185]" table:style-name="ce321">
            <text:p>0,00%</text:p>
          </table:table-cell>
          <table:table-cell office:value-type="float" office:value="0" table:formula="of:=[.D211]-[.J21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2]/[.F$185]" table:style-name="ce321">
            <text:p>0,00%</text:p>
          </table:table-cell>
          <table:table-cell office:value-type="float" office:value="0" table:formula="of:=[.D212]-[.F21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2]/[.J$185]" table:style-name="ce321">
            <text:p>0,00%</text:p>
          </table:table-cell>
          <table:table-cell office:value-type="float" office:value="0" table:formula="of:=[.D212]-[.J21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3]/[.F$185]" table:style-name="ce321">
            <text:p>0,00%</text:p>
          </table:table-cell>
          <table:table-cell office:value-type="float" office:value="0" table:formula="of:=[.D213]-[.F21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3]/[.J$185]" table:style-name="ce321">
            <text:p>0,00%</text:p>
          </table:table-cell>
          <table:table-cell office:value-type="float" office:value="0" table:formula="of:=[.D213]-[.J21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4]/[.F$185]" table:style-name="ce321">
            <text:p>0,00%</text:p>
          </table:table-cell>
          <table:table-cell office:value-type="float" office:value="0" table:formula="of:=[.D214]-[.F21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4]/[.J$185]" table:style-name="ce321">
            <text:p>0,00%</text:p>
          </table:table-cell>
          <table:table-cell office:value-type="float" office:value="0" table:formula="of:=[.D214]-[.J21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5]/[.F$185]" table:style-name="ce321">
            <text:p>0,00%</text:p>
          </table:table-cell>
          <table:table-cell office:value-type="float" office:value="0" table:formula="of:=[.D215]-[.F21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5]/[.J$185]" table:style-name="ce321">
            <text:p>0,00%</text:p>
          </table:table-cell>
          <table:table-cell office:value-type="float" office:value="0" table:formula="of:=[.D215]-[.J21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6]/[.F$185]" table:style-name="ce321">
            <text:p>0,00%</text:p>
          </table:table-cell>
          <table:table-cell office:value-type="float" office:value="0" table:formula="of:=[.D216]-[.F21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6]/[.J$185]" table:style-name="ce321">
            <text:p>0,00%</text:p>
          </table:table-cell>
          <table:table-cell office:value-type="float" office:value="0" table:formula="of:=[.D216]-[.J21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7]/[.F$185]" table:style-name="ce321">
            <text:p>0,00%</text:p>
          </table:table-cell>
          <table:table-cell office:value-type="float" office:value="0" table:formula="of:=[.D217]-[.F21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7]/[.J$185]" table:style-name="ce321">
            <text:p>0,00%</text:p>
          </table:table-cell>
          <table:table-cell office:value-type="float" office:value="0" table:formula="of:=[.D217]-[.J21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8]/[.F$185]" table:style-name="ce321">
            <text:p>0,00%</text:p>
          </table:table-cell>
          <table:table-cell office:value-type="float" office:value="0" table:formula="of:=[.D218]-[.F21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8]/[.J$185]" table:style-name="ce321">
            <text:p>0,00%</text:p>
          </table:table-cell>
          <table:table-cell office:value-type="float" office:value="0" table:formula="of:=[.D218]-[.J21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220:.C223])" table:style-name="ce294">
            <text:p>0,00</text:p>
          </table:table-cell>
          <table:table-cell office:value-type="float" office:value="0" table:formula="of:=SUM([.D220:.D223])" table:style-name="ce294">
            <text:p>0,00</text:p>
          </table:table-cell>
          <table:table-cell office:value-type="float" office:value="0" table:formula="of:=SUM([.E220:.E223])" table:style-name="ce294">
            <text:p>0,00</text:p>
          </table:table-cell>
          <table:table-cell office:value-type="float" office:value="0" table:formula="of:=SUM([.F220:.F223])" table:style-name="ce294">
            <text:p>0,00</text:p>
          </table:table-cell>
          <table:table-cell office:value-type="percentage" office:value="0" table:formula="of:=[.F219]/[.F$185]" table:style-name="ce321">
            <text:p>0,00%</text:p>
          </table:table-cell>
          <table:table-cell office:value-type="float" office:value="0" table:formula="of:=[.D219]-[.F219]" table:style-name="ce318">
            <text:p>0,00</text:p>
          </table:table-cell>
          <table:table-cell office:value-type="float" office:value="0" table:formula="of:=SUM([.I220:.I223])" table:style-name="ce294">
            <text:p>0,00</text:p>
          </table:table-cell>
          <table:table-cell office:value-type="float" office:value="0" table:formula="of:=SUM([.J220:.J223])" table:style-name="ce294">
            <text:p>0,00</text:p>
          </table:table-cell>
          <table:table-cell office:value-type="percentage" office:value="0" table:formula="of:=[.J219]/[.J$185]" table:style-name="ce321">
            <text:p>0,00%</text:p>
          </table:table-cell>
          <table:table-cell office:value-type="float" office:value="0" table:formula="of:=[.D219]-[.J219]" table:style-name="ce318">
            <text:p>0,00</text:p>
          </table:table-cell>
          <table:table-cell office:value-type="float" office:value="0" table:formula="of:=SUM([.M220:.M223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0]/[.F$185]" table:style-name="ce321">
            <text:p>0,00%</text:p>
          </table:table-cell>
          <table:table-cell office:value-type="float" office:value="0" table:formula="of:=[.D220]-[.F22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0]/[.J$185]" table:style-name="ce321">
            <text:p>0,00%</text:p>
          </table:table-cell>
          <table:table-cell office:value-type="float" office:value="0" table:formula="of:=[.D220]-[.J22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1]/[.F$185]" table:style-name="ce321">
            <text:p>0,00%</text:p>
          </table:table-cell>
          <table:table-cell office:value-type="float" office:value="0" table:formula="of:=[.D221]-[.F22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1]/[.J$185]" table:style-name="ce321">
            <text:p>0,00%</text:p>
          </table:table-cell>
          <table:table-cell office:value-type="float" office:value="0" table:formula="of:=[.D221]-[.J22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2]/[.F$185]" table:style-name="ce321">
            <text:p>0,00%</text:p>
          </table:table-cell>
          <table:table-cell office:value-type="float" office:value="0" table:formula="of:=[.D222]-[.F22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2]/[.J$185]" table:style-name="ce321">
            <text:p>0,00%</text:p>
          </table:table-cell>
          <table:table-cell office:value-type="float" office:value="0" table:formula="of:=[.D222]-[.J22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3]/[.F$185]" table:style-name="ce321">
            <text:p>0,00%</text:p>
          </table:table-cell>
          <table:table-cell office:value-type="float" office:value="0" table:formula="of:=[.D223]-[.F22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3]/[.J$185]" table:style-name="ce321">
            <text:p>0,00%</text:p>
          </table:table-cell>
          <table:table-cell office:value-type="float" office:value="0" table:formula="of:=[.D223]-[.J22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225:.C228])" table:style-name="ce294">
            <text:p>0,00</text:p>
          </table:table-cell>
          <table:table-cell office:value-type="float" office:value="0" table:formula="of:=SUM([.D225:.D228])" table:style-name="ce294">
            <text:p>0,00</text:p>
          </table:table-cell>
          <table:table-cell office:value-type="float" office:value="0" table:formula="of:=SUM([.E225:.E228])" table:style-name="ce294">
            <text:p>0,00</text:p>
          </table:table-cell>
          <table:table-cell office:value-type="float" office:value="0" table:formula="of:=SUM([.F225:.F228])" table:style-name="ce294">
            <text:p>0,00</text:p>
          </table:table-cell>
          <table:table-cell office:value-type="percentage" office:value="0" table:formula="of:=[.F224]/[.F$185]" table:style-name="ce321">
            <text:p>0,00%</text:p>
          </table:table-cell>
          <table:table-cell office:value-type="float" office:value="0" table:formula="of:=[.D224]-[.F224]" table:style-name="ce318">
            <text:p>0,00</text:p>
          </table:table-cell>
          <table:table-cell office:value-type="float" office:value="0" table:formula="of:=SUM([.I225:.I228])" table:style-name="ce294">
            <text:p>0,00</text:p>
          </table:table-cell>
          <table:table-cell office:value-type="float" office:value="0" table:formula="of:=SUM([.J225:.J228])" table:style-name="ce294">
            <text:p>0,00</text:p>
          </table:table-cell>
          <table:table-cell office:value-type="percentage" office:value="0" table:formula="of:=[.J224]/[.J$185]" table:style-name="ce321">
            <text:p>0,00%</text:p>
          </table:table-cell>
          <table:table-cell office:value-type="float" office:value="0" table:formula="of:=[.D224]-[.J224]" table:style-name="ce318">
            <text:p>0,00</text:p>
          </table:table-cell>
          <table:table-cell office:value-type="float" office:value="0" table:formula="of:=SUM([.M225:.M22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5]/[.F$185]" table:style-name="ce321">
            <text:p>0,00%</text:p>
          </table:table-cell>
          <table:table-cell office:value-type="float" office:value="0" table:formula="of:=[.D225]-[.F22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5]/[.J$185]" table:style-name="ce321">
            <text:p>0,00%</text:p>
          </table:table-cell>
          <table:table-cell office:value-type="float" office:value="0" table:formula="of:=[.D225]-[.J22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6]/[.F$185]" table:style-name="ce321">
            <text:p>0,00%</text:p>
          </table:table-cell>
          <table:table-cell office:value-type="float" office:value="0" table:formula="of:=[.D226]-[.F22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6]/[.J$185]" table:style-name="ce321">
            <text:p>0,00%</text:p>
          </table:table-cell>
          <table:table-cell office:value-type="float" office:value="0" table:formula="of:=[.D226]-[.J22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7]/[.F$185]" table:style-name="ce321">
            <text:p>0,00%</text:p>
          </table:table-cell>
          <table:table-cell office:value-type="float" office:value="0" table:formula="of:=[.D227]-[.F22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7]/[.J$185]" table:style-name="ce321">
            <text:p>0,00%</text:p>
          </table:table-cell>
          <table:table-cell office:value-type="float" office:value="0" table:formula="of:=[.D227]-[.J22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8]/[.F$185]" table:style-name="ce321">
            <text:p>0,00%</text:p>
          </table:table-cell>
          <table:table-cell office:value-type="float" office:value="0" table:formula="of:=[.D228]-[.F22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8]/[.J$185]" table:style-name="ce321">
            <text:p>0,00%</text:p>
          </table:table-cell>
          <table:table-cell office:value-type="float" office:value="0" table:formula="of:=[.D228]-[.J22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230:.C232])" table:style-name="ce294">
            <text:p>0,00</text:p>
          </table:table-cell>
          <table:table-cell office:value-type="float" office:value="0" table:formula="of:=SUM([.D230:.D232])" table:style-name="ce294">
            <text:p>0,00</text:p>
          </table:table-cell>
          <table:table-cell office:value-type="float" office:value="0" table:formula="of:=SUM([.E230:.E232])" table:style-name="ce294">
            <text:p>0,00</text:p>
          </table:table-cell>
          <table:table-cell office:value-type="float" office:value="0" table:formula="of:=SUM([.F230:.F232])" table:style-name="ce294">
            <text:p>0,00</text:p>
          </table:table-cell>
          <table:table-cell office:value-type="percentage" office:value="0" table:formula="of:=[.F229]/[.F$185]" table:style-name="ce321">
            <text:p>0,00%</text:p>
          </table:table-cell>
          <table:table-cell office:value-type="float" office:value="0" table:formula="of:=[.D229]-[.F229]" table:style-name="ce318">
            <text:p>0,00</text:p>
          </table:table-cell>
          <table:table-cell office:value-type="float" office:value="0" table:formula="of:=SUM([.I230:.I232])" table:style-name="ce294">
            <text:p>0,00</text:p>
          </table:table-cell>
          <table:table-cell office:value-type="float" office:value="0" table:formula="of:=SUM([.J230:.J232])" table:style-name="ce294">
            <text:p>0,00</text:p>
          </table:table-cell>
          <table:table-cell office:value-type="percentage" office:value="0" table:formula="of:=[.J229]/[.J$185]" table:style-name="ce321">
            <text:p>0,00%</text:p>
          </table:table-cell>
          <table:table-cell office:value-type="float" office:value="0" table:formula="of:=[.D229]-[.J229]" table:style-name="ce318">
            <text:p>0,00</text:p>
          </table:table-cell>
          <table:table-cell office:value-type="float" office:value="0" table:formula="of:=SUM([.M230:.M232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0]/[.F$185]" table:style-name="ce321">
            <text:p>0,00%</text:p>
          </table:table-cell>
          <table:table-cell office:value-type="float" office:value="0" table:formula="of:=[.D230]-[.F23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0]/[.J$185]" table:style-name="ce321">
            <text:p>0,00%</text:p>
          </table:table-cell>
          <table:table-cell office:value-type="float" office:value="0" table:formula="of:=[.D230]-[.J23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1]/[.F$185]" table:style-name="ce321">
            <text:p>0,00%</text:p>
          </table:table-cell>
          <table:table-cell office:value-type="float" office:value="0" table:formula="of:=[.D231]-[.F23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1]/[.J$185]" table:style-name="ce321">
            <text:p>0,00%</text:p>
          </table:table-cell>
          <table:table-cell office:value-type="float" office:value="0" table:formula="of:=[.D231]-[.J23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2]/[.F$185]" table:style-name="ce321">
            <text:p>0,00%</text:p>
          </table:table-cell>
          <table:table-cell office:value-type="float" office:value="0" table:formula="of:=[.D232]-[.F23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2]/[.J$185]" table:style-name="ce321">
            <text:p>0,00%</text:p>
          </table:table-cell>
          <table:table-cell office:value-type="float" office:value="0" table:formula="of:=[.D232]-[.J23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234:.C238])" table:style-name="ce294">
            <text:p>0,00</text:p>
          </table:table-cell>
          <table:table-cell office:value-type="float" office:value="0" table:formula="of:=SUM([.D234:.D238])" table:style-name="ce294">
            <text:p>0,00</text:p>
          </table:table-cell>
          <table:table-cell office:value-type="float" office:value="0" table:formula="of:=SUM([.E234:.E238])" table:style-name="ce294">
            <text:p>0,00</text:p>
          </table:table-cell>
          <table:table-cell office:value-type="float" office:value="0" table:formula="of:=SUM([.F234:.F238])" table:style-name="ce294">
            <text:p>0,00</text:p>
          </table:table-cell>
          <table:table-cell office:value-type="percentage" office:value="0" table:formula="of:=[.F233]/[.F$185]" table:style-name="ce321">
            <text:p>0,00%</text:p>
          </table:table-cell>
          <table:table-cell office:value-type="float" office:value="0" table:formula="of:=[.D233]-[.F233]" table:style-name="ce318">
            <text:p>0,00</text:p>
          </table:table-cell>
          <table:table-cell office:value-type="float" office:value="0" table:formula="of:=SUM([.I234:.I238])" table:style-name="ce294">
            <text:p>0,00</text:p>
          </table:table-cell>
          <table:table-cell office:value-type="float" office:value="0" table:formula="of:=SUM([.J234:.J238])" table:style-name="ce294">
            <text:p>0,00</text:p>
          </table:table-cell>
          <table:table-cell office:value-type="percentage" office:value="0" table:formula="of:=[.J233]/[.J$185]" table:style-name="ce321">
            <text:p>0,00%</text:p>
          </table:table-cell>
          <table:table-cell office:value-type="float" office:value="0" table:formula="of:=[.D233]-[.J233]" table:style-name="ce318">
            <text:p>0,00</text:p>
          </table:table-cell>
          <table:table-cell office:value-type="float" office:value="0" table:formula="of:=SUM([.M234:.M23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4]/[.F$185]" table:style-name="ce321">
            <text:p>0,00%</text:p>
          </table:table-cell>
          <table:table-cell office:value-type="float" office:value="0" table:formula="of:=[.D234]-[.F23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4]/[.J$185]" table:style-name="ce321">
            <text:p>0,00%</text:p>
          </table:table-cell>
          <table:table-cell office:value-type="float" office:value="0" table:formula="of:=[.D234]-[.J23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5]/[.F$185]" table:style-name="ce321">
            <text:p>0,00%</text:p>
          </table:table-cell>
          <table:table-cell office:value-type="float" office:value="0" table:formula="of:=[.D235]-[.F23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5]/[.J$185]" table:style-name="ce321">
            <text:p>0,00%</text:p>
          </table:table-cell>
          <table:table-cell office:value-type="float" office:value="0" table:formula="of:=[.D235]-[.J23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6]/[.F$185]" table:style-name="ce321">
            <text:p>0,00%</text:p>
          </table:table-cell>
          <table:table-cell office:value-type="float" office:value="0" table:formula="of:=[.D236]-[.F23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6]/[.J$185]" table:style-name="ce321">
            <text:p>0,00%</text:p>
          </table:table-cell>
          <table:table-cell office:value-type="float" office:value="0" table:formula="of:=[.D236]-[.J23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7]/[.F$185]" table:style-name="ce321">
            <text:p>0,00%</text:p>
          </table:table-cell>
          <table:table-cell office:value-type="float" office:value="0" table:formula="of:=[.D237]-[.F23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7]/[.J$185]" table:style-name="ce321">
            <text:p>0,00%</text:p>
          </table:table-cell>
          <table:table-cell office:value-type="float" office:value="0" table:formula="of:=[.D237]-[.J23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8]/[.F$185]" table:style-name="ce321">
            <text:p>0,00%</text:p>
          </table:table-cell>
          <table:table-cell office:value-type="float" office:value="0" table:formula="of:=[.D238]-[.F23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8]/[.J$185]" table:style-name="ce321">
            <text:p>0,00%</text:p>
          </table:table-cell>
          <table:table-cell office:value-type="float" office:value="0" table:formula="of:=[.D238]-[.J23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17">
          <table:table-cell office:value-type="string" table:style-name="ce328">
            <office:annotation draw:style-name="a27" svg:x="2.5625in" svg:y="5.51041666666667in" svg:width="0.9375in" svg:height="0.0833333333333333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4568247" table:formula="of:=SUM([.C240:.C244])" table:style-name="ce294">
            <text:p>4.568.247,00</text:p>
          </table:table-cell>
          <table:table-cell office:value-type="float" office:value="4568247" table:formula="of:=SUM([.D240:.D244])" table:style-name="ce294">
            <text:p>4.568.247,00</text:p>
          </table:table-cell>
          <table:table-cell office:value-type="float" office:value="624995.18999999994" table:formula="of:=SUM([.E240:.E244])" table:style-name="ce294">
            <text:p>624.995,19</text:p>
          </table:table-cell>
          <table:table-cell office:value-type="float" office:value="2812996.98" table:formula="of:=SUM([.F240:.F244])" table:style-name="ce294">
            <text:p>2.812.996,98</text:p>
          </table:table-cell>
          <table:table-cell office:value-type="percentage" office:value="7.2857371398948306E-3" table:formula="of:=[.F239]/[.F$185]" table:style-name="ce321">
            <text:p>0,73%</text:p>
          </table:table-cell>
          <table:table-cell office:value-type="float" office:value="1755250.02" table:formula="of:=[.D239]-[.F239]" table:style-name="ce318">
            <text:p>1.755.250,02</text:p>
          </table:table-cell>
          <table:table-cell office:value-type="float" office:value="624995.18999999994" table:formula="of:=SUM([.I240:.I244])" table:style-name="ce294">
            <text:p>624.995,19</text:p>
          </table:table-cell>
          <table:table-cell office:value-type="float" office:value="2812996.98" table:formula="of:=SUM([.J240:.J244])" table:style-name="ce294">
            <text:p>2.812.996,98</text:p>
          </table:table-cell>
          <table:table-cell office:value-type="percentage" office:value="8.3130956675581142E-3" table:formula="of:=[.J239]/[.J$185]" table:style-name="ce321">
            <text:p>0,83%</text:p>
          </table:table-cell>
          <table:table-cell office:value-type="float" office:value="1755250.02" table:formula="of:=[.D239]-[.J239]" table:style-name="ce318">
            <text:p>1.755.250,02</text:p>
          </table:table-cell>
          <table:table-cell office:value-type="float" office:value="0" table:formula="of:=SUM([.M240:.M244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18">
          <table:table-cell office:value-type="string" table:style-name="ce328">
            <text:p>Previdência Básic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40]/[.F$185]" table:style-name="ce321">
            <text:p>0,00%</text:p>
          </table:table-cell>
          <table:table-cell office:value-type="float" office:value="0" table:formula="of:=[.D240]-[.F24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40]/[.J$185]" table:style-name="ce321">
            <text:p>0,00%</text:p>
          </table:table-cell>
          <table:table-cell office:value-type="float" office:value="0" table:formula="of:=[.D240]-[.J24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33">
            <office:annotation draw:style-name="a28" svg:x="2.5625in" svg:y="5.59375in" svg:width="0.9375in" svg:height="0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4568247" table:style-name="ce334">
            <text:p>4.568.247,00</text:p>
          </table:table-cell>
          <table:table-cell office:value-type="float" office:value="4568247" table:style-name="ce334">
            <text:p>4.568.247,00</text:p>
          </table:table-cell>
          <table:table-cell office:value-type="float" office:value="624995.18999999994" table:style-name="ce334">
            <text:p>624.995,19</text:p>
          </table:table-cell>
          <table:table-cell office:value-type="float" office:value="2812996.98" table:style-name="ce334">
            <text:p>2.812.996,98</text:p>
          </table:table-cell>
          <table:table-cell office:value-type="percentage" office:value="7.2857371398948306E-3" table:formula="of:=[.F241]/[.F$185]" table:style-name="ce335">
            <text:p>0,73%</text:p>
          </table:table-cell>
          <table:table-cell office:value-type="float" office:value="1755250.02" table:formula="of:=[.D241]-[.F241]" table:style-name="ce336">
            <text:p>1.755.250,02</text:p>
          </table:table-cell>
          <table:table-cell office:value-type="float" office:value="624995.18999999994" table:style-name="ce334">
            <text:p>624.995,19</text:p>
          </table:table-cell>
          <table:table-cell office:value-type="float" office:value="2812996.98" table:style-name="ce334">
            <text:p>2.812.996,98</text:p>
          </table:table-cell>
          <table:table-cell office:value-type="percentage" office:value="8.3130956675581142E-3" table:formula="of:=[.J241]/[.J$185]" table:style-name="ce335">
            <text:p>0,83%</text:p>
          </table:table-cell>
          <table:table-cell office:value-type="float" office:value="1755250.02" table:formula="of:=[.D241]-[.J241]" table:style-name="ce336">
            <text:p>1.755.250,02</text:p>
          </table:table-cell>
          <table:table-cell office:value-type="float" office:value="0" table:formula="of:=[.F241]-[.J241]" table:style-name="ce33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149">
            <text:p>Previdência Complementa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2]/[.F$185]" table:style-name="ce147">
            <text:p>0,00%</text:p>
          </table:table-cell>
          <table:table-cell office:value-type="float" office:value="0" table:formula="of:=[.D242]-[.F2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2]/[.J$185]" table:style-name="ce147">
            <text:p>0,00%</text:p>
          </table:table-cell>
          <table:table-cell office:value-type="float" office:value="0" table:formula="of:=[.D242]-[.J24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evidência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3]/[.F$185]" table:style-name="ce147">
            <text:p>0,00%</text:p>
          </table:table-cell>
          <table:table-cell office:value-type="float" office:value="0" table:formula="of:=[.D243]-[.F2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3]/[.J$185]" table:style-name="ce147">
            <text:p>0,00%</text:p>
          </table:table-cell>
          <table:table-cell office:value-type="float" office:value="0" table:formula="of:=[.D243]-[.J243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4]/[.F$185]" table:style-name="ce147">
            <text:p>0,00%</text:p>
          </table:table-cell>
          <table:table-cell office:value-type="float" office:value="0" table:formula="of:=[.D244]-[.F24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4]/[.J$185]" table:style-name="ce147">
            <text:p>0,00%</text:p>
          </table:table-cell>
          <table:table-cell office:value-type="float" office:value="0" table:formula="of:=[.D244]-[.J24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SAÚDE</text:p>
          </table:table-cell>
          <table:table-cell table:style-name="ce344"/>
          <table:table-cell office:value-type="float" office:value="0" table:formula="of:=SUM([.C246:.C252])" table:style-name="ce163">
            <text:p>0,00</text:p>
          </table:table-cell>
          <table:table-cell office:value-type="float" office:value="0" table:formula="of:=SUM([.D246:.D252])" table:style-name="ce163">
            <text:p>0,00</text:p>
          </table:table-cell>
          <table:table-cell office:value-type="float" office:value="0" table:formula="of:=SUM([.E246:.E252])" table:style-name="ce163">
            <text:p>0,00</text:p>
          </table:table-cell>
          <table:table-cell office:value-type="float" office:value="0" table:formula="of:=SUM([.F246:.F252])" table:style-name="ce163">
            <text:p>0,00</text:p>
          </table:table-cell>
          <table:table-cell office:value-type="percentage" office:value="0" table:formula="of:=[.F245]/[.F$185]" table:style-name="ce147">
            <text:p>0,00%</text:p>
          </table:table-cell>
          <table:table-cell office:value-type="float" office:value="0" table:formula="of:=[.D245]-[.F245]" table:style-name="ce164">
            <text:p>0,00</text:p>
          </table:table-cell>
          <table:table-cell office:value-type="float" office:value="0" table:formula="of:=SUM([.I246:.I252])" table:style-name="ce163">
            <text:p>0,00</text:p>
          </table:table-cell>
          <table:table-cell office:value-type="float" office:value="0" table:formula="of:=SUM([.J246:.J252])" table:style-name="ce163">
            <text:p>0,00</text:p>
          </table:table-cell>
          <table:table-cell office:value-type="percentage" office:value="0" table:formula="of:=[.J245]/[.J$185]" table:style-name="ce147">
            <text:p>0,00%</text:p>
          </table:table-cell>
          <table:table-cell office:value-type="float" office:value="0" table:formula="of:=[.D245]-[.J245]" table:style-name="ce164">
            <text:p>0,00</text:p>
          </table:table-cell>
          <table:table-cell office:value-type="float" office:value="0" table:formula="of:=SUM([.M246:.M252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ten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6]/[.F$185]" table:style-name="ce147">
            <text:p>0,00%</text:p>
          </table:table-cell>
          <table:table-cell office:value-type="float" office:value="0" table:formula="of:=[.D246]-[.F2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6]/[.J$185]" table:style-name="ce147">
            <text:p>0,00%</text:p>
          </table:table-cell>
          <table:table-cell office:value-type="float" office:value="0" table:formula="of:=[.D246]-[.J24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ssistência Hospitalar e Ambulato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7]/[.F$185]" table:style-name="ce147">
            <text:p>0,00%</text:p>
          </table:table-cell>
          <table:table-cell office:value-type="float" office:value="0" table:formula="of:=[.D247]-[.F2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7]/[.J$185]" table:style-name="ce147">
            <text:p>0,00%</text:p>
          </table:table-cell>
          <table:table-cell office:value-type="float" office:value="0" table:formula="of:=[.D247]-[.J247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Suporte Profilático e Terapêut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8]/[.F$185]" table:style-name="ce147">
            <text:p>0,00%</text:p>
          </table:table-cell>
          <table:table-cell office:value-type="float" office:value="0" table:formula="of:=[.D248]-[.F2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8]/[.J$185]" table:style-name="ce147">
            <text:p>0,00%</text:p>
          </table:table-cell>
          <table:table-cell office:value-type="float" office:value="0" table:formula="of:=[.D248]-[.J248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Sanit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9]/[.F$185]" table:style-name="ce147">
            <text:p>0,00%</text:p>
          </table:table-cell>
          <table:table-cell office:value-type="float" office:value="0" table:formula="of:=[.D249]-[.F24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9]/[.J$185]" table:style-name="ce147">
            <text:p>0,00%</text:p>
          </table:table-cell>
          <table:table-cell office:value-type="float" office:value="0" table:formula="of:=[.D249]-[.J249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Epidemiológ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0]/[.F$185]" table:style-name="ce147">
            <text:p>0,00%</text:p>
          </table:table-cell>
          <table:table-cell office:value-type="float" office:value="0" table:formula="of:=[.D250]-[.F2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0]/[.J$185]" table:style-name="ce147">
            <text:p>0,00%</text:p>
          </table:table-cell>
          <table:table-cell office:value-type="float" office:value="0" table:formula="of:=[.D250]-[.J250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limentação e Nutri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1]/[.F$185]" table:style-name="ce147">
            <text:p>0,00%</text:p>
          </table:table-cell>
          <table:table-cell office:value-type="float" office:value="0" table:formula="of:=[.D251]-[.F2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1]/[.J$185]" table:style-name="ce147">
            <text:p>0,00%</text:p>
          </table:table-cell>
          <table:table-cell office:value-type="float" office:value="0" table:formula="of:=[.D251]-[.J251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2]/[.F$185]" table:style-name="ce147">
            <text:p>0,00%</text:p>
          </table:table-cell>
          <table:table-cell office:value-type="float" office:value="0" table:formula="of:=[.D252]-[.F2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2]/[.J$185]" table:style-name="ce147">
            <text:p>0,00%</text:p>
          </table:table-cell>
          <table:table-cell office:value-type="float" office:value="0" table:formula="of:=[.D252]-[.J25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TRABALHO</text:p>
          </table:table-cell>
          <table:table-cell table:style-name="ce344"/>
          <table:table-cell office:value-type="float" office:value="0" table:formula="of:=SUM([.C254:.C258])" table:style-name="ce163">
            <text:p>0,00</text:p>
          </table:table-cell>
          <table:table-cell office:value-type="float" office:value="0" table:formula="of:=SUM([.D254:.D258])" table:style-name="ce163">
            <text:p>0,00</text:p>
          </table:table-cell>
          <table:table-cell office:value-type="float" office:value="0" table:formula="of:=SUM([.E254:.E258])" table:style-name="ce163">
            <text:p>0,00</text:p>
          </table:table-cell>
          <table:table-cell office:value-type="float" office:value="0" table:formula="of:=SUM([.F254:.F258])" table:style-name="ce163">
            <text:p>0,00</text:p>
          </table:table-cell>
          <table:table-cell office:value-type="percentage" office:value="0" table:formula="of:=[.F253]/[.F$185]" table:style-name="ce147">
            <text:p>0,00%</text:p>
          </table:table-cell>
          <table:table-cell office:value-type="float" office:value="0" table:formula="of:=[.D253]-[.F253]" table:style-name="ce164">
            <text:p>0,00</text:p>
          </table:table-cell>
          <table:table-cell office:value-type="float" office:value="0" table:formula="of:=SUM([.I254:.I258])" table:style-name="ce163">
            <text:p>0,00</text:p>
          </table:table-cell>
          <table:table-cell office:value-type="float" office:value="0" table:formula="of:=SUM([.J254:.J258])" table:style-name="ce163">
            <text:p>0,00</text:p>
          </table:table-cell>
          <table:table-cell office:value-type="percentage" office:value="0" table:formula="of:=[.J253]/[.J$185]" table:style-name="ce147">
            <text:p>0,00%</text:p>
          </table:table-cell>
          <table:table-cell office:value-type="float" office:value="0" table:formula="of:=[.D253]-[.J253]" table:style-name="ce164">
            <text:p>0,00</text:p>
          </table:table-cell>
          <table:table-cell office:value-type="float" office:value="0" table:formula="of:=SUM([.M254:.M258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oteção e Benefícios ao Trabalhad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4]/[.F$185]" table:style-name="ce147">
            <text:p>0,00%</text:p>
          </table:table-cell>
          <table:table-cell office:value-type="float" office:value="0" table:formula="of:=[.D254]-[.F2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4]/[.J$185]" table:style-name="ce147">
            <text:p>0,00%</text:p>
          </table:table-cell>
          <table:table-cell office:value-type="float" office:value="0" table:formula="of:=[.D254]-[.J25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Relações de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5]/[.F$185]" table:style-name="ce147">
            <text:p>0,00%</text:p>
          </table:table-cell>
          <table:table-cell office:value-type="float" office:value="0" table:formula="of:=[.D255]-[.F2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5]/[.J$185]" table:style-name="ce147">
            <text:p>0,00%</text:p>
          </table:table-cell>
          <table:table-cell office:value-type="float" office:value="0" table:formula="of:=[.D255]-[.J255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Empregabi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6]/[.F$185]" table:style-name="ce147">
            <text:p>0,00%</text:p>
          </table:table-cell>
          <table:table-cell office:value-type="float" office:value="0" table:formula="of:=[.D256]-[.F2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6]/[.J$185]" table:style-name="ce147">
            <text:p>0,00%</text:p>
          </table:table-cell>
          <table:table-cell office:value-type="float" office:value="0" table:formula="of:=[.D256]-[.J25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Fomento ao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7]/[.F$185]" table:style-name="ce147">
            <text:p>0,00%</text:p>
          </table:table-cell>
          <table:table-cell office:value-type="float" office:value="0" table:formula="of:=[.D257]-[.F2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7]/[.J$185]" table:style-name="ce147">
            <text:p>0,00%</text:p>
          </table:table-cell>
          <table:table-cell office:value-type="float" office:value="0" table:formula="of:=[.D257]-[.J2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8]/[.F$185]" table:style-name="ce147">
            <text:p>0,00%</text:p>
          </table:table-cell>
          <table:table-cell office:value-type="float" office:value="0" table:formula="of:=[.D258]-[.F2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8]/[.J$185]" table:style-name="ce147">
            <text:p>0,00%</text:p>
          </table:table-cell>
          <table:table-cell office:value-type="float" office:value="0" table:formula="of:=[.D258]-[.J25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DUCAÇÃO</text:p>
          </table:table-cell>
          <table:table-cell table:style-name="ce344"/>
          <table:table-cell office:value-type="float" office:value="0" table:formula="of:=SUM([.C260:.C268])" table:style-name="ce163">
            <text:p>0,00</text:p>
          </table:table-cell>
          <table:table-cell office:value-type="float" office:value="0" table:formula="of:=SUM([.D260:.D268])" table:style-name="ce163">
            <text:p>0,00</text:p>
          </table:table-cell>
          <table:table-cell office:value-type="float" office:value="0" table:formula="of:=SUM([.E260:.E268])" table:style-name="ce163">
            <text:p>0,00</text:p>
          </table:table-cell>
          <table:table-cell office:value-type="float" office:value="0" table:formula="of:=SUM([.F260:.F268])" table:style-name="ce163">
            <text:p>0,00</text:p>
          </table:table-cell>
          <table:table-cell office:value-type="percentage" office:value="0" table:formula="of:=[.F259]/[.F$185]" table:style-name="ce147">
            <text:p>0,00%</text:p>
          </table:table-cell>
          <table:table-cell office:value-type="float" office:value="0" table:formula="of:=[.D259]-[.F259]" table:style-name="ce164">
            <text:p>0,00</text:p>
          </table:table-cell>
          <table:table-cell office:value-type="float" office:value="0" table:formula="of:=SUM([.I260:.I268])" table:style-name="ce163">
            <text:p>0,00</text:p>
          </table:table-cell>
          <table:table-cell office:value-type="float" office:value="0" table:formula="of:=SUM([.J260:.J268])" table:style-name="ce163">
            <text:p>0,00</text:p>
          </table:table-cell>
          <table:table-cell office:value-type="percentage" office:value="0" table:formula="of:=[.J259]/[.J$185]" table:style-name="ce147">
            <text:p>0,00%</text:p>
          </table:table-cell>
          <table:table-cell office:value-type="float" office:value="0" table:formula="of:=[.D259]-[.J259]" table:style-name="ce164">
            <text:p>0,00</text:p>
          </table:table-cell>
          <table:table-cell office:value-type="float" office:value="0" table:formula="of:=SUM([.M260:.M26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Fundam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0]/[.F$185]" table:style-name="ce147">
            <text:p>0,00%</text:p>
          </table:table-cell>
          <table:table-cell office:value-type="float" office:value="0" table:formula="of:=[.D260]-[.F26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0]/[.J$185]" table:style-name="ce147">
            <text:p>0,00%</text:p>
          </table:table-cell>
          <table:table-cell office:value-type="float" office:value="0" table:formula="of:=[.D260]-[.J26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Méd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1]/[.F$185]" table:style-name="ce147">
            <text:p>0,00%</text:p>
          </table:table-cell>
          <table:table-cell office:value-type="float" office:value="0" table:formula="of:=[.D261]-[.F26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1]/[.J$185]" table:style-name="ce147">
            <text:p>0,00%</text:p>
          </table:table-cell>
          <table:table-cell office:value-type="float" office:value="0" table:formula="of:=[.D261]-[.J26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Profission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2]/[.F$185]" table:style-name="ce147">
            <text:p>0,00%</text:p>
          </table:table-cell>
          <table:table-cell office:value-type="float" office:value="0" table:formula="of:=[.D262]-[.F26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2]/[.J$185]" table:style-name="ce147">
            <text:p>0,00%</text:p>
          </table:table-cell>
          <table:table-cell office:value-type="float" office:value="0" table:formula="of:=[.D262]-[.J26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Sup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3]/[.F$185]" table:style-name="ce147">
            <text:p>0,00%</text:p>
          </table:table-cell>
          <table:table-cell office:value-type="float" office:value="0" table:formula="of:=[.D263]-[.F26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3]/[.J$185]" table:style-name="ce147">
            <text:p>0,00%</text:p>
          </table:table-cell>
          <table:table-cell office:value-type="float" office:value="0" table:formula="of:=[.D263]-[.J26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Infanti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4]/[.F$185]" table:style-name="ce147">
            <text:p>0,00%</text:p>
          </table:table-cell>
          <table:table-cell office:value-type="float" office:value="0" table:formula="of:=[.D264]-[.F26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4]/[.J$185]" table:style-name="ce147">
            <text:p>0,00%</text:p>
          </table:table-cell>
          <table:table-cell office:value-type="float" office:value="0" table:formula="of:=[.D264]-[.J26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de Jovens e Adult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5]/[.F$185]" table:style-name="ce147">
            <text:p>0,00%</text:p>
          </table:table-cell>
          <table:table-cell office:value-type="float" office:value="0" table:formula="of:=[.D265]-[.F26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5]/[.J$185]" table:style-name="ce147">
            <text:p>0,00%</text:p>
          </table:table-cell>
          <table:table-cell office:value-type="float" office:value="0" table:formula="of:=[.D265]-[.J26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6]/[.F$185]" table:style-name="ce147">
            <text:p>0,00%</text:p>
          </table:table-cell>
          <table:table-cell office:value-type="float" office:value="0" table:formula="of:=[.D266]-[.F26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6]/[.J$185]" table:style-name="ce147">
            <text:p>0,00%</text:p>
          </table:table-cell>
          <table:table-cell office:value-type="float" office:value="0" table:formula="of:=[.D266]-[.J26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7]/[.F$185]" table:style-name="ce147">
            <text:p>0,00%</text:p>
          </table:table-cell>
          <table:table-cell office:value-type="float" office:value="0" table:formula="of:=[.D267]-[.F26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7]/[.J$185]" table:style-name="ce147">
            <text:p>0,00%</text:p>
          </table:table-cell>
          <table:table-cell office:value-type="float" office:value="0" table:formula="of:=[.D267]-[.J26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8]/[.F$185]" table:style-name="ce147">
            <text:p>0,00%</text:p>
          </table:table-cell>
          <table:table-cell office:value-type="float" office:value="0" table:formula="of:=[.D268]-[.F26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8]/[.J$185]" table:style-name="ce147">
            <text:p>0,00%</text:p>
          </table:table-cell>
          <table:table-cell office:value-type="float" office:value="0" table:formula="of:=[.D268]-[.J26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ULTURA</text:p>
          </table:table-cell>
          <table:table-cell table:style-name="ce344"/>
          <table:table-cell office:value-type="float" office:value="0" table:formula="of:=SUM([.C270:.C272])" table:style-name="ce163">
            <text:p>0,00</text:p>
          </table:table-cell>
          <table:table-cell office:value-type="float" office:value="0" table:formula="of:=SUM([.D270:.D272])" table:style-name="ce163">
            <text:p>0,00</text:p>
          </table:table-cell>
          <table:table-cell office:value-type="float" office:value="0" table:formula="of:=SUM([.E270:.E272])" table:style-name="ce163">
            <text:p>0,00</text:p>
          </table:table-cell>
          <table:table-cell office:value-type="float" office:value="0" table:formula="of:=SUM([.F270:.F272])" table:style-name="ce163">
            <text:p>0,00</text:p>
          </table:table-cell>
          <table:table-cell office:value-type="percentage" office:value="0" table:formula="of:=[.F269]/[.F$185]" table:style-name="ce147">
            <text:p>0,00%</text:p>
          </table:table-cell>
          <table:table-cell office:value-type="float" office:value="0" table:formula="of:=[.D269]-[.F269]" table:style-name="ce164">
            <text:p>0,00</text:p>
          </table:table-cell>
          <table:table-cell office:value-type="float" office:value="0" table:formula="of:=SUM([.I270:.I272])" table:style-name="ce163">
            <text:p>0,00</text:p>
          </table:table-cell>
          <table:table-cell office:value-type="float" office:value="0" table:formula="of:=SUM([.J270:.J272])" table:style-name="ce163">
            <text:p>0,00</text:p>
          </table:table-cell>
          <table:table-cell office:value-type="percentage" office:value="0" table:formula="of:=[.J269]/[.J$185]" table:style-name="ce147">
            <text:p>0,00%</text:p>
          </table:table-cell>
          <table:table-cell office:value-type="float" office:value="0" table:formula="of:=[.D269]-[.J269]" table:style-name="ce164">
            <text:p>0,00</text:p>
          </table:table-cell>
          <table:table-cell office:value-type="float" office:value="0" table:formula="of:=SUM([.M270:.M27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atrimônio Histórico, Artístico e Arque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0]/[.F$185]" table:style-name="ce147">
            <text:p>0,00%</text:p>
          </table:table-cell>
          <table:table-cell office:value-type="float" office:value="0" table:formula="of:=[.D270]-[.F27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0]/[.J$185]" table:style-name="ce147">
            <text:p>0,00%</text:p>
          </table:table-cell>
          <table:table-cell office:value-type="float" office:value="0" table:formula="of:=[.D270]-[.J27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Cult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1]/[.F$185]" table:style-name="ce147">
            <text:p>0,00%</text:p>
          </table:table-cell>
          <table:table-cell office:value-type="float" office:value="0" table:formula="of:=[.D271]-[.F27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1]/[.J$185]" table:style-name="ce147">
            <text:p>0,00%</text:p>
          </table:table-cell>
          <table:table-cell office:value-type="float" office:value="0" table:formula="of:=[.D271]-[.J27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2]/[.F$185]" table:style-name="ce147">
            <text:p>0,00%</text:p>
          </table:table-cell>
          <table:table-cell office:value-type="float" office:value="0" table:formula="of:=[.D272]-[.F27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2]/[.J$185]" table:style-name="ce147">
            <text:p>0,00%</text:p>
          </table:table-cell>
          <table:table-cell office:value-type="float" office:value="0" table:formula="of:=[.D272]-[.J27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IREITOS DA CIDADANIA</text:p>
          </table:table-cell>
          <table:table-cell table:style-name="ce344"/>
          <table:table-cell office:value-type="float" office:value="0" table:formula="of:=SUM([.C274:.C277])" table:style-name="ce163">
            <text:p>0,00</text:p>
          </table:table-cell>
          <table:table-cell office:value-type="float" office:value="0" table:formula="of:=SUM([.D274:.D277])" table:style-name="ce163">
            <text:p>0,00</text:p>
          </table:table-cell>
          <table:table-cell office:value-type="float" office:value="0" table:formula="of:=SUM([.E274:.E277])" table:style-name="ce163">
            <text:p>0,00</text:p>
          </table:table-cell>
          <table:table-cell office:value-type="float" office:value="0" table:formula="of:=SUM([.F274:.F277])" table:style-name="ce163">
            <text:p>0,00</text:p>
          </table:table-cell>
          <table:table-cell office:value-type="percentage" office:value="0" table:formula="of:=[.F273]/[.F$185]" table:style-name="ce147">
            <text:p>0,00%</text:p>
          </table:table-cell>
          <table:table-cell office:value-type="float" office:value="0" table:formula="of:=[.D273]-[.F273]" table:style-name="ce164">
            <text:p>0,00</text:p>
          </table:table-cell>
          <table:table-cell office:value-type="float" office:value="0" table:formula="of:=SUM([.I274:.I277])" table:style-name="ce163">
            <text:p>0,00</text:p>
          </table:table-cell>
          <table:table-cell office:value-type="float" office:value="0" table:formula="of:=SUM([.J274:.J277])" table:style-name="ce163">
            <text:p>0,00</text:p>
          </table:table-cell>
          <table:table-cell office:value-type="percentage" office:value="0" table:formula="of:=[.J273]/[.J$185]" table:style-name="ce147">
            <text:p>0,00%</text:p>
          </table:table-cell>
          <table:table-cell office:value-type="float" office:value="0" table:formula="of:=[.D273]-[.J273]" table:style-name="ce164">
            <text:p>0,00</text:p>
          </table:table-cell>
          <table:table-cell office:value-type="float" office:value="0" table:formula="of:=SUM([.M274:.M27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ustódia e Reintegração So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4]/[.F$185]" table:style-name="ce147">
            <text:p>0,00%</text:p>
          </table:table-cell>
          <table:table-cell office:value-type="float" office:value="0" table:formula="of:=[.D274]-[.F27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4]/[.J$185]" table:style-name="ce147">
            <text:p>0,00%</text:p>
          </table:table-cell>
          <table:table-cell office:value-type="float" office:value="0" table:formula="of:=[.D274]-[.J27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reitos Individuais, Coletivos e Difus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5]/[.F$185]" table:style-name="ce147">
            <text:p>0,00%</text:p>
          </table:table-cell>
          <table:table-cell office:value-type="float" office:value="0" table:formula="of:=[.D275]-[.F27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5]/[.J$185]" table:style-name="ce147">
            <text:p>0,00%</text:p>
          </table:table-cell>
          <table:table-cell office:value-type="float" office:value="0" table:formula="of:=[.D275]-[.J27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Assistência aos Povos Indígen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6]/[.F$185]" table:style-name="ce147">
            <text:p>0,00%</text:p>
          </table:table-cell>
          <table:table-cell office:value-type="float" office:value="0" table:formula="of:=[.D276]-[.F27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6]/[.J$185]" table:style-name="ce147">
            <text:p>0,00%</text:p>
          </table:table-cell>
          <table:table-cell office:value-type="float" office:value="0" table:formula="of:=[.D276]-[.J27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7]/[.F$185]" table:style-name="ce147">
            <text:p>0,00%</text:p>
          </table:table-cell>
          <table:table-cell office:value-type="float" office:value="0" table:formula="of:=[.D277]-[.F27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7]/[.J$185]" table:style-name="ce147">
            <text:p>0,00%</text:p>
          </table:table-cell>
          <table:table-cell office:value-type="float" office:value="0" table:formula="of:=[.D277]-[.J27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URBANISMO</text:p>
          </table:table-cell>
          <table:table-cell table:style-name="ce344"/>
          <table:table-cell office:value-type="float" office:value="0" table:formula="of:=SUM([.C279:.C282])" table:style-name="ce163">
            <text:p>0,00</text:p>
          </table:table-cell>
          <table:table-cell office:value-type="float" office:value="0" table:formula="of:=SUM([.D279:.D282])" table:style-name="ce163">
            <text:p>0,00</text:p>
          </table:table-cell>
          <table:table-cell office:value-type="float" office:value="0" table:formula="of:=SUM([.E279:.E282])" table:style-name="ce163">
            <text:p>0,00</text:p>
          </table:table-cell>
          <table:table-cell office:value-type="float" office:value="0" table:formula="of:=SUM([.F279:.F282])" table:style-name="ce163">
            <text:p>0,00</text:p>
          </table:table-cell>
          <table:table-cell office:value-type="percentage" office:value="0" table:formula="of:=[.F278]/[.F$185]" table:style-name="ce147">
            <text:p>0,00%</text:p>
          </table:table-cell>
          <table:table-cell office:value-type="float" office:value="0" table:formula="of:=[.D278]-[.F278]" table:style-name="ce164">
            <text:p>0,00</text:p>
          </table:table-cell>
          <table:table-cell office:value-type="float" office:value="0" table:formula="of:=SUM([.I279:.I282])" table:style-name="ce163">
            <text:p>0,00</text:p>
          </table:table-cell>
          <table:table-cell office:value-type="float" office:value="0" table:formula="of:=SUM([.J279:.J282])" table:style-name="ce163">
            <text:p>0,00</text:p>
          </table:table-cell>
          <table:table-cell office:value-type="percentage" office:value="0" table:formula="of:=[.J278]/[.J$185]" table:style-name="ce147">
            <text:p>0,00%</text:p>
          </table:table-cell>
          <table:table-cell office:value-type="float" office:value="0" table:formula="of:=[.D278]-[.J278]" table:style-name="ce164">
            <text:p>0,00</text:p>
          </table:table-cell>
          <table:table-cell office:value-type="float" office:value="0" table:formula="of:=SUM([.M279:.M28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Infra-Estrutura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9]/[.F$185]" table:style-name="ce147">
            <text:p>0,00%</text:p>
          </table:table-cell>
          <table:table-cell office:value-type="float" office:value="0" table:formula="of:=[.D279]-[.F27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9]/[.J$185]" table:style-name="ce147">
            <text:p>0,00%</text:p>
          </table:table-cell>
          <table:table-cell office:value-type="float" office:value="0" table:formula="of:=[.D279]-[.J27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0]/[.F$185]" table:style-name="ce147">
            <text:p>0,00%</text:p>
          </table:table-cell>
          <table:table-cell office:value-type="float" office:value="0" table:formula="of:=[.D280]-[.F28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0]/[.J$185]" table:style-name="ce147">
            <text:p>0,00%</text:p>
          </table:table-cell>
          <table:table-cell office:value-type="float" office:value="0" table:formula="of:=[.D280]-[.J28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Coletiv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1]/[.F$185]" table:style-name="ce147">
            <text:p>0,00%</text:p>
          </table:table-cell>
          <table:table-cell office:value-type="float" office:value="0" table:formula="of:=[.D281]-[.F28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1]/[.J$185]" table:style-name="ce147">
            <text:p>0,00%</text:p>
          </table:table-cell>
          <table:table-cell office:value-type="float" office:value="0" table:formula="of:=[.D281]-[.J28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2]/[.F$185]" table:style-name="ce147">
            <text:p>0,00%</text:p>
          </table:table-cell>
          <table:table-cell office:value-type="float" office:value="0" table:formula="of:=[.D282]-[.F28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2]/[.J$185]" table:style-name="ce147">
            <text:p>0,00%</text:p>
          </table:table-cell>
          <table:table-cell office:value-type="float" office:value="0" table:formula="of:=[.D282]-[.J28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HABITAÇÃO</text:p>
          </table:table-cell>
          <table:table-cell table:style-name="ce344"/>
          <table:table-cell office:value-type="float" office:value="0" table:formula="of:=SUM([.C284:.C286])" table:style-name="ce163">
            <text:p>0,00</text:p>
          </table:table-cell>
          <table:table-cell office:value-type="float" office:value="0" table:formula="of:=SUM([.D284:.D286])" table:style-name="ce163">
            <text:p>0,00</text:p>
          </table:table-cell>
          <table:table-cell office:value-type="float" office:value="0" table:formula="of:=SUM([.E284:.E286])" table:style-name="ce163">
            <text:p>0,00</text:p>
          </table:table-cell>
          <table:table-cell office:value-type="float" office:value="0" table:formula="of:=SUM([.F284:.F286])" table:style-name="ce163">
            <text:p>0,00</text:p>
          </table:table-cell>
          <table:table-cell office:value-type="percentage" office:value="0" table:formula="of:=[.F283]/[.F$185]" table:style-name="ce147">
            <text:p>0,00%</text:p>
          </table:table-cell>
          <table:table-cell office:value-type="float" office:value="0" table:formula="of:=[.D283]-[.F283]" table:style-name="ce164">
            <text:p>0,00</text:p>
          </table:table-cell>
          <table:table-cell office:value-type="float" office:value="0" table:formula="of:=SUM([.I284:.I286])" table:style-name="ce163">
            <text:p>0,00</text:p>
          </table:table-cell>
          <table:table-cell office:value-type="float" office:value="0" table:formula="of:=SUM([.J284:.J286])" table:style-name="ce163">
            <text:p>0,00</text:p>
          </table:table-cell>
          <table:table-cell office:value-type="percentage" office:value="0" table:formula="of:=[.J283]/[.J$185]" table:style-name="ce147">
            <text:p>0,00%</text:p>
          </table:table-cell>
          <table:table-cell office:value-type="float" office:value="0" table:formula="of:=[.D283]-[.J283]" table:style-name="ce164">
            <text:p>0,00</text:p>
          </table:table-cell>
          <table:table-cell office:value-type="float" office:value="0" table:formula="of:=SUM([.M284:.M28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4]/[.F$185]" table:style-name="ce147">
            <text:p>0,00%</text:p>
          </table:table-cell>
          <table:table-cell office:value-type="float" office:value="0" table:formula="of:=[.D284]-[.F28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4]/[.J$185]" table:style-name="ce147">
            <text:p>0,00%</text:p>
          </table:table-cell>
          <table:table-cell office:value-type="float" office:value="0" table:formula="of:=[.D284]-[.J28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5]/[.F$185]" table:style-name="ce147">
            <text:p>0,00%</text:p>
          </table:table-cell>
          <table:table-cell office:value-type="float" office:value="0" table:formula="of:=[.D285]-[.F28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5]/[.J$185]" table:style-name="ce147">
            <text:p>0,00%</text:p>
          </table:table-cell>
          <table:table-cell office:value-type="float" office:value="0" table:formula="of:=[.D285]-[.J28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6]/[.F$185]" table:style-name="ce147">
            <text:p>0,00%</text:p>
          </table:table-cell>
          <table:table-cell office:value-type="float" office:value="0" table:formula="of:=[.D286]-[.F28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6]/[.J$185]" table:style-name="ce147">
            <text:p>0,00%</text:p>
          </table:table-cell>
          <table:table-cell office:value-type="float" office:value="0" table:formula="of:=[.D286]-[.J28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SANEAMENTO</text:p>
          </table:table-cell>
          <table:table-cell table:style-name="ce344"/>
          <table:table-cell office:value-type="float" office:value="0" table:formula="of:=SUM([.C288:.C290])" table:style-name="ce163">
            <text:p>0,00</text:p>
          </table:table-cell>
          <table:table-cell office:value-type="float" office:value="0" table:formula="of:=SUM([.D288:.D290])" table:style-name="ce163">
            <text:p>0,00</text:p>
          </table:table-cell>
          <table:table-cell office:value-type="float" office:value="0" table:formula="of:=SUM([.E288:.E290])" table:style-name="ce163">
            <text:p>0,00</text:p>
          </table:table-cell>
          <table:table-cell office:value-type="float" office:value="0" table:formula="of:=SUM([.F288:.F290])" table:style-name="ce163">
            <text:p>0,00</text:p>
          </table:table-cell>
          <table:table-cell office:value-type="percentage" office:value="0" table:formula="of:=[.F287]/[.F$185]" table:style-name="ce147">
            <text:p>0,00%</text:p>
          </table:table-cell>
          <table:table-cell office:value-type="float" office:value="0" table:formula="of:=[.D287]-[.F287]" table:style-name="ce164">
            <text:p>0,00</text:p>
          </table:table-cell>
          <table:table-cell office:value-type="float" office:value="0" table:formula="of:=SUM([.I288:.I290])" table:style-name="ce163">
            <text:p>0,00</text:p>
          </table:table-cell>
          <table:table-cell office:value-type="float" office:value="0" table:formula="of:=SUM([.J288:.J290])" table:style-name="ce163">
            <text:p>0,00</text:p>
          </table:table-cell>
          <table:table-cell office:value-type="percentage" office:value="0" table:formula="of:=[.J287]/[.J$185]" table:style-name="ce147">
            <text:p>0,00%</text:p>
          </table:table-cell>
          <table:table-cell office:value-type="float" office:value="0" table:formula="of:=[.D287]-[.J287]" table:style-name="ce164">
            <text:p>0,00</text:p>
          </table:table-cell>
          <table:table-cell office:value-type="float" office:value="0" table:formula="of:=SUM([.M288:.M29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8]/[.F$185]" table:style-name="ce147">
            <text:p>0,00%</text:p>
          </table:table-cell>
          <table:table-cell office:value-type="float" office:value="0" table:formula="of:=[.D288]-[.F28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8]/[.J$185]" table:style-name="ce147">
            <text:p>0,00%</text:p>
          </table:table-cell>
          <table:table-cell office:value-type="float" office:value="0" table:formula="of:=[.D288]-[.J28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Urban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9]/[.F$185]" table:style-name="ce147">
            <text:p>0,00%</text:p>
          </table:table-cell>
          <table:table-cell office:value-type="float" office:value="0" table:formula="of:=[.D289]-[.F28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9]/[.J$185]" table:style-name="ce147">
            <text:p>0,00%</text:p>
          </table:table-cell>
          <table:table-cell office:value-type="float" office:value="0" table:formula="of:=[.D289]-[.J28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0]/[.F$185]" table:style-name="ce147">
            <text:p>0,00%</text:p>
          </table:table-cell>
          <table:table-cell office:value-type="float" office:value="0" table:formula="of:=[.D290]-[.F29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0]/[.J$185]" table:style-name="ce147">
            <text:p>0,00%</text:p>
          </table:table-cell>
          <table:table-cell office:value-type="float" office:value="0" table:formula="of:=[.D290]-[.J29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GESTÃO AMBIENTAL</text:p>
          </table:table-cell>
          <table:table-cell table:style-name="ce344"/>
          <table:table-cell office:value-type="float" office:value="0" table:formula="of:=SUM([.C292:.C297])" table:style-name="ce163">
            <text:p>0,00</text:p>
          </table:table-cell>
          <table:table-cell office:value-type="float" office:value="0" table:formula="of:=SUM([.D292:.D297])" table:style-name="ce163">
            <text:p>0,00</text:p>
          </table:table-cell>
          <table:table-cell office:value-type="float" office:value="0" table:formula="of:=SUM([.E292:.E297])" table:style-name="ce163">
            <text:p>0,00</text:p>
          </table:table-cell>
          <table:table-cell office:value-type="float" office:value="0" table:formula="of:=SUM([.F292:.F297])" table:style-name="ce163">
            <text:p>0,00</text:p>
          </table:table-cell>
          <table:table-cell office:value-type="percentage" office:value="0" table:formula="of:=[.F291]/[.F$185]" table:style-name="ce147">
            <text:p>0,00%</text:p>
          </table:table-cell>
          <table:table-cell office:value-type="float" office:value="0" table:formula="of:=[.D291]-[.F291]" table:style-name="ce164">
            <text:p>0,00</text:p>
          </table:table-cell>
          <table:table-cell office:value-type="float" office:value="0" table:formula="of:=SUM([.I292:.I297])" table:style-name="ce163">
            <text:p>0,00</text:p>
          </table:table-cell>
          <table:table-cell office:value-type="float" office:value="0" table:formula="of:=SUM([.J292:.J297])" table:style-name="ce163">
            <text:p>0,00</text:p>
          </table:table-cell>
          <table:table-cell office:value-type="percentage" office:value="0" table:formula="of:=[.J291]/[.J$185]" table:style-name="ce147">
            <text:p>0,00%</text:p>
          </table:table-cell>
          <table:table-cell office:value-type="float" office:value="0" table:formula="of:=[.D291]-[.J291]" table:style-name="ce164">
            <text:p>0,00</text:p>
          </table:table-cell>
          <table:table-cell office:value-type="float" office:value="0" table:formula="of:=SUM([.M292:.M29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eservação e Conservação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2]/[.F$185]" table:style-name="ce147">
            <text:p>0,00%</text:p>
          </table:table-cell>
          <table:table-cell office:value-type="float" office:value="0" table:formula="of:=[.D292]-[.F29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2]/[.J$185]" table:style-name="ce147">
            <text:p>0,00%</text:p>
          </table:table-cell>
          <table:table-cell office:value-type="float" office:value="0" table:formula="of:=[.D292]-[.J29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ntrole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3]/[.F$185]" table:style-name="ce147">
            <text:p>0,00%</text:p>
          </table:table-cell>
          <table:table-cell office:value-type="float" office:value="0" table:formula="of:=[.D293]-[.F29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3]/[.J$185]" table:style-name="ce147">
            <text:p>0,00%</text:p>
          </table:table-cell>
          <table:table-cell office:value-type="float" office:value="0" table:formula="of:=[.D293]-[.J29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peração de Áreas Degradad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4]/[.F$185]" table:style-name="ce147">
            <text:p>0,00%</text:p>
          </table:table-cell>
          <table:table-cell office:value-type="float" office:value="0" table:formula="of:=[.D294]-[.F29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4]/[.J$185]" table:style-name="ce147">
            <text:p>0,00%</text:p>
          </table:table-cell>
          <table:table-cell office:value-type="float" office:value="0" table:formula="of:=[.D294]-[.J29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rsos Hídric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5]/[.F$185]" table:style-name="ce147">
            <text:p>0,00%</text:p>
          </table:table-cell>
          <table:table-cell office:value-type="float" office:value="0" table:formula="of:=[.D295]-[.F29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5]/[.J$185]" table:style-name="ce147">
            <text:p>0,00%</text:p>
          </table:table-cell>
          <table:table-cell office:value-type="float" office:value="0" table:formula="of:=[.D295]-[.J29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eteorolo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6]/[.F$185]" table:style-name="ce147">
            <text:p>0,00%</text:p>
          </table:table-cell>
          <table:table-cell office:value-type="float" office:value="0" table:formula="of:=[.D296]-[.F29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6]/[.J$185]" table:style-name="ce147">
            <text:p>0,00%</text:p>
          </table:table-cell>
          <table:table-cell office:value-type="float" office:value="0" table:formula="of:=[.D296]-[.J29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7]/[.F$185]" table:style-name="ce147">
            <text:p>0,00%</text:p>
          </table:table-cell>
          <table:table-cell office:value-type="float" office:value="0" table:formula="of:=[.D297]-[.F29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7]/[.J$185]" table:style-name="ce147">
            <text:p>0,00%</text:p>
          </table:table-cell>
          <table:table-cell office:value-type="float" office:value="0" table:formula="of:=[.D297]-[.J29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IÊNCIA E TECNOLOGIA</text:p>
          </table:table-cell>
          <table:table-cell table:style-name="ce344"/>
          <table:table-cell office:value-type="float" office:value="0" table:formula="of:=SUM([.C299:.C302])" table:style-name="ce163">
            <text:p>0,00</text:p>
          </table:table-cell>
          <table:table-cell office:value-type="float" office:value="0" table:formula="of:=SUM([.D299:.D302])" table:style-name="ce163">
            <text:p>0,00</text:p>
          </table:table-cell>
          <table:table-cell office:value-type="float" office:value="0" table:formula="of:=SUM([.E299:.E302])" table:style-name="ce163">
            <text:p>0,00</text:p>
          </table:table-cell>
          <table:table-cell office:value-type="float" office:value="0" table:formula="of:=SUM([.F299:.F302])" table:style-name="ce163">
            <text:p>0,00</text:p>
          </table:table-cell>
          <table:table-cell office:value-type="percentage" office:value="0" table:formula="of:=[.F298]/[.F$185]" table:style-name="ce147">
            <text:p>0,00%</text:p>
          </table:table-cell>
          <table:table-cell office:value-type="float" office:value="0" table:formula="of:=[.D298]-[.F298]" table:style-name="ce164">
            <text:p>0,00</text:p>
          </table:table-cell>
          <table:table-cell office:value-type="float" office:value="0" table:formula="of:=SUM([.I299:.I302])" table:style-name="ce163">
            <text:p>0,00</text:p>
          </table:table-cell>
          <table:table-cell office:value-type="float" office:value="0" table:formula="of:=SUM([.J299:.J302])" table:style-name="ce163">
            <text:p>0,00</text:p>
          </table:table-cell>
          <table:table-cell office:value-type="percentage" office:value="0" table:formula="of:=[.J298]/[.J$185]" table:style-name="ce147">
            <text:p>0,00%</text:p>
          </table:table-cell>
          <table:table-cell office:value-type="float" office:value="0" table:formula="of:=[.D298]-[.J298]" table:style-name="ce164">
            <text:p>0,00</text:p>
          </table:table-cell>
          <table:table-cell office:value-type="float" office:value="0" table:formula="of:=SUM([.M299:.M30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Científ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9]/[.F$185]" table:style-name="ce147">
            <text:p>0,00%</text:p>
          </table:table-cell>
          <table:table-cell office:value-type="float" office:value="0" table:formula="of:=[.D299]-[.F29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9]/[.J$185]" table:style-name="ce147">
            <text:p>0,00%</text:p>
          </table:table-cell>
          <table:table-cell office:value-type="float" office:value="0" table:formula="of:=[.D299]-[.J29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Tecnológico e Engenha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0]/[.F$185]" table:style-name="ce147">
            <text:p>0,00%</text:p>
          </table:table-cell>
          <table:table-cell office:value-type="float" office:value="0" table:formula="of:=[.D300]-[.F30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0]/[.J$185]" table:style-name="ce147">
            <text:p>0,00%</text:p>
          </table:table-cell>
          <table:table-cell office:value-type="float" office:value="0" table:formula="of:=[.D300]-[.J30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do Conhecimento Científico e Tecn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1]/[.F$185]" table:style-name="ce147">
            <text:p>0,00%</text:p>
          </table:table-cell>
          <table:table-cell office:value-type="float" office:value="0" table:formula="of:=[.D301]-[.F30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1]/[.J$185]" table:style-name="ce147">
            <text:p>0,00%</text:p>
          </table:table-cell>
          <table:table-cell office:value-type="float" office:value="0" table:formula="of:=[.D301]-[.J30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2]/[.F$185]" table:style-name="ce147">
            <text:p>0,00%</text:p>
          </table:table-cell>
          <table:table-cell office:value-type="float" office:value="0" table:formula="of:=[.D302]-[.F30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2]/[.J$185]" table:style-name="ce147">
            <text:p>0,00%</text:p>
          </table:table-cell>
          <table:table-cell office:value-type="float" office:value="0" table:formula="of:=[.D302]-[.J30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AGRICULTURA</text:p>
          </table:table-cell>
          <table:table-cell table:style-name="ce344"/>
          <table:table-cell office:value-type="float" office:value="0" table:formula="of:=SUM([.C304:.C309])" table:style-name="ce163">
            <text:p>0,00</text:p>
          </table:table-cell>
          <table:table-cell office:value-type="float" office:value="0" table:formula="of:=SUM([.D304:.D309])" table:style-name="ce163">
            <text:p>0,00</text:p>
          </table:table-cell>
          <table:table-cell office:value-type="float" office:value="0" table:formula="of:=SUM([.E304:.E309])" table:style-name="ce163">
            <text:p>0,00</text:p>
          </table:table-cell>
          <table:table-cell office:value-type="float" office:value="0" table:formula="of:=SUM([.F304:.F309])" table:style-name="ce163">
            <text:p>0,00</text:p>
          </table:table-cell>
          <table:table-cell office:value-type="percentage" office:value="0" table:formula="of:=[.F303]/[.F$185]" table:style-name="ce147">
            <text:p>0,00%</text:p>
          </table:table-cell>
          <table:table-cell office:value-type="float" office:value="0" table:formula="of:=[.D303]-[.F303]" table:style-name="ce164">
            <text:p>0,00</text:p>
          </table:table-cell>
          <table:table-cell office:value-type="float" office:value="0" table:formula="of:=SUM([.I304:.I309])" table:style-name="ce163">
            <text:p>0,00</text:p>
          </table:table-cell>
          <table:table-cell office:value-type="float" office:value="0" table:formula="of:=SUM([.J304:.J309])" table:style-name="ce163">
            <text:p>0,00</text:p>
          </table:table-cell>
          <table:table-cell office:value-type="percentage" office:value="0" table:formula="of:=[.J303]/[.J$185]" table:style-name="ce147">
            <text:p>0,00%</text:p>
          </table:table-cell>
          <table:table-cell office:value-type="float" office:value="0" table:formula="of:=[.D303]-[.J303]" table:style-name="ce164">
            <text:p>0,00</text:p>
          </table:table-cell>
          <table:table-cell office:value-type="float" office:value="0" table:formula="of:=SUM([.M304:.M30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Abastec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4]/[.F$185]" table:style-name="ce147">
            <text:p>0,00%</text:p>
          </table:table-cell>
          <table:table-cell office:value-type="float" office:value="0" table:formula="of:=[.D304]-[.F30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4]/[.J$185]" table:style-name="ce147">
            <text:p>0,00%</text:p>
          </table:table-cell>
          <table:table-cell office:value-type="float" office:value="0" table:formula="of:=[.D304]-[.J30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xtens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5]/[.F$185]" table:style-name="ce147">
            <text:p>0,00%</text:p>
          </table:table-cell>
          <table:table-cell office:value-type="float" office:value="0" table:formula="of:=[.D305]-[.F30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5]/[.J$185]" table:style-name="ce147">
            <text:p>0,00%</text:p>
          </table:table-cell>
          <table:table-cell office:value-type="float" office:value="0" table:formula="of:=[.D305]-[.J30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Irrig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6]/[.F$185]" table:style-name="ce147">
            <text:p>0,00%</text:p>
          </table:table-cell>
          <table:table-cell office:value-type="float" office:value="0" table:formula="of:=[.D306]-[.F30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6]/[.J$185]" table:style-name="ce147">
            <text:p>0,00%</text:p>
          </table:table-cell>
          <table:table-cell office:value-type="float" office:value="0" table:formula="of:=[.D306]-[.J30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da Produção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7]/[.F$185]" table:style-name="ce147">
            <text:p>0,00%</text:p>
          </table:table-cell>
          <table:table-cell office:value-type="float" office:value="0" table:formula="of:=[.D307]-[.F30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7]/[.J$185]" table:style-name="ce147">
            <text:p>0,00%</text:p>
          </table:table-cell>
          <table:table-cell office:value-type="float" office:value="0" table:formula="of:=[.D307]-[.J30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fesa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8]/[.F$185]" table:style-name="ce147">
            <text:p>0,00%</text:p>
          </table:table-cell>
          <table:table-cell office:value-type="float" office:value="0" table:formula="of:=[.D308]-[.F30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8]/[.J$185]" table:style-name="ce147">
            <text:p>0,00%</text:p>
          </table:table-cell>
          <table:table-cell office:value-type="float" office:value="0" table:formula="of:=[.D308]-[.J30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9]/[.F$185]" table:style-name="ce147">
            <text:p>0,00%</text:p>
          </table:table-cell>
          <table:table-cell office:value-type="float" office:value="0" table:formula="of:=[.D309]-[.F30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9]/[.J$185]" table:style-name="ce147">
            <text:p>0,00%</text:p>
          </table:table-cell>
          <table:table-cell office:value-type="float" office:value="0" table:formula="of:=[.D309]-[.J30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ORGANIZAÇÃO AGRÁRIA</text:p>
          </table:table-cell>
          <table:table-cell table:style-name="ce344"/>
          <table:table-cell office:value-type="float" office:value="0" table:formula="of:=SUM([.C311:.C312])" table:style-name="ce163">
            <text:p>0,00</text:p>
          </table:table-cell>
          <table:table-cell office:value-type="float" office:value="0" table:formula="of:=SUM([.D311:.D312])" table:style-name="ce163">
            <text:p>0,00</text:p>
          </table:table-cell>
          <table:table-cell office:value-type="float" office:value="0" table:formula="of:=SUM([.E311:.E312])" table:style-name="ce163">
            <text:p>0,00</text:p>
          </table:table-cell>
          <table:table-cell office:value-type="float" office:value="0" table:formula="of:=SUM([.F311:.F312])" table:style-name="ce163">
            <text:p>0,00</text:p>
          </table:table-cell>
          <table:table-cell office:value-type="percentage" office:value="0" table:formula="of:=[.F310]/[.F$185]" table:style-name="ce147">
            <text:p>0,00%</text:p>
          </table:table-cell>
          <table:table-cell office:value-type="float" office:value="0" table:formula="of:=[.D310]-[.F310]" table:style-name="ce164">
            <text:p>0,00</text:p>
          </table:table-cell>
          <table:table-cell office:value-type="float" office:value="0" table:formula="of:=SUM([.I311:.I312])" table:style-name="ce163">
            <text:p>0,00</text:p>
          </table:table-cell>
          <table:table-cell office:value-type="float" office:value="0" table:formula="of:=SUM([.J311:.J312])" table:style-name="ce163">
            <text:p>0,00</text:p>
          </table:table-cell>
          <table:table-cell office:value-type="percentage" office:value="0" table:formula="of:=[.J310]/[.J$185]" table:style-name="ce147">
            <text:p>0,00%</text:p>
          </table:table-cell>
          <table:table-cell office:value-type="float" office:value="0" table:formula="of:=[.D310]-[.J310]" table:style-name="ce164">
            <text:p>0,00</text:p>
          </table:table-cell>
          <table:table-cell office:value-type="float" office:value="0" table:formula="of:=SUM([.M311:.M31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orma Agr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1]/[.F$185]" table:style-name="ce147">
            <text:p>0,00%</text:p>
          </table:table-cell>
          <table:table-cell office:value-type="float" office:value="0" table:formula="of:=[.D311]-[.F31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1]/[.J$185]" table:style-name="ce147">
            <text:p>0,00%</text:p>
          </table:table-cell>
          <table:table-cell office:value-type="float" office:value="0" table:formula="of:=[.D311]-[.J31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lon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2]/[.F$185]" table:style-name="ce147">
            <text:p>0,00%</text:p>
          </table:table-cell>
          <table:table-cell office:value-type="float" office:value="0" table:formula="of:=[.D312]-[.F31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2]/[.J$185]" table:style-name="ce147">
            <text:p>0,00%</text:p>
          </table:table-cell>
          <table:table-cell office:value-type="float" office:value="0" table:formula="of:=[.D312]-[.J31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INDÚSTRIA</text:p>
          </table:table-cell>
          <table:table-cell table:style-name="ce344"/>
          <table:table-cell office:value-type="float" office:value="0" table:formula="of:=SUM([.C314:.C319])" table:style-name="ce163">
            <text:p>0,00</text:p>
          </table:table-cell>
          <table:table-cell office:value-type="float" office:value="0" table:formula="of:=SUM([.D314:.D319])" table:style-name="ce163">
            <text:p>0,00</text:p>
          </table:table-cell>
          <table:table-cell office:value-type="float" office:value="0" table:formula="of:=SUM([.E314:.E319])" table:style-name="ce163">
            <text:p>0,00</text:p>
          </table:table-cell>
          <table:table-cell office:value-type="float" office:value="0" table:formula="of:=SUM([.F314:.F319])" table:style-name="ce163">
            <text:p>0,00</text:p>
          </table:table-cell>
          <table:table-cell office:value-type="percentage" office:value="0" table:formula="of:=[.F313]/[.F$185]" table:style-name="ce147">
            <text:p>0,00%</text:p>
          </table:table-cell>
          <table:table-cell office:value-type="float" office:value="0" table:formula="of:=[.D313]-[.F313]" table:style-name="ce164">
            <text:p>0,00</text:p>
          </table:table-cell>
          <table:table-cell office:value-type="float" office:value="0" table:formula="of:=SUM([.I314:.I319])" table:style-name="ce163">
            <text:p>0,00</text:p>
          </table:table-cell>
          <table:table-cell office:value-type="float" office:value="0" table:formula="of:=SUM([.J314:.J319])" table:style-name="ce163">
            <text:p>0,00</text:p>
          </table:table-cell>
          <table:table-cell office:value-type="percentage" office:value="0" table:formula="of:=[.J313]/[.J$185]" table:style-name="ce147">
            <text:p>0,00%</text:p>
          </table:table-cell>
          <table:table-cell office:value-type="float" office:value="0" table:formula="of:=[.D313]-[.J313]" table:style-name="ce164">
            <text:p>0,00</text:p>
          </table:table-cell>
          <table:table-cell office:value-type="float" office:value="0" table:formula="of:=SUM([.M314:.M31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4]/[.F$185]" table:style-name="ce147">
            <text:p>0,00%</text:p>
          </table:table-cell>
          <table:table-cell office:value-type="float" office:value="0" table:formula="of:=[.D314]-[.F31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4]/[.J$185]" table:style-name="ce147">
            <text:p>0,00%</text:p>
          </table:table-cell>
          <table:table-cell office:value-type="float" office:value="0" table:formula="of:=[.D314]-[.J31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du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5]/[.F$185]" table:style-name="ce147">
            <text:p>0,00%</text:p>
          </table:table-cell>
          <table:table-cell office:value-type="float" office:value="0" table:formula="of:=[.D315]-[.F31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5]/[.J$185]" table:style-name="ce147">
            <text:p>0,00%</text:p>
          </table:table-cell>
          <table:table-cell office:value-type="float" office:value="0" table:formula="of:=[.D315]-[.J31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iner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6]/[.F$185]" table:style-name="ce147">
            <text:p>0,00%</text:p>
          </table:table-cell>
          <table:table-cell office:value-type="float" office:value="0" table:formula="of:=[.D316]-[.F31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6]/[.J$185]" table:style-name="ce147">
            <text:p>0,00%</text:p>
          </table:table-cell>
          <table:table-cell office:value-type="float" office:value="0" table:formula="of:=[.D316]-[.J31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priedade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7]/[.F$185]" table:style-name="ce147">
            <text:p>0,00%</text:p>
          </table:table-cell>
          <table:table-cell office:value-type="float" office:value="0" table:formula="of:=[.D317]-[.F31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7]/[.J$185]" table:style-name="ce147">
            <text:p>0,00%</text:p>
          </table:table-cell>
          <table:table-cell office:value-type="float" office:value="0" table:formula="of:=[.D317]-[.J31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Normalização e Qua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8]/[.F$185]" table:style-name="ce147">
            <text:p>0,00%</text:p>
          </table:table-cell>
          <table:table-cell office:value-type="float" office:value="0" table:formula="of:=[.D318]-[.F31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8]/[.J$185]" table:style-name="ce147">
            <text:p>0,00%</text:p>
          </table:table-cell>
          <table:table-cell office:value-type="float" office:value="0" table:formula="of:=[.D318]-[.J31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9]/[.F$185]" table:style-name="ce147">
            <text:p>0,00%</text:p>
          </table:table-cell>
          <table:table-cell office:value-type="float" office:value="0" table:formula="of:=[.D319]-[.F31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9]/[.J$185]" table:style-name="ce147">
            <text:p>0,00%</text:p>
          </table:table-cell>
          <table:table-cell office:value-type="float" office:value="0" table:formula="of:=[.D319]-[.J31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ÉRCIO E SERVIÇOS</text:p>
          </table:table-cell>
          <table:table-cell table:style-name="ce344"/>
          <table:table-cell office:value-type="float" office:value="0" table:formula="of:=SUM([.C321:.C326])" table:style-name="ce163">
            <text:p>0,00</text:p>
          </table:table-cell>
          <table:table-cell office:value-type="float" office:value="0" table:formula="of:=SUM([.D321:.D326])" table:style-name="ce163">
            <text:p>0,00</text:p>
          </table:table-cell>
          <table:table-cell office:value-type="float" office:value="0" table:formula="of:=SUM([.E321:.E326])" table:style-name="ce163">
            <text:p>0,00</text:p>
          </table:table-cell>
          <table:table-cell office:value-type="float" office:value="0" table:formula="of:=SUM([.F321:.F326])" table:style-name="ce163">
            <text:p>0,00</text:p>
          </table:table-cell>
          <table:table-cell office:value-type="percentage" office:value="0" table:formula="of:=[.F320]/[.F$185]" table:style-name="ce147">
            <text:p>0,00%</text:p>
          </table:table-cell>
          <table:table-cell office:value-type="float" office:value="0" table:formula="of:=[.D320]-[.F320]" table:style-name="ce164">
            <text:p>0,00</text:p>
          </table:table-cell>
          <table:table-cell office:value-type="float" office:value="0" table:formula="of:=SUM([.I321:.I326])" table:style-name="ce163">
            <text:p>0,00</text:p>
          </table:table-cell>
          <table:table-cell office:value-type="float" office:value="0" table:formula="of:=SUM([.J321:.J326])" table:style-name="ce163">
            <text:p>0,00</text:p>
          </table:table-cell>
          <table:table-cell office:value-type="percentage" office:value="0" table:formula="of:=[.J320]/[.J$185]" table:style-name="ce147">
            <text:p>0,00%</text:p>
          </table:table-cell>
          <table:table-cell office:value-type="float" office:value="0" table:formula="of:=[.D320]-[.J320]" table:style-name="ce164">
            <text:p>0,00</text:p>
          </table:table-cell>
          <table:table-cell office:value-type="float" office:value="0" table:formula="of:=SUM([.M321:.M32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Comer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1]/[.F$185]" table:style-name="ce147">
            <text:p>0,00%</text:p>
          </table:table-cell>
          <table:table-cell office:value-type="float" office:value="0" table:formula="of:=[.D321]-[.F32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1]/[.J$185]" table:style-name="ce147">
            <text:p>0,00%</text:p>
          </table:table-cell>
          <table:table-cell office:value-type="float" office:value="0" table:formula="of:=[.D321]-[.J32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ercial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2]/[.F$185]" table:style-name="ce147">
            <text:p>0,00%</text:p>
          </table:table-cell>
          <table:table-cell office:value-type="float" office:value="0" table:formula="of:=[.D322]-[.F32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2]/[.J$185]" table:style-name="ce147">
            <text:p>0,00%</text:p>
          </table:table-cell>
          <table:table-cell office:value-type="float" office:value="0" table:formula="of:=[.D322]-[.J32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ércio Ext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3]/[.F$185]" table:style-name="ce147">
            <text:p>0,00%</text:p>
          </table:table-cell>
          <table:table-cell office:value-type="float" office:value="0" table:formula="of:=[.D323]-[.F32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3]/[.J$185]" table:style-name="ce147">
            <text:p>0,00%</text:p>
          </table:table-cell>
          <table:table-cell office:value-type="float" office:value="0" table:formula="of:=[.D323]-[.J32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Financeir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4]/[.F$185]" table:style-name="ce147">
            <text:p>0,00%</text:p>
          </table:table-cell>
          <table:table-cell office:value-type="float" office:value="0" table:formula="of:=[.D324]-[.F32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4]/[.J$185]" table:style-name="ce147">
            <text:p>0,00%</text:p>
          </table:table-cell>
          <table:table-cell office:value-type="float" office:value="0" table:formula="of:=[.D324]-[.J32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urism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5]/[.F$185]" table:style-name="ce147">
            <text:p>0,00%</text:p>
          </table:table-cell>
          <table:table-cell office:value-type="float" office:value="0" table:formula="of:=[.D325]-[.F32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5]/[.J$185]" table:style-name="ce147">
            <text:p>0,00%</text:p>
          </table:table-cell>
          <table:table-cell office:value-type="float" office:value="0" table:formula="of:=[.D325]-[.J32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6]/[.F$185]" table:style-name="ce147">
            <text:p>0,00%</text:p>
          </table:table-cell>
          <table:table-cell office:value-type="float" office:value="0" table:formula="of:=[.D326]-[.F32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6]/[.J$185]" table:style-name="ce147">
            <text:p>0,00%</text:p>
          </table:table-cell>
          <table:table-cell office:value-type="float" office:value="0" table:formula="of:=[.D326]-[.J32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UNICAÇÕES</text:p>
          </table:table-cell>
          <table:table-cell table:style-name="ce344"/>
          <table:table-cell office:value-type="float" office:value="0" table:formula="of:=SUM([.C328:.C330])" table:style-name="ce163">
            <text:p>0,00</text:p>
          </table:table-cell>
          <table:table-cell office:value-type="float" office:value="0" table:formula="of:=SUM([.D328:.D330])" table:style-name="ce163">
            <text:p>0,00</text:p>
          </table:table-cell>
          <table:table-cell office:value-type="float" office:value="0" table:formula="of:=SUM([.E328:.E330])" table:style-name="ce163">
            <text:p>0,00</text:p>
          </table:table-cell>
          <table:table-cell office:value-type="float" office:value="0" table:formula="of:=SUM([.F328:.F330])" table:style-name="ce163">
            <text:p>0,00</text:p>
          </table:table-cell>
          <table:table-cell office:value-type="percentage" office:value="0" table:formula="of:=[.F327]/[.F$185]" table:style-name="ce147">
            <text:p>0,00%</text:p>
          </table:table-cell>
          <table:table-cell office:value-type="float" office:value="0" table:formula="of:=[.D327]-[.F327]" table:style-name="ce164">
            <text:p>0,00</text:p>
          </table:table-cell>
          <table:table-cell office:value-type="float" office:value="0" table:formula="of:=SUM([.I328:.I330])" table:style-name="ce163">
            <text:p>0,00</text:p>
          </table:table-cell>
          <table:table-cell office:value-type="float" office:value="0" table:formula="of:=SUM([.J328:.J330])" table:style-name="ce163">
            <text:p>0,00</text:p>
          </table:table-cell>
          <table:table-cell office:value-type="percentage" office:value="0" table:formula="of:=[.J327]/[.J$185]" table:style-name="ce147">
            <text:p>0,00%</text:p>
          </table:table-cell>
          <table:table-cell office:value-type="float" office:value="0" table:formula="of:=[.D327]-[.J327]" table:style-name="ce164">
            <text:p>0,00</text:p>
          </table:table-cell>
          <table:table-cell office:value-type="float" office:value="0" table:formula="of:=SUM([.M328:.M33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municações Post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8]/[.F$185]" table:style-name="ce147">
            <text:p>0,00%</text:p>
          </table:table-cell>
          <table:table-cell office:value-type="float" office:value="0" table:formula="of:=[.D328]-[.F32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8]/[.J$185]" table:style-name="ce147">
            <text:p>0,00%</text:p>
          </table:table-cell>
          <table:table-cell office:value-type="float" office:value="0" table:formula="of:=[.D328]-[.J32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elecomunica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9]/[.F$185]" table:style-name="ce147">
            <text:p>0,00%</text:p>
          </table:table-cell>
          <table:table-cell office:value-type="float" office:value="0" table:formula="of:=[.D329]-[.F32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9]/[.J$185]" table:style-name="ce147">
            <text:p>0,00%</text:p>
          </table:table-cell>
          <table:table-cell office:value-type="float" office:value="0" table:formula="of:=[.D329]-[.J32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0]/[.F$185]" table:style-name="ce147">
            <text:p>0,00%</text:p>
          </table:table-cell>
          <table:table-cell office:value-type="float" office:value="0" table:formula="of:=[.D330]-[.F33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0]/[.J$185]" table:style-name="ce147">
            <text:p>0,00%</text:p>
          </table:table-cell>
          <table:table-cell office:value-type="float" office:value="0" table:formula="of:=[.D330]-[.J33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ERGIA</text:p>
          </table:table-cell>
          <table:table-cell table:style-name="ce344"/>
          <table:table-cell office:value-type="float" office:value="0" table:formula="of:=SUM([.C332:.C336])" table:style-name="ce163">
            <text:p>0,00</text:p>
          </table:table-cell>
          <table:table-cell office:value-type="float" office:value="0" table:formula="of:=SUM([.D332:.D336])" table:style-name="ce163">
            <text:p>0,00</text:p>
          </table:table-cell>
          <table:table-cell office:value-type="float" office:value="0" table:formula="of:=SUM([.E332:.E336])" table:style-name="ce163">
            <text:p>0,00</text:p>
          </table:table-cell>
          <table:table-cell office:value-type="float" office:value="0" table:formula="of:=SUM([.F332:.F336])" table:style-name="ce163">
            <text:p>0,00</text:p>
          </table:table-cell>
          <table:table-cell office:value-type="percentage" office:value="0" table:formula="of:=[.F331]/[.F$185]" table:style-name="ce147">
            <text:p>0,00%</text:p>
          </table:table-cell>
          <table:table-cell office:value-type="float" office:value="0" table:formula="of:=[.D331]-[.F331]" table:style-name="ce164">
            <text:p>0,00</text:p>
          </table:table-cell>
          <table:table-cell office:value-type="float" office:value="0" table:formula="of:=SUM([.I332:.I336])" table:style-name="ce163">
            <text:p>0,00</text:p>
          </table:table-cell>
          <table:table-cell office:value-type="float" office:value="0" table:formula="of:=SUM([.J332:.J336])" table:style-name="ce163">
            <text:p>0,00</text:p>
          </table:table-cell>
          <table:table-cell office:value-type="percentage" office:value="0" table:formula="of:=[.J331]/[.J$185]" table:style-name="ce147">
            <text:p>0,00%</text:p>
          </table:table-cell>
          <table:table-cell office:value-type="float" office:value="0" table:formula="of:=[.D331]-[.J331]" table:style-name="ce164">
            <text:p>0,00</text:p>
          </table:table-cell>
          <table:table-cell office:value-type="float" office:value="0" table:formula="of:=SUM([.M332:.M33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nservação de Ener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2]/[.F$185]" table:style-name="ce147">
            <text:p>0,00%</text:p>
          </table:table-cell>
          <table:table-cell office:value-type="float" office:value="0" table:formula="of:=[.D332]-[.F33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2]/[.J$185]" table:style-name="ce147">
            <text:p>0,00%</text:p>
          </table:table-cell>
          <table:table-cell office:value-type="float" office:value="0" table:formula="of:=[.D332]-[.J33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ergia Elétr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3]/[.F$185]" table:style-name="ce147">
            <text:p>0,00%</text:p>
          </table:table-cell>
          <table:table-cell office:value-type="float" office:value="0" table:formula="of:=[.D333]-[.F33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3]/[.J$185]" table:style-name="ce147">
            <text:p>0,00%</text:p>
          </table:table-cell>
          <table:table-cell office:value-type="float" office:value="0" table:formula="of:=[.D333]-[.J33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bustíveis Miner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4]/[.F$185]" table:style-name="ce147">
            <text:p>0,00%</text:p>
          </table:table-cell>
          <table:table-cell office:value-type="float" office:value="0" table:formula="of:=[.D334]-[.F33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4]/[.J$185]" table:style-name="ce147">
            <text:p>0,00%</text:p>
          </table:table-cell>
          <table:table-cell office:value-type="float" office:value="0" table:formula="of:=[.D334]-[.J33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Biocombustíve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5]/[.F$185]" table:style-name="ce147">
            <text:p>0,00%</text:p>
          </table:table-cell>
          <table:table-cell office:value-type="float" office:value="0" table:formula="of:=[.D335]-[.F33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5]/[.J$185]" table:style-name="ce147">
            <text:p>0,00%</text:p>
          </table:table-cell>
          <table:table-cell office:value-type="float" office:value="0" table:formula="of:=[.D335]-[.J33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6]/[.F$185]" table:style-name="ce147">
            <text:p>0,00%</text:p>
          </table:table-cell>
          <table:table-cell office:value-type="float" office:value="0" table:formula="of:=[.D336]-[.F33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6]/[.J$185]" table:style-name="ce147">
            <text:p>0,00%</text:p>
          </table:table-cell>
          <table:table-cell office:value-type="float" office:value="0" table:formula="of:=[.D336]-[.J33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TRANSPORTE</text:p>
          </table:table-cell>
          <table:table-cell table:style-name="ce344"/>
          <table:table-cell office:value-type="float" office:value="0" table:formula="of:=SUM([.C338:.C343])" table:style-name="ce163">
            <text:p>0,00</text:p>
          </table:table-cell>
          <table:table-cell office:value-type="float" office:value="0" table:formula="of:=SUM([.D338:.D343])" table:style-name="ce163">
            <text:p>0,00</text:p>
          </table:table-cell>
          <table:table-cell office:value-type="float" office:value="0" table:formula="of:=SUM([.E338:.E343])" table:style-name="ce163">
            <text:p>0,00</text:p>
          </table:table-cell>
          <table:table-cell office:value-type="float" office:value="0" table:formula="of:=SUM([.F338:.F343])" table:style-name="ce163">
            <text:p>0,00</text:p>
          </table:table-cell>
          <table:table-cell office:value-type="percentage" office:value="0" table:formula="of:=[.F337]/[.F$185]" table:style-name="ce147">
            <text:p>0,00%</text:p>
          </table:table-cell>
          <table:table-cell office:value-type="float" office:value="0" table:formula="of:=[.D337]-[.F337]" table:style-name="ce164">
            <text:p>0,00</text:p>
          </table:table-cell>
          <table:table-cell office:value-type="float" office:value="0" table:formula="of:=SUM([.I338:.I343])" table:style-name="ce163">
            <text:p>0,00</text:p>
          </table:table-cell>
          <table:table-cell office:value-type="float" office:value="0" table:formula="of:=SUM([.J338:.J343])" table:style-name="ce163">
            <text:p>0,00</text:p>
          </table:table-cell>
          <table:table-cell office:value-type="percentage" office:value="0" table:formula="of:=[.J337]/[.J$185]" table:style-name="ce147">
            <text:p>0,00%</text:p>
          </table:table-cell>
          <table:table-cell office:value-type="float" office:value="0" table:formula="of:=[.D337]-[.J337]" table:style-name="ce164">
            <text:p>0,00</text:p>
          </table:table-cell>
          <table:table-cell office:value-type="float" office:value="0" table:formula="of:=SUM([.M338:.M343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Áere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8]/[.F$185]" table:style-name="ce147">
            <text:p>0,00%</text:p>
          </table:table-cell>
          <table:table-cell office:value-type="float" office:value="0" table:formula="of:=[.D338]-[.F33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8]/[.J$185]" table:style-name="ce147">
            <text:p>0,00%</text:p>
          </table:table-cell>
          <table:table-cell office:value-type="float" office:value="0" table:formula="of:=[.D338]-[.J33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Rod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9]/[.F$185]" table:style-name="ce147">
            <text:p>0,00%</text:p>
          </table:table-cell>
          <table:table-cell office:value-type="float" office:value="0" table:formula="of:=[.D339]-[.F33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9]/[.J$185]" table:style-name="ce147">
            <text:p>0,00%</text:p>
          </table:table-cell>
          <table:table-cell office:value-type="float" office:value="0" table:formula="of:=[.D339]-[.J33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Fer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0]/[.F$185]" table:style-name="ce147">
            <text:p>0,00%</text:p>
          </table:table-cell>
          <table:table-cell office:value-type="float" office:value="0" table:formula="of:=[.D340]-[.F34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0]/[.J$185]" table:style-name="ce147">
            <text:p>0,00%</text:p>
          </table:table-cell>
          <table:table-cell office:value-type="float" office:value="0" table:formula="of:=[.D340]-[.J34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Hid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1]/[.F$185]" table:style-name="ce147">
            <text:p>0,00%</text:p>
          </table:table-cell>
          <table:table-cell office:value-type="float" office:value="0" table:formula="of:=[.D341]-[.F34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1]/[.J$185]" table:style-name="ce147">
            <text:p>0,00%</text:p>
          </table:table-cell>
          <table:table-cell office:value-type="float" office:value="0" table:formula="of:=[.D341]-[.J34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2]/[.F$185]" table:style-name="ce147">
            <text:p>0,00%</text:p>
          </table:table-cell>
          <table:table-cell office:value-type="float" office:value="0" table:formula="of:=[.D342]-[.F3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2]/[.J$185]" table:style-name="ce147">
            <text:p>0,00%</text:p>
          </table:table-cell>
          <table:table-cell office:value-type="float" office:value="0" table:formula="of:=[.D342]-[.J34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3]/[.F$185]" table:style-name="ce147">
            <text:p>0,00%</text:p>
          </table:table-cell>
          <table:table-cell office:value-type="float" office:value="0" table:formula="of:=[.D343]-[.F3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3]/[.J$185]" table:style-name="ce147">
            <text:p>0,00%</text:p>
          </table:table-cell>
          <table:table-cell office:value-type="float" office:value="0" table:formula="of:=[.D343]-[.J34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ESPORTO E LAZER</text:p>
          </table:table-cell>
          <table:table-cell table:style-name="ce344"/>
          <table:table-cell office:value-type="float" office:value="0" table:formula="of:=SUM([.C345:.C348])" table:style-name="ce163">
            <text:p>0,00</text:p>
          </table:table-cell>
          <table:table-cell office:value-type="float" office:value="0" table:formula="of:=SUM([.D345:.D348])" table:style-name="ce163">
            <text:p>0,00</text:p>
          </table:table-cell>
          <table:table-cell office:value-type="float" office:value="0" table:formula="of:=SUM([.E345:.E348])" table:style-name="ce163">
            <text:p>0,00</text:p>
          </table:table-cell>
          <table:table-cell office:value-type="float" office:value="0" table:formula="of:=SUM([.F345:.F348])" table:style-name="ce163">
            <text:p>0,00</text:p>
          </table:table-cell>
          <table:table-cell office:value-type="percentage" office:value="0" table:formula="of:=[.F344]/[.F$185]" table:style-name="ce147">
            <text:p>0,00%</text:p>
          </table:table-cell>
          <table:table-cell office:value-type="float" office:value="0" table:formula="of:=[.D344]-[.F344]" table:style-name="ce164">
            <text:p>0,00</text:p>
          </table:table-cell>
          <table:table-cell office:value-type="float" office:value="0" table:formula="of:=SUM([.I345:.I348])" table:style-name="ce163">
            <text:p>0,00</text:p>
          </table:table-cell>
          <table:table-cell office:value-type="float" office:value="0" table:formula="of:=SUM([.J345:.J348])" table:style-name="ce163">
            <text:p>0,00</text:p>
          </table:table-cell>
          <table:table-cell office:value-type="percentage" office:value="0" table:formula="of:=[.J344]/[.J$185]" table:style-name="ce147">
            <text:p>0,00%</text:p>
          </table:table-cell>
          <table:table-cell office:value-type="float" office:value="0" table:formula="of:=[.D344]-[.J344]" table:style-name="ce164">
            <text:p>0,00</text:p>
          </table:table-cell>
          <table:table-cell office:value-type="float" office:value="0" table:formula="of:=SUM([.M345:.M34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de Rend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5]/[.F$185]" table:style-name="ce147">
            <text:p>0,00%</text:p>
          </table:table-cell>
          <table:table-cell office:value-type="float" office:value="0" table:formula="of:=[.D345]-[.F34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5]/[.J$185]" table:style-name="ce147">
            <text:p>0,00%</text:p>
          </table:table-cell>
          <table:table-cell office:value-type="float" office:value="0" table:formula="of:=[.D345]-[.J34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Comunit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6]/[.F$185]" table:style-name="ce147">
            <text:p>0,00%</text:p>
          </table:table-cell>
          <table:table-cell office:value-type="float" office:value="0" table:formula="of:=[.D346]-[.F3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6]/[.J$185]" table:style-name="ce147">
            <text:p>0,00%</text:p>
          </table:table-cell>
          <table:table-cell office:value-type="float" office:value="0" table:formula="of:=[.D346]-[.J34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Laze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7]/[.F$185]" table:style-name="ce147">
            <text:p>0,00%</text:p>
          </table:table-cell>
          <table:table-cell office:value-type="float" office:value="0" table:formula="of:=[.D347]-[.F3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7]/[.J$185]" table:style-name="ce147">
            <text:p>0,00%</text:p>
          </table:table-cell>
          <table:table-cell office:value-type="float" office:value="0" table:formula="of:=[.D347]-[.J34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8]/[.F$185]" table:style-name="ce147">
            <text:p>0,00%</text:p>
          </table:table-cell>
          <table:table-cell office:value-type="float" office:value="0" table:formula="of:=[.D348]-[.F3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8]/[.J$185]" table:style-name="ce147">
            <text:p>0,00%</text:p>
          </table:table-cell>
          <table:table-cell office:value-type="float" office:value="0" table:formula="of:=[.D348]-[.J34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CARGOS ESPECIAIS</text:p>
          </table:table-cell>
          <table:table-cell table:style-name="ce344"/>
          <table:table-cell office:value-type="float" office:value="0" table:formula="of:=SUM([.C350:.C357])" table:style-name="ce163">
            <text:p>0,00</text:p>
          </table:table-cell>
          <table:table-cell office:value-type="float" office:value="0" table:formula="of:=SUM([.D350:.D357])" table:style-name="ce163">
            <text:p>0,00</text:p>
          </table:table-cell>
          <table:table-cell office:value-type="float" office:value="0" table:formula="of:=SUM([.E350:.E357])" table:style-name="ce163">
            <text:p>0,00</text:p>
          </table:table-cell>
          <table:table-cell office:value-type="float" office:value="0" table:formula="of:=SUM([.F350:.F357])" table:style-name="ce163">
            <text:p>0,00</text:p>
          </table:table-cell>
          <table:table-cell office:value-type="percentage" office:value="0" table:formula="of:=[.F349]/[.F$185]" table:style-name="ce147">
            <text:p>0,00%</text:p>
          </table:table-cell>
          <table:table-cell office:value-type="float" office:value="0" table:formula="of:=[.D349]-[.F349]" table:style-name="ce164">
            <text:p>0,00</text:p>
          </table:table-cell>
          <table:table-cell office:value-type="float" office:value="0" table:formula="of:=SUM([.I350:.I357])" table:style-name="ce163">
            <text:p>0,00</text:p>
          </table:table-cell>
          <table:table-cell office:value-type="float" office:value="0" table:formula="of:=SUM([.J350:.J357])" table:style-name="ce163">
            <text:p>0,00</text:p>
          </table:table-cell>
          <table:table-cell office:value-type="percentage" office:value="0" table:formula="of:=[.J349]/[.J$185]" table:style-name="ce147">
            <text:p>0,00%</text:p>
          </table:table-cell>
          <table:table-cell office:value-type="float" office:value="0" table:formula="of:=[.D349]-[.J349]" table:style-name="ce164">
            <text:p>0,00</text:p>
          </table:table-cell>
          <table:table-cell office:value-type="float" office:value="0" table:formula="of:=SUM([.M350:.M35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0]/[.F$185]" table:style-name="ce147">
            <text:p>0,00%</text:p>
          </table:table-cell>
          <table:table-cell office:value-type="float" office:value="0" table:formula="of:=[.D350]-[.F3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0]/[.J$185]" table:style-name="ce147">
            <text:p>0,00%</text:p>
          </table:table-cell>
          <table:table-cell office:value-type="float" office:value="0" table:formula="of:=[.D350]-[.J35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1]/[.F$185]" table:style-name="ce147">
            <text:p>0,00%</text:p>
          </table:table-cell>
          <table:table-cell office:value-type="float" office:value="0" table:formula="of:=[.D351]-[.F3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1]/[.J$185]" table:style-name="ce147">
            <text:p>0,00%</text:p>
          </table:table-cell>
          <table:table-cell office:value-type="float" office:value="0" table:formula="of:=[.D351]-[.J35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2]/[.F$185]" table:style-name="ce147">
            <text:p>0,00%</text:p>
          </table:table-cell>
          <table:table-cell office:value-type="float" office:value="0" table:formula="of:=[.D352]-[.F3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2]/[.J$185]" table:style-name="ce147">
            <text:p>0,00%</text:p>
          </table:table-cell>
          <table:table-cell office:value-type="float" office:value="0" table:formula="of:=[.D352]-[.J35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3]/[.F$185]" table:style-name="ce147">
            <text:p>0,00%</text:p>
          </table:table-cell>
          <table:table-cell office:value-type="float" office:value="0" table:formula="of:=[.D353]-[.F35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3]/[.J$185]" table:style-name="ce147">
            <text:p>0,00%</text:p>
          </table:table-cell>
          <table:table-cell office:value-type="float" office:value="0" table:formula="of:=[.D353]-[.J35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4]/[.F$185]" table:style-name="ce147">
            <text:p>0,00%</text:p>
          </table:table-cell>
          <table:table-cell office:value-type="float" office:value="0" table:formula="of:=[.D354]-[.F3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4]/[.J$185]" table:style-name="ce147">
            <text:p>0,00%</text:p>
          </table:table-cell>
          <table:table-cell office:value-type="float" office:value="0" table:formula="of:=[.D354]-[.J35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Outros Encargo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5]/[.F$185]" table:style-name="ce147">
            <text:p>0,00%</text:p>
          </table:table-cell>
          <table:table-cell office:value-type="float" office:value="0" table:formula="of:=[.D355]-[.F3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5]/[.J$185]" table:style-name="ce147">
            <text:p>0,00%</text:p>
          </table:table-cell>
          <table:table-cell office:value-type="float" office:value="0" table:formula="of:=[.D355]-[.J35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 para a 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6]/[.F$185]" table:style-name="ce147">
            <text:p>0,00%</text:p>
          </table:table-cell>
          <table:table-cell office:value-type="float" office:value="0" table:formula="of:=[.D356]-[.F3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6]/[.J$185]" table:style-name="ce147">
            <text:p>0,00%</text:p>
          </table:table-cell>
          <table:table-cell office:value-type="float" office:value="0" table:formula="of:=[.D356]-[.J35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7]/[.F$185]" table:style-name="ce147">
            <text:p>0,00%</text:p>
          </table:table-cell>
          <table:table-cell office:value-type="float" office:value="0" table:formula="of:=[.D357]-[.F3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7]/[.J$185]" table:style-name="ce147">
            <text:p>0,00%</text:p>
          </table:table-cell>
          <table:table-cell office:value-type="float" office:value="0" table:formula="of:=[.D357]-[.J3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8]/[.F$185]" table:style-name="ce147">
            <text:p>0,00%</text:p>
          </table:table-cell>
          <table:table-cell office:value-type="float" office:value="0" table:formula="of:=[.D358]-[.F3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8]/[.J$185]" table:style-name="ce147">
            <text:p>0,00%</text:p>
          </table:table-cell>
          <table:table-cell office:value-type="float" office:value="0" table:formula="of:=[.D358]-[.J358]" table:style-name="ce164">
            <text:p>0,00</text:p>
          </table:table-cell>
          <table:table-cell table:style-name="ce163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4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87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7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8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8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9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OUTUBRO DE 2020/BIMESTRE SETEMBRO - OUTUBRO" table:formula="of:=COM.MICROSOFT.SINGLE(['Anexo_2_-_Função_e_Subfunção'.A7:.M7])" table:number-columns-spanned="13" table:number-rows-spanned="1" table:style-name="ce390">
            <text:p>JANEIRO A OUTUBRO DE 2020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8"/>
          <table:table-cell office:value-type="string" table:number-columns-spanned="5" table:number-rows-spanned="1" table:style-name="ce369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91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4">
          <table:table-cell table:style-name="ce170"/>
          <table:table-cell office:value-type="string" table:number-columns-spanned="2" table:number-rows-spanned="1" table:style-name="ce360">
            <text:p>Inscritos</text:p>
          </table:table-cell>
          <table:covered-table-cell/>
          <table:table-cell office:value-type="string" table:number-columns-spanned="1" table:number-rows-spanned="4" table:style-name="ce392">
            <text:p>Pagos</text:p>
          </table:table-cell>
          <table:table-cell office:value-type="string" table:number-columns-spanned="1" table:number-rows-spanned="4" table:style-name="ce368">
            <text:p>Cancelados</text:p>
          </table:table-cell>
          <table:table-cell office:value-type="string" table:number-columns-spanned="1" table:number-rows-spanned="4" table:style-name="ce368">
            <text:p>Saldo</text:p>
          </table:table-cell>
          <table:table-cell office:value-type="string" table:number-columns-spanned="2" table:number-rows-spanned="1" table:style-name="ce360">
            <text:p>Inscritos</text:p>
          </table:table-cell>
          <table:covered-table-cell/>
          <table:table-cell office:value-type="string" table:number-columns-spanned="1" table:number-rows-spanned="4" table:style-name="ce392">
            <text:p>Liquidados</text:p>
          </table:table-cell>
          <table:table-cell office:value-type="string" table:number-columns-spanned="1" table:number-rows-spanned="4" table:style-name="ce392">
            <text:p>Pagos</text:p>
          </table:table-cell>
          <table:table-cell office:value-type="string" table:number-columns-spanned="1" table:number-rows-spanned="4" table:style-name="ce392">
            <text:p>Cancelados</text:p>
          </table:table-cell>
          <table:table-cell office:value-type="string" table:number-columns-spanned="1" table:number-rows-spanned="4" table:style-name="ce368">
            <text:p>Saldo</text:p>
          </table:table-cell>
          <table:table-cell office:value-type="string" table:number-columns-spanned="1" table:number-rows-spanned="4" table:style-name="ce393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86">
            <text:p>Em 31 de dezembro de 2019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86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0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0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2"/>
          <table:table-cell office:value-type="string" table:style-name="ce173">
            <text:p>( a )</text:p>
          </table:table-cell>
          <table:table-cell office:value-type="string" table:style-name="ce173">
            <text:p>( b )</text:p>
          </table:table-cell>
          <table:table-cell office:value-type="string" table:style-name="ce173">
            <text:p>( c )</text:p>
          </table:table-cell>
          <table:table-cell office:value-type="string" table:style-name="ce173">
            <text:p>( d )</text:p>
          </table:table-cell>
          <table:table-cell office:value-type="string" table:style-name="ce173">
            <text:p>e = ( a + b) - ( c + d )</text:p>
          </table:table-cell>
          <table:table-cell office:value-type="string" table:style-name="ce173">
            <text:p>( f )</text:p>
          </table:table-cell>
          <table:table-cell office:value-type="string" table:style-name="ce173">
            <text:p>( g )</text:p>
          </table:table-cell>
          <table:table-cell office:value-type="string" table:style-name="ce173">
            <text:p>( h )</text:p>
          </table:table-cell>
          <table:table-cell office:value-type="string" table:style-name="ce173">
            <text:p>( i )</text:p>
          </table:table-cell>
          <table:table-cell office:value-type="string" table:style-name="ce173">
            <text:p>( j )</text:p>
          </table:table-cell>
          <table:table-cell office:value-type="string" table:style-name="ce174">
            <text:p>k = ( f + g ) - ( i + j )</text:p>
          </table:table-cell>
          <table:table-cell office:value-type="string" table:style-name="ce175">
            <text:p>L = ( e + k )</text:p>
          </table:table-cell>
          <table:table-cell table:number-columns-repeated="16371" table:style-name="ce176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7">
            <text:p>0,00</text:p>
          </table:table-cell>
          <table:table-cell office:value-type="float" office:value="0" table:formula="of:=[.C26]" table:style-name="ce177">
            <text:p>0,00</text:p>
          </table:table-cell>
          <table:table-cell office:value-type="float" office:value="0" table:formula="of:=[.D26]" table:style-name="ce177">
            <text:p>0,00</text:p>
          </table:table-cell>
          <table:table-cell office:value-type="float" office:value="0" table:formula="of:=[.E26]" table:style-name="ce177">
            <text:p>0,00</text:p>
          </table:table-cell>
          <table:table-cell office:value-type="float" office:value="0" table:formula="of:=([.B16]+[.C16])-([.D16]+[.E16])" table:style-name="ce177">
            <text:p>0,00</text:p>
          </table:table-cell>
          <table:table-cell office:value-type="float" office:value="4651604.49" table:formula="of:=[.G26]" table:style-name="ce178">
            <text:p>4.651.604,49</text:p>
          </table:table-cell>
          <table:table-cell office:value-type="float" office:value="31657882.25" table:formula="of:=[.H26]" table:style-name="ce178">
            <text:p>31.657.882,25</text:p>
          </table:table-cell>
          <table:table-cell office:value-type="float" office:value="21527083.969999999" table:formula="of:=[.I26]" table:style-name="ce255">
            <text:p>21.527.083,97</text:p>
          </table:table-cell>
          <table:table-cell office:value-type="float" office:value="21527083.969999999" table:formula="of:=[.J26]" table:style-name="ce253">
            <text:p>21.527.083,97</text:p>
          </table:table-cell>
          <table:table-cell office:value-type="float" office:value="2108351.9500000002" table:formula="of:=[.K26]" table:style-name="ce178">
            <text:p>2.108.351,95</text:p>
          </table:table-cell>
          <table:table-cell office:value-type="float" office:value="12674050.820000004" table:formula="of:=([.G16]+[.H16])-([.J16]+[.K16])" table:style-name="ce179">
            <text:p>12.674.050,82</text:p>
          </table:table-cell>
          <table:table-cell office:value-type="float" office:value="12674050.820000004" table:formula="of:=([.F16]+[.L16])" table:style-name="ce180">
            <text:p>12.674.050,82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Assembléia Legislativ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Tribunal de Contas do Estad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3">
            <text:p>Tribunal de Contas dos Municipios</text:p>
          </table:table-cell>
          <table:table-cell table:style-name="ce184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style-name="ce256"/>
          <table:table-cell table:style-name="ce254"/>
          <table:table-cell table:number-columns-repeated="2" table:style-name="ce187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 Militar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table:style-name="ce182"/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0-[.C29]" table:style-name="ce260">
            <text:p>0,00</text:p>
          </table:table-cell>
          <table:table-cell office:value-type="float" office:value="0" table:formula="of:=0-[.D29]" table:style-name="ce260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6]+[.C26])-([.D26]+[.E26])" table:style-name="ce260">
            <text:p>0,00</text:p>
          </table:table-cell>
          <table:table-cell office:value-type="float" office:value="4651604.49" table:formula="of:=4651604.49-[.G29]" table:style-name="ce261">
            <text:p>4.651.604,49</text:p>
          </table:table-cell>
          <table:table-cell office:value-type="float" office:value="31657882.25" table:formula="of:=31774205.47-[.H29]" table:style-name="ce261">
            <text:p>31.657.882,25</text:p>
          </table:table-cell>
          <table:table-cell office:value-type="float" office:value="21527083.969999999" table:style-name="ce261">
            <text:p>21.527.083,97</text:p>
          </table:table-cell>
          <table:table-cell office:value-type="float" office:value="21527083.969999999" table:style-name="ce261">
            <text:p>21.527.083,97</text:p>
          </table:table-cell>
          <table:table-cell office:value-type="float" office:value="2108351.9500000002" table:style-name="ce178">
            <text:p>2.108.351,95</text:p>
          </table:table-cell>
          <table:table-cell office:value-type="float" office:value="12674050.820000004" table:formula="of:=([.G26]+[.H26])-([.J26]+[.K26])" table:style-name="ce179">
            <text:p>12.674.050,82</text:p>
          </table:table-cell>
          <table:table-cell office:value-type="float" office:value="12674050.820000004" table:formula="of:=([.F26]+[.L26])" table:style-name="ce181">
            <text:p>12.674.050,82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office:annotation draw:style-name="a29" svg:x="2.51041666666667in" svg:y="2.26041666666667in" svg:width="0.822916666666667in" svg:height="0.572916666666667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9]+[.C29])-([.D29]+[.E29])" table:style-name="ce260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116323.22" table:formula="of:=40800+48219.66+27303.56" table:style-name="ce261">
            <text:p>116.323,22</text:p>
          </table:table-cell>
          <table:table-cell office:value-type="float" office:value="85267.819999999992" table:formula="of:=27303.56+40188+612+17164.26" table:style-name="ce264">
            <text:p>85.267,82</text:p>
          </table:table-cell>
          <table:table-cell office:value-type="float" office:value="85267.82" table:style-name="ce264">
            <text:p>85.267,82</text:p>
          </table:table-cell>
          <table:table-cell office:value-type="float" office:value="31055.4" table:style-name="ce178">
            <text:p>31.055,40</text:p>
          </table:table-cell>
          <table:table-cell office:value-type="float" office:value="0" table:formula="of:=([.G29]+[.H29])-([.J29]+[.K29])" table:style-name="ce179">
            <text:p>0,00</text:p>
          </table:table-cell>
          <table:table-cell office:value-type="float" office:value="0" table:formula="of:=([.F29]+[.L29])" table:style-name="ce188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TOTAL (III) = (I + II)</text:p>
          </table:table-cell>
          <table:table-cell office:value-type="float" office:value="0" table:formula="of:=[.B16]+[.B29]" table:style-name="ce190">
            <text:p>0,00</text:p>
          </table:table-cell>
          <table:table-cell office:value-type="float" office:value="0" table:formula="of:=[.C16]+[.C29]" table:style-name="ce190">
            <text:p>0,00</text:p>
          </table:table-cell>
          <table:table-cell office:value-type="float" office:value="0" table:formula="of:=[.D16]+[.D29]" table:style-name="ce190">
            <text:p>0,00</text:p>
          </table:table-cell>
          <table:table-cell office:value-type="float" office:value="0" table:formula="of:=[.E16]+[.E29]" table:style-name="ce190">
            <text:p>0,00</text:p>
          </table:table-cell>
          <table:table-cell office:value-type="float" office:value="0" table:formula="of:=[.F16]+[.F29]" table:style-name="ce190">
            <text:p>0,00</text:p>
          </table:table-cell>
          <table:table-cell office:value-type="float" office:value="4651604.49" table:formula="of:=[.G16]+[.G29]" table:style-name="ce191">
            <text:p>4.651.604,49</text:p>
          </table:table-cell>
          <table:table-cell office:value-type="float" office:value="31774205.469999999" table:formula="of:=[.H16]+[.H29]" table:style-name="ce191">
            <text:p>31.774.205,47</text:p>
          </table:table-cell>
          <table:table-cell office:value-type="float" office:value="21612351.789999999" table:formula="of:=[.I16]+[.I29]" table:style-name="ce191">
            <text:p>21.612.351,79</text:p>
          </table:table-cell>
          <table:table-cell office:value-type="float" office:value="21612351.789999999" table:formula="of:=[.J16]+[.J29]" table:style-name="ce191">
            <text:p>21.612.351,79</text:p>
          </table:table-cell>
          <table:table-cell office:value-type="float" office:value="2139407.35" table:formula="of:=[.K16]+[.K29]" table:style-name="ce191">
            <text:p>2.139.407,35</text:p>
          </table:table-cell>
          <table:table-cell office:value-type="float" office:value="12674050.820000004" table:formula="of:=[.L16]+[.L29]" table:style-name="ce257">
            <text:p>12.674.050,82</text:p>
          </table:table-cell>
          <table:table-cell office:value-type="float" office:value="12674050.820000004" table:formula="of:=[.M16]+[.M29]" table:style-name="ce257">
            <text:p>12.674.050,82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16/11/2020" table:formula="of:=COM.MICROSOFT.SINGLE(['Anexo_2_-_Função_e_Subfunção'.A186:.M186])" table:number-columns-spanned="13" table:number-rows-spanned="1" table:style-name="ce383">
            <text:p>FONTE: Sistema FIPLAN, Unidade Responsável: SEFAZ/SATE. Emissão: 16/11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4"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2"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style-name="ce352"/>
          <table:table-cell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3" table:style-name="ce1"/>
          <table:table-cell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style-name="ce352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number-columns-repeated="16377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nexo_14_-_Simplificado" table:style-name="ta5">
        <table:table-column table:style-name="co31" table:default-cell-style-name="ce192"/>
        <table:table-column table:style-name="co20" table:default-cell-style-name="ce192"/>
        <table:table-column table:style-name="co32" table:default-cell-style-name="ce193"/>
        <table:table-column table:style-name="co3" table:default-cell-style-name="ce192"/>
        <table:table-column table:style-name="co33" table:default-cell-style-name="ce192"/>
        <table:table-column table:style-name="co34" table:default-cell-style-name="ce192"/>
        <table:table-column table:style-name="co29" table:number-columns-repeated="53" table:default-cell-style-name="ce192"/>
        <table:table-column table:style-name="co35" table:number-columns-repeated="966" table:default-cell-style-name="ce192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87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4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4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20/BIMESTRE SETEMBRO - OUTUBRO" table:formula="of:=COM.MICROSOFT.SINGLE(['Anexo_7_-_RP_Poder_e_Órgão'.A7:.M7])" table:number-columns-spanned="5" table:number-rows-spanned="1" table:style-name="ce396">
            <text:p>JANEIRO A OUTUBRO DE 2020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4"/>
          <table:table-cell table:number-columns-repeated="16379"/>
        </table:table-row>
        <table:table-row table:style-name="ro2">
          <table:table-cell office:value-type="string" table:style-name="ce192">
            <text:p>RREO - Anexo XVIII (LRF, Art. 48)</text:p>
          </table:table-cell>
          <table:table-cell table:style-name="ce195"/>
          <table:table-cell table:style-name="ce193"/>
          <table:table-cell table:style-name="ce192"/>
          <table:table-cell office:value-type="string" table:style-name="ce196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7">
            <text:p>BALANÇO ORÇAMENTÁRIO</text:p>
          </table:table-cell>
          <table:table-cell office:value-type="string" table:number-columns-spanned="4" table:number-rows-spanned="1" table:style-name="ce397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199">
            <text:p>RECEIT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Inicial</text:p>
          </table:table-cell>
          <table:table-cell office:value-type="float" office:value="492238702" table:formula="of:=['Anexo_1_-_Balanço_Orçamentário'.C89]" table:number-columns-spanned="4" table:number-rows-spanned="1" table:style-name="ce399">
            <text:p>492.238.70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Atualizada</text:p>
          </table:table-cell>
          <table:table-cell office:value-type="float" office:value="493833181.12" table:formula="of:=['Anexo_1_-_Balanço_Orçamentário'.E89]" table:number-columns-spanned="4" table:number-rows-spanned="1" table:style-name="ce399">
            <text:p>493.833.181,1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Receitas Realizadas</text:p>
          </table:table-cell>
          <table:table-cell office:value-type="float" office:value="460926847.84999996" table:formula="of:=['Anexo_1_-_Balanço_Orçamentário'.J89]" table:number-columns-spanned="4" table:number-rows-spanned="1" table:style-name="ce399">
            <text:p>460.926.847,8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éficit Orçamentário</text:p>
          </table:table-cell>
          <table:table-cell office:value-type="float" office:value="0" table:formula="of:=['Anexo_1_-_Balanço_Orçamentário'.I90]" table:number-columns-spanned="4" table:number-rows-spanned="1" table:style-name="ce400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Saldos de Exercícios Anteriores (Utilizados para Créditos Adicionais)</text:p>
          </table:table-cell>
          <table:table-cell office:value-type="float" office:value="30335000" table:formula="of:=['Anexo_1_-_Balanço_Orçamentário'.D92]" table:number-columns-spanned="4" table:number-rows-spanned="1" table:style-name="ce400">
            <text:p>30.335.000,00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DESPESAS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Dotação Inicial</text:p>
          </table:table-cell>
          <table:table-cell office:value-type="float" office:value="512238702" table:formula="of:=['Anexo_1_-_Balanço_Orçamentário'.B122]" table:number-columns-spanned="4" table:number-rows-spanned="1" table:style-name="ce399">
            <text:p>512.238.702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Créditos Adicionais</text:p>
          </table:table-cell>
          <table:table-cell office:value-type="float" office:value="30335000" table:formula="of:=[.B19]-[.B17]" table:number-columns-spanned="4" table:number-rows-spanned="1" table:style-name="ce399">
            <text:p>30.335.000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otação Atualizada</text:p>
          </table:table-cell>
          <table:table-cell office:value-type="float" office:value="542573702" table:formula="of:=['Anexo_1_-_Balanço_Orçamentário'.C122]" table:number-columns-spanned="4" table:number-rows-spanned="1" table:style-name="ce399">
            <text:p>542.573.702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Empenhadas</text:p>
          </table:table-cell>
          <table:table-cell office:value-type="float" office:value="386096413.57999992" table:formula="of:=['Anexo_1_-_Balanço_Orçamentário'.E122]" table:number-columns-spanned="4" table:number-rows-spanned="1" table:style-name="ce399">
            <text:p>386.096.413,58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0">
            <text:p><text:s text:c="2"/>Despesas Liquidadas</text:p>
          </table:table-cell>
          <table:table-cell office:value-type="float" office:value="338381389.56999999" table:formula="of:=['Anexo_1_-_Balanço_Orçamentário'.H122]" table:number-columns-spanned="4" table:number-rows-spanned="1" table:style-name="ce399">
            <text:p>338.381.389,57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Pagas</text:p>
          </table:table-cell>
          <table:table-cell office:value-type="float" office:value="336700882.31999999" table:formula="of:=['Anexo_1_-_Balanço_Orçamentário'.J122]" table:number-columns-spanned="4" table:number-rows-spanned="1" table:style-name="ce399">
            <text:p>336.700.882,32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2">
            <text:p><text:s text:c="2"/>Superávit Orçamentário</text:p>
          </table:table-cell>
          <table:table-cell office:value-type="float" office:value="122545458.27999997" table:formula="of:=['Anexo_1_-_Balanço_Orçamentário'.H123]" table:number-columns-spanned="4" table:number-rows-spanned="1" table:style-name="ce402">
            <text:p>122.545.458,28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19">
          <table:table-cell office:value-type="string" table:style-name="ce197">
            <text:p>DESPESAS POR FUNÇÃO/SUBFUNÇÃO</text:p>
          </table:table-cell>
          <table:table-cell office:value-type="string" table:number-columns-spanned="4" table:number-rows-spanned="1" table:style-name="ce397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1">
            <text:p>Despesas Empenhadas</text:p>
          </table:table-cell>
          <table:table-cell office:value-type="float" office:value="386096413.57999986" table:formula="of:=['Anexo_2_-_Função_e_Subfunção'.F185]" table:number-columns-spanned="4" table:number-rows-spanned="1" table:style-name="ce403">
            <text:p>386.096.413,58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Despesas Liquidadas</text:p>
          </table:table-cell>
          <table:table-cell office:value-type="float" office:value="338381403.56999993" table:formula="of:=['Anexo_2_-_Função_e_Subfunção'.J185]" table:number-columns-spanned="4" table:number-rows-spanned="1" table:style-name="ce402">
            <text:p>338.381.403,57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0">
          <table:table-cell office:value-type="string" table:style-name="ce204">
            <text:p>RECEITA CORRENTE LÍQUIDA - RCL</text:p>
          </table:table-cell>
          <table:table-cell office:value-type="string" table:number-columns-spanned="4" table:number-rows-spanned="1" table:style-name="ce404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5">
            <text:p>Receita Corrente Líquida<text:span text:style-name="T6">1</text:span></text:p>
          </table:table-cell>
          <table:table-cell table:number-columns-spanned="4" table:number-rows-spanned="1" table:style-name="ce411"/>
          <table:covered-table-cell table:number-columns-repeated="3"/>
          <table:table-cell table:style-name="ce345"/>
          <table:table-cell table:number-columns-repeated="16378"/>
        </table:table-row>
        <table:table-row table:style-name="ro2">
          <table:table-cell table:style-name="ce201"/>
          <table:table-cell table:style-name="ce192"/>
          <table:table-cell table:number-columns-repeated="2" table:style-name="ce193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1">
          <table:table-cell office:value-type="string" table:style-name="ce207">
            <text:p>RECEITAS E DESPESAS DO REGIME PRÓPRIO DE PREVIDÊNCIA DOS SERVIDORES</text:p>
          </table:table-cell>
          <table:table-cell office:value-type="string" table:number-columns-spanned="4" table:number-rows-spanned="1" table:style-name="ce397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8">
            <text:p>Regime Próprio de Previdência dos Servidores - PLANO PREVIDENCIÁRIO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 table:style-name="ce20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8">
            <text:p>Regime Próprio de Previdência dos Servidores - PLANO FINANCEIRO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number-columns-spanned="4" table:number-rows-spanned="1" table:style-name="ce405"/>
          <table:covered-table-cell table:number-columns-repeated="3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table:style-name="ce210"/>
          <table:table-cell office:value-type="string" table:style-name="ce210">
            <text:p>Meta Fixada no</text:p>
          </table:table-cell>
          <table:table-cell office:value-type="string" table:style-name="ce210">
            <text:p>Resultado Apurado</text:p>
          </table:table-cell>
          <table:table-cell office:value-type="string" table:number-columns-spanned="2" table:number-rows-spanned="1" table:style-name="ce406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1">
            <text:p>RESULTADOS NOMINAL E PRIMÁRIO</text:p>
          </table:table-cell>
          <table:table-cell office:value-type="string" table:style-name="ce211">
            <text:p>Anexo de Metas</text:p>
          </table:table-cell>
          <table:table-cell office:value-type="string" table:style-name="ce211">
            <text:p>Até o Bimestre</text:p>
          </table:table-cell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1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5"/>
          <table:table-cell office:value-type="string" table:style-name="ce216">
            <text:p>(a)</text:p>
          </table:table-cell>
          <table:table-cell office:value-type="string" table:style-name="ce216">
            <text:p>(b)</text:p>
          </table:table-cell>
          <table:table-cell office:value-type="string" table:number-columns-spanned="2" table:number-rows-spanned="1" table:style-name="ce407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0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7">
            <text:p>RESTOS A PAGAR POR PODER E MINISTÉRIO PÚBLICO</text:p>
          </table:table-cell>
          <table:table-cell office:value-type="string" table:style-name="ce220">
            <text:p>Inscrição</text:p>
          </table:table-cell>
          <table:table-cell office:value-type="string" table:style-name="ce210">
            <text:p>Cancelamento</text:p>
          </table:table-cell>
          <table:table-cell office:value-type="string" table:style-name="ce221">
            <text:p>Pagamento</text:p>
          </table:table-cell>
          <table:table-cell office:value-type="string" table:style-name="ce210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2"/>
          <table:table-cell office:value-type="string" table:style-name="ce216">
            <text:p>Até o Bimestre</text:p>
          </table:table-cell>
          <table:table-cell office:value-type="string" table:style-name="ce223">
            <text:p>Até o Bimestre</text:p>
          </table:table-cell>
          <table:table-cell office:value-type="string" table:style-name="ce216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PROCESSADOS</text:p>
          </table:table-cell>
          <table:table-cell office:value-type="float" office:value="0" table:formula="of:=SUM([.B50:.B54])" table:style-name="ce224">
            <text:p>0,00</text:p>
          </table:table-cell>
          <table:table-cell office:value-type="float" office:value="0" table:formula="of:=SUM([.C50:.C54])" table:style-name="ce224">
            <text:p>0,00</text:p>
          </table:table-cell>
          <table:table-cell office:value-type="float" office:value="0" table:formula="of:=SUM([.D50:.D54])" table:style-name="ce224">
            <text:p>0,00</text:p>
          </table:table-cell>
          <table:table-cell office:value-type="float" office:value="0" table:formula="of:=SUM([.E50:.E54])" table:style-name="ce22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4">
            <text:p>0,00</text:p>
          </table:table-cell>
          <table:table-cell office:value-type="float" office:value="0" table:formula="of:=['Anexo_7_-_RP_Poder_e_Órgão'.E30]" table:style-name="ce225">
            <text:p>0,00</text:p>
          </table:table-cell>
          <table:table-cell office:value-type="float" office:value="0" table:formula="of:=['Anexo_7_-_RP_Poder_e_Órgão'.D30]" table:style-name="ce225">
            <text:p>0,00</text:p>
          </table:table-cell>
          <table:table-cell office:value-type="float" office:value="0" table:formula="of:=['Anexo_7_-_RP_Poder_e_Órgão'.F30]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NÃO-PROCESSADOS</text:p>
          </table:table-cell>
          <table:table-cell office:value-type="float" office:value="36425809.960000001" table:formula="of:=SUM([.B56:.B60])" table:style-name="ce224">
            <text:p>36.425.809,96</text:p>
          </table:table-cell>
          <table:table-cell office:value-type="float" office:value="2139407.35" table:formula="of:=SUM([.C56:.C60])" table:style-name="ce224">
            <text:p>2.139.407,35</text:p>
          </table:table-cell>
          <table:table-cell office:value-type="float" office:value="21612351.789999999" table:formula="of:=SUM([.D56:.D60])" table:style-name="ce224">
            <text:p>21.612.351,79</text:p>
          </table:table-cell>
          <table:table-cell office:value-type="float" office:value="12674050.820000004" table:formula="of:=SUM([.E56:.E60])" table:style-name="ce224">
            <text:p>12.674.050,82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36425809.960000001" table:formula="of:=['Anexo_7_-_RP_Poder_e_Órgão'.G30]+['Anexo_7_-_RP_Poder_e_Órgão'.H30]" table:style-name="ce224">
            <text:p>36.425.809,96</text:p>
          </table:table-cell>
          <table:table-cell office:value-type="float" office:value="2139407.35" table:formula="of:=['Anexo_7_-_RP_Poder_e_Órgão'.K30]" table:style-name="ce225">
            <text:p>2.139.407,35</text:p>
          </table:table-cell>
          <table:table-cell office:value-type="float" office:value="21612351.789999999" table:formula="of:=['Anexo_7_-_RP_Poder_e_Órgão'.J30]" table:style-name="ce225">
            <text:p>21.612.351,79</text:p>
          </table:table-cell>
          <table:table-cell office:value-type="float" office:value="12674050.820000004" table:formula="of:=['Anexo_7_-_RP_Poder_e_Órgão'.L30]" table:style-name="ce226">
            <text:p>12.674.050,82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29">
            <text:p>TOTAL</text:p>
          </table:table-cell>
          <table:table-cell office:value-type="float" office:value="36425809.960000001" table:formula="of:=[.B49]+[.B55]" table:style-name="ce230">
            <text:p>36.425.809,96</text:p>
          </table:table-cell>
          <table:table-cell office:value-type="float" office:value="2139407.35" table:formula="of:=[.C49]+[.C55]" table:style-name="ce230">
            <text:p>2.139.407,35</text:p>
          </table:table-cell>
          <table:table-cell office:value-type="float" office:value="21612351.789999999" table:formula="of:=[.D49]+[.D55]" table:style-name="ce230">
            <text:p>21.612.351,79</text:p>
          </table:table-cell>
          <table:table-cell office:value-type="float" office:value="12674050.820000004" table:formula="of:=[.E49]+[.E55]" table:style-name="ce230">
            <text:p>12.674.050,82</text:p>
          </table:table-cell>
          <table:table-cell table:number-columns-repeated="1637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408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1">
            <text:p>DESPESAS COM MANUTENÇÃO E DESENVOLVIMENTO DO ENSINO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406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6"/>
          <table:table-cell table:style-name="ce222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6379"/>
        </table:table-row>
        <table:table-row table:style-name="ro2">
          <table:table-cell office:value-type="string" table:style-name="ce200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3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6379"/>
        </table:table-row>
        <table:table-row table:style-name="ro22">
          <table:table-cell office:value-type="string" table:style-name="ce237">
            <text:p>RECEITAS DE OPERAÇÕES DE CRÉDITO E DESPESAS DE CAPITAL</text:p>
          </table:table-cell>
          <table:table-cell office:value-type="string" table:number-columns-spanned="2" table:number-rows-spanned="1" table:style-name="ce397">
            <text:p>Valor Apurado Até o Bimestre</text:p>
          </table:table-cell>
          <table:covered-table-cell/>
          <table:table-cell office:value-type="string" table:number-columns-spanned="2" table:number-rows-spanned="1" table:style-name="ce397">
            <text:p>Saldo não realizado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38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6379"/>
        </table:table-row>
        <table:table-row table:style-name="ro22">
          <table:table-cell office:value-type="string" table:style-name="ce197">
            <text:p>PROJEÇÃO ATUARIAL DOS REGIMES DE PREVIDÊNCIA</text:p>
          </table:table-cell>
          <table:table-cell office:value-type="string" table:style-name="ce197">
            <text:p>Exercício</text:p>
          </table:table-cell>
          <table:table-cell office:value-type="string" table:style-name="ce241">
            <text:p>10º Exercício</text:p>
          </table:table-cell>
          <table:table-cell office:value-type="string" table:style-name="ce197">
            <text:p>20º Exercício</text:p>
          </table:table-cell>
          <table:table-cell office:value-type="string" table:style-name="ce197">
            <text:p>35º Exercício</text:p>
          </table:table-cell>
          <table:table-cell table:number-columns-repeated="16379" table:style-name="ce198"/>
        </table:table-row>
        <table:table-row table:style-name="ro2">
          <table:table-cell office:value-type="string" table:style-name="ce200">
            <text:p>Plano Previdenciário</text:p>
          </table:table-cell>
          <table:table-cell table:style-name="ce238"/>
          <table:table-cell table:style-name="ce242"/>
          <table:table-cell table:number-columns-repeated="2" table:style-name="ce238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Plano Financeir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19">
          <table:table-cell office:value-type="string" table:style-name="ce197">
            <text:p>RECEITA DA ALIENAÇÃO DE ATIVOS E APLICAÇÃO DOS RECURSOS</text:p>
          </table:table-cell>
          <table:table-cell office:value-type="string" table:number-columns-spanned="2" table:number-rows-spanned="1" table:style-name="ce397">
            <text:p>Valor Apurado Até o Bimestre</text:p>
          </table:table-cell>
          <table:covered-table-cell/>
          <table:table-cell office:value-type="string" table:number-columns-spanned="2" table:number-rows-spanned="1" table:style-name="ce397">
            <text:p>Saldo a Realizar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00">
            <text:p>Receita de Capital Resultante da Alienação de Ativos</text:p>
          </table:table-cell>
          <table:table-cell table:style-name="ce217"/>
          <table:table-cell table:style-name="ce218"/>
          <table:table-cell table:style-name="ce217"/>
          <table:table-cell table:style-name="ce218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Aplicação dos Recursos da Alienação de Ativos</text:p>
          </table:table-cell>
          <table:table-cell table:style-name="ce202"/>
          <table:table-cell table:style-name="ce219"/>
          <table:table-cell table:style-name="ce235"/>
          <table:table-cell table:style-name="ce23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02"/>
          <table:table-cell table:style-name="ce244"/>
          <table:table-cell table:style-name="ce193"/>
          <table:table-cell table:style-name="ce192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408">
            <text:p>Limite Constitucional Anual</text:p>
          </table:table-cell>
          <table:covered-table-cell table:number-columns-repeated="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11">
            <text:p>DESPESAS COM AÇÕES E SERVIÇOS PÚBLICOS DE SAÚDE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406">
            <text:p>% Aplicado Até o Bimestre</text:p>
          </table:table-cell>
          <table:covered-table-cell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6"/>
          <table:table-cell table:style-name="ce245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29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2">
          <table:table-cell office:value-type="string" table:style-name="ce251">
            <text:p>DESPESAS DE CARÁTER CONTINUADO DERIVADAS DE <text:s/>PPP</text:p>
          </table:table-cell>
          <table:table-cell office:value-type="string" table:number-columns-spanned="4" table:number-rows-spanned="1" table:style-name="ce397">
            <text:p>Valor Apurado no Exercício Corrent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29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3">
          <table:table-cell office:value-type="string" office:string-value="FONTE: Sistema FIPLAN, Unidade Responsável: SEFAZ/SATE. Emissão: 16/11/2020" table:formula="of:=COM.MICROSOFT.SINGLE(['Anexo_7_-_RP_Poder_e_Órgão'.A31:.M31])" table:number-columns-spanned="5" table:number-rows-spanned="1" table:style-name="ce409">
            <text:p>FONTE: Sistema FIPLAN, Unidade Responsável: SEFAZ/SATE. Emissão: 16/11/2020</text:p>
          </table:table-cell>
          <table:covered-table-cell table:number-columns-repeated="4"/>
          <table:table-cell table:number-columns-repeated="16" table:style-name="ce252"/>
          <table:table-cell table:number-columns-repeated="16363"/>
        </table:table-row>
        <table:table-row table:style-name="ro3">
          <table:table-cell table:number-columns-spanned="5" table:number-rows-spanned="1" table:style-name="ce410"/>
          <table:covered-table-cell table:number-columns-repeated="4"/>
          <table:table-cell table:number-columns-repeated="1020" table:style-name="ce192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5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dc:description/>
    <dc:subject/>
    <meta:initial-creator>GEINC/CCONT/STN</meta:initial-creator>
    <dc:creator>Edna Aparecida de Matos</dc:creator>
    <meta:creation-date>2004-08-09T19:29:24Z</meta:creation-date>
    <dc:date>2020-11-17T17:58:47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