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6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8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9" style:family="table-cell" style:parent-style-name="Default" style:data-style-name="N0">
      <style:table-cell-properties style:vertical-align="automatic" style:cell-protect="protected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/>
    </style:style>
    <style:style style:name="ce179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3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4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6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9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2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93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94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2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8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60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3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6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6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9" style:family="table-cell" style:parent-style-name="Porcentagem" style:data-style-name="N14"/>
    <style:style style:name="ce35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7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8" style:family="table-cell" style:parent-style-name="Default" style:data-style-name="N4">
      <style:table-cell-properties fo:border="thin solid #000000" fo:background-color="#807E00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1" style:family="table-cell" style:parent-style-name="Default" style:data-style-name="N4">
      <style:table-cell-properties fo:border="thin solid #000000" fo:background-color="#807E00"/>
    </style:style>
    <style:style style:name="ce362" style:family="table-cell" style:parent-style-name="Default" style:data-style-name="N0">
      <style:table-cell-properties fo:border="thin solid #000000" fo:background-color="#807E00"/>
    </style:style>
    <style:style style:name="ce363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4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6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1" style:family="table-cell" style:parent-style-name="Default" style:data-style-name="N0">
      <style:table-cell-properties fo:background-color="transparen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0" style:family="table-cell" style:parent-style-name="Default" style:data-style-name="N0"/>
    <style:style style:name="ce3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2" style:family="table-cell" style:parent-style-name="Default" style:data-style-name="N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3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7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5.689791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368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69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67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0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69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67">
            <text:p>JANEIRO A DEZEMBRO DE 2019/BIMESTRE NOVEMBRO - DEZEMBR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55">
            <text:p>PREVISÃO INICIAL</text:p>
          </table:table-cell>
          <table:covered-table-cell/>
          <table:table-cell office:value-type="string" table:number-columns-spanned="2" table:number-rows-spanned="2" table:style-name="ce355">
            <text:p>PREVISÃO ATUALIZADA</text:p>
          </table:table-cell>
          <table:covered-table-cell/>
          <table:table-cell office:value-type="string" table:number-columns-spanned="6" table:number-rows-spanned="1" table:style-name="ce352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6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56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51">
            <text:p>(a)</text:p>
          </table:table-cell>
          <table:covered-table-cell/>
          <table:table-cell office:value-type="string" table:number-columns-spanned="2" table:number-rows-spanned="1" table:style-name="ce351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1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457133470" table:formula="of:=SUM([.C14];[.C54];[.C55];[.C78])" table:style-name="ce24">
            <text:p>457.133.470,00</text:p>
          </table:table-cell>
          <table:table-cell table:style-name="ce25"/>
          <table:table-cell office:value-type="float" office:value="457133470" table:formula="of:=SUM([.E14];[.E54];[.E55];[.E78])" table:style-name="ce24">
            <text:p>457.133.470,00</text:p>
          </table:table-cell>
          <table:table-cell table:style-name="ce25"/>
          <table:table-cell office:value-type="float" office:value="76429764.399999991" table:formula="of:=SUM([.G14];[.G54];[.G55];[.G78])" table:style-name="ce24">
            <text:p>76.429.764,40</text:p>
          </table:table-cell>
          <table:table-cell office:value-type="percentage" office:value="0.16719354283990623" table:formula="of:=IF(AND([.G13]=&quot;&quot;;[.E13]=&quot;&quot;);&quot;&quot;;IF(AND([.G13]&gt;0;[.E13]&gt;0);[.G13]/[.E13];0))" table:style-name="ce26">
            <text:p>16,72%</text:p>
          </table:table-cell>
          <table:table-cell table:style-name="ce27"/>
          <table:table-cell office:value-type="float" office:value="442251546.65999997" table:formula="of:=SUM([.J14];[.J54];[.J55];[.J78])" table:style-name="ce24">
            <text:p>442.251.546,66</text:p>
          </table:table-cell>
          <table:table-cell office:value-type="percentage" office:value="0.96744512419972217" table:formula="of:=IF(AND([.J13]=&quot;&quot;;[.E13]=&quot;&quot;);&quot;&quot;;IF(AND([.J13]&gt;0;[.E13]&gt;0);[.J13]/[.E13];0))" table:style-name="ce26">
            <text:p>96,74%</text:p>
          </table:table-cell>
          <table:table-cell office:value-type="float" office:value="14881923.340000033" table:formula="of:=[.E13]-[.J13]" table:style-name="ce28">
            <text:p>14.881.923,34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69">
            <text:p><text:s text:c="4"/>RECEITAS CORRENTES</text:p>
          </table:table-cell>
          <table:table-cell table:style-name="ce270"/>
          <table:table-cell office:value-type="float" office:value="29705127" table:formula="of:=SUM([.C15];[.C19];[.C24];[.C32];[.C33];[.C34];[.C40];[.C49])" table:style-name="ce271">
            <text:p>29.705.127,00</text:p>
          </table:table-cell>
          <table:table-cell table:style-name="ce272"/>
          <table:table-cell office:value-type="float" office:value="29705127" table:formula="of:=SUM([.E15];[.E19];[.E24];[.E32];[.E33];[.E34];[.E40];[.E49])" table:style-name="ce271">
            <text:p>29.705.127,00</text:p>
          </table:table-cell>
          <table:table-cell table:style-name="ce272"/>
          <table:table-cell office:value-type="float" office:value="5691707.2400000002" table:formula="of:=SUM([.G15];[.G19];[.G24];[.G32];[.G33];[.G34];[.G40];[.G49])" table:style-name="ce271">
            <text:p>5.691.707,24</text:p>
          </table:table-cell>
          <table:table-cell office:value-type="percentage" office:value="0.19160689802807443" table:formula="of:=IF(AND([.G14]=&quot;&quot;;[.E14]=&quot;&quot;);&quot;&quot;;IF(AND([.G14]&gt;0;[.E14]&gt;0);[.G14]/[.E14];0))" table:style-name="ce273">
            <text:p>19,16%</text:p>
          </table:table-cell>
          <table:table-cell table:style-name="ce274"/>
          <table:table-cell office:value-type="float" office:value="26859351.809999999" table:formula="of:=SUM([.J15];[.J19];[.J24];[.J32];[.J33];[.J34];[.J40];[.J49])" table:style-name="ce271">
            <text:p>26.859.351,81</text:p>
          </table:table-cell>
          <table:table-cell office:value-type="percentage" office:value="0.90419919127092097" table:formula="of:=IF(AND([.J14]=&quot;&quot;;[.E14]=&quot;&quot;);&quot;&quot;;IF(AND([.J14]&gt;0;[.E14]&gt;0);[.J14]/[.E14];0))" table:style-name="ce273">
            <text:p>90,42%</text:p>
          </table:table-cell>
          <table:table-cell office:value-type="float" office:value="2845775.1900000013" table:formula="of:=[.E14]-[.J14]" table:style-name="ce275">
            <text:p>2.845.775,19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7"/>IMPOSTOS, TAXAS E CONTRIBUIÇÕES DE MELHORIA</text:p>
          </table:table-cell>
          <table:table-cell table:style-name="ce270"/>
          <table:table-cell office:value-type="float" office:value="0" table:formula="of:=SUM([.C16:.C18])" table:style-name="ce271">
            <text:p>0,00</text:p>
          </table:table-cell>
          <table:table-cell table:style-name="ce272"/>
          <table:table-cell office:value-type="float" office:value="0" table:formula="of:=SUM([.E16:.E18])" table:style-name="ce271">
            <text:p>0,00</text:p>
          </table:table-cell>
          <table:table-cell table:style-name="ce272"/>
          <table:table-cell office:value-type="float" office:value="0" table:formula="of:=SUM([.G16:.G18])" table:style-name="ce271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3">
            <text:p>0,00%</text:p>
          </table:table-cell>
          <table:table-cell table:style-name="ce274"/>
          <table:table-cell office:value-type="float" office:value="0" table:formula="of:=SUM([.J16:.J18])" table:style-name="ce271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3">
            <text:p>0,00%</text:p>
          </table:table-cell>
          <table:table-cell office:value-type="float" office:value="0" table:formula="of:=[.E15]-[.J1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Impost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6]=&quot;&quot;;[.E16]=&quot;&quot;);&quot;&quot;;IF(AND([.G16]&gt;0;[.E16]&gt;0);[.G16]/[.E16];0))" table:style-name="ce273"/>
          <table:table-cell table:style-name="ce274"/>
          <table:table-cell table:style-name="ce271"/>
          <table:table-cell office:value-type="string" office:string-value="" table:formula="of:=IF(AND([.J16]=&quot;&quot;;[.E16]=&quot;&quot;);&quot;&quot;;IF(AND([.J16]&gt;0;[.E16]&gt;0);[.J16]/[.E16];0))" table:style-name="ce273"/>
          <table:table-cell office:value-type="float" office:value="0" table:formula="of:=[.E16]-[.J1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ax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7]=&quot;&quot;;[.E17]=&quot;&quot;);&quot;&quot;;IF(AND([.G17]&gt;0;[.E17]&gt;0);[.G17]/[.E17];0))" table:style-name="ce273"/>
          <table:table-cell table:style-name="ce274"/>
          <table:table-cell table:style-name="ce271"/>
          <table:table-cell office:value-type="string" office:string-value="" table:formula="of:=IF(AND([.J17]=&quot;&quot;;[.E17]=&quot;&quot;);&quot;&quot;;IF(AND([.J17]&gt;0;[.E17]&gt;0);[.J17]/[.E17];0))" table:style-name="ce273"/>
          <table:table-cell office:value-type="float" office:value="0" table:formula="of:=[.E17]-[.J1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Contribuição de Melhori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8]=&quot;&quot;;[.E18]=&quot;&quot;);&quot;&quot;;IF(AND([.G18]&gt;0;[.E18]&gt;0);[.G18]/[.E18];0))" table:style-name="ce273"/>
          <table:table-cell table:style-name="ce274"/>
          <table:table-cell table:style-name="ce271"/>
          <table:table-cell office:value-type="string" office:string-value="" table:formula="of:=IF(AND([.J18]=&quot;&quot;;[.E18]=&quot;&quot;);&quot;&quot;;IF(AND([.J18]&gt;0;[.E18]&gt;0);[.J18]/[.E18];0))" table:style-name="ce273"/>
          <table:table-cell office:value-type="float" office:value="0" table:formula="of:=[.E18]-[.J1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CONTRIBUIÇÕES</text:p>
          </table:table-cell>
          <table:table-cell table:style-name="ce270"/>
          <table:table-cell office:value-type="float" office:value="19524420" table:formula="of:=SUM([.C20:.C23])" table:style-name="ce271">
            <text:p>19.524.420,00</text:p>
          </table:table-cell>
          <table:table-cell table:style-name="ce272"/>
          <table:table-cell office:value-type="float" office:value="19524420" table:formula="of:=SUM([.E20:.E23])" table:style-name="ce271">
            <text:p>19.524.420,00</text:p>
          </table:table-cell>
          <table:table-cell table:style-name="ce272"/>
          <table:table-cell office:value-type="float" office:value="4695582.57" table:formula="of:=SUM([.G20:.G23])" table:style-name="ce271">
            <text:p>4.695.582,57</text:p>
          </table:table-cell>
          <table:table-cell office:value-type="percentage" office:value="0.24049792874769138" table:formula="of:=IF(AND([.G19]=&quot;&quot;;[.E19]=&quot;&quot;);&quot;&quot;;IF(AND([.G19]&gt;0;[.E19]&gt;0);[.G19]/[.E19];0))" table:style-name="ce273">
            <text:p>24,05%</text:p>
          </table:table-cell>
          <table:table-cell table:style-name="ce274"/>
          <table:table-cell office:value-type="float" office:value="20751159.309999999" table:formula="of:=SUM([.J20:.J23])" table:style-name="ce271">
            <text:p>20.751.159,31</text:p>
          </table:table-cell>
          <table:table-cell office:value-type="percentage" office:value="1.0628310244299191" table:formula="of:=IF(AND([.J19]=&quot;&quot;;[.E19]=&quot;&quot;);&quot;&quot;;IF(AND([.J19]&gt;0;[.E19]&gt;0);[.J19]/[.E19];0))" table:style-name="ce273">
            <text:p>106,28%</text:p>
          </table:table-cell>
          <table:table-cell office:value-type="float" office:value="-1226739.3099999987" table:formula="of:=[.E19]-[.J19]" table:style-name="ce275">
            <text:p>(1.226.739,31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Contribuições Sociais</text:p>
          </table:table-cell>
          <table:table-cell table:style-name="ce270"/>
          <table:table-cell office:value-type="float" office:value="19524420" table:style-name="ce271">
            <text:p>19.524.420,00</text:p>
          </table:table-cell>
          <table:table-cell table:style-name="ce272"/>
          <table:table-cell office:value-type="float" office:value="19524420" table:style-name="ce271">
            <text:p>19.524.420,00</text:p>
          </table:table-cell>
          <table:table-cell table:style-name="ce272"/>
          <table:table-cell office:value-type="float" office:value="4695582.57" table:formula="of:=1570634.17+3124948.4" table:style-name="ce271">
            <text:p>4.695.582,57</text:p>
          </table:table-cell>
          <table:table-cell office:value-type="percentage" office:value="0.24049792874769138" table:formula="of:=IF(AND([.G20]=&quot;&quot;;[.E20]=&quot;&quot;);&quot;&quot;;IF(AND([.G20]&gt;0;[.E20]&gt;0);[.G20]/[.E20];0))" table:style-name="ce273">
            <text:p>24,05%</text:p>
          </table:table-cell>
          <table:table-cell table:style-name="ce274"/>
          <table:table-cell office:value-type="float" office:value="20751159.309999999" table:style-name="ce271">
            <text:p>20.751.159,31</text:p>
          </table:table-cell>
          <table:table-cell office:value-type="percentage" office:value="1.0628310244299191" table:formula="of:=IF(AND([.J20]=&quot;&quot;;[.E20]=&quot;&quot;);&quot;&quot;;IF(AND([.J20]&gt;0;[.E20]&gt;0);[.J20]/[.E20];0))" table:style-name="ce273">
            <text:p>106,28%</text:p>
          </table:table-cell>
          <table:table-cell office:value-type="float" office:value="-1226739.3099999987" table:formula="of:=[.E20]-[.J20]" table:style-name="ce275">
            <text:p>(1.226.739,31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Contribuições Econôm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1]=&quot;&quot;;[.E21]=&quot;&quot;);&quot;&quot;;IF(AND([.G21]&gt;0;[.E21]&gt;0);[.G21]/[.E21];0))" table:style-name="ce273"/>
          <table:table-cell table:style-name="ce274"/>
          <table:table-cell table:style-name="ce271"/>
          <table:table-cell office:value-type="string" office:string-value="" table:formula="of:=IF(AND([.J21]=&quot;&quot;;[.E21]=&quot;&quot;);&quot;&quot;;IF(AND([.J21]&gt;0;[.E21]&gt;0);[.J21]/[.E21];0))" table:style-name="ce273"/>
          <table:table-cell office:value-type="float" office:value="0" table:formula="of:=[.E21]-[.J2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2"/>Contribuições para Entidades Privadas de Serviço Social e de Formação Profission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2]=&quot;&quot;;[.E22]=&quot;&quot;);&quot;&quot;;IF(AND([.G22]&gt;0;[.E22]&gt;0);[.G22]/[.E22];0))" table:style-name="ce273"/>
          <table:table-cell table:style-name="ce274"/>
          <table:table-cell table:style-name="ce271"/>
          <table:table-cell office:value-type="string" office:string-value="" table:formula="of:=IF(AND([.J22]=&quot;&quot;;[.E22]=&quot;&quot;);&quot;&quot;;IF(AND([.J22]&gt;0;[.E22]&gt;0);[.J22]/[.E22];0))" table:style-name="ce273"/>
          <table:table-cell office:value-type="float" office:value="0" table:formula="of:=[.E22]-[.J2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Contribuição para o Custeio do Serviço de Iluminação Públic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3]=&quot;&quot;;[.E23]=&quot;&quot;);&quot;&quot;;IF(AND([.G23]&gt;0;[.E23]&gt;0);[.G23]/[.E23];0))" table:style-name="ce273"/>
          <table:table-cell table:style-name="ce274"/>
          <table:table-cell table:style-name="ce271"/>
          <table:table-cell office:value-type="string" office:string-value="" table:formula="of:=IF(AND([.J23]=&quot;&quot;;[.E23]=&quot;&quot;);&quot;&quot;;IF(AND([.J23]&gt;0;[.E23]&gt;0);[.J23]/[.E23];0))" table:style-name="ce273"/>
          <table:table-cell office:value-type="float" office:value="0" table:formula="of:=[.E23]-[.J2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RECEITA PATRIMONIAL</text:p>
          </table:table-cell>
          <table:table-cell table:style-name="ce270"/>
          <table:table-cell office:value-type="float" office:value="10180707" table:formula="of:=SUM([.C25:.C31])" table:style-name="ce271">
            <text:p>10.180.707,00</text:p>
          </table:table-cell>
          <table:table-cell table:style-name="ce272"/>
          <table:table-cell office:value-type="float" office:value="10180707" table:formula="of:=SUM([.E25:.E31])" table:style-name="ce271">
            <text:p>10.180.707,00</text:p>
          </table:table-cell>
          <table:table-cell table:style-name="ce272"/>
          <table:table-cell office:value-type="float" office:value="751262.67999999993" table:formula="of:=SUM([.G25:.G31])" table:style-name="ce271">
            <text:p>751.262,68</text:p>
          </table:table-cell>
          <table:table-cell office:value-type="percentage" office:value="7.3792780796068477E-2" table:formula="of:=IF(AND([.G24]=&quot;&quot;;[.E24]=&quot;&quot;);&quot;&quot;;IF(AND([.G24]&gt;0;[.E24]&gt;0);[.G24]/[.E24];0))" table:style-name="ce273">
            <text:p>7,38%</text:p>
          </table:table-cell>
          <table:table-cell table:style-name="ce274"/>
          <table:table-cell office:value-type="float" office:value="5518255.5899999999" table:formula="of:=SUM([.J25:.J31])" table:style-name="ce271">
            <text:p>5.518.255,59</text:p>
          </table:table-cell>
          <table:table-cell office:value-type="percentage" office:value="0.54203068509878538" table:formula="of:=IF(AND([.J24]=&quot;&quot;;[.E24]=&quot;&quot;);&quot;&quot;;IF(AND([.J24]&gt;0;[.E24]&gt;0);[.J24]/[.E24];0))" table:style-name="ce273">
            <text:p>54,20%</text:p>
          </table:table-cell>
          <table:table-cell office:value-type="float" office:value="4662451.41" table:formula="of:=[.E24]-[.J24]" table:style-name="ce275">
            <text:p>4.662.451,41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o Patrimônio Imobiliário do Estad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5]=&quot;&quot;;[.E25]=&quot;&quot;);&quot;&quot;;IF(AND([.G25]&gt;0;[.E25]&gt;0);[.G25]/[.E25];0))" table:style-name="ce273"/>
          <table:table-cell table:style-name="ce274"/>
          <table:table-cell table:style-name="ce271"/>
          <table:table-cell office:value-type="string" office:string-value="" table:formula="of:=IF(AND([.J25]=&quot;&quot;;[.E25]=&quot;&quot;);&quot;&quot;;IF(AND([.J25]&gt;0;[.E25]&gt;0);[.J25]/[.E25];0))" table:style-name="ce273"/>
          <table:table-cell office:value-type="float" office:value="0" table:formula="of:=[.E25]-[.J2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Valores Mobiliários</text:p>
          </table:table-cell>
          <table:table-cell table:style-name="ce270"/>
          <table:table-cell office:value-type="float" office:value="10180707" table:style-name="ce271">
            <text:p>10.180.707,00</text:p>
          </table:table-cell>
          <table:table-cell table:style-name="ce272"/>
          <table:table-cell office:value-type="float" office:value="10180707" table:style-name="ce271">
            <text:p>10.180.707,00</text:p>
          </table:table-cell>
          <table:table-cell table:style-name="ce272"/>
          <table:table-cell office:value-type="float" office:value="751262.67999999993" table:formula="of:=380447.32+370815.36" table:style-name="ce271">
            <text:p>751.262,68</text:p>
          </table:table-cell>
          <table:table-cell office:value-type="percentage" office:value="7.3792780796068477E-2" table:formula="of:=IF(AND([.G26]=&quot;&quot;;[.E26]=&quot;&quot;);&quot;&quot;;IF(AND([.G26]&gt;0;[.E26]&gt;0);[.G26]/[.E26];0))" table:style-name="ce273">
            <text:p>7,38%</text:p>
          </table:table-cell>
          <table:table-cell table:style-name="ce274"/>
          <table:table-cell office:value-type="float" office:value="5518255.5899999999" table:style-name="ce271">
            <text:p>5.518.255,59</text:p>
          </table:table-cell>
          <table:table-cell office:value-type="percentage" office:value="0.54203068509878538" table:formula="of:=IF(AND([.J26]=&quot;&quot;;[.E26]=&quot;&quot;);&quot;&quot;;IF(AND([.J26]&gt;0;[.E26]&gt;0);[.J26]/[.E26];0))" table:style-name="ce273">
            <text:p>54,20%</text:p>
          </table:table-cell>
          <table:table-cell office:value-type="float" office:value="4662451.41" table:formula="of:=[.E26]-[.J26]" table:style-name="ce275">
            <text:p>4.662.451,41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1"/>Delegação de Serviços Públicos Mediante Concessão, Permissão, Autorização ou Licenç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7]=&quot;&quot;;[.E27]=&quot;&quot;);&quot;&quot;;IF(AND([.G27]&gt;0;[.E27]&gt;0);[.G27]/[.E27];0))" table:style-name="ce273"/>
          <table:table-cell table:style-name="ce274"/>
          <table:table-cell table:style-name="ce271"/>
          <table:table-cell office:value-type="string" office:string-value="" table:formula="of:=IF(AND([.J27]=&quot;&quot;;[.E27]=&quot;&quot;);&quot;&quot;;IF(AND([.J27]&gt;0;[.E27]&gt;0);[.J27]/[.E27];0))" table:style-name="ce273"/>
          <table:table-cell office:value-type="float" office:value="0" table:formula="of:=[.E27]-[.J2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e Recursos Natura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8]=&quot;&quot;;[.E28]=&quot;&quot;);&quot;&quot;;IF(AND([.G28]&gt;0;[.E28]&gt;0);[.G28]/[.E28];0))" table:style-name="ce273"/>
          <table:table-cell table:style-name="ce274"/>
          <table:table-cell table:style-name="ce271"/>
          <table:table-cell office:value-type="string" office:string-value="" table:formula="of:=IF(AND([.J28]=&quot;&quot;;[.E28]=&quot;&quot;);&quot;&quot;;IF(AND([.J28]&gt;0;[.E28]&gt;0);[.J28]/[.E28];0))" table:style-name="ce273"/>
          <table:table-cell office:value-type="float" office:value="0" table:formula="of:=[.E28]-[.J2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o Patrimônio Intangíve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9]=&quot;&quot;;[.E29]=&quot;&quot;);&quot;&quot;;IF(AND([.G29]&gt;0;[.E29]&gt;0);[.G29]/[.E29];0))" table:style-name="ce273"/>
          <table:table-cell table:style-name="ce274"/>
          <table:table-cell table:style-name="ce271"/>
          <table:table-cell office:value-type="string" office:string-value="" table:formula="of:=IF(AND([.J29]=&quot;&quot;;[.E29]=&quot;&quot;);&quot;&quot;;IF(AND([.J29]&gt;0;[.E29]&gt;0);[.J29]/[.E29];0))" table:style-name="ce273"/>
          <table:table-cell office:value-type="float" office:value="0" table:formula="of:=[.E29]-[.J2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1"/>Cessão de Direit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0]=&quot;&quot;;[.E30]=&quot;&quot;);&quot;&quot;;IF(AND([.G30]&gt;0;[.E30]&gt;0);[.G30]/[.E30];0))" table:style-name="ce273"/>
          <table:table-cell table:style-name="ce274"/>
          <table:table-cell table:style-name="ce271"/>
          <table:table-cell office:value-type="string" office:string-value="" table:formula="of:=IF(AND([.J30]=&quot;&quot;;[.E30]=&quot;&quot;);&quot;&quot;;IF(AND([.J30]&gt;0;[.E30]&gt;0);[.J30]/[.E30];0))" table:style-name="ce273"/>
          <table:table-cell office:value-type="float" office:value="0" table:formula="of:=[.E30]-[.J3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1"/>Demais Receitas Patrimonia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1]=&quot;&quot;;[.E31]=&quot;&quot;);&quot;&quot;;IF(AND([.G31]&gt;0;[.E31]&gt;0);[.G31]/[.E31];0))" table:style-name="ce273"/>
          <table:table-cell table:style-name="ce274"/>
          <table:table-cell table:style-name="ce271"/>
          <table:table-cell office:value-type="string" office:string-value="" table:formula="of:=IF(AND([.J31]=&quot;&quot;;[.E31]=&quot;&quot;);&quot;&quot;;IF(AND([.J31]&gt;0;[.E31]&gt;0);[.J31]/[.E31];0))" table:style-name="ce273"/>
          <table:table-cell office:value-type="float" office:value="0" table:formula="of:=[.E31]-[.J3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RECEITA AGROPECUÁRI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2]=&quot;&quot;;[.E32]=&quot;&quot;);&quot;&quot;;IF(AND([.G32]&gt;0;[.E32]&gt;0);[.G32]/[.E32];0))" table:style-name="ce273"/>
          <table:table-cell table:style-name="ce274"/>
          <table:table-cell table:style-name="ce271"/>
          <table:table-cell office:value-type="string" office:string-value="" table:formula="of:=IF(AND([.J32]=&quot;&quot;;[.E32]=&quot;&quot;);&quot;&quot;;IF(AND([.J32]&gt;0;[.E32]&gt;0);[.J32]/[.E32];0))" table:style-name="ce273"/>
          <table:table-cell office:value-type="float" office:value="0" table:formula="of:=[.E32]-[.J3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RECEITA INDUSTRI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3]=&quot;&quot;;[.E33]=&quot;&quot;);&quot;&quot;;IF(AND([.G33]&gt;0;[.E33]&gt;0);[.G33]/[.E33];0))" table:style-name="ce273"/>
          <table:table-cell table:style-name="ce274"/>
          <table:table-cell table:style-name="ce271"/>
          <table:table-cell office:value-type="string" office:string-value="" table:formula="of:=IF(AND([.J33]=&quot;&quot;;[.E33]=&quot;&quot;);&quot;&quot;;IF(AND([.J33]&gt;0;[.E33]&gt;0);[.J33]/[.E33];0))" table:style-name="ce273"/>
          <table:table-cell office:value-type="float" office:value="0" table:formula="of:=[.E33]-[.J3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RECEITA DE SERVIÇOS</text:p>
          </table:table-cell>
          <table:table-cell table:style-name="ce270"/>
          <table:table-cell office:value-type="float" office:value="0" table:formula="of:=SUM([.C35:.C39])" table:style-name="ce271">
            <text:p>0,00</text:p>
          </table:table-cell>
          <table:table-cell table:style-name="ce272"/>
          <table:table-cell office:value-type="float" office:value="0" table:formula="of:=SUM([.E35:.E39])" table:style-name="ce271">
            <text:p>0,00</text:p>
          </table:table-cell>
          <table:table-cell table:style-name="ce272"/>
          <table:table-cell office:value-type="float" office:value="0" table:formula="of:=SUM([.G35:.G39])" table:style-name="ce271">
            <text:p>0,00</text:p>
          </table:table-cell>
          <table:table-cell office:value-type="percentage" office:value="0" table:formula="of:=IF(AND([.G34]=&quot;&quot;;[.E34]=&quot;&quot;);&quot;&quot;;IF(AND([.G34]&gt;0;[.E34]&gt;0);[.G34]/[.E34];0))" table:style-name="ce273">
            <text:p>0,00%</text:p>
          </table:table-cell>
          <table:table-cell table:style-name="ce274"/>
          <table:table-cell office:value-type="float" office:value="0" table:formula="of:=SUM([.J35:.J39])" table:style-name="ce271">
            <text:p>0,00</text:p>
          </table:table-cell>
          <table:table-cell office:value-type="percentage" office:value="0" table:formula="of:=IF(AND([.J34]=&quot;&quot;;[.E34]=&quot;&quot;);&quot;&quot;;IF(AND([.J34]&gt;0;[.E34]&gt;0);[.J34]/[.E34];0))" table:style-name="ce273">
            <text:p>0,00%</text:p>
          </table:table-cell>
          <table:table-cell office:value-type="float" office:value="0" table:formula="of:=[.E34]-[.J3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Serviços Administrativos e Comerciais Gerai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73">
            <text:p>0,00%</text:p>
          </table:table-cell>
          <table:table-cell table:style-name="ce274"/>
          <table:table-cell office:value-type="float" office:value="0" table:style-name="ce271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73">
            <text:p>0,00%</text:p>
          </table:table-cell>
          <table:table-cell office:value-type="float" office:value="0" table:formula="of:=[.E35]-[.J3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4" table:visibility="collapse">
          <table:table-cell office:value-type="string" table:style-name="ce278">
            <text:p><text:s text:c="12"/>Serviços e Atividades Referentes à Navegação e ao Transporte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6]=&quot;&quot;;[.E36]=&quot;&quot;);&quot;&quot;;IF(AND([.G36]&gt;0;[.E36]&gt;0);[.G36]/[.E36];0))" table:style-name="ce273"/>
          <table:table-cell table:style-name="ce274"/>
          <table:table-cell table:style-name="ce271"/>
          <table:table-cell office:value-type="string" office:string-value="" table:formula="of:=IF(AND([.J36]=&quot;&quot;;[.E36]=&quot;&quot;);&quot;&quot;;IF(AND([.J36]&gt;0;[.E36]&gt;0);[.J36]/[.E36];0))" table:style-name="ce273"/>
          <table:table-cell office:value-type="float" office:value="0" table:formula="of:=[.E36]-[.J3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Serviços e Atividades referentes à Saúde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7]=&quot;&quot;;[.E37]=&quot;&quot;);&quot;&quot;;IF(AND([.G37]&gt;0;[.E37]&gt;0);[.G37]/[.E37];0))" table:style-name="ce273"/>
          <table:table-cell table:style-name="ce274"/>
          <table:table-cell table:style-name="ce271"/>
          <table:table-cell office:value-type="string" office:string-value="" table:formula="of:=IF(AND([.J37]=&quot;&quot;;[.E37]=&quot;&quot;);&quot;&quot;;IF(AND([.J37]&gt;0;[.E37]&gt;0);[.J37]/[.E37];0))" table:style-name="ce273"/>
          <table:table-cell office:value-type="float" office:value="0" table:formula="of:=[.E37]-[.J3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Serviços e Atividades Financeir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8]=&quot;&quot;;[.E38]=&quot;&quot;);&quot;&quot;;IF(AND([.G38]&gt;0;[.E38]&gt;0);[.G38]/[.E38];0))" table:style-name="ce273"/>
          <table:table-cell table:style-name="ce274"/>
          <table:table-cell table:style-name="ce271"/>
          <table:table-cell office:value-type="string" office:string-value="" table:formula="of:=IF(AND([.J38]=&quot;&quot;;[.E38]=&quot;&quot;);&quot;&quot;;IF(AND([.J38]&gt;0;[.E38]&gt;0);[.J38]/[.E38];0))" table:style-name="ce273"/>
          <table:table-cell office:value-type="float" office:value="0" table:formula="of:=[.E38]-[.J3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utros Serviç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9]=&quot;&quot;;[.E39]=&quot;&quot;);&quot;&quot;;IF(AND([.G39]&gt;0;[.E39]&gt;0);[.G39]/[.E39];0))" table:style-name="ce273"/>
          <table:table-cell table:style-name="ce274"/>
          <table:table-cell table:style-name="ce271"/>
          <table:table-cell office:value-type="string" office:string-value="" table:formula="of:=IF(AND([.J39]=&quot;&quot;;[.E39]=&quot;&quot;);&quot;&quot;;IF(AND([.J39]&gt;0;[.E39]&gt;0);[.J39]/[.E39];0))" table:style-name="ce273"/>
          <table:table-cell office:value-type="float" office:value="0" table:formula="of:=[.E39]-[.J3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TRANSFERÊNCIAS CORRENTES</text:p>
          </table:table-cell>
          <table:table-cell table:style-name="ce279"/>
          <table:table-cell office:value-type="float" office:value="0" table:formula="of:=SUM([.C41:.C48])" table:style-name="ce271">
            <text:p>0,00</text:p>
          </table:table-cell>
          <table:table-cell table:style-name="ce272"/>
          <table:table-cell office:value-type="float" office:value="0" table:formula="of:=SUM([.E41:.E48])" table:style-name="ce271">
            <text:p>0,00</text:p>
          </table:table-cell>
          <table:table-cell table:style-name="ce272"/>
          <table:table-cell office:value-type="float" office:value="50" table:formula="of:=SUM([.G41:.G48])" table:style-name="ce271">
            <text:p>50,00</text:p>
          </table:table-cell>
          <table:table-cell office:value-type="percentage" office:value="0" table:formula="of:=IF(AND([.G40]=&quot;&quot;;[.E40]=&quot;&quot;);&quot;&quot;;IF(AND([.G40]&gt;0;[.E40]&gt;0);[.G40]/[.E40];0))" table:style-name="ce273">
            <text:p>0,00%</text:p>
          </table:table-cell>
          <table:table-cell table:style-name="ce274"/>
          <table:table-cell office:value-type="float" office:value="516.39" table:formula="of:=SUM([.J41:.J48])" table:style-name="ce271">
            <text:p>516,39</text:p>
          </table:table-cell>
          <table:table-cell office:value-type="percentage" office:value="0" table:formula="of:=IF(AND([.J40]=&quot;&quot;;[.E40]=&quot;&quot;);&quot;&quot;;IF(AND([.J40]&gt;0;[.E40]&gt;0);[.J40]/[.E40];0))" table:style-name="ce273">
            <text:p>0,00%</text:p>
          </table:table-cell>
          <table:table-cell office:value-type="float" office:value="-516.39" table:formula="of:=[.E40]-[.J40]" table:style-name="ce275">
            <text:p>(516,39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a União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1]=&quot;&quot;;[.E41]=&quot;&quot;);&quot;&quot;;IF(AND([.G41]&gt;0;[.E41]&gt;0);[.G41]/[.E41];0))" table:style-name="ce273"/>
          <table:table-cell table:style-name="ce274"/>
          <table:table-cell table:style-name="ce271"/>
          <table:table-cell office:value-type="string" office:string-value="" table:formula="of:=IF(AND([.J41]=&quot;&quot;;[.E41]=&quot;&quot;);&quot;&quot;;IF(AND([.J41]&gt;0;[.E41]&gt;0);[.J41]/[.E41];0))" table:style-name="ce273"/>
          <table:table-cell office:value-type="float" office:value="0" table:formula="of:=[.E41]-[.J4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2"/>Transferências dos Estados e do Distrito Federal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2]=&quot;&quot;;[.E42]=&quot;&quot;);&quot;&quot;;IF(AND([.G42]&gt;0;[.E42]&gt;0);[.G42]/[.E42];0))" table:style-name="ce273"/>
          <table:table-cell table:style-name="ce274"/>
          <table:table-cell table:style-name="ce271"/>
          <table:table-cell office:value-type="string" office:string-value="" table:formula="of:=IF(AND([.J42]=&quot;&quot;;[.E42]=&quot;&quot;);&quot;&quot;;IF(AND([.J42]&gt;0;[.E42]&gt;0);[.J42]/[.E42];0))" table:style-name="ce273"/>
          <table:table-cell office:value-type="float" office:value="0" table:formula="of:=[.E42]-[.J4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s Municípios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3]=&quot;&quot;;[.E43]=&quot;&quot;);&quot;&quot;;IF(AND([.G43]&gt;0;[.E43]&gt;0);[.G43]/[.E43];0))" table:style-name="ce273"/>
          <table:table-cell table:style-name="ce274"/>
          <table:table-cell table:style-name="ce271"/>
          <table:table-cell office:value-type="string" office:string-value="" table:formula="of:=IF(AND([.J43]=&quot;&quot;;[.E43]=&quot;&quot;);&quot;&quot;;IF(AND([.J43]&gt;0;[.E43]&gt;0);[.J43]/[.E43];0))" table:style-name="ce273"/>
          <table:table-cell office:value-type="float" office:value="0" table:formula="of:=[.E43]-[.J4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Instituições Privad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4]=&quot;&quot;;[.E44]=&quot;&quot;);&quot;&quot;;IF(AND([.G44]&gt;0;[.E44]&gt;0);[.G44]/[.E44];0))" table:style-name="ce273"/>
          <table:table-cell table:style-name="ce274"/>
          <table:table-cell table:style-name="ce271"/>
          <table:table-cell office:value-type="string" office:string-value="" table:formula="of:=IF(AND([.J44]=&quot;&quot;;[.E44]=&quot;&quot;);&quot;&quot;;IF(AND([.J44]&gt;0;[.E44]&gt;0);[.J44]/[.E44];0))" table:style-name="ce273"/>
          <table:table-cell office:value-type="float" office:value="0" table:formula="of:=[.E44]-[.J4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Outras Instituições Públ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5]=&quot;&quot;;[.E45]=&quot;&quot;);&quot;&quot;;IF(AND([.G45]&gt;0;[.E45]&gt;0);[.G45]/[.E45];0))" table:style-name="ce273"/>
          <table:table-cell table:style-name="ce274"/>
          <table:table-cell table:style-name="ce271"/>
          <table:table-cell office:value-type="string" office:string-value="" table:formula="of:=IF(AND([.J45]=&quot;&quot;;[.E45]=&quot;&quot;);&quot;&quot;;IF(AND([.J45]&gt;0;[.E45]&gt;0);[.J45]/[.E45];0))" table:style-name="ce273"/>
          <table:table-cell office:value-type="float" office:value="0" table:formula="of:=[.E45]-[.J4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 Exterior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6]=&quot;&quot;;[.E46]=&quot;&quot;);&quot;&quot;;IF(AND([.G46]&gt;0;[.E46]&gt;0);[.G46]/[.E46];0))" table:style-name="ce273"/>
          <table:table-cell table:style-name="ce274"/>
          <table:table-cell table:style-name="ce271"/>
          <table:table-cell office:value-type="string" office:string-value="" table:formula="of:=IF(AND([.J46]=&quot;&quot;;[.E46]=&quot;&quot;);&quot;&quot;;IF(AND([.J46]&gt;0;[.E46]&gt;0);[.J46]/[.E46];0))" table:style-name="ce273"/>
          <table:table-cell office:value-type="float" office:value="0" table:formula="of:=[.E46]-[.J4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12"/>Transferências de Pessoas Física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50" table:formula="of:=50+0" table:style-name="ce271">
            <text:p>50,00</text:p>
          </table:table-cell>
          <table:table-cell office:value-type="percentage" office:value="0" table:formula="of:=IF(AND([.G47]=&quot;&quot;;[.E47]=&quot;&quot;);&quot;&quot;;IF(AND([.G47]&gt;0;[.E47]&gt;0);[.G47]/[.E47];0))" table:style-name="ce273">
            <text:p>0,00%</text:p>
          </table:table-cell>
          <table:table-cell table:style-name="ce274"/>
          <table:table-cell office:value-type="float" office:value="516.39" table:style-name="ce271">
            <text:p>516,39</text:p>
          </table:table-cell>
          <table:table-cell office:value-type="percentage" office:value="0" table:formula="of:=IF(AND([.J47]=&quot;&quot;;[.E47]=&quot;&quot;);&quot;&quot;;IF(AND([.J47]&gt;0;[.E47]&gt;0);[.J47]/[.E47];0))" table:style-name="ce273">
            <text:p>0,00%</text:p>
          </table:table-cell>
          <table:table-cell office:value-type="float" office:value="-516.39" table:formula="of:=[.E47]-[.J47]" table:style-name="ce275">
            <text:p>(516,39)</text:p>
          </table:table-cell>
          <table:table-cell table:number-columns-repeated="16372" table:style-name="ce276"/>
        </table:table-row>
        <table:table-row table:style-name="ro4" table:visibility="collapse">
          <table:table-cell office:value-type="string" table:style-name="ce281">
            <text:p><text:s text:c="13"/>Transferências Provenientes de Depósitos Não Identificad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8]=&quot;&quot;;[.E48]=&quot;&quot;);&quot;&quot;;IF(AND([.G48]&gt;0;[.E48]&gt;0);[.G48]/[.E48];0))" table:style-name="ce273"/>
          <table:table-cell table:style-name="ce274"/>
          <table:table-cell table:style-name="ce271"/>
          <table:table-cell office:value-type="string" office:string-value="" table:formula="of:=IF(AND([.J48]=&quot;&quot;;[.E48]=&quot;&quot;);&quot;&quot;;IF(AND([.J48]&gt;0;[.E48]&gt;0);[.J48]/[.E48];0))" table:style-name="ce273"/>
          <table:table-cell office:value-type="float" office:value="0" table:formula="of:=[.E48]-[.J48]" table:style-name="ce275">
            <text:p>0,00</text:p>
          </table:table-cell>
          <table:table-cell table:number-columns-repeated="16372" table:style-name="ce276"/>
        </table:table-row>
        <table:table-row table:style-name="ro3">
          <table:table-cell office:value-type="string" table:style-name="ce282">
            <text:p><text:s text:c="8"/>OUTRAS RECEITAS CORRENTES</text:p>
          </table:table-cell>
          <table:table-cell table:style-name="ce270"/>
          <table:table-cell office:value-type="float" office:value="0" table:formula="of:=SUM([.C50:.C53])" table:style-name="ce271">
            <text:p>0,00</text:p>
          </table:table-cell>
          <table:table-cell table:style-name="ce272"/>
          <table:table-cell office:value-type="float" office:value="0" table:formula="of:=SUM([.E50:.E53])" table:style-name="ce271">
            <text:p>0,00</text:p>
          </table:table-cell>
          <table:table-cell table:style-name="ce272"/>
          <table:table-cell office:value-type="float" office:value="244811.99" table:formula="of:=SUM([.G50:.G53])" table:style-name="ce271">
            <text:p>244.811,99</text:p>
          </table:table-cell>
          <table:table-cell office:value-type="percentage" office:value="0" table:formula="of:=IF(AND([.G49]=&quot;&quot;;[.E49]=&quot;&quot;);&quot;&quot;;IF(AND([.G49]&gt;0;[.E49]&gt;0);[.G49]/[.E49];0))" table:style-name="ce273">
            <text:p>0,00%</text:p>
          </table:table-cell>
          <table:table-cell table:style-name="ce274"/>
          <table:table-cell office:value-type="float" office:value="589420.52" table:formula="of:=SUM([.J50:.J53])" table:style-name="ce271">
            <text:p>589.420,52</text:p>
          </table:table-cell>
          <table:table-cell office:value-type="percentage" office:value="0" table:formula="of:=IF(AND([.J49]=&quot;&quot;;[.E49]=&quot;&quot;);&quot;&quot;;IF(AND([.J49]&gt;0;[.E49]&gt;0);[.J49]/[.E49];0))" table:style-name="ce273">
            <text:p>0,00%</text:p>
          </table:table-cell>
          <table:table-cell office:value-type="float" office:value="-589420.52" table:formula="of:=[.E49]-[.J49]" table:style-name="ce275">
            <text:p>(589.420,52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Multas Administrativas, Contratuais e Judiciai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73">
            <text:p>0,00%</text:p>
          </table:table-cell>
          <table:table-cell table:style-name="ce274"/>
          <table:table-cell office:value-type="float" office:value="0" table:style-name="ce283">
            <text:p>0,00</text:p>
          </table:table-cell>
          <table:table-cell office:value-type="percentage" office:value="0" table:formula="of:=IF(AND([.J50]=&quot;&quot;;[.E50]=&quot;&quot;);&quot;&quot;;IF(AND([.J50]&gt;0;[.E50]&gt;0);[.J50]/[.E50];0))" table:style-name="ce273">
            <text:p>0,00%</text:p>
          </table:table-cell>
          <table:table-cell office:value-type="float" office:value="0" table:formula="of:=[.E50]-[.J5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Indenizações, Restituições e Ressarcimento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244811.99" table:formula="of:=242510.77+2301.22" table:style-name="ce271">
            <text:p>244.811,99</text:p>
          </table:table-cell>
          <table:table-cell office:value-type="percentage" office:value="0" table:formula="of:=IF(AND([.G51]=&quot;&quot;;[.E51]=&quot;&quot;);&quot;&quot;;IF(AND([.G51]&gt;0;[.E51]&gt;0);[.G51]/[.E51];0))" table:style-name="ce273">
            <text:p>0,00%</text:p>
          </table:table-cell>
          <table:table-cell table:style-name="ce274"/>
          <table:table-cell office:value-type="float" office:value="589420.52" table:style-name="ce271">
            <text:p>589.420,52</text:p>
          </table:table-cell>
          <table:table-cell office:value-type="percentage" office:value="0" table:formula="of:=IF(AND([.J51]=&quot;&quot;;[.E51]=&quot;&quot;);&quot;&quot;;IF(AND([.J51]&gt;0;[.E51]&gt;0);[.J51]/[.E51];0))" table:style-name="ce273">
            <text:p>0,00%</text:p>
          </table:table-cell>
          <table:table-cell office:value-type="float" office:value="-589420.52" table:formula="of:=[.E51]-[.J51]" table:style-name="ce275">
            <text:p>(589.420,52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Bens, Direitos e Valores Incorporados ao Patrimônio Públic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2]=&quot;&quot;;[.E52]=&quot;&quot;);&quot;&quot;;IF(AND([.G52]&gt;0;[.E52]&gt;0);[.G52]/[.E52];0))" table:style-name="ce273"/>
          <table:table-cell table:style-name="ce274"/>
          <table:table-cell table:style-name="ce283"/>
          <table:table-cell office:value-type="string" office:string-value="" table:formula="of:=IF(AND([.J52]=&quot;&quot;;[.E52]=&quot;&quot;);&quot;&quot;;IF(AND([.J52]&gt;0;[.E52]&gt;0);[.J52]/[.E52];0))" table:style-name="ce273"/>
          <table:table-cell office:value-type="float" office:value="0" table:formula="of:=[.E52]-[.J5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12"/>Demais Receitas Corrent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percentage" office:value="0" table:formula="of:=IF(AND([.G54]=&quot;&quot;;[.E53]=&quot;&quot;);&quot;&quot;;IF(AND([.G54]&gt;0;[.E53]&gt;0);[.G54]/[.E53];0))" table:style-name="ce273">
            <text:p>0,00%</text:p>
          </table:table-cell>
          <table:table-cell table:style-name="ce274"/>
          <table:table-cell table:style-name="ce283"/>
          <table:table-cell office:value-type="string" office:string-value="" table:formula="of:=IF(AND([.J53]=&quot;&quot;;[.E53]=&quot;&quot;);&quot;&quot;;IF(AND([.J53]&gt;0;[.E53]&gt;0);[.J53]/[.E53];0))" table:style-name="ce273"/>
          <table:table-cell office:value-type="float" office:value="0" table:formula="of:=[.E53]-[.J5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COTAS CORRENTES</text:p>
          </table:table-cell>
          <table:table-cell table:style-name="ce270"/>
          <table:table-cell office:value-type="float" office:value="401787831" table:style-name="ce271">
            <text:p>401.787.831,00</text:p>
          </table:table-cell>
          <table:table-cell table:style-name="ce272"/>
          <table:table-cell office:value-type="float" office:value="401787831" table:style-name="ce271">
            <text:p>401.787.831,00</text:p>
          </table:table-cell>
          <table:table-cell table:style-name="ce272"/>
          <table:table-cell office:value-type="float" office:value="66464638.5" table:formula="of:=33482319.25+32982319.25" table:style-name="ce271">
            <text:p>66.464.638,50</text:p>
          </table:table-cell>
          <table:table-cell office:value-type="percentage" office:value="0.16542222877825286" table:formula="of:=IF(AND([.G54]=&quot;&quot;;[.E54]=&quot;&quot;);&quot;&quot;;IF(AND([.G54]&gt;0;[.E54]&gt;0);[.G54]/[.E54];0))" table:style-name="ce273">
            <text:p>16,54%</text:p>
          </table:table-cell>
          <table:table-cell table:style-name="ce274"/>
          <table:table-cell office:value-type="float" office:value="389751683.88" table:style-name="ce271">
            <text:p>389.751.683,88</text:p>
          </table:table-cell>
          <table:table-cell office:value-type="percentage" office:value="0.97004352498669877" table:formula="of:=IF(AND([.J54]=&quot;&quot;;[.E54]=&quot;&quot;);&quot;&quot;;IF(AND([.J54]&gt;0;[.E54]&gt;0);[.J54]/[.E54];0))" table:style-name="ce273">
            <text:p>97,00%</text:p>
          </table:table-cell>
          <table:table-cell office:value-type="float" office:value="12036147.120000005" table:formula="of:=[.E54]-[.J54]" table:style-name="ce275">
            <text:p>12.036.147,12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4"/>RECEITAS DE CAPITAL</text:p>
          </table:table-cell>
          <table:table-cell table:style-name="ce270"/>
          <table:table-cell office:value-type="float" office:value="0" table:formula="of:=SUM([.C56];[.C59];[.C63];[.C64];[.C73])" table:style-name="ce271">
            <text:p>0,00</text:p>
          </table:table-cell>
          <table:table-cell table:style-name="ce272"/>
          <table:table-cell office:value-type="float" office:value="0" table:formula="of:=SUM([.E56];[.E59];[.E63];[.E64];[.E73])" table:style-name="ce271">
            <text:p>0,00</text:p>
          </table:table-cell>
          <table:table-cell table:style-name="ce272"/>
          <table:table-cell office:value-type="float" office:value="0" table:formula="of:=SUM([.G56];[.G59];[.G63];[.G64];[.G73])" table:style-name="ce271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3">
            <text:p>0,00%</text:p>
          </table:table-cell>
          <table:table-cell table:style-name="ce274"/>
          <table:table-cell office:value-type="float" office:value="0" table:formula="of:=SUM([.J56];[.J59];[.J63];[.J64];[.J73])" table:style-name="ce271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3">
            <text:p>0,00%</text:p>
          </table:table-cell>
          <table:table-cell office:value-type="float" office:value="0" table:formula="of:=[.E55]-[.J5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OPERAÇÕES DE CRÉDITO</text:p>
          </table:table-cell>
          <table:table-cell table:style-name="ce270"/>
          <table:table-cell office:value-type="float" office:value="0" table:formula="of:=SUM([.C57:.C58])" table:style-name="ce271">
            <text:p>0,00</text:p>
          </table:table-cell>
          <table:table-cell table:style-name="ce272"/>
          <table:table-cell office:value-type="float" office:value="0" table:formula="of:=SUM([.E57:.E58])" table:style-name="ce271">
            <text:p>0,00</text:p>
          </table:table-cell>
          <table:table-cell table:style-name="ce272"/>
          <table:table-cell office:value-type="float" office:value="0" table:formula="of:=SUM([.G57:.G58])" table:style-name="ce271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3">
            <text:p>0,00%</text:p>
          </table:table-cell>
          <table:table-cell table:style-name="ce274"/>
          <table:table-cell office:value-type="float" office:value="0" table:formula="of:=SUM([.J57:.J58])" table:style-name="ce271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3">
            <text:p>0,00%</text:p>
          </table:table-cell>
          <table:table-cell office:value-type="float" office:value="0" table:formula="of:=[.E56]-[.J5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perações de Crédito - Mercado Intern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7]=&quot;&quot;;[.E57]=&quot;&quot;);&quot;&quot;;IF(AND([.G57]&gt;0;[.E57]&gt;0);[.G57]/[.E57];0))" table:style-name="ce273"/>
          <table:table-cell table:style-name="ce274"/>
          <table:table-cell table:style-name="ce271"/>
          <table:table-cell office:value-type="string" office:string-value="" table:formula="of:=IF(AND([.J57]=&quot;&quot;;[.E57]=&quot;&quot;);&quot;&quot;;IF(AND([.J57]&gt;0;[.E57]&gt;0);[.J57]/[.E57];0))" table:style-name="ce273"/>
          <table:table-cell office:value-type="float" office:value="0" table:formula="of:=[.E57]-[.J5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perações de Crédito - Mercado Extern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8]=&quot;&quot;;[.E58]=&quot;&quot;);&quot;&quot;;IF(AND([.G58]&gt;0;[.E58]&gt;0);[.G58]/[.E58];0))" table:style-name="ce273"/>
          <table:table-cell table:style-name="ce274"/>
          <table:table-cell table:style-name="ce271"/>
          <table:table-cell office:value-type="string" office:string-value="" table:formula="of:=IF(AND([.J58]=&quot;&quot;;[.E58]=&quot;&quot;);&quot;&quot;;IF(AND([.J58]&gt;0;[.E58]&gt;0);[.J58]/[.E58];0))" table:style-name="ce273"/>
          <table:table-cell office:value-type="float" office:value="0" table:formula="of:=[.E58]-[.J5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ALIENAÇÃO DE BENS</text:p>
          </table:table-cell>
          <table:table-cell table:style-name="ce270"/>
          <table:table-cell office:value-type="float" office:value="0" table:formula="of:=SUM([.C60:.C62])" table:style-name="ce271">
            <text:p>0,00</text:p>
          </table:table-cell>
          <table:table-cell table:style-name="ce272"/>
          <table:table-cell office:value-type="float" office:value="0" table:formula="of:=SUM([.E60:.E62])" table:style-name="ce271">
            <text:p>0,00</text:p>
          </table:table-cell>
          <table:table-cell table:style-name="ce272"/>
          <table:table-cell office:value-type="float" office:value="0" table:formula="of:=SUM([.G60:.G62])" table:style-name="ce271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3">
            <text:p>0,00%</text:p>
          </table:table-cell>
          <table:table-cell table:style-name="ce274"/>
          <table:table-cell office:value-type="float" office:value="0" table:formula="of:=SUM([.J60:.J62])" table:style-name="ce271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3">
            <text:p>0,00%</text:p>
          </table:table-cell>
          <table:table-cell office:value-type="float" office:value="0" table:formula="of:=[.E59]-[.J5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Alienação de Bens Móve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0]=&quot;&quot;;[.E60]=&quot;&quot;);&quot;&quot;;IF(AND([.G60]&gt;0;[.E60]&gt;0);[.G60]/[.E60];0))" table:style-name="ce273"/>
          <table:table-cell table:style-name="ce274"/>
          <table:table-cell table:style-name="ce271"/>
          <table:table-cell office:value-type="string" office:string-value="" table:formula="of:=IF(AND([.J60]=&quot;&quot;;[.E60]=&quot;&quot;);&quot;&quot;;IF(AND([.J60]&gt;0;[.E60]&gt;0);[.J60]/[.E60];0))" table:style-name="ce273"/>
          <table:table-cell office:value-type="float" office:value="0" table:formula="of:=[.E60]-[.J6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Alienação de Bens Imóve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1]=&quot;&quot;;[.E61]=&quot;&quot;);&quot;&quot;;IF(AND([.G61]&gt;0;[.E61]&gt;0);[.G61]/[.E61];0))" table:style-name="ce273"/>
          <table:table-cell table:style-name="ce274"/>
          <table:table-cell table:style-name="ce271"/>
          <table:table-cell office:value-type="string" office:string-value="" table:formula="of:=IF(AND([.J61]=&quot;&quot;;[.E61]=&quot;&quot;);&quot;&quot;;IF(AND([.J61]&gt;0;[.E61]&gt;0);[.J61]/[.E61];0))" table:style-name="ce273"/>
          <table:table-cell office:value-type="float" office:value="0" table:formula="of:=[.E61]-[.J6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Alienação de Bens Intangíve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2]=&quot;&quot;;[.E62]=&quot;&quot;);&quot;&quot;;IF(AND([.G62]&gt;0;[.E62]&gt;0);[.G62]/[.E62];0))" table:style-name="ce273"/>
          <table:table-cell table:style-name="ce274"/>
          <table:table-cell table:style-name="ce271"/>
          <table:table-cell office:value-type="string" office:string-value="" table:formula="of:=IF(AND([.J62]=&quot;&quot;;[.E62]=&quot;&quot;);&quot;&quot;;IF(AND([.J62]&gt;0;[.E62]&gt;0);[.J62]/[.E62];0))" table:style-name="ce273"/>
          <table:table-cell office:value-type="float" office:value="0" table:formula="of:=[.E62]-[.J6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AMORTIZAÇÕES DE EMPRÉSTIM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3]=&quot;&quot;;[.E63]=&quot;&quot;);&quot;&quot;;IF(AND([.G63]&gt;0;[.E63]&gt;0);[.G63]/[.E63];0))" table:style-name="ce273"/>
          <table:table-cell table:style-name="ce274"/>
          <table:table-cell table:style-name="ce271"/>
          <table:table-cell office:value-type="string" office:string-value="" table:formula="of:=IF(AND([.J63]=&quot;&quot;;[.E63]=&quot;&quot;);&quot;&quot;;IF(AND([.J63]&gt;0;[.E63]&gt;0);[.J63]/[.E63];0))" table:style-name="ce273"/>
          <table:table-cell office:value-type="float" office:value="0" table:formula="of:=[.E63]-[.J6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TRANSFERÊNCIAS DE CAPITAL</text:p>
          </table:table-cell>
          <table:table-cell table:style-name="ce270"/>
          <table:table-cell office:value-type="float" office:value="0" table:formula="of:=SUM([.C65:.C72])" table:style-name="ce271">
            <text:p>0,00</text:p>
          </table:table-cell>
          <table:table-cell table:style-name="ce272"/>
          <table:table-cell office:value-type="float" office:value="0" table:formula="of:=SUM([.E65:.E72])" table:style-name="ce271">
            <text:p>0,00</text:p>
          </table:table-cell>
          <table:table-cell table:style-name="ce272"/>
          <table:table-cell office:value-type="float" office:value="0" table:formula="of:=SUM([.G65:.G72])" table:style-name="ce271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3">
            <text:p>0,00%</text:p>
          </table:table-cell>
          <table:table-cell table:style-name="ce274"/>
          <table:table-cell office:value-type="float" office:value="0" table:formula="of:=SUM([.J65:.J72])" table:style-name="ce271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3">
            <text:p>0,00%</text:p>
          </table:table-cell>
          <table:table-cell office:value-type="float" office:value="0" table:formula="of:=[.E64]-[.J6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1"/>Transferências da União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5]=&quot;&quot;;[.E65]=&quot;&quot;);&quot;&quot;;IF(AND([.G65]&gt;0;[.E65]&gt;0);[.G65]/[.E65];0))" table:style-name="ce273"/>
          <table:table-cell table:style-name="ce274"/>
          <table:table-cell table:style-name="ce271"/>
          <table:table-cell office:value-type="string" office:string-value="" table:formula="of:=IF(AND([.J65]=&quot;&quot;;[.E65]=&quot;&quot;);&quot;&quot;;IF(AND([.J65]&gt;0;[.E65]&gt;0);[.J65]/[.E65];0))" table:style-name="ce273"/>
          <table:table-cell office:value-type="float" office:value="0" table:formula="of:=[.E65]-[.J6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6" table:visibility="collapse">
          <table:table-cell office:value-type="string" table:style-name="ce278">
            <text:p><text:s text:c="12"/>Transferências dos Estados e do Distrito Federal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6]=&quot;&quot;;[.E66]=&quot;&quot;);&quot;&quot;;IF(AND([.G66]&gt;0;[.E66]&gt;0);[.G66]/[.E66];0))" table:style-name="ce273"/>
          <table:table-cell table:style-name="ce274"/>
          <table:table-cell table:style-name="ce271"/>
          <table:table-cell office:value-type="string" office:string-value="" table:formula="of:=IF(AND([.J66]=&quot;&quot;;[.E66]=&quot;&quot;);&quot;&quot;;IF(AND([.J66]&gt;0;[.E66]&gt;0);[.J66]/[.E66];0))" table:style-name="ce273"/>
          <table:table-cell office:value-type="float" office:value="0" table:formula="of:=[.E66]-[.J6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s Municípios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7]=&quot;&quot;;[.E67]=&quot;&quot;);&quot;&quot;;IF(AND([.G67]&gt;0;[.E67]&gt;0);[.G67]/[.E67];0))" table:style-name="ce273"/>
          <table:table-cell table:style-name="ce274"/>
          <table:table-cell table:style-name="ce271"/>
          <table:table-cell office:value-type="string" office:string-value="" table:formula="of:=IF(AND([.J67]=&quot;&quot;;[.E67]=&quot;&quot;);&quot;&quot;;IF(AND([.J67]&gt;0;[.E67]&gt;0);[.J67]/[.E67];0))" table:style-name="ce273"/>
          <table:table-cell office:value-type="float" office:value="0" table:formula="of:=[.E67]-[.J6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Instituições Privad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8]=&quot;&quot;;[.E68]=&quot;&quot;);&quot;&quot;;IF(AND([.G68]&gt;0;[.E68]&gt;0);[.G68]/[.E68];0))" table:style-name="ce273"/>
          <table:table-cell table:style-name="ce274"/>
          <table:table-cell table:style-name="ce271"/>
          <table:table-cell office:value-type="string" office:string-value="" table:formula="of:=IF(AND([.J68]=&quot;&quot;;[.E68]=&quot;&quot;);&quot;&quot;;IF(AND([.J68]&gt;0;[.E68]&gt;0);[.J68]/[.E68];0))" table:style-name="ce273"/>
          <table:table-cell office:value-type="float" office:value="0" table:formula="of:=[.E68]-[.J6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Outras Instituições Públ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9]=&quot;&quot;;[.E69]=&quot;&quot;);&quot;&quot;;IF(AND([.G69]&gt;0;[.E69]&gt;0);[.G69]/[.E69];0))" table:style-name="ce273"/>
          <table:table-cell table:style-name="ce274"/>
          <table:table-cell table:style-name="ce271"/>
          <table:table-cell office:value-type="string" office:string-value="" table:formula="of:=IF(AND([.J69]=&quot;&quot;;[.E69]=&quot;&quot;);&quot;&quot;;IF(AND([.J69]&gt;0;[.E69]&gt;0);[.J69]/[.E69];0))" table:style-name="ce273"/>
          <table:table-cell office:value-type="float" office:value="0" table:formula="of:=[.E69]-[.J6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 Exterior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0]=&quot;&quot;;[.E70]=&quot;&quot;);&quot;&quot;;IF(AND([.G70]&gt;0;[.E70]&gt;0);[.G70]/[.E70];0))" table:style-name="ce273"/>
          <table:table-cell table:style-name="ce274"/>
          <table:table-cell table:style-name="ce271"/>
          <table:table-cell office:value-type="string" office:string-value="" table:formula="of:=IF(AND([.J70]=&quot;&quot;;[.E70]=&quot;&quot;);&quot;&quot;;IF(AND([.J70]&gt;0;[.E70]&gt;0);[.J70]/[.E70];0))" table:style-name="ce273"/>
          <table:table-cell office:value-type="float" office:value="0" table:formula="of:=[.E70]-[.J7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Pessoas Fís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1]=&quot;&quot;;[.E71]=&quot;&quot;);&quot;&quot;;IF(AND([.G71]&gt;0;[.E71]&gt;0);[.G71]/[.E71];0))" table:style-name="ce273"/>
          <table:table-cell table:style-name="ce274"/>
          <table:table-cell table:style-name="ce271"/>
          <table:table-cell office:value-type="string" office:string-value="" table:formula="of:=IF(AND([.J71]=&quot;&quot;;[.E71]=&quot;&quot;);&quot;&quot;;IF(AND([.J71]&gt;0;[.E71]&gt;0);[.J71]/[.E71];0))" table:style-name="ce273"/>
          <table:table-cell office:value-type="float" office:value="0" table:formula="of:=[.E71]-[.J7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7" table:visibility="collapse">
          <table:table-cell office:value-type="string" table:style-name="ce284">
            <text:p><text:s text:c="12"/>Transferências Provenientes de Depósitos Não Identificad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2]=&quot;&quot;;[.E72]=&quot;&quot;);&quot;&quot;;IF(AND([.G72]&gt;0;[.E72]&gt;0);[.G72]/[.E72];0))" table:style-name="ce273"/>
          <table:table-cell table:style-name="ce274"/>
          <table:table-cell table:style-name="ce271"/>
          <table:table-cell office:value-type="string" office:string-value="" table:formula="of:=IF(AND([.J72]=&quot;&quot;;[.E72]=&quot;&quot;);&quot;&quot;;IF(AND([.J72]&gt;0;[.E72]&gt;0);[.J72]/[.E72];0))" table:style-name="ce273"/>
          <table:table-cell office:value-type="float" office:value="0" table:formula="of:=[.E72]-[.J72]" table:style-name="ce275">
            <text:p>0,00</text:p>
          </table:table-cell>
          <table:table-cell table:number-columns-repeated="16372" table:style-name="ce276"/>
        </table:table-row>
        <table:table-row table:style-name="ro3" table:visibility="collapse">
          <table:table-cell office:value-type="string" table:style-name="ce269">
            <text:p><text:s text:c="8"/>OUTRAS RECEITAS DE CAPITAL</text:p>
          </table:table-cell>
          <table:table-cell table:style-name="ce270"/>
          <table:table-cell office:value-type="float" office:value="0" table:formula="of:=SUM([.C74:.C77])" table:style-name="ce271">
            <text:p>0,00</text:p>
          </table:table-cell>
          <table:table-cell table:style-name="ce272"/>
          <table:table-cell office:value-type="float" office:value="0" table:formula="of:=SUM([.E74:.E77])" table:style-name="ce271">
            <text:p>0,00</text:p>
          </table:table-cell>
          <table:table-cell table:style-name="ce272"/>
          <table:table-cell office:value-type="float" office:value="0" table:formula="of:=SUM([.G74:.G77])" table:style-name="ce271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3">
            <text:p>0,00%</text:p>
          </table:table-cell>
          <table:table-cell table:style-name="ce274"/>
          <table:table-cell office:value-type="float" office:value="0" table:formula="of:=SUM([.J74:.J77])" table:style-name="ce271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3">
            <text:p>0,00%</text:p>
          </table:table-cell>
          <table:table-cell office:value-type="float" office:value="0" table:formula="of:=[.E73]-[.J7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Integralização do Capital Soci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4]=&quot;&quot;;[.E74]=&quot;&quot;);&quot;&quot;;IF(AND([.G74]&gt;0;[.E74]&gt;0);[.G74]/[.E74];0))" table:style-name="ce273"/>
          <table:table-cell table:style-name="ce274"/>
          <table:table-cell table:style-name="ce271"/>
          <table:table-cell office:value-type="string" office:string-value="" table:formula="of:=IF(AND([.J74]=&quot;&quot;;[.E74]=&quot;&quot;);&quot;&quot;;IF(AND([.J74]&gt;0;[.E74]&gt;0);[.J74]/[.E74];0))" table:style-name="ce273"/>
          <table:table-cell office:value-type="float" office:value="0" table:formula="of:=[.E74]-[.J7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Remuneração das Disponibilidades do Tesour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5]=&quot;&quot;;[.E75]=&quot;&quot;);&quot;&quot;;IF(AND([.G75]&gt;0;[.E75]&gt;0);[.G75]/[.E75];0))" table:style-name="ce273"/>
          <table:table-cell table:style-name="ce274"/>
          <table:table-cell table:style-name="ce271"/>
          <table:table-cell office:value-type="string" office:string-value="" table:formula="of:=IF(AND([.J75]=&quot;&quot;;[.E75]=&quot;&quot;);&quot;&quot;;IF(AND([.J75]&gt;0;[.E75]&gt;0);[.J75]/[.E75];0))" table:style-name="ce273"/>
          <table:table-cell office:value-type="float" office:value="0" table:formula="of:=[.E75]-[.J7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Resgate de Títulos do Tesour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6]=&quot;&quot;;[.E76]=&quot;&quot;);&quot;&quot;;IF(AND([.G76]&gt;0;[.E76]&gt;0);[.G76]/[.E76];0))" table:style-name="ce273"/>
          <table:table-cell table:style-name="ce274"/>
          <table:table-cell table:style-name="ce271"/>
          <table:table-cell office:value-type="string" office:string-value="" table:formula="of:=IF(AND([.J76]=&quot;&quot;;[.E76]=&quot;&quot;);&quot;&quot;;IF(AND([.J76]&gt;0;[.E76]&gt;0);[.J76]/[.E76];0))" table:style-name="ce273"/>
          <table:table-cell office:value-type="float" office:value="0" table:formula="of:=[.E76]-[.J7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5">
            <text:p><text:s text:c="11"/>Demais Receitas de Capital<text:s text:c="7"/>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7]=&quot;&quot;;[.E77]=&quot;&quot;);&quot;&quot;;IF(AND([.G77]&gt;0;[.E77]&gt;0);[.G77]/[.E77];0))" table:style-name="ce273"/>
          <table:table-cell table:style-name="ce274"/>
          <table:table-cell table:style-name="ce286"/>
          <table:table-cell office:value-type="string" office:string-value="" table:formula="of:=IF(AND([.J77]=&quot;&quot;;[.E77]=&quot;&quot;);&quot;&quot;;IF(AND([.J77]&gt;0;[.E77]&gt;0);[.J77]/[.E77];0))" table:style-name="ce273"/>
          <table:table-cell office:value-type="float" office:value="0" table:formula="of:=[.E77]-[.J77]" table:style-name="ce275">
            <text:p>0,00</text:p>
          </table:table-cell>
          <table:table-cell table:number-columns-repeated="16372" table:style-name="ce276"/>
        </table:table-row>
        <table:table-row table:style-name="ro3">
          <table:table-cell office:value-type="string" table:style-name="ce285">
            <text:p><text:s text:c="8"/>COTAS DE CAPITAL</text:p>
          </table:table-cell>
          <table:table-cell table:style-name="ce270"/>
          <table:table-cell office:value-type="float" office:value="25640512" table:style-name="ce271">
            <text:p>25.640.512,00</text:p>
          </table:table-cell>
          <table:table-cell table:style-name="ce272"/>
          <table:table-cell office:value-type="float" office:value="25640512" table:style-name="ce271">
            <text:p>25.640.512,00</text:p>
          </table:table-cell>
          <table:table-cell table:style-name="ce272"/>
          <table:table-cell office:value-type="float" office:value="4273418.66" table:formula="of:=2136709.33+2136709.33" table:style-name="ce271">
            <text:p>4.273.418,66</text:p>
          </table:table-cell>
          <table:table-cell office:value-type="percentage" office:value="0.16666666640666147" table:formula="of:=IF(AND([.G78]=&quot;&quot;;[.E78]=&quot;&quot;);&quot;&quot;;IF(AND([.G78]&gt;0;[.E78]&gt;0);[.G78]/[.E78];0))" table:style-name="ce273">
            <text:p>16,67%</text:p>
          </table:table-cell>
          <table:table-cell table:style-name="ce274"/>
          <table:table-cell office:value-type="float" office:value="25640510.969999999" table:style-name="ce271">
            <text:p>25.640.510,97</text:p>
          </table:table-cell>
          <table:table-cell office:value-type="percentage" office:value="0.99999995982919521" table:formula="of:=IF(AND([.J78]=&quot;&quot;;[.E78]=&quot;&quot;);&quot;&quot;;IF(AND([.J78]&gt;0;[.E78]&gt;0);[.J78]/[.E78];0))" table:style-name="ce273">
            <text:p>100,00%</text:p>
          </table:table-cell>
          <table:table-cell office:value-type="float" office:value="1.0300000011920929" table:formula="of:=[.E78]-[.J78]" table:style-name="ce275">
            <text:p>1,03</text:p>
          </table:table-cell>
          <table:table-cell table:number-columns-repeated="16372" table:style-name="ce276"/>
        </table:table-row>
        <table:table-row table:style-name="ro8">
          <table:table-cell office:value-type="string" table:style-name="ce285">
            <text:p>RECEITAS (INTRA-ORÇAMENTÁRIAS) (II)</text:p>
          </table:table-cell>
          <table:table-cell table:style-name="ce270"/>
          <table:table-cell office:value-type="float" office:value="16508084" table:formula="of:=[.C133]" table:style-name="ce271">
            <text:p>16.508.084,00</text:p>
          </table:table-cell>
          <table:table-cell table:style-name="ce272"/>
          <table:table-cell office:value-type="float" office:value="16508084" table:formula="of:=[.E140]" table:style-name="ce271">
            <text:p>16.508.084,00</text:p>
          </table:table-cell>
          <table:table-cell table:style-name="ce272"/>
          <table:table-cell office:value-type="float" office:value="4695582.57" table:formula="of:=[.G140]" table:style-name="ce271">
            <text:p>4.695.582,57</text:p>
          </table:table-cell>
          <table:table-cell office:value-type="percentage" office:value="0.28444140276969759" table:formula="of:=IF(AND([.G79]=&quot;&quot;;[.E79]=&quot;&quot;);&quot;&quot;;IF(AND([.G79]&gt;0;[.E79]&gt;0);[.G79]/[.E79];0))" table:style-name="ce287">
            <text:p>28,44%</text:p>
          </table:table-cell>
          <table:table-cell table:style-name="ce274"/>
          <table:table-cell office:value-type="float" office:value="20751159.309999999" table:formula="of:=[.J140]" table:style-name="ce271">
            <text:p>20.751.159,31</text:p>
          </table:table-cell>
          <table:table-cell office:value-type="percentage" office:value="1.2570301501979273" table:formula="of:=IF(AND([.J79]=&quot;&quot;;[.E79]=&quot;&quot;);&quot;&quot;;IF(AND([.J79]&gt;0;[.E79]&gt;0);[.J79]/[.E79];0))" table:style-name="ce287">
            <text:p>125,70%</text:p>
          </table:table-cell>
          <table:table-cell office:value-type="float" office:value="-4243075.3099999987" table:formula="of:=[.E79]-[.J79]" table:style-name="ce275">
            <text:p>(4.243.075,31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40">
            <text:p>SUBTOTAL DAS RECEITAS (III) = (I + II)</text:p>
          </table:table-cell>
          <table:table-cell table:style-name="ce43"/>
          <table:table-cell office:value-type="float" office:value="473641554" table:formula="of:=SUM([.C13];[.C79])" table:style-name="ce42">
            <text:p>473.641.554,00</text:p>
          </table:table-cell>
          <table:table-cell table:style-name="ce41"/>
          <table:table-cell office:value-type="float" office:value="473641554" table:formula="of:=SUM([.E13];[.E79])" table:style-name="ce42">
            <text:p>473.641.554,00</text:p>
          </table:table-cell>
          <table:table-cell table:style-name="ce41"/>
          <table:table-cell office:value-type="float" office:value="81125346.969999999" table:formula="of:=SUM([.G13];[.G79])" table:style-name="ce42">
            <text:p>81.125.346,97</text:p>
          </table:table-cell>
          <table:table-cell office:value-type="percentage" office:value="0.17128004560596471" table:formula="of:=IF(AND([.G80]=&quot;&quot;;[.E80]=&quot;&quot;);&quot;&quot;;IF(AND([.G80]&gt;0;[.E80]&gt;0);[.G80]/[.E80];0))" table:style-name="ce26">
            <text:p>17,13%</text:p>
          </table:table-cell>
          <table:table-cell table:style-name="ce43"/>
          <table:table-cell office:value-type="float" office:value="463002705.96999997" table:formula="of:=SUM([.J13];[.J79])" table:style-name="ce42">
            <text:p>463.002.705,97</text:p>
          </table:table-cell>
          <table:table-cell office:value-type="percentage" office:value="0.97753818696828265" table:formula="of:=IF(AND([.J80]=&quot;&quot;;[.E80]=&quot;&quot;);&quot;&quot;;IF(AND([.J80]&gt;0;[.E80]&gt;0);[.J80]/[.E80];0))" table:style-name="ce32">
            <text:p>97,75%</text:p>
          </table:table-cell>
          <table:table-cell office:value-type="float" office:value="10638848.030000031" table:formula="of:=[.E80]-[.J80]" table:style-name="ce44">
            <text:p>10.638.848,03</text:p>
          </table:table-cell>
          <table:table-cell table:style-name="ce2"/>
          <table:table-cell table:style-name="ce45"/>
          <table:table-cell table:number-columns-repeated="1011" table:style-name="ce2"/>
          <table:table-cell table:number-columns-repeated="15359"/>
        </table:table-row>
        <table:table-row table:style-name="ro3">
          <table:table-cell office:value-type="string" table:style-name="ce46">
            <text:p>OPERAÇÕES DE CRÉDITO / REFINANCIAMENTO <text:s/>(IV)</text:p>
          </table:table-cell>
          <table:table-cell table:style-name="ce47"/>
          <table:table-cell office:value-type="float" office:value="0" table:formula="of:=SUM([.C82];[.C85])" table:style-name="ce24">
            <text:p>0,00</text:p>
          </table:table-cell>
          <table:table-cell table:style-name="ce25"/>
          <table:table-cell office:value-type="float" office:value="0" table:formula="of:=SUM([.E82];[.E85])" table:style-name="ce24">
            <text:p>0,00</text:p>
          </table:table-cell>
          <table:table-cell table:style-name="ce48"/>
          <table:table-cell office:value-type="float" office:value="0" table:formula="of:=SUM([.G82];[.G85])" table:style-name="ce48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6">
            <text:p>0,00%</text:p>
          </table:table-cell>
          <table:table-cell table:style-name="ce49"/>
          <table:table-cell office:value-type="float" office:value="0" table:formula="of:=SUM([.J82];[.J85])" table:style-name="ce50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51">
            <text:p>0,00%</text:p>
          </table:table-cell>
          <table:table-cell office:value-type="float" office:value="0" table:formula="of:=[.E81]-[.J81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3"/>
          <table:table-cell office:value-type="float" office:value="0" table:formula="of:=SUM([.C83:.C84])" table:style-name="ce30">
            <text:p>0,00</text:p>
          </table:table-cell>
          <table:table-cell table:style-name="ce31"/>
          <table:table-cell office:value-type="float" office:value="0" table:formula="of:=SUM([.E83:.E84])" table:style-name="ce30">
            <text:p>0,00</text:p>
          </table:table-cell>
          <table:table-cell table:style-name="ce48"/>
          <table:table-cell office:value-type="float" office:value="0" table:formula="of:=SUM([.G83:.G84])" table:style-name="ce48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6">
            <text:p>0,00%</text:p>
          </table:table-cell>
          <table:table-cell table:style-name="ce49"/>
          <table:table-cell office:value-type="float" office:value="0" table:formula="of:=SUM([.J83:.J84])" table:style-name="ce4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32">
            <text:p>0,00%</text:p>
          </table:table-cell>
          <table:table-cell office:value-type="float" office:value="0" table:formula="of:=[.E82]-[.J82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3]=&quot;&quot;;[.E83]=&quot;&quot;);&quot;&quot;;IF(AND([.G83]&gt;0;[.E83]&gt;0);[.G83]/[.E83];0))" table:style-name="ce26"/>
          <table:table-cell table:style-name="ce49"/>
          <table:table-cell table:style-name="ce45"/>
          <table:table-cell office:value-type="string" office:string-value="" table:formula="of:=IF(AND([.J83]=&quot;&quot;;[.E83]=&quot;&quot;);&quot;&quot;;IF(AND([.J83]&gt;0;[.E83]&gt;0);[.J83]/[.E83];0))" table:style-name="ce32"/>
          <table:table-cell office:value-type="float" office:value="0" table:formula="of:=[.E83]-[.J8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4]=&quot;&quot;;[.E84]=&quot;&quot;);&quot;&quot;;IF(AND([.G84]&gt;0;[.E84]&gt;0);[.G84]/[.E84];0))" table:style-name="ce26"/>
          <table:table-cell table:style-name="ce49"/>
          <table:table-cell table:style-name="ce4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3"/>
          <table:table-cell office:value-type="float" office:value="0" table:formula="of:=SUM([.C86:.C87])" table:style-name="ce30">
            <text:p>0,00</text:p>
          </table:table-cell>
          <table:table-cell table:style-name="ce31"/>
          <table:table-cell office:value-type="float" office:value="0" table:formula="of:=SUM([.E86:.E87])" table:style-name="ce30">
            <text:p>0,00</text:p>
          </table:table-cell>
          <table:table-cell table:style-name="ce48"/>
          <table:table-cell office:value-type="float" office:value="0" table:formula="of:=SUM([.G86:.G87])" table:style-name="ce48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6">
            <text:p>0,00%</text:p>
          </table:table-cell>
          <table:table-cell table:style-name="ce49"/>
          <table:table-cell office:value-type="float" office:value="0" table:formula="of:=SUM([.J86:.J87])" table:style-name="ce4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32">
            <text:p>0,00%</text:p>
          </table:table-cell>
          <table:table-cell office:value-type="float" office:value="0" table:formula="of:=[.E85]-[.J8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6]=&quot;&quot;;[.E86]=&quot;&quot;);&quot;&quot;;IF(AND([.G86]&gt;0;[.E86]&gt;0);[.G86]/[.E86];0))" table:style-name="ce26"/>
          <table:table-cell table:style-name="ce49"/>
          <table:table-cell table:style-name="ce45"/>
          <table:table-cell office:value-type="string" office:string-value="" table:formula="of:=IF(AND([.J86]=&quot;&quot;;[.E86]=&quot;&quot;);&quot;&quot;;IF(AND([.J86]&gt;0;[.E86]&gt;0);[.J86]/[.E86];0))" table:style-name="ce32"/>
          <table:table-cell office:value-type="float" office:value="0" table:formula="of:=[.E86]-[.J8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" table:style-name="ce48"/>
          <table:table-cell office:value-type="string" office:string-value="" table:formula="of:=IF(AND([.G87]=&quot;&quot;;[.E87]=&quot;&quot;);&quot;&quot;;IF(AND([.G87]&gt;0;[.E87]&gt;0);[.G87]/[.E87];0))" table:style-name="ce26"/>
          <table:table-cell table:style-name="ce49"/>
          <table:table-cell table:style-name="ce56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0">
            <text:p>SUBTOTAL COM REFINANCIAMENTO (V) = (III + IV)</text:p>
          </table:table-cell>
          <table:table-cell table:style-name="ce57"/>
          <table:table-cell office:value-type="float" office:value="473641554" table:formula="of:=SUM([.C80];[.C81])" table:style-name="ce42">
            <text:p>473.641.554,00</text:p>
          </table:table-cell>
          <table:table-cell table:style-name="ce58"/>
          <table:table-cell office:value-type="float" office:value="473641554" table:formula="of:=SUM([.E80];[.E81])" table:style-name="ce42">
            <text:p>473.641.554,00</text:p>
          </table:table-cell>
          <table:table-cell table:style-name="ce58"/>
          <table:table-cell office:value-type="float" office:value="81125346.969999999" table:formula="of:=SUM([.G80];[.G81])" table:style-name="ce42">
            <text:p>81.125.346,97</text:p>
          </table:table-cell>
          <table:table-cell office:value-type="percentage" office:value="0.17128004560596471" table:formula="of:=IF(AND([.G88]=&quot;&quot;;[.E88]=&quot;&quot;);&quot;&quot;;IF(AND([.G88]&gt;0;[.E88]&gt;0);[.G88]/[.E88];0))" table:style-name="ce26">
            <text:p>17,13%</text:p>
          </table:table-cell>
          <table:table-cell table:style-name="ce59"/>
          <table:table-cell office:value-type="float" office:value="463002705.96999997" table:formula="of:=SUM([.J80];[.J81])" table:style-name="ce42">
            <text:p>463.002.705,97</text:p>
          </table:table-cell>
          <table:table-cell office:value-type="percentage" office:value="0.97753818696828265" table:formula="of:=IF(AND([.J88]=&quot;&quot;;[.E88]=&quot;&quot;);&quot;&quot;;IF(AND([.J88]&gt;0;[.E88]&gt;0);[.J88]/[.E88];0))" table:style-name="ce51">
            <text:p>97,75%</text:p>
          </table:table-cell>
          <table:table-cell office:value-type="float" office:value="10638848.030000031" table:formula="of:=[.E88]-[.J88]" table:style-name="ce44">
            <text:p>10.638.848,03</text:p>
          </table:table-cell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9">
          <table:table-cell office:value-type="string" table:style-name="ce40">
            <text:p>DÉFICIT (VI)<text:span text:style-name="T3">1</text:span></text:p>
          </table:table-cell>
          <table:table-cell table:number-columns-spanned="2" table:number-rows-spanned="1" table:style-name="ce362"/>
          <table:covered-table-cell/>
          <table:table-cell table:number-columns-spanned="2" table:number-rows-spanned="1" table:style-name="ce362"/>
          <table:covered-table-cell/>
          <table:table-cell table:number-columns-spanned="2" table:number-rows-spanned="1" table:style-name="ce362"/>
          <table:covered-table-cell/>
          <table:table-cell table:style-name="ce61"/>
          <table:table-cell office:value-type="float" office:value="0" table:formula="of:=IF([.H121]&gt;[.J88];[.H121]-[.J88];0)" table:number-columns-spanned="2" table:number-rows-spanned="1" table:style-name="ce366">
            <text:p>-<text:s/></text:p>
          </table:table-cell>
          <table:covered-table-cell/>
          <table:table-cell table:number-columns-repeated="2" table:style-name="ce61"/>
          <table:table-cell table:style-name="ce45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2">
            <text:p>TOTAL (VII) = (V + VI)</text:p>
          </table:table-cell>
          <table:table-cell table:style-name="ce63"/>
          <table:table-cell office:value-type="float" office:value="473641554" table:formula="of:=[.C88]+[.B89]" table:style-name="ce260">
            <text:p>473.641.554,00</text:p>
          </table:table-cell>
          <table:table-cell office:value-type="float" office:value="473641554" table:formula="of:=[.E88]+[.D89]" table:number-columns-spanned="2" table:number-rows-spanned="1" table:style-name="ce363">
            <text:p>473.641.554,00</text:p>
          </table:table-cell>
          <table:covered-table-cell/>
          <table:table-cell office:value-type="float" office:value="81125346.969999999" table:formula="of:=[.G88]+[.F89]" table:number-columns-spanned="2" table:number-rows-spanned="1" table:style-name="ce363">
            <text:p>81.125.346,97</text:p>
          </table:table-cell>
          <table:covered-table-cell/>
          <table:table-cell table:style-name="ce261"/>
          <table:table-cell table:style-name="ce262"/>
          <table:table-cell office:value-type="float" office:value="463002705.96999997" table:formula="of:=[.J88]+[.I89]" table:style-name="ce260">
            <text:p>463.002.705,97</text:p>
          </table:table-cell>
          <table:table-cell table:style-name="ce261"/>
          <table:table-cell office:value-type="float" office:value="10638848.030000031" table:formula="of:=[.L88]+[.L89]" table:style-name="ce263">
            <text:p>10.638.848,03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4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64">
            <text:p>0,00</text:p>
          </table:table-cell>
          <table:covered-table-cell/>
          <table:table-cell office:value-type="float" office:value="29450000" table:formula="of:=SUM([.E91:.E94])" table:number-columns-spanned="2" table:number-rows-spanned="1" table:style-name="ce364">
            <text:p>29450000,00</text:p>
          </table:table-cell>
          <table:covered-table-cell/>
          <table:table-cell table:number-columns-spanned="2" table:number-rows-spanned="1" table:style-name="ce362"/>
          <table:covered-table-cell/>
          <table:table-cell table:style-name="ce66"/>
          <table:table-cell table:style-name="ce67"/>
          <table:table-cell office:value-type="float" office:value="0" table:formula="of:=SUM([.J93:.J94])" table:style-name="ce68">
            <text:p>0,00</text:p>
          </table:table-cell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0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number-columns-spanned="2" table:number-rows-spanned="1" table:style-name="ce362"/>
          <table:covered-table-cell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Superávit Financeiro Utilizado para Créditos Adicionais</text:p>
          </table:table-cell>
          <table:table-cell table:number-columns-spanned="2" table:number-rows-spanned="1" table:style-name="ce362"/>
          <table:covered-table-cell/>
          <table:table-cell table:style-name="ce72"/>
          <table:table-cell office:value-type="float" office:value="29450000" table:style-name="ce42">
            <text:p>29.450.000,00</text:p>
          </table:table-cell>
          <table:table-cell table:number-columns-spanned="2" table:number-rows-spanned="1" table:style-name="ce362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6">
            <text:p><text:s text:c="4"/>Reabertura de Créditos Adicionais</text:p>
          </table:table-cell>
          <table:table-cell table:number-columns-spanned="2" table:number-rows-spanned="1" table:style-name="ce362"/>
          <table:covered-table-cell/>
          <table:table-cell table:style-name="ce77"/>
          <table:table-cell table:style-name="ce78"/>
          <table:table-cell table:number-columns-spanned="2" table:number-rows-spanned="1" table:style-name="ce362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number-columns-repeated="10" table:style-name="ce2"/>
          <table:table-cell table:style-name="ce79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0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2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2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3" table:style-name="ce353">
            <text:p>DESPESAS PAGAS ATÉ O BIMESTRE</text:p>
          </table:table-cell>
          <table:table-cell office:value-type="string" table:number-columns-spanned="2" table:number-rows-spanned="4" table:style-name="ce350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3">
            <text:p>DESPES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Até o</text:p>
          </table:table-cell>
          <table:table-cell table:style-name="ce86"/>
          <table:table-cell office:value-type="string" table:style-name="ce85">
            <text:p>No</text:p>
          </table:table-cell>
          <table:table-cell office:value-type="string" table:style-name="ce86">
            <text:p>Até o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6"/>
          <table:table-cell table:number-columns-repeated="2" table:style-name="ce84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7"/>
          <table:table-cell office:value-type="string" table:style-name="ce88">
            <text:p>(d)</text:p>
          </table:table-cell>
          <table:table-cell office:value-type="string" table:style-name="ce88">
            <text:p>(e)</text:p>
          </table:table-cell>
          <table:table-cell table:style-name="ce89"/>
          <table:table-cell office:value-type="string" table:style-name="ce88">
            <text:p>(f)</text:p>
          </table:table-cell>
          <table:table-cell office:value-type="string" table:style-name="ce90">
            <text:p>(g) = (e-f)</text:p>
          </table:table-cell>
          <table:table-cell table:style-name="ce89"/>
          <table:table-cell office:value-type="string" table:style-name="ce88">
            <text:p>(h)</text:p>
          </table:table-cell>
          <table:table-cell office:value-type="string" table:style-name="ce88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81">
            <text:p>DESPESAS (EXCETO INTRA-ORÇAMENTÁRIAS) (VIII)</text:p>
          </table:table-cell>
          <table:table-cell office:value-type="float" office:value="452737554" table:formula="of:=SUM([.B101];[.B107])" table:style-name="ce288">
            <text:p>452.737.554,00</text:p>
          </table:table-cell>
          <table:table-cell office:value-type="float" office:value="481522354" table:formula="of:=SUM([.C101];[.C107])" table:style-name="ce289">
            <text:p>481.522.354,00</text:p>
          </table:table-cell>
          <table:table-cell office:value-type="float" office:value="81079979.75999999" table:formula="of:=SUM([.D101];[.D107])" table:style-name="ce290">
            <text:p>81.079.979,76</text:p>
          </table:table-cell>
          <table:table-cell office:value-type="float" office:value="436291274.86000001" table:formula="of:=SUM([.E101];[.E107])" table:style-name="ce291">
            <text:p>436.291.274,86</text:p>
          </table:table-cell>
          <table:table-cell office:value-type="float" office:value="45231079.139999986" table:formula="of:=[.C100]-[.E100]" table:style-name="ce291">
            <text:p>45.231.079,14</text:p>
          </table:table-cell>
          <table:table-cell office:value-type="float" office:value="96465953.229999989" table:formula="of:=SUM([.G101];[.G107])" table:style-name="ce292">
            <text:p>96.465.953,23</text:p>
          </table:table-cell>
          <table:table-cell office:value-type="float" office:value="404633392.61000007" table:formula="of:=SUM([.H101];[.H107])" table:style-name="ce291">
            <text:p>404.633.392,61</text:p>
          </table:table-cell>
          <table:table-cell office:value-type="float" office:value="76888961.389999926" table:formula="of:=[.C100]-[.H100]" table:style-name="ce291">
            <text:p>76.888.961,39</text:p>
          </table:table-cell>
          <table:table-cell office:value-type="float" office:value="404633392.61000007" table:formula="of:=SUM([.J101];[.J107])" table:style-name="ce291">
            <text:p>404.633.392,61</text:p>
          </table:table-cell>
          <table:table-cell table:style-name="ce293"/>
          <table:table-cell office:value-type="float" office:value="31657882.249999978" table:formula="of:=SUM([.L101];[.L107])" table:style-name="ce294">
            <text:p>31.657.882,25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4"/>DESPESAS CORRENTES</text:p>
          </table:table-cell>
          <table:table-cell office:value-type="float" office:value="423548706" table:formula="of:=SUM([.B102:.B104])" table:style-name="ce288">
            <text:p>423.548.706,00</text:p>
          </table:table-cell>
          <table:table-cell office:value-type="float" office:value="426683506" table:formula="of:=SUM([.C102:.C104])" table:style-name="ce291">
            <text:p>426.683.506,00</text:p>
          </table:table-cell>
          <table:table-cell office:value-type="float" office:value="68206065.849999994" table:formula="of:=SUM([.D102:.D104])" table:style-name="ce295">
            <text:p>68.206.065,85</text:p>
          </table:table-cell>
          <table:table-cell office:value-type="float" office:value="411710593.85000002" table:formula="of:=SUM([.E102:.E104])" table:style-name="ce291">
            <text:p>411.710.593,85</text:p>
          </table:table-cell>
          <table:table-cell office:value-type="float" office:value="14972912.149999976" table:formula="of:=[.C101]-[.E101]" table:style-name="ce291">
            <text:p>14.972.912,15</text:p>
          </table:table-cell>
          <table:table-cell office:value-type="float" office:value="92914386.989999995" table:formula="of:=SUM([.G102:.G104])" table:style-name="ce296">
            <text:p>92.914.386,99</text:p>
          </table:table-cell>
          <table:table-cell office:value-type="float" office:value="397538945.70000005" table:formula="of:=SUM([.H102:.H104])" table:style-name="ce291">
            <text:p>397.538.945,70</text:p>
          </table:table-cell>
          <table:table-cell office:value-type="float" office:value="29144560.299999952" table:formula="of:=[.C101]-[.H101]" table:style-name="ce291">
            <text:p>29.144.560,30</text:p>
          </table:table-cell>
          <table:table-cell office:value-type="float" office:value="397538945.70000005" table:formula="of:=SUM([.J102:.J104])" table:style-name="ce291">
            <text:p>397.538.945,70</text:p>
          </table:table-cell>
          <table:table-cell table:style-name="ce272"/>
          <table:table-cell office:value-type="float" office:value="14171648.149999976" table:formula="of:=SUM([.L102:.L104])" table:style-name="ce297">
            <text:p>14.171.648,15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8"/>PESSOAL E ENCARGOS SOCIAIS</text:p>
          </table:table-cell>
          <table:table-cell office:value-type="float" office:value="294418854" table:style-name="ce288">
            <text:p>294.418.854,00</text:p>
          </table:table-cell>
          <table:table-cell office:value-type="float" office:value="328557672.95999998" table:style-name="ce298">
            <text:p>328.557.672,96</text:p>
          </table:table-cell>
          <table:table-cell office:value-type="float" office:value="60223339.759999998" table:style-name="ce295">
            <text:p>60.223.339,76</text:p>
          </table:table-cell>
          <table:table-cell office:value-type="float" office:value="326199694.06999999" table:style-name="ce291">
            <text:p>326.199.694,07</text:p>
          </table:table-cell>
          <table:table-cell office:value-type="float" office:value="2357978.8899999857" table:formula="of:=[.C102]-[.E102]" table:style-name="ce291">
            <text:p>2.357.978,89</text:p>
          </table:table-cell>
          <table:table-cell office:value-type="float" office:value="78276316.099999994" table:style-name="ce296">
            <text:p>78.276.316,10</text:p>
          </table:table-cell>
          <table:table-cell office:value-type="float" office:value="320707963.61000001" table:style-name="ce291">
            <text:p>320.707.963,61</text:p>
          </table:table-cell>
          <table:table-cell office:value-type="float" office:value="7849709.3499999642" table:formula="of:=[.C102]-[.H102]" table:style-name="ce291">
            <text:p>7.849.709,35</text:p>
          </table:table-cell>
          <table:table-cell office:value-type="float" office:value="320707963.61000001" table:formula="of:=320707963.61" table:style-name="ce291">
            <text:p>320.707.963,61</text:p>
          </table:table-cell>
          <table:table-cell table:style-name="ce272"/>
          <table:table-cell office:value-type="float" office:value="5491730.4599999785" table:formula="of:=[.E102]-[.H102]" table:style-name="ce297">
            <text:p>5.491.730,46</text:p>
          </table:table-cell>
          <table:table-cell table:style-name="ce286"/>
          <table:table-cell table:number-columns-repeated="16371" table:style-name="ce299"/>
        </table:table-row>
        <table:table-row table:style-name="ro3" table:visibility="collapse">
          <table:table-cell office:value-type="string" table:style-name="ce280">
            <text:p><text:s text:c="8"/>JUROS E ENCARGOS DA DÍVID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03]-[.E103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03]-[.H103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8"/>OUTRAS DESPESAS CORRENTES</text:p>
          </table:table-cell>
          <table:table-cell office:value-type="float" office:value="129129852" table:formula="of:=SUM([.B105:.B106])" table:style-name="ce288">
            <text:p>129.129.852,00</text:p>
          </table:table-cell>
          <table:table-cell office:value-type="float" office:value="98125833.040000007" table:formula="of:=SUM([.C105:.C106])" table:style-name="ce291">
            <text:p>98.125.833,04</text:p>
          </table:table-cell>
          <table:table-cell office:value-type="float" office:value="7982726.0899999999" table:formula="of:=SUM([.D105:.D106])" table:style-name="ce295">
            <text:p>7.982.726,09</text:p>
          </table:table-cell>
          <table:table-cell office:value-type="float" office:value="85510899.780000001" table:formula="of:=SUM([.E105:.E106])" table:style-name="ce291">
            <text:p>85.510.899,78</text:p>
          </table:table-cell>
          <table:table-cell office:value-type="float" office:value="12614933.260000005" table:formula="of:=[.C104]-[.E104]" table:style-name="ce291">
            <text:p>12.614.933,26</text:p>
          </table:table-cell>
          <table:table-cell office:value-type="float" office:value="14638070.890000001" table:formula="of:=SUM([.G105:.G106])" table:style-name="ce296">
            <text:p>14.638.070,89</text:p>
          </table:table-cell>
          <table:table-cell office:value-type="float" office:value="76830982.090000004" table:formula="of:=SUM([.H105:.H106])" table:style-name="ce291">
            <text:p>76.830.982,09</text:p>
          </table:table-cell>
          <table:table-cell office:value-type="float" office:value="21294850.950000003" table:formula="of:=[.C104]-[.H104]" table:style-name="ce291">
            <text:p>21.294.850,95</text:p>
          </table:table-cell>
          <table:table-cell office:value-type="float" office:value="76830982.090000004" table:formula="of:=SUM([.J105:.J106])" table:style-name="ce291">
            <text:p>76.830.982,09</text:p>
          </table:table-cell>
          <table:table-cell table:style-name="ce272"/>
          <table:table-cell office:value-type="float" office:value="8679917.6899999976" table:formula="of:=SUM([.L105:.L106])" table:style-name="ce297">
            <text:p>8.679.917,69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4" table:visibility="collapse">
          <table:table-cell office:value-type="string" table:style-name="ce300">
            <text:p>Transferências a Municípios<text:span text:style-name="T3">2</text:span>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05]-[.E105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05]-[.H105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4">
          <table:table-cell office:value-type="string" table:style-name="ce280">
            <text:p><text:s text:c="11"/>Demais Despesas Correntes<text:span text:style-name="T3">2</text:span></text:p>
          </table:table-cell>
          <table:table-cell office:value-type="float" office:value="129129852" table:style-name="ce288">
            <text:p>129.129.852,00</text:p>
          </table:table-cell>
          <table:table-cell office:value-type="float" office:value="98125833.040000007" table:style-name="ce298">
            <text:p>98.125.833,04</text:p>
          </table:table-cell>
          <table:table-cell office:value-type="float" office:value="7982726.0899999999" table:style-name="ce295">
            <text:p>7.982.726,09</text:p>
          </table:table-cell>
          <table:table-cell office:value-type="float" office:value="85510899.780000001" table:style-name="ce291">
            <text:p>85.510.899,78</text:p>
          </table:table-cell>
          <table:table-cell office:value-type="float" office:value="12614933.260000005" table:formula="of:=[.C106]-[.E106]" table:style-name="ce291">
            <text:p>12.614.933,26</text:p>
          </table:table-cell>
          <table:table-cell office:value-type="float" office:value="14638070.890000001" table:style-name="ce296">
            <text:p>14.638.070,89</text:p>
          </table:table-cell>
          <table:table-cell office:value-type="float" office:value="76830982.090000004" table:style-name="ce291">
            <text:p>76.830.982,09</text:p>
          </table:table-cell>
          <table:table-cell office:value-type="float" office:value="21294850.950000003" table:formula="of:=[.C106]-[.H106]" table:style-name="ce291">
            <text:p>21.294.850,95</text:p>
          </table:table-cell>
          <table:table-cell office:value-type="float" office:value="76830982.090000004" table:formula="of:=76830982.09" table:style-name="ce291">
            <text:p>76.830.982,09</text:p>
          </table:table-cell>
          <table:table-cell table:style-name="ce272"/>
          <table:table-cell office:value-type="float" office:value="8679917.6899999976" table:formula="of:=[.E106]-[.H106]" table:style-name="ce297">
            <text:p>8.679.917,69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4"/>DESPESAS DE CAPITAL</text:p>
          </table:table-cell>
          <table:table-cell office:value-type="float" office:value="29188848" table:formula="of:=SUM([.B108:.B110])" table:style-name="ce288">
            <text:p>29.188.848,00</text:p>
          </table:table-cell>
          <table:table-cell office:value-type="float" office:value="54838848" table:formula="of:=SUM([.C108:.C110])" table:style-name="ce291">
            <text:p>54.838.848,00</text:p>
          </table:table-cell>
          <table:table-cell office:value-type="float" office:value="12873913.91" table:formula="of:=SUM([.D108:.D110])" table:style-name="ce295">
            <text:p>12.873.913,91</text:p>
          </table:table-cell>
          <table:table-cell office:value-type="float" office:value="24580681.010000002" table:formula="of:=SUM([.E108:.E110])" table:style-name="ce291">
            <text:p>24.580.681,01</text:p>
          </table:table-cell>
          <table:table-cell office:value-type="float" office:value="30258166.989999998" table:formula="of:=[.C107]-[.E107]" table:style-name="ce291">
            <text:p>30.258.166,99</text:p>
          </table:table-cell>
          <table:table-cell office:value-type="float" office:value="3551566.24" table:formula="of:=SUM([.G108:.G110])" table:style-name="ce296">
            <text:p>3.551.566,24</text:p>
          </table:table-cell>
          <table:table-cell office:value-type="float" office:value="7094446.9100000001" table:formula="of:=SUM([.H108:.H110])" table:style-name="ce291">
            <text:p>7.094.446,91</text:p>
          </table:table-cell>
          <table:table-cell office:value-type="float" office:value="47744401.090000004" table:formula="of:=[.C107]-[.H107]" table:style-name="ce291">
            <text:p>47.744.401,09</text:p>
          </table:table-cell>
          <table:table-cell office:value-type="float" office:value="7094446.9100000001" table:formula="of:=SUM([.J108:.J110])" table:style-name="ce291">
            <text:p>7.094.446,91</text:p>
          </table:table-cell>
          <table:table-cell table:style-name="ce272"/>
          <table:table-cell office:value-type="float" office:value="17486234.100000001" table:formula="of:=SUM([.L108:.L110])" table:style-name="ce297">
            <text:p>17.486.234,10</text:p>
          </table:table-cell>
          <table:table-cell table:style-name="ce286"/>
          <table:table-cell table:number-columns-repeated="16371" table:style-name="ce299"/>
        </table:table-row>
        <table:table-row table:style-name="ro3">
          <table:table-cell office:value-type="string" table:style-name="ce280">
            <text:p><text:s text:c="8"/>INVESTIMENTOS</text:p>
          </table:table-cell>
          <table:table-cell office:value-type="float" office:value="29188848" table:style-name="ce288">
            <text:p>29.188.848,00</text:p>
          </table:table-cell>
          <table:table-cell office:value-type="float" office:value="54838848" table:style-name="ce291">
            <text:p>54.838.848,00</text:p>
          </table:table-cell>
          <table:table-cell office:value-type="float" office:value="12873913.91" table:style-name="ce295">
            <text:p>12.873.913,91</text:p>
          </table:table-cell>
          <table:table-cell office:value-type="float" office:value="24580681.010000002" table:style-name="ce291">
            <text:p>24.580.681,01</text:p>
          </table:table-cell>
          <table:table-cell office:value-type="float" office:value="30258166.989999998" table:formula="of:=[.C108]-[.E108]" table:style-name="ce291">
            <text:p>30.258.166,99</text:p>
          </table:table-cell>
          <table:table-cell office:value-type="float" office:value="3551566.24" table:style-name="ce296">
            <text:p>3.551.566,24</text:p>
          </table:table-cell>
          <table:table-cell office:value-type="float" office:value="7094446.9100000001" table:style-name="ce291">
            <text:p>7.094.446,91</text:p>
          </table:table-cell>
          <table:table-cell office:value-type="float" office:value="47744401.090000004" table:formula="of:=[.C108]-[.H108]" table:style-name="ce291">
            <text:p>47.744.401,09</text:p>
          </table:table-cell>
          <table:table-cell office:value-type="float" office:value="7094446.9100000001" table:formula="of:=7094446.91" table:style-name="ce291">
            <text:p>7.094.446,91</text:p>
          </table:table-cell>
          <table:table-cell table:style-name="ce272"/>
          <table:table-cell office:value-type="float" office:value="17486234.100000001" table:formula="of:=[.E108]-[.H108]" table:style-name="ce297">
            <text:p>17.486.234,1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8"/>INVERSÕES FINANCEIRAS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09]-[.E109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09]-[.H109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8"/>AMORTIZAÇÃO DA DÍVID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10]-[.E110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10]-[.H110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4"/>RESERVA DE CONTINGÊNCI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11]-[.E111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11]-[.H111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DESPESAS (INTRA-ORÇAMENTÁRIAS) (IX)</text:p>
          </table:table-cell>
          <table:table-cell office:value-type="float" office:value="20904000" table:formula="of:=[.B201]" table:style-name="ce288">
            <text:p>20.904.000,00</text:p>
          </table:table-cell>
          <table:table-cell office:value-type="float" office:value="21569200" table:formula="of:=[.C201]" table:style-name="ce301">
            <text:p>21.569.200,00</text:p>
          </table:table-cell>
          <table:table-cell office:value-type="float" office:value="4714895.2299999995" table:formula="of:=[.D201]" table:style-name="ce302">
            <text:p>4.714.895,23</text:p>
          </table:table-cell>
          <table:table-cell office:value-type="float" office:value="21392694.379999999" table:formula="of:=[.E201]" table:style-name="ce291">
            <text:p>21.392.694,38</text:p>
          </table:table-cell>
          <table:table-cell office:value-type="float" office:value="176505.62000000104" table:formula="of:=[.C112]-[.E112]" table:style-name="ce291">
            <text:p>176.505,62</text:p>
          </table:table-cell>
          <table:table-cell office:value-type="float" office:value="6330526.1100000003" table:formula="of:=[.G201]" table:style-name="ce296">
            <text:p>6.330.526,11</text:p>
          </table:table-cell>
          <table:table-cell office:value-type="float" office:value="21276371.16" table:formula="of:=[.H201]" table:style-name="ce291">
            <text:p>21.276.371,16</text:p>
          </table:table-cell>
          <table:table-cell office:value-type="float" office:value="292828.83999999985" table:formula="of:=[.C112]-[.H112]" table:style-name="ce291">
            <text:p>292.828,84</text:p>
          </table:table-cell>
          <table:table-cell office:value-type="float" office:value="21276371.16" table:formula="of:=[.J201]" table:style-name="ce291">
            <text:p>21.276.371,16</text:p>
          </table:table-cell>
          <table:table-cell table:style-name="ce303"/>
          <table:table-cell office:value-type="float" office:value="116323.21999999858" table:formula="of:=[.L201]" table:style-name="ce304">
            <text:p>116.323,22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305">
            <text:p>SUBTOTAL DAS DESPESAS (X) = (VIII + IX)</text:p>
          </table:table-cell>
          <table:table-cell office:value-type="float" office:value="473641554" table:formula="of:=SUM([.B100]+[.B112])" table:style-name="ce306">
            <text:p>473.641.554,00</text:p>
          </table:table-cell>
          <table:table-cell office:value-type="float" office:value="503091554" table:formula="of:=SUM([.C100]+[.C112])" table:style-name="ce306">
            <text:p>503.091.554,00</text:p>
          </table:table-cell>
          <table:table-cell office:value-type="float" office:value="85794874.989999995" table:formula="of:=SUM([.D100]+[.D112])" table:style-name="ce306">
            <text:p>85.794.874,99</text:p>
          </table:table-cell>
          <table:table-cell office:value-type="float" office:value="457683969.24000001" table:formula="of:=SUM([.E100]+[.E112])" table:style-name="ce306">
            <text:p>457.683.969,24</text:p>
          </table:table-cell>
          <table:table-cell office:value-type="float" office:value="45407584.75999999" table:formula="of:=[.C113]-[.E113]" table:style-name="ce307">
            <text:p>45.407.584,76</text:p>
          </table:table-cell>
          <table:table-cell office:value-type="float" office:value="102796479.33999999" table:formula="of:=SUM([.G100]+[.G112])" table:style-name="ce306">
            <text:p>102.796.479,34</text:p>
          </table:table-cell>
          <table:table-cell office:value-type="float" office:value="425909763.7700001" table:formula="of:=SUM([.H100]+[.H112])" table:style-name="ce306">
            <text:p>425.909.763,77</text:p>
          </table:table-cell>
          <table:table-cell office:value-type="float" office:value="77181790.2299999" table:formula="of:=[.C113]-[.H113]" table:style-name="ce307">
            <text:p>77.181.790,23</text:p>
          </table:table-cell>
          <table:table-cell office:value-type="float" office:value="425909763.7700001" table:formula="of:=SUM([.J100]+[.J112])" table:style-name="ce306">
            <text:p>425.909.763,77</text:p>
          </table:table-cell>
          <table:table-cell table:style-name="ce306"/>
          <table:table-cell office:value-type="float" office:value="31774205.469999976" table:formula="of:=SUM([.L100]+[.L112])" table:style-name="ce308">
            <text:p>31.774.205,47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309">
            <text:p>AMORTIZAÇÃO DA DÍV. / REFINANCIAMENTO (XI)</text:p>
          </table:table-cell>
          <table:table-cell office:value-type="float" office:value="0" table:formula="of:=SUM([.B115];[.B118])" table:style-name="ce293">
            <text:p>0,00</text:p>
          </table:table-cell>
          <table:table-cell office:value-type="float" office:value="0" table:formula="of:=SUM([.C115];[.C118])" table:style-name="ce293">
            <text:p>0,00</text:p>
          </table:table-cell>
          <table:table-cell office:value-type="float" office:value="0" table:formula="of:=SUM([.D115];[.D118])" table:style-name="ce293">
            <text:p>0,00</text:p>
          </table:table-cell>
          <table:table-cell office:value-type="float" office:value="0" table:formula="of:=SUM([.E115];[.E118])" table:style-name="ce293">
            <text:p>0,00</text:p>
          </table:table-cell>
          <table:table-cell office:value-type="float" office:value="0" table:formula="of:=[.C114]-[.E114]" table:style-name="ce310">
            <text:p>0,00</text:p>
          </table:table-cell>
          <table:table-cell office:value-type="float" office:value="0" table:formula="of:=SUM([.G115];[.G118])" table:style-name="ce293">
            <text:p>0,00</text:p>
          </table:table-cell>
          <table:table-cell office:value-type="float" office:value="0" table:formula="of:=SUM([.H115];[.H118])" table:style-name="ce293">
            <text:p>0,00</text:p>
          </table:table-cell>
          <table:table-cell office:value-type="float" office:value="0" table:formula="of:=[.C114]-[.H114]" table:style-name="ce310">
            <text:p>0,00</text:p>
          </table:table-cell>
          <table:table-cell office:value-type="float" office:value="0" table:formula="of:=SUM([.J115];[.J118])" table:style-name="ce293">
            <text:p>0,00</text:p>
          </table:table-cell>
          <table:table-cell table:style-name="ce293"/>
          <table:table-cell office:value-type="float" office:value="0" table:formula="of:=SUM([.L115];[.L118])" table:style-name="ce294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4"/>Amortização da Dívida Interna</text:p>
          </table:table-cell>
          <table:table-cell office:value-type="float" office:value="0" table:formula="of:=SUM([.B116:.B117])" table:style-name="ce272">
            <text:p>0,00</text:p>
          </table:table-cell>
          <table:table-cell office:value-type="float" office:value="0" table:formula="of:=SUM([.C116:.C117])" table:style-name="ce272">
            <text:p>0,00</text:p>
          </table:table-cell>
          <table:table-cell office:value-type="float" office:value="0" table:formula="of:=SUM([.D116:.D117])" table:style-name="ce272">
            <text:p>0,00</text:p>
          </table:table-cell>
          <table:table-cell office:value-type="float" office:value="0" table:formula="of:=SUM([.E116:.E117])" table:style-name="ce272">
            <text:p>0,00</text:p>
          </table:table-cell>
          <table:table-cell office:value-type="float" office:value="0" table:formula="of:=[.C115]-[.E115]" table:style-name="ce310">
            <text:p>0,00</text:p>
          </table:table-cell>
          <table:table-cell office:value-type="float" office:value="0" table:formula="of:=SUM([.G116:.G117])" table:style-name="ce272">
            <text:p>0,00</text:p>
          </table:table-cell>
          <table:table-cell office:value-type="float" office:value="0" table:formula="of:=SUM([.H116:.H117])" table:style-name="ce272">
            <text:p>0,00</text:p>
          </table:table-cell>
          <table:table-cell office:value-type="float" office:value="0" table:formula="of:=[.C115]-[.H115]" table:style-name="ce310">
            <text:p>0,00</text:p>
          </table:table-cell>
          <table:table-cell office:value-type="float" office:value="0" table:formula="of:=SUM([.J116:.J117])" table:style-name="ce272">
            <text:p>0,00</text:p>
          </table:table-cell>
          <table:table-cell table:style-name="ce272"/>
          <table:table-cell office:value-type="float" office:value="0" table:formula="of:=SUM([.L116:.L117])" table:style-name="ce271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Dívida Mobiliária</text:p>
          </table:table-cell>
          <table:table-cell table:number-columns-repeated="4" table:style-name="ce272"/>
          <table:table-cell office:value-type="float" office:value="0" table:formula="of:=[.C116]-[.E116]" table:style-name="ce310">
            <text:p>0,00</text:p>
          </table:table-cell>
          <table:table-cell table:number-columns-repeated="2" table:style-name="ce272"/>
          <table:table-cell office:value-type="float" office:value="0" table:formula="of:=[.C116]-[.H116]" table:style-name="ce310">
            <text:p>0,00</text:p>
          </table:table-cell>
          <table:table-cell table:number-columns-repeated="2" table:style-name="ce272"/>
          <table:table-cell table:style-name="ce271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Outras Dívidas</text:p>
          </table:table-cell>
          <table:table-cell table:number-columns-repeated="4" table:style-name="ce272"/>
          <table:table-cell office:value-type="float" office:value="0" table:formula="of:=[.C117]-[.E117]" table:style-name="ce310">
            <text:p>0,00</text:p>
          </table:table-cell>
          <table:table-cell table:number-columns-repeated="2" table:style-name="ce272"/>
          <table:table-cell office:value-type="float" office:value="0" table:formula="of:=[.C117]-[.H117]" table:style-name="ce310">
            <text:p>0,00</text:p>
          </table:table-cell>
          <table:table-cell table:number-columns-repeated="2" table:style-name="ce272"/>
          <table:table-cell table:style-name="ce271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4"/>Amortização da Dívida Externa</text:p>
          </table:table-cell>
          <table:table-cell office:value-type="float" office:value="0" table:formula="of:=SUM([.B119:.B120])" table:style-name="ce272">
            <text:p>0,00</text:p>
          </table:table-cell>
          <table:table-cell office:value-type="float" office:value="0" table:formula="of:=SUM([.C119:.C120])" table:style-name="ce272">
            <text:p>0,00</text:p>
          </table:table-cell>
          <table:table-cell office:value-type="float" office:value="0" table:formula="of:=SUM([.D119:.D120])" table:style-name="ce272">
            <text:p>0,00</text:p>
          </table:table-cell>
          <table:table-cell office:value-type="float" office:value="0" table:formula="of:=SUM([.E119:.E120])" table:style-name="ce272">
            <text:p>0,00</text:p>
          </table:table-cell>
          <table:table-cell office:value-type="float" office:value="0" table:formula="of:=[.C118]-[.E118]" table:style-name="ce310">
            <text:p>0,00</text:p>
          </table:table-cell>
          <table:table-cell office:value-type="float" office:value="0" table:formula="of:=SUM([.G119:.G120])" table:style-name="ce272">
            <text:p>0,00</text:p>
          </table:table-cell>
          <table:table-cell office:value-type="float" office:value="0" table:formula="of:=SUM([.H119:.H120])" table:style-name="ce272">
            <text:p>0,00</text:p>
          </table:table-cell>
          <table:table-cell office:value-type="float" office:value="0" table:formula="of:=[.C118]-[.H118]" table:style-name="ce310">
            <text:p>0,00</text:p>
          </table:table-cell>
          <table:table-cell office:value-type="float" office:value="0" table:formula="of:=SUM([.J119:.J120])" table:style-name="ce272">
            <text:p>0,00</text:p>
          </table:table-cell>
          <table:table-cell table:style-name="ce272"/>
          <table:table-cell office:value-type="float" office:value="0" table:formula="of:=SUM([.L119:.L120])" table:style-name="ce271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Dívida Mobiliária</text:p>
          </table:table-cell>
          <table:table-cell table:number-columns-repeated="4" table:style-name="ce272"/>
          <table:table-cell office:value-type="float" office:value="0" table:formula="of:=[.C119]-[.E119]" table:style-name="ce310">
            <text:p>0,00</text:p>
          </table:table-cell>
          <table:table-cell table:number-columns-repeated="2" table:style-name="ce272"/>
          <table:table-cell office:value-type="float" office:value="0" table:formula="of:=[.C119]-[.H119]" table:style-name="ce310">
            <text:p>0,00</text:p>
          </table:table-cell>
          <table:table-cell table:number-columns-repeated="2" table:style-name="ce272"/>
          <table:table-cell table:style-name="ce271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311">
            <text:p><text:s text:c="8"/>Outras Dívidas</text:p>
          </table:table-cell>
          <table:table-cell table:number-columns-repeated="4" table:style-name="ce303"/>
          <table:table-cell office:value-type="float" office:value="0" table:formula="of:=[.C120]-[.E120]" table:style-name="ce310">
            <text:p>0,00</text:p>
          </table:table-cell>
          <table:table-cell table:number-columns-repeated="2" table:style-name="ce303"/>
          <table:table-cell office:value-type="float" office:value="0" table:formula="of:=[.C120]-[.H120]" table:style-name="ce310">
            <text:p>0,00</text:p>
          </table:table-cell>
          <table:table-cell table:number-columns-repeated="2" table:style-name="ce303"/>
          <table:table-cell table:style-name="ce312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313">
            <text:p>SUBTOTAL C/ REFINANCIAMENTO (XII) = (X + XI)</text:p>
          </table:table-cell>
          <table:table-cell office:value-type="float" office:value="473641554" table:formula="of:=SUM([.B113];[.B114])" table:style-name="ce307">
            <text:p>473.641.554,00</text:p>
          </table:table-cell>
          <table:table-cell office:value-type="float" office:value="503091554" table:formula="of:=SUM([.C113];[.C114])" table:style-name="ce307">
            <text:p>503.091.554,00</text:p>
          </table:table-cell>
          <table:table-cell office:value-type="float" office:value="85794874.989999995" table:formula="of:=SUM([.D113];[.D114])" table:style-name="ce307">
            <text:p>85.794.874,99</text:p>
          </table:table-cell>
          <table:table-cell office:value-type="float" office:value="457683969.24000001" table:formula="of:=SUM([.E113];[.E114])" table:style-name="ce307">
            <text:p>457.683.969,24</text:p>
          </table:table-cell>
          <table:table-cell office:value-type="float" office:value="45407584.75999999" table:formula="of:=[.C121]-[.E121]" table:style-name="ce307">
            <text:p>45.407.584,76</text:p>
          </table:table-cell>
          <table:table-cell office:value-type="float" office:value="102796479.33999999" table:formula="of:=SUM([.G113];[.G114])" table:style-name="ce307">
            <text:p>102.796.479,34</text:p>
          </table:table-cell>
          <table:table-cell office:value-type="float" office:value="425909763.7700001" table:formula="of:=SUM([.H113];[.H114])" table:style-name="ce307">
            <text:p>425.909.763,77</text:p>
          </table:table-cell>
          <table:table-cell office:value-type="float" office:value="77181790.2299999" table:formula="of:=[.C121]-[.H121]" table:style-name="ce307">
            <text:p>77.181.790,23</text:p>
          </table:table-cell>
          <table:table-cell office:value-type="float" office:value="425909763.7700001" table:formula="of:=SUM([.J113];[.J114])" table:style-name="ce307">
            <text:p>425.909.763,77</text:p>
          </table:table-cell>
          <table:table-cell table:style-name="ce306"/>
          <table:table-cell office:value-type="float" office:value="31774205.469999976" table:formula="of:=SUM([.L113];[.L114])" table:style-name="ce314">
            <text:p>31.774.205,47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94">
            <text:p>SUPERÁVIT (XIII)</text:p>
          </table:table-cell>
          <table:table-cell table:number-columns-repeated="3" table:style-name="ce95"/>
          <table:table-cell office:value-type="float" office:value="5318736.7299999595" table:formula="of:=IF([.J88]&gt;[.E121];[.J88]-[.E121];0)" table:style-name="ce96">
            <text:p>5.318.736,73</text:p>
          </table:table-cell>
          <table:table-cell table:number-columns-repeated="2" table:style-name="ce95"/>
          <table:table-cell office:value-type="float" office:value="37092942.199999869" table:formula="of:=IF([.J88]&gt;[.H121];[.J88]-[.H121];0)" table:style-name="ce96">
            <text:p>37.092.942,20</text:p>
          </table:table-cell>
          <table:table-cell table:style-name="ce95"/>
          <table:table-cell office:value-type="float" office:value="37092942.199999869" table:formula="of:=IF([.J88]&gt;[.J121];[.J88]-[.J121];0)" table:style-name="ce96">
            <text:p>37.092.942,20</text:p>
          </table:table-cell>
          <table:table-cell table:number-columns-spanned="2" table:number-rows-spanned="1" table:style-name="ce361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7">
            <text:p>TOTAL (XIV) = (XII + XIII)</text:p>
          </table:table-cell>
          <table:table-cell office:value-type="float" office:value="473641554" table:formula="of:=[.B121]+[.B122]" table:style-name="ce98">
            <text:p>473.641.554,00</text:p>
          </table:table-cell>
          <table:table-cell office:value-type="float" office:value="503091554" table:formula="of:=[.C121]+[.C122]" table:style-name="ce98">
            <text:p>503.091.554,00</text:p>
          </table:table-cell>
          <table:table-cell office:value-type="float" office:value="85794874.989999995" table:formula="of:=[.D121]+[.D122]" table:style-name="ce98">
            <text:p>85.794.874,99</text:p>
          </table:table-cell>
          <table:table-cell office:value-type="float" office:value="463002705.96999997" table:formula="of:=[.E121]+[.E122]" table:style-name="ce98">
            <text:p>463.002.705,97</text:p>
          </table:table-cell>
          <table:table-cell office:value-type="float" office:value="45407584.75999999" table:formula="of:=[.F121]+[.F122]" table:style-name="ce98">
            <text:p>45.407.584,76</text:p>
          </table:table-cell>
          <table:table-cell office:value-type="float" office:value="102796479.33999999" table:formula="of:=[.G121]+[.G122]" table:style-name="ce98">
            <text:p>102.796.479,34</text:p>
          </table:table-cell>
          <table:table-cell office:value-type="float" office:value="463002705.96999997" table:formula="of:=[.H121]+[.H122]" table:style-name="ce98">
            <text:p>463.002.705,97</text:p>
          </table:table-cell>
          <table:table-cell office:value-type="float" office:value="77181790.2299999" table:formula="of:=[.I121]+[.I122]" table:style-name="ce98">
            <text:p>77.181.790,23</text:p>
          </table:table-cell>
          <table:table-cell office:value-type="float" office:value="463002705.96999997" table:formula="of:=[.J121]+[.J122]" table:style-name="ce98">
            <text:p>463.002.705,97</text:p>
          </table:table-cell>
          <table:table-cell office:value-type="float" office:value="31774205.469999976" table:formula="of:=[.L121]+[.K122]" table:number-columns-spanned="2" table:number-rows-spanned="1" table:style-name="ce357">
            <text:p>31.774.205,47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4">
            <text:p>RESERVA DO RPPS</text:p>
          </table:table-cell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number-columns-spanned="2" table:number-rows-spanned="1" table:style-name="ce358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59">
            <text:p>FONTE: Sistema FIPLAN, Unidade Responsável: SEFAZ/SATE. Emissão: 10/02/2020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60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60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54"/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4">
          <table:table-cell table:number-columns-repeated="11" table:style-name="ce99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00"/>
          <table:table-cell office:value-type="string" table:number-columns-spanned="2" table:number-rows-spanned="2" table:style-name="ce355">
            <text:p>PREVISÃO INICIAL</text:p>
          </table:table-cell>
          <table:covered-table-cell/>
          <table:table-cell office:value-type="string" table:number-columns-spanned="2" table:number-rows-spanned="2" table:style-name="ce355">
            <text:p>PREVISÃO ATUALIZADA</text:p>
          </table:table-cell>
          <table:covered-table-cell/>
          <table:table-cell office:value-type="string" table:number-columns-spanned="6" table:number-rows-spanned="1" table:style-name="ce352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1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6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56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2"/>
          <table:table-cell table:style-name="ce17"/>
          <table:table-cell table:style-name="ce18"/>
          <table:table-cell office:value-type="string" table:number-columns-spanned="2" table:number-rows-spanned="1" table:style-name="ce351">
            <text:p>(a)</text:p>
          </table:table-cell>
          <table:covered-table-cell/>
          <table:table-cell office:value-type="string" table:number-columns-spanned="2" table:number-rows-spanned="1" table:style-name="ce351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1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RECEITAS (INTRA-ORÇAMENTÁRIAS) (II)</text:p>
          </table:table-cell>
          <table:table-cell table:style-name="ce47"/>
          <table:table-cell office:value-type="float" office:value="16508084" table:formula="of:=SUM([.C134];[.C174])" table:style-name="ce24">
            <text:p>16.508.084,00</text:p>
          </table:table-cell>
          <table:table-cell table:style-name="ce24"/>
          <table:table-cell office:value-type="float" office:value="16508084" table:formula="of:=SUM([.E134];[.E174])" table:style-name="ce24">
            <text:p>16.508.084,00</text:p>
          </table:table-cell>
          <table:table-cell table:style-name="ce24"/>
          <table:table-cell office:value-type="float" office:value="4695582.57" table:formula="of:=SUM([.G134];[.G174])" table:style-name="ce24">
            <text:p>4.695.582,57</text:p>
          </table:table-cell>
          <table:table-cell office:value-type="percentage" office:value="0.28444140276969759" table:formula="of:=[.G133]/[.E133]" table:style-name="ce26">
            <text:p>28,44%</text:p>
          </table:table-cell>
          <table:table-cell table:style-name="ce27"/>
          <table:table-cell office:value-type="float" office:value="20751159.309999999" table:formula="of:=SUM([.J134];[.J174])" table:style-name="ce24">
            <text:p>20.751.159,31</text:p>
          </table:table-cell>
          <table:table-cell office:value-type="float" office:value="1.2570301501979273" table:formula="of:=[.J133]/[.E133]" table:style-name="ce103">
            <text:p>1,3<text:s/></text:p>
          </table:table-cell>
          <table:table-cell office:value-type="float" office:value="-4243075.3099999987" table:formula="of:=[.E133]-[.J133]" table:style-name="ce104">
            <text:p>(4.243.075,31)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4"/>RECEITAS CORRENTES</text:p>
          </table:table-cell>
          <table:table-cell table:style-name="ce105"/>
          <table:table-cell office:value-type="float" office:value="16508084" table:formula="of:=SUM([.C135];[.C139];[.C144];[.C152];[.C153];[.C154];[.C160];[.C169])" table:style-name="ce30">
            <text:p>16.508.084,00</text:p>
          </table:table-cell>
          <table:table-cell table:style-name="ce30"/>
          <table:table-cell office:value-type="float" office:value="16508084" table:formula="of:=SUM([.E135];[.E139];[.E144];[.E152];[.E153];[.E154];[.E160];[.E169])" table:style-name="ce30">
            <text:p>16.508.084,00</text:p>
          </table:table-cell>
          <table:table-cell table:style-name="ce30"/>
          <table:table-cell office:value-type="float" office:value="4695582.57" table:formula="of:=SUM([.G135];[.G139];[.G144];[.G152];[.G153];[.G154];[.G160];[.G169])" table:style-name="ce30">
            <text:p>4.695.582,57</text:p>
          </table:table-cell>
          <table:table-cell office:value-type="percentage" office:value="0.28444140276969759" table:formula="of:=[.G134]/[.E134]" table:style-name="ce32">
            <text:p>28,44%</text:p>
          </table:table-cell>
          <table:table-cell table:style-name="ce33"/>
          <table:table-cell office:value-type="float" office:value="20751159.309999999" table:formula="of:=SUM([.J135];[.J139];[.J144];[.J152];[.J153];[.J154];[.J160];[.J169])" table:style-name="ce30">
            <text:p>20.751.159,31</text:p>
          </table:table-cell>
          <table:table-cell office:value-type="float" office:value="1.2570301501979273" table:formula="of:=[.J134]/[.E134]" table:style-name="ce106">
            <text:p>1,3<text:s/></text:p>
          </table:table-cell>
          <table:table-cell office:value-type="float" office:value="-4243075.3099999987" table:formula="of:=[.E134]-[.J134]" table:style-name="ce28">
            <text:p>(4.243.075,31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5"/>
          <table:table-cell office:value-type="float" office:value="0" table:formula="of:=SUM([.C136:.C138])" table:style-name="ce30">
            <text:p>0,00</text:p>
          </table:table-cell>
          <table:table-cell table:style-name="ce30"/>
          <table:table-cell office:value-type="float" office:value="0" table:formula="of:=SUM([.E136:.E138])" table:style-name="ce30">
            <text:p>0,00</text:p>
          </table:table-cell>
          <table:table-cell table:style-name="ce30"/>
          <table:table-cell office:value-type="float" office:value="0" table:formula="of:=SUM([.G136:.G138])" table:style-name="ce30">
            <text:p>0,00</text:p>
          </table:table-cell>
          <table:table-cell office:value-type="percentage" office:value="0" table:formula="of:=[.G135]/[.E135]" table:style-name="ce32">
            <text:p>#DIV/0!</text:p>
          </table:table-cell>
          <table:table-cell table:style-name="ce33"/>
          <table:table-cell office:value-type="float" office:value="0" table:formula="of:=SUM([.J136:.J138])" table:style-name="ce30">
            <text:p>0,00</text:p>
          </table:table-cell>
          <table:table-cell office:value-type="float" office:value="0" table:formula="of:=[.J135]/[.E135]" table:style-name="ce106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6]/[.E13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6]/[.E136]" table:style-name="ce106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7]/[.E13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7]/[.E137]" table:style-name="ce106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8]/[.E13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8]/[.E138]" table:style-name="ce106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8"/>CONTRIBUIÇÕES</text:p>
          </table:table-cell>
          <table:table-cell table:style-name="ce105"/>
          <table:table-cell office:value-type="float" office:value="16508084" table:formula="of:=SUM([.C140:.C143])" table:style-name="ce30">
            <text:p>16.508.084,00</text:p>
          </table:table-cell>
          <table:table-cell table:style-name="ce30"/>
          <table:table-cell office:value-type="float" office:value="16508084" table:formula="of:=SUM([.E140:.E143])" table:style-name="ce30">
            <text:p>16.508.084,00</text:p>
          </table:table-cell>
          <table:table-cell table:style-name="ce30"/>
          <table:table-cell office:value-type="float" office:value="4695582.57" table:formula="of:=SUM([.G140:.G143])" table:style-name="ce30">
            <text:p>4.695.582,57</text:p>
          </table:table-cell>
          <table:table-cell office:value-type="percentage" office:value="0.28444140276969759" table:formula="of:=[.G139]/[.E139]" table:style-name="ce32">
            <text:p>28,44%</text:p>
          </table:table-cell>
          <table:table-cell table:style-name="ce33"/>
          <table:table-cell office:value-type="float" office:value="20751159.309999999" table:formula="of:=SUM([.J140:.J143])" table:style-name="ce30">
            <text:p>20.751.159,31</text:p>
          </table:table-cell>
          <table:table-cell office:value-type="float" office:value="1.2570301501979273" table:formula="of:=[.J139]/[.E139]" table:style-name="ce106">
            <text:p>1,3<text:s/></text:p>
          </table:table-cell>
          <table:table-cell office:value-type="float" office:value="-4243075.3099999987" table:formula="of:=[.E139]-[.J139]" table:style-name="ce28">
            <text:p>(4.243.075,31)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12"/>Contribuições Sociais</text:p>
          </table:table-cell>
          <table:table-cell table:style-name="ce107"/>
          <table:table-cell office:value-type="float" office:value="16508084" table:style-name="ce54">
            <text:p>16.508.084,00</text:p>
          </table:table-cell>
          <table:table-cell table:style-name="ce54"/>
          <table:table-cell office:value-type="float" office:value="16508084" table:style-name="ce54">
            <text:p>16.508.084,00</text:p>
          </table:table-cell>
          <table:table-cell table:style-name="ce54"/>
          <table:table-cell office:value-type="float" office:value="4695582.57" table:formula="of:=1570634.17+3124948.4" table:style-name="ce30">
            <text:p>4.695.582,57</text:p>
          </table:table-cell>
          <table:table-cell office:value-type="percentage" office:value="0.28444140276969759" table:formula="of:=[.G140]/[.E140]" table:style-name="ce39">
            <text:p>28,44%</text:p>
          </table:table-cell>
          <table:table-cell table:style-name="ce108"/>
          <table:table-cell office:value-type="float" office:value="20751159.309999999" table:style-name="ce30">
            <text:p>20.751.159,31</text:p>
          </table:table-cell>
          <table:table-cell office:value-type="float" office:value="1.2570301501979273" table:formula="of:=[.J140]/[.E140]" table:style-name="ce109">
            <text:p>1,3<text:s/></text:p>
          </table:table-cell>
          <table:table-cell office:value-type="float" office:value="-4243075.3099999987" table:formula="of:=[.E140]-[.J140]" table:style-name="ce110">
            <text:p>(4.243.075,31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1]/[.E14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1]/[.E141]" table:style-name="ce106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11">
            <text:p><text:s text:c="12"/>Contribuições para Entidades Privadas de Serviço Social e de Formação Profission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2]/[.E14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2]/[.E142]" table:style-name="ce106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<text:s text:c="12"/>Contribuição para o Custeio do Serviço de Iluminação Públic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3]/[.E14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3]/[.E143]" table:style-name="ce106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5"/>
          <table:table-cell office:value-type="float" office:value="0" table:formula="of:=SUM([.C145:.C151])" table:style-name="ce30">
            <text:p>0,00</text:p>
          </table:table-cell>
          <table:table-cell table:style-name="ce30"/>
          <table:table-cell office:value-type="float" office:value="0" table:formula="of:=SUM([.E145:.E151])" table:style-name="ce30">
            <text:p>0,00</text:p>
          </table:table-cell>
          <table:table-cell table:style-name="ce30"/>
          <table:table-cell office:value-type="float" office:value="0" table:formula="of:=SUM([.G145:.G151])" table:style-name="ce30">
            <text:p>0,00</text:p>
          </table:table-cell>
          <table:table-cell office:value-type="percentage" office:value="0" table:formula="of:=[.G144]/[.E144]" table:style-name="ce32">
            <text:p>#DIV/0!</text:p>
          </table:table-cell>
          <table:table-cell table:style-name="ce33"/>
          <table:table-cell office:value-type="float" office:value="0" table:formula="of:=SUM([.J145:.J151])" table:style-name="ce30">
            <text:p>0,00</text:p>
          </table:table-cell>
          <table:table-cell office:value-type="float" office:value="0" table:formula="of:=[.J144]/[.E144]" table:style-name="ce106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5]/[.E14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5]/[.E145]" table:style-name="ce106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6]/[.E14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6]/[.E146]" table:style-name="ce106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12"/>Delegação de Serviços Públicos Mediante Concessão, Permissão, Autorização ou Licenç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7]/[.E14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7]/[.E147]" table:style-name="ce106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8]/[.E14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8]/[.E148]" table:style-name="ce106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9]/[.E14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9]/[.E149]" table:style-name="ce106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0]/[.E15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0]/[.E150]" table:style-name="ce106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1]/[.E15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1]/[.E151]" table:style-name="ce106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2]/[.E15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2]/[.E152]" table:style-name="ce106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3]/[.E15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3]/[.E153]" table:style-name="ce106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5"/>
          <table:table-cell office:value-type="float" office:value="0" table:formula="of:=SUM([.C155:.C159])" table:style-name="ce30">
            <text:p>0,00</text:p>
          </table:table-cell>
          <table:table-cell table:style-name="ce30"/>
          <table:table-cell office:value-type="float" office:value="0" table:formula="of:=SUM([.E155:.E159])" table:style-name="ce30">
            <text:p>0,00</text:p>
          </table:table-cell>
          <table:table-cell table:style-name="ce30"/>
          <table:table-cell office:value-type="float" office:value="0" table:formula="of:=SUM([.G155:.G159])" table:style-name="ce30">
            <text:p>0,00</text:p>
          </table:table-cell>
          <table:table-cell office:value-type="percentage" office:value="0" table:formula="of:=[.G154]/[.E154]" table:style-name="ce32">
            <text:p>#DIV/0!</text:p>
          </table:table-cell>
          <table:table-cell table:style-name="ce33"/>
          <table:table-cell office:value-type="float" office:value="0" table:formula="of:=SUM([.J155:.J159])" table:style-name="ce30">
            <text:p>0,00</text:p>
          </table:table-cell>
          <table:table-cell office:value-type="float" office:value="0" table:formula="of:=[.J154]/[.E154]" table:style-name="ce106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5]/[.E15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5]/[.E155]" table:style-name="ce106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6]/[.E15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6]/[.E156]" table:style-name="ce106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7]/[.E15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7]/[.E157]" table:style-name="ce106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8]/[.E15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8]/[.E158]" table:style-name="ce106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9]/[.E15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9]/[.E159]" table:style-name="ce106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5"/>
          <table:table-cell office:value-type="float" office:value="0" table:formula="of:=SUM([.C161:.C168])" table:style-name="ce30">
            <text:p>0,00</text:p>
          </table:table-cell>
          <table:table-cell table:style-name="ce30"/>
          <table:table-cell office:value-type="float" office:value="0" table:formula="of:=SUM([.E161:.E168])" table:style-name="ce30">
            <text:p>0,00</text:p>
          </table:table-cell>
          <table:table-cell table:style-name="ce30"/>
          <table:table-cell office:value-type="float" office:value="0" table:formula="of:=SUM([.G161:.G168])" table:style-name="ce30">
            <text:p>0,00</text:p>
          </table:table-cell>
          <table:table-cell office:value-type="percentage" office:value="0" table:formula="of:=[.G160]/[.E160]" table:style-name="ce32">
            <text:p>#DIV/0!</text:p>
          </table:table-cell>
          <table:table-cell table:style-name="ce33"/>
          <table:table-cell office:value-type="float" office:value="0" table:formula="of:=SUM([.J161:.J168])" table:style-name="ce30">
            <text:p>0,00</text:p>
          </table:table-cell>
          <table:table-cell office:value-type="float" office:value="0" table:formula="of:=[.J160]/[.E160]" table:style-name="ce106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1]/[.E16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1]/[.E161]" table:style-name="ce106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2]/[.E16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2]/[.E162]" table:style-name="ce106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3]/[.E16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3]/[.E163]" table:style-name="ce106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4]/[.E16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4]/[.E164]" table:style-name="ce106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5]/[.E16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5]/[.E165]" table:style-name="ce106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6]/[.E16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6]/[.E166]" table:style-name="ce106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67]/[.E167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7]/[.E167]" table:style-name="ce106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13"/>Transferências Provenientes de Depósitos Não Identificado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68]/[.E168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8]/[.E168]" table:style-name="ce106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5"/>
          <table:table-cell office:value-type="float" office:value="0" table:formula="of:=SUM([.C170:.C173])" table:style-name="ce30">
            <text:p>0,00</text:p>
          </table:table-cell>
          <table:table-cell table:style-name="ce30"/>
          <table:table-cell office:value-type="float" office:value="0" table:formula="of:=SUM([.E170:.E173])" table:style-name="ce30">
            <text:p>0,00</text:p>
          </table:table-cell>
          <table:table-cell table:style-name="ce30"/>
          <table:table-cell office:value-type="float" office:value="0" table:formula="of:=SUM([.G170:.G173])" table:style-name="ce30">
            <text:p>0,00</text:p>
          </table:table-cell>
          <table:table-cell office:value-type="percentage" office:value="0" table:formula="of:=[.G169]/[.E169]" table:style-name="ce32">
            <text:p>#DIV/0!</text:p>
          </table:table-cell>
          <table:table-cell table:style-name="ce33"/>
          <table:table-cell office:value-type="float" office:value="0" table:formula="of:=SUM([.J170:.J173])" table:style-name="ce30">
            <text:p>0,00</text:p>
          </table:table-cell>
          <table:table-cell office:value-type="float" office:value="0" table:formula="of:=[.J169]/[.E169]" table:style-name="ce106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0]/[.E17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0]/[.E170]" table:style-name="ce106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1]/[.E17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1]/[.E171]" table:style-name="ce106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2]/[.E17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2]/[.E172]" table:style-name="ce106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4">
            <text:p><text:s text:c="12"/>Demais Receitas Corrent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3]/[.E17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3]/[.E173]" table:style-name="ce106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5"/>
          <table:table-cell office:value-type="float" office:value="0" table:formula="of:=SUM([.C175];[.C178];[.C182];[.C183];[.C192])" table:style-name="ce30">
            <text:p>0,00</text:p>
          </table:table-cell>
          <table:table-cell table:style-name="ce30"/>
          <table:table-cell office:value-type="float" office:value="0" table:formula="of:=SUM([.E175];[.E178];[.E182];[.E183];[.E192])" table:style-name="ce30">
            <text:p>0,00</text:p>
          </table:table-cell>
          <table:table-cell table:style-name="ce30"/>
          <table:table-cell office:value-type="float" office:value="0" table:formula="of:=SUM([.G175];[.G178];[.G182];[.G183];[.G192])" table:style-name="ce30">
            <text:p>0,00</text:p>
          </table:table-cell>
          <table:table-cell office:value-type="percentage" office:value="0" table:formula="of:=[.G174]/[.E174]" table:style-name="ce32">
            <text:p>#DIV/0!</text:p>
          </table:table-cell>
          <table:table-cell table:style-name="ce33"/>
          <table:table-cell office:value-type="float" office:value="0" table:formula="of:=SUM([.J175];[.J178];[.J182];[.J183];[.J192])" table:style-name="ce30">
            <text:p>0,00</text:p>
          </table:table-cell>
          <table:table-cell office:value-type="float" office:value="0" table:formula="of:=[.J174]/[.E174]" table:style-name="ce106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5"/>
          <table:table-cell office:value-type="float" office:value="0" table:formula="of:=SUM([.C176:.C177])" table:style-name="ce30">
            <text:p>0,00</text:p>
          </table:table-cell>
          <table:table-cell table:style-name="ce30"/>
          <table:table-cell office:value-type="float" office:value="0" table:formula="of:=SUM([.E176:.E177])" table:style-name="ce30">
            <text:p>0,00</text:p>
          </table:table-cell>
          <table:table-cell table:style-name="ce30"/>
          <table:table-cell office:value-type="float" office:value="0" table:formula="of:=SUM([.G176:.G177])" table:style-name="ce30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33"/>
          <table:table-cell office:value-type="float" office:value="0" table:formula="of:=SUM([.J176:.J177])" table:style-name="ce30">
            <text:p>0,00</text:p>
          </table:table-cell>
          <table:table-cell office:value-type="float" office:value="0" table:formula="of:=[.J175]/[.E175]" table:style-name="ce106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6]/[.E17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6]/[.E176]" table:style-name="ce106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7]/[.E17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7]/[.E177]" table:style-name="ce106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5"/>
          <table:table-cell office:value-type="float" office:value="0" table:formula="of:=SUM([.C179:.C181])" table:style-name="ce30">
            <text:p>0,00</text:p>
          </table:table-cell>
          <table:table-cell table:style-name="ce30"/>
          <table:table-cell office:value-type="float" office:value="0" table:formula="of:=SUM([.E179:.E181])" table:style-name="ce30">
            <text:p>0,00</text:p>
          </table:table-cell>
          <table:table-cell table:style-name="ce30"/>
          <table:table-cell office:value-type="float" office:value="0" table:formula="of:=SUM([.G179:.G181])" table:style-name="ce30">
            <text:p>0,00</text:p>
          </table:table-cell>
          <table:table-cell office:value-type="percentage" office:value="0" table:formula="of:=[.G178]/[.E178]" table:style-name="ce32">
            <text:p>#DIV/0!</text:p>
          </table:table-cell>
          <table:table-cell table:style-name="ce33"/>
          <table:table-cell office:value-type="float" office:value="0" table:formula="of:=SUM([.J179:.J181])" table:style-name="ce30">
            <text:p>0,00</text:p>
          </table:table-cell>
          <table:table-cell office:value-type="float" office:value="0" table:formula="of:=[.J178]/[.E178]" table:style-name="ce106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9]/[.E17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9]/[.E179]" table:style-name="ce106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0]/[.E18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0]/[.E180]" table:style-name="ce106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1]/[.E18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1]/[.E181]" table:style-name="ce106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2]/[.E18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2]/[.E182]" table:style-name="ce106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5"/>
          <table:table-cell office:value-type="float" office:value="0" table:formula="of:=SUM([.C184:.C191])" table:style-name="ce30">
            <text:p>0,00</text:p>
          </table:table-cell>
          <table:table-cell table:style-name="ce30"/>
          <table:table-cell office:value-type="float" office:value="0" table:formula="of:=SUM([.E184:.E191])" table:style-name="ce30">
            <text:p>0,00</text:p>
          </table:table-cell>
          <table:table-cell table:style-name="ce30"/>
          <table:table-cell office:value-type="float" office:value="0" table:formula="of:=SUM([.G184:.G191])" table:style-name="ce30">
            <text:p>0,00</text:p>
          </table:table-cell>
          <table:table-cell office:value-type="percentage" office:value="0" table:formula="of:=[.G183]/[.E183]" table:style-name="ce32">
            <text:p>#DIV/0!</text:p>
          </table:table-cell>
          <table:table-cell table:style-name="ce33"/>
          <table:table-cell office:value-type="float" office:value="0" table:formula="of:=SUM([.J184:.J191])" table:style-name="ce30">
            <text:p>0,00</text:p>
          </table:table-cell>
          <table:table-cell office:value-type="float" office:value="0" table:formula="of:=[.J183]/[.E183]" table:style-name="ce106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4]/[.E18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4]/[.E184]" table:style-name="ce106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5]/[.E18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5]/[.E185]" table:style-name="ce106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6]/[.E18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6]/[.E186]" table:style-name="ce106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7]/[.E18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7]/[.E187]" table:style-name="ce106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8]/[.E18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8]/[.E188]" table:style-name="ce106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8">
            <text:p><text:s text:c="12"/>Transferências do Exterior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9]/[.E18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9]/[.E189]" table:style-name="ce106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0]/[.E19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0]/[.E190]" table:style-name="ce106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91]/[.E191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1]/[.E191]" table:style-name="ce106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3">
            <text:p><text:s text:c="8"/>OUTRAS RECEITAS DE CAPITAL</text:p>
          </table:table-cell>
          <table:table-cell table:style-name="ce105"/>
          <table:table-cell office:value-type="float" office:value="0" table:formula="of:=SUM([.C193:.C196])" table:style-name="ce30">
            <text:p>0,00</text:p>
          </table:table-cell>
          <table:table-cell table:style-name="ce30"/>
          <table:table-cell office:value-type="float" office:value="0" table:formula="of:=SUM([.E193:.E196])" table:style-name="ce30">
            <text:p>0,00</text:p>
          </table:table-cell>
          <table:table-cell table:style-name="ce30"/>
          <table:table-cell office:value-type="float" office:value="0" table:formula="of:=SUM([.G193:.G196])" table:style-name="ce30">
            <text:p>0,00</text:p>
          </table:table-cell>
          <table:table-cell office:value-type="percentage" office:value="0" table:formula="of:=[.G192]/[.E192]" table:style-name="ce32">
            <text:p>#DIV/0!</text:p>
          </table:table-cell>
          <table:table-cell table:style-name="ce33"/>
          <table:table-cell office:value-type="float" office:value="0" table:formula="of:=SUM([.J193:.J196])" table:style-name="ce30">
            <text:p>0,00</text:p>
          </table:table-cell>
          <table:table-cell office:value-type="float" office:value="0" table:formula="of:=[.J192]/[.E192]" table:style-name="ce106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3">
            <text:p><text:s text:c="12"/>Integralização do Capital Soci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3]/[.E19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3]/[.E193]" table:style-name="ce106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1">
            <text:p><text:s text:c="12"/>Remuneração das Disponibilidades do Tesour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4]/[.E19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4]/[.E194]" table:style-name="ce106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1">
            <text:p><text:s text:c="12"/>Resgate de Títulos do Tesouro<text:s text:c="7"/>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5]/[.E19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5]/[.E195]" table:style-name="ce106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4">
            <text:p><text:s text:c="11"/>Demais Receitas de Capital</text:p>
          </table:table-cell>
          <table:table-cell table:style-name="ce107"/>
          <table:table-cell table:style-name="ce115"/>
          <table:table-cell table:number-columns-repeated="4" table:style-name="ce35"/>
          <table:table-cell office:value-type="percentage" office:value="0" table:formula="of:=[.G196]/[.E196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6]/[.E196]" table:style-name="ce106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6"/>
          <table:table-cell table:number-columns-repeated="8" table:style-name="ce117"/>
          <table:table-cell table:style-name="ce118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9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2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2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2" table:style-name="ce353">
            <text:p>DESPESAS PAGAS ATÉ O BIMESTRE</text:p>
          </table:table-cell>
          <table:table-cell office:value-type="string" table:number-columns-spanned="2" table:number-rows-spanned="3" table:style-name="ce350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20">
            <text:p>DESPESAS INTRA-ORÇAMENTÁRI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21"/>
          <table:table-cell office:value-type="string" table:style-name="ce122">
            <text:p>(d)</text:p>
          </table:table-cell>
          <table:table-cell office:value-type="string" table:style-name="ce122">
            <text:p>(e)</text:p>
          </table:table-cell>
          <table:table-cell table:style-name="ce122"/>
          <table:table-cell office:value-type="string" table:style-name="ce122">
            <text:p>(f)</text:p>
          </table:table-cell>
          <table:table-cell office:value-type="string" table:style-name="ce123">
            <text:p>(g) = (e-f)</text:p>
          </table:table-cell>
          <table:table-cell table:style-name="ce88"/>
          <table:table-cell office:value-type="string" table:style-name="ce88">
            <text:p>(h)</text:p>
          </table:table-cell>
          <table:table-cell office:value-type="string" table:style-name="ce123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09">
            <text:p>DESPESAS (INTRA-ORÇAMENTÁRIAS) (IX)</text:p>
          </table:table-cell>
          <table:table-cell office:value-type="float" office:value="20904000" table:formula="of:=SUM([.B202];[.B208])" table:style-name="ce289">
            <text:p>20.904.000,00</text:p>
          </table:table-cell>
          <table:table-cell office:value-type="float" office:value="21569200" table:formula="of:=SUM([.C202];[.C208])" table:style-name="ce315">
            <text:p>21.569.200,00</text:p>
          </table:table-cell>
          <table:table-cell office:value-type="float" office:value="4714895.2299999995" table:formula="of:=SUM([.D202];[.D208])" table:style-name="ce289">
            <text:p>4.714.895,23</text:p>
          </table:table-cell>
          <table:table-cell office:value-type="float" office:value="21392694.379999999" table:formula="of:=SUM([.E202];[.E208])" table:style-name="ce289">
            <text:p>21.392.694,38</text:p>
          </table:table-cell>
          <table:table-cell office:value-type="float" office:value="176505.62000000104" table:formula="of:=[.C201]-[.E201]" table:style-name="ce289">
            <text:p>176.505,62</text:p>
          </table:table-cell>
          <table:table-cell office:value-type="float" office:value="6330526.1100000003" table:formula="of:=SUM([.G202];[.G208])" table:style-name="ce289">
            <text:p>6.330.526,11</text:p>
          </table:table-cell>
          <table:table-cell office:value-type="float" office:value="21276371.16" table:formula="of:=SUM([.H202];[.H208])" table:style-name="ce289">
            <text:p>21.276.371,16</text:p>
          </table:table-cell>
          <table:table-cell office:value-type="float" office:value="292828.83999999985" table:formula="of:=[.C201]-[.H201]" table:style-name="ce289">
            <text:p>292.828,84</text:p>
          </table:table-cell>
          <table:table-cell office:value-type="float" office:value="21276371.16" table:formula="of:=SUM([.J202];[.J208])" table:style-name="ce289">
            <text:p>21.276.371,16</text:p>
          </table:table-cell>
          <table:table-cell table:style-name="ce293"/>
          <table:table-cell office:value-type="float" office:value="116323.21999999858" table:formula="of:=SUM([.L202];[.L208])" table:style-name="ce316">
            <text:p>116.323,22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7">
            <text:p><text:s text:c="4"/>DESPESAS CORRENTES</text:p>
          </table:table-cell>
          <table:table-cell office:value-type="float" office:value="20904000" table:formula="of:=SUM([.B203:.B205])" table:style-name="ce291">
            <text:p>20.904.000,00</text:p>
          </table:table-cell>
          <table:table-cell office:value-type="float" office:value="21569200" table:formula="of:=SUM([.C203:.C205])" table:style-name="ce288">
            <text:p>21.569.200,00</text:p>
          </table:table-cell>
          <table:table-cell office:value-type="float" office:value="4714895.2299999995" table:formula="of:=SUM([.D203:.D205])" table:style-name="ce291">
            <text:p>4.714.895,23</text:p>
          </table:table-cell>
          <table:table-cell office:value-type="float" office:value="21392694.379999999" table:formula="of:=SUM([.E203:.E205])" table:style-name="ce291">
            <text:p>21.392.694,38</text:p>
          </table:table-cell>
          <table:table-cell office:value-type="float" office:value="176505.62000000104" table:formula="of:=[.C202]-[.E202]" table:style-name="ce291">
            <text:p>176.505,62</text:p>
          </table:table-cell>
          <table:table-cell office:value-type="float" office:value="6330526.1100000003" table:formula="of:=SUM([.G203:.G205])" table:style-name="ce291">
            <text:p>6.330.526,11</text:p>
          </table:table-cell>
          <table:table-cell office:value-type="float" office:value="21276371.16" table:formula="of:=SUM([.H203:.H205])" table:style-name="ce291">
            <text:p>21.276.371,16</text:p>
          </table:table-cell>
          <table:table-cell office:value-type="float" office:value="292828.83999999985" table:formula="of:=[.C202]-[.H202]" table:style-name="ce291">
            <text:p>292.828,84</text:p>
          </table:table-cell>
          <table:table-cell office:value-type="float" office:value="21276371.16" table:formula="of:=SUM([.J203:.J205])" table:style-name="ce291">
            <text:p>21.276.371,16</text:p>
          </table:table-cell>
          <table:table-cell table:style-name="ce272"/>
          <table:table-cell office:value-type="float" office:value="116323.21999999858" table:formula="of:=SUM([.L203:.L205])" table:style-name="ce271">
            <text:p>116.323,22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7">
            <text:p><text:s text:c="8"/>PESSOAL E ENCARGOS SOCIAIS</text:p>
          </table:table-cell>
          <table:table-cell office:value-type="float" office:value="20364000" table:style-name="ce291">
            <text:p>20.364.000,00</text:p>
          </table:table-cell>
          <table:table-cell office:value-type="float" office:value="20764000" table:formula="of:=20764000" table:style-name="ce318">
            <text:p>20.764.000,00</text:p>
          </table:table-cell>
          <table:table-cell office:value-type="float" office:value="4713273.3499999996" table:formula="of:=4713273.35" table:style-name="ce291">
            <text:p>4.713.273,35</text:p>
          </table:table-cell>
          <table:table-cell office:value-type="float" office:value="20756110.289999999" table:formula="of:=20756110.29" table:style-name="ce291">
            <text:p>20.756.110,29</text:p>
          </table:table-cell>
          <table:table-cell office:value-type="float" office:value="7889.7100000008941" table:formula="of:=[.C203]-[.E203]" table:style-name="ce291">
            <text:p>7.889,71</text:p>
          </table:table-cell>
          <table:table-cell office:value-type="float" office:value="6261717.4900000002" table:formula="of:=6261717.49" table:style-name="ce291">
            <text:p>6.261.717,49</text:p>
          </table:table-cell>
          <table:table-cell office:value-type="float" office:value="20728806.73" table:formula="of:=20728806.73" table:style-name="ce291">
            <text:p>20.728.806,73</text:p>
          </table:table-cell>
          <table:table-cell office:value-type="float" office:value="35193.269999999553" table:formula="of:=[.C203]-[.H203]" table:style-name="ce291">
            <text:p>35.193,27</text:p>
          </table:table-cell>
          <table:table-cell office:value-type="float" office:value="20728806.73" table:style-name="ce291">
            <text:p>20.728.806,73</text:p>
          </table:table-cell>
          <table:table-cell table:style-name="ce272"/>
          <table:table-cell office:value-type="float" office:value="27303.559999998659" table:formula="of:=[.E203]-[.H203]" table:style-name="ce271">
            <text:p>27.303,56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 table:visibility="collapse">
          <table:table-cell office:value-type="string" table:style-name="ce317">
            <text:p><text:s text:c="8"/>JUROS E ENCARGOS DA DÍVIDA</text:p>
          </table:table-cell>
          <table:table-cell table:style-name="ce291"/>
          <table:table-cell table:style-name="ce288"/>
          <table:table-cell table:number-columns-repeated="2" table:style-name="ce291"/>
          <table:table-cell office:value-type="float" office:value="0" table:formula="of:=[.C204]-[.E204]" table:style-name="ce291">
            <text:p>0,00</text:p>
          </table:table-cell>
          <table:table-cell table:number-columns-repeated="2" table:style-name="ce291"/>
          <table:table-cell office:value-type="float" office:value="0" table:formula="of:=[.C204]-[.H204]" table:style-name="ce291">
            <text:p>0,00</text:p>
          </table:table-cell>
          <table:table-cell table:style-name="ce291"/>
          <table:table-cell table:style-name="ce272"/>
          <table:table-cell table:style-name="ce271"/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9">
            <text:p><text:s text:c="8"/>OUTRAS DESPESAS CORRENTES</text:p>
          </table:table-cell>
          <table:table-cell office:value-type="float" office:value="540000" table:style-name="ce301">
            <text:p>540.000,00</text:p>
          </table:table-cell>
          <table:table-cell office:value-type="float" office:value="805200" table:style-name="ce320">
            <text:p>805.200,00</text:p>
          </table:table-cell>
          <table:table-cell office:value-type="float" office:value="1621.88" table:formula="of:=1621.88" table:style-name="ce301">
            <text:p>1.621,88</text:p>
          </table:table-cell>
          <table:table-cell office:value-type="float" office:value="636584.09" table:formula="of:=636584.09" table:style-name="ce301">
            <text:p>636.584,09</text:p>
          </table:table-cell>
          <table:table-cell office:value-type="float" office:value="168615.91000000003" table:formula="of:=[.C205]-[.E205]" table:style-name="ce301">
            <text:p>168.615,91</text:p>
          </table:table-cell>
          <table:table-cell office:value-type="float" office:value="68808.62" table:formula="of:=68808.62" table:style-name="ce301">
            <text:p>68.808,62</text:p>
          </table:table-cell>
          <table:table-cell office:value-type="float" office:value="547564.43000000005" table:formula="of:=547564.43" table:style-name="ce301">
            <text:p>547.564,43</text:p>
          </table:table-cell>
          <table:table-cell office:value-type="float" office:value="257635.56999999995" table:formula="of:=[.C205]-[.H205]" table:style-name="ce301">
            <text:p>257.635,57</text:p>
          </table:table-cell>
          <table:table-cell office:value-type="float" office:value="547564.43000000005" table:style-name="ce301">
            <text:p>547.564,43</text:p>
          </table:table-cell>
          <table:table-cell table:style-name="ce303"/>
          <table:table-cell office:value-type="float" office:value="89019.659999999916" table:formula="of:=[.E205]-[.H205]" table:style-name="ce312">
            <text:p>89.019,66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 table:visibility="collapse">
          <table:table-cell office:value-type="string" table:style-name="ce112">
            <text:p><text:s text:c="4"/>DESPESAS DE CAPITAL</text:p>
          </table:table-cell>
          <table:table-cell office:value-type="float" office:value="0" table:formula="of:=SUM([.B207:.B209])" table:style-name="ce92">
            <text:p>0,00</text:p>
          </table:table-cell>
          <table:table-cell office:value-type="float" office:value="0" table:formula="of:=SUM([.C207:.C209])" table:style-name="ce92">
            <text:p>0,00</text:p>
          </table:table-cell>
          <table:table-cell office:value-type="float" office:value="0" table:formula="of:=SUM([.D207:.D209])" table:style-name="ce92">
            <text:p>0,00</text:p>
          </table:table-cell>
          <table:table-cell office:value-type="float" office:value="0" table:formula="of:=SUM([.E207:.E209])" table:style-name="ce92">
            <text:p>0,00</text:p>
          </table:table-cell>
          <table:table-cell office:value-type="float" office:value="0" table:formula="of:=[.C206]-[.E206]" table:style-name="ce92">
            <text:p>0,00</text:p>
          </table:table-cell>
          <table:table-cell office:value-type="float" office:value="0" table:formula="of:=SUM([.G207:.G209])" table:style-name="ce92">
            <text:p>0,00</text:p>
          </table:table-cell>
          <table:table-cell office:value-type="float" office:value="0" table:formula="of:=SUM([.H207:.H209])" table:style-name="ce92">
            <text:p>0,00</text:p>
          </table:table-cell>
          <table:table-cell office:value-type="float" office:value="0" table:formula="of:=[.C206]-[.H206]" table:style-name="ce92">
            <text:p>0,00</text:p>
          </table:table-cell>
          <table:table-cell office:value-type="float" office:value="0" table:formula="of:=SUM([.J207:.J209])" table:style-name="ce92">
            <text:p>0,00</text:p>
          </table:table-cell>
          <table:table-cell table:style-name="ce31"/>
          <table:table-cell office:value-type="float" office:value="0" table:formula="of:=SUM([.L207:.L209])" table:style-name="ce30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2">
            <text:p><text:s text:c="8"/>INVESTIMENTOS</text:p>
          </table:table-cell>
          <table:table-cell table:number-columns-repeated="4" table:style-name="ce92"/>
          <table:table-cell office:value-type="float" office:value="0" table:formula="of:=[.C207]-[.E207]" table:style-name="ce92">
            <text:p>0,00</text:p>
          </table:table-cell>
          <table:table-cell table:number-columns-repeated="2" table:style-name="ce92"/>
          <table:table-cell office:value-type="float" office:value="0" table:formula="of:=[.C207]-[.H207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2">
            <text:p><text:s text:c="8"/>INVERSÕES FINANCEIRAS</text:p>
          </table:table-cell>
          <table:table-cell table:number-columns-repeated="4" table:style-name="ce92"/>
          <table:table-cell office:value-type="float" office:value="0" table:formula="of:=[.C208]-[.E208]" table:style-name="ce92">
            <text:p>0,00</text:p>
          </table:table-cell>
          <table:table-cell table:number-columns-repeated="2" table:style-name="ce92"/>
          <table:table-cell office:value-type="float" office:value="0" table:formula="of:=[.C208]-[.H208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2">
            <text:p><text:s text:c="8"/>AMORTIZAÇÃO DA DÍVIDA</text:p>
          </table:table-cell>
          <table:table-cell table:number-columns-repeated="4" table:style-name="ce92"/>
          <table:table-cell office:value-type="float" office:value="0" table:formula="of:=[.C209]-[.E209]" table:style-name="ce92">
            <text:p>0,00</text:p>
          </table:table-cell>
          <table:table-cell table:number-columns-repeated="2" table:style-name="ce92"/>
          <table:table-cell office:value-type="float" office:value="0" table:formula="of:=[.C209]-[.H209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24">
            <text:p><text:s text:c="4"/>RESERVA DE CONTIGÊNCIA</text:p>
          </table:table-cell>
          <table:table-cell table:number-columns-repeated="4" table:style-name="ce55"/>
          <table:table-cell office:value-type="float" office:value="0" table:formula="of:=[.C210]-[.E210]" table:style-name="ce125">
            <text:p>0,00</text:p>
          </table:table-cell>
          <table:table-cell table:number-columns-repeated="2" table:style-name="ce55"/>
          <table:table-cell office:value-type="float" office:value="0" table:formula="of:=[.C210]-[.H210]" table:style-name="ce125">
            <text:p>0,00</text:p>
          </table:table-cell>
          <table:table-cell table:number-columns-repeated="2" table:style-name="ce55"/>
          <table:table-cell table:style-name="ce54"/>
          <table:table-cell table:number-columns-repeated="16372"/>
        </table:table-row>
        <table:table-row table:number-rows-repeated="1048366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5" table:default-cell-style-name="ce126"/>
        <table:table-column-group table:display="false">
          <table:table-column table:style-name="co16" table:default-cell-style-name="ce147" table:visibility="collapse"/>
        </table:table-column-group>
        <table:table-column table:style-name="co2" table:default-cell-style-name="ce126"/>
        <table:table-column table:style-name="co6" table:default-cell-style-name="ce126"/>
        <table:table-column table:style-name="co17" table:default-cell-style-name="ce126"/>
        <table:table-column table:style-name="co18" table:default-cell-style-name="ce126"/>
        <table:table-column table:style-name="co19" table:default-cell-style-name="ce127"/>
        <table:table-column table:style-name="co20" table:default-cell-style-name="ce126"/>
        <table:table-column table:style-name="co17" table:default-cell-style-name="ce126"/>
        <table:table-column table:style-name="co21" table:default-cell-style-name="ce126"/>
        <table:table-column table:style-name="co19" table:default-cell-style-name="ce127"/>
        <table:table-column table:style-name="co6" table:default-cell-style-name="ce126"/>
        <table:table-column table:style-name="co3" table:default-cell-style-name="ce126"/>
        <table:table-column table:style-name="co22" table:default-cell-style-name="ce126"/>
        <table:table-column table:style-name="co23" table:default-cell-style-name="ce126"/>
        <table:table-column table:style-name="co11" table:number-columns-repeated="2" table:default-cell-style-name="ce126"/>
        <table:table-column table:style-name="co12" table:default-cell-style-name="ce126"/>
        <table:table-column table:style-name="co13" table:default-cell-style-name="ce126"/>
        <table:table-column table:style-name="co24" table:number-columns-repeated="1007" table:default-cell-style-name="ce126"/>
        <table:table-column table:style-name="co14" table:number-columns-repeated="15358" table:default-cell-style-name="ce1"/>
        <table:table-row table:style-name="ro3">
          <table:table-cell office:value-type="string" table:number-columns-spanned="13" table:number-rows-spanned="1" table:style-name="ce379">
            <text:p>Tabela 2 - Demonstrativo da Execução das Despesas por Função/Subfunção</text:p>
            <draw:custom-shape svg:x="0in" svg:y="0in" svg:width="10.41066in" svg:height="10.57933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1066in" svg:height="10.57933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6"/>
          <table:table-cell table:number-columns-repeated="15358"/>
        </table:table-row>
        <table:table-row table:style-name="ro2">
          <table:table-cell table:number-columns-spanned="13" table:number-rows-spanned="1" table:style-name="ce380"/>
          <table:covered-table-cell table:number-columns-repeated="12"/>
          <table:table-cell table:number-columns-repeated="1013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8">
            <text:p>MINISTÉRIO PÚBLICO DO ESTADO DE MATO GROSSO</text:p>
          </table:table-cell>
          <table:covered-table-cell table:number-columns-repeated="12"/>
          <table:table-cell table:style-name="ce128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8">
            <text:p>RELATÓRIO RESUMIDO DA EXECUÇÃO ORÇAMENTÁRIA</text:p>
          </table:table-cell>
          <table:covered-table-cell table:number-columns-repeated="12"/>
          <table:table-cell table:style-name="ce128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9">
            <text:p>DEMONSTRATIVO DA EXECUÇÃO DAS DESPESAS POR FUNÇÃO/SUBFUNÇÃO</text:p>
          </table:table-cell>
          <table:covered-table-cell table:number-columns-repeated="12"/>
          <table:table-cell table:style-name="ce129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77">
            <text:p>ORÇAMENTOS FISCAL E DA SEGURIDADE SOCIAL</text:p>
          </table:table-cell>
          <table:covered-table-cell table:number-columns-repeated="12"/>
          <table:table-cell table:style-name="ce130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office:string-value="JANEIRO A DEZEMBRO DE 2019/BIMESTRE NOVEMBRO - DEZEMBRO" table:formula="of:=COM.MICROSOFT.SINGLE(['Anexo_1_-_Balanço_Orçamentário'.A7:.K7])" table:number-columns-spanned="13" table:number-rows-spanned="1" table:style-name="ce378">
            <text:p>JANEIRO A DEZEMBRO DE 2019/BIMESTRE NOVEMBRO - DEZEMBRO</text:p>
          </table:table-cell>
          <table:covered-table-cell table:number-columns-repeated="12"/>
          <table:table-cell table:style-name="ce128"/>
          <table:table-cell table:number-columns-repeated="1012" table:style-name="ce126"/>
          <table:table-cell table:number-columns-repeated="15358"/>
        </table:table-row>
        <table:table-row table:style-name="ro3">
          <table:table-cell table:number-columns-repeated="6" table:style-name="ce131"/>
          <table:table-cell table:style-name="ce132"/>
          <table:table-cell table:number-columns-repeated="3" table:style-name="ce131"/>
          <table:table-cell table:style-name="ce132"/>
          <table:table-cell table:number-columns-repeated="2" table:style-name="ce131"/>
          <table:table-cell table:number-columns-repeated="1013" table:style-name="ce126"/>
          <table:table-cell table:number-columns-repeated="15358"/>
        </table:table-row>
        <table:table-row table:style-name="ro3">
          <table:table-cell office:value-type="string" table:style-name="ce128">
            <text:p>RREO - Anexo 2 (LRF, Art. 52, inciso II, alínea "c")</text:p>
          </table:table-cell>
          <table:table-cell table:style-name="ce342"/>
          <table:table-cell table:number-columns-repeated="4" table:style-name="ce341"/>
          <table:table-cell table:style-name="ce127"/>
          <table:table-cell table:style-name="ce133"/>
          <table:table-cell table:number-columns-repeated="2" table:style-name="ce341"/>
          <table:table-cell table:style-name="ce127"/>
          <table:table-cell table:style-name="ce126"/>
          <table:table-cell office:value-type="string" table:style-name="ce134">
            <text:p>Em Reais</text:p>
          </table:table-cell>
          <table:table-cell table:number-columns-repeated="1013" table:style-name="ce126"/>
          <table:table-cell table:number-columns-repeated="15358"/>
        </table:table-row>
        <table:table-row table:style-name="ro12">
          <table:table-cell table:style-name="ce135"/>
          <table:table-cell table:style-name="ce136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3" table:number-rows-spanned="1" table:style-name="ce375">
            <text:p>DESPESAS EMPENH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3" table:number-rows-spanned="1" table:style-name="ce375">
            <text:p>DESPESAS LIQUID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1" table:number-rows-spanned="3" table:style-name="ce376">
            <text:p>INSCRITAS EM RESTOS A PAGAR NÃO PROCESSADOS<text:span text:style-name="T4">1</text:span><text:s/>(f)</text:p>
          </table:table-cell>
          <table:table-cell table:number-columns-repeated="1013" table:style-name="ce126"/>
          <table:table-cell table:number-columns-repeated="15358"/>
        </table:table-row>
        <table:table-row table:style-name="ro13">
          <table:table-cell office:value-type="string" table:style-name="ce138">
            <text:p>FUNÇÃO/SUBFUNÇÃO</text:p>
          </table:table-cell>
          <table:table-cell table:style-name="ce139"/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covered-table-cell/>
          <table:table-cell table:number-columns-repeated="1013" table:style-name="ce126"/>
          <table:table-cell table:number-columns-repeated="15358"/>
        </table:table-row>
        <table:table-row table:style-name="ro14">
          <table:table-cell table:style-name="ce143"/>
          <table:table-cell table:style-name="ce144"/>
          <table:table-cell table:style-name="ce143"/>
          <table:table-cell office:value-type="string" table:style-name="ce144">
            <text:p>(a)</text:p>
          </table:table-cell>
          <table:table-cell table:style-name="ce144"/>
          <table:table-cell office:value-type="string" table:style-name="ce144">
            <text:p>(b)</text:p>
          </table:table-cell>
          <table:table-cell office:value-type="string" table:style-name="ce145">
            <text:p>(b/total b)</text:p>
          </table:table-cell>
          <table:table-cell office:value-type="string" table:style-name="ce146">
            <text:p>(c) = (a-b)</text:p>
          </table:table-cell>
          <table:table-cell table:style-name="ce144"/>
          <table:table-cell office:value-type="string" table:style-name="ce144">
            <text:p>(d)</text:p>
          </table:table-cell>
          <table:table-cell office:value-type="string" table:style-name="ce145">
            <text:p>(d/total d)</text:p>
          </table:table-cell>
          <table:table-cell office:value-type="string" table:style-name="ce146">
            <text:p>(e) = (a-d)</text:p>
          </table:table-cell>
          <table:covered-table-cell/>
          <table:table-cell table:number-columns-repeated="16371" table:style-name="ce147"/>
        </table:table-row>
        <table:table-row table:style-name="ro3">
          <table:table-cell office:value-type="string" table:style-name="ce321">
            <text:p>DESPESAS (EXCETO INTRA-ORÇAMENTÁRIAS) (I)</text:p>
          </table:table-cell>
          <table:table-cell table:style-name="ce343"/>
          <table:table-cell office:value-type="float" office:value="452737554" table:formula="of:=SUM([.C14];[.C18];[.C22];[.C26];[.C39];[.C44];[.C49];[.C53];[.C59];[.C65];[.C73];[.C79];[.C89];[.C93];[.C98];[.C103];[.C107];[.C111];[.C118];[.C123];[.C130];[.C133];[.C140];[.C147];[.C151];[.C157];[.C164];[.C169];[.C178])" table:style-name="ce322">
            <text:p>452.737.554,00</text:p>
          </table:table-cell>
          <table:table-cell office:value-type="float" office:value="481522354" table:formula="of:=SUM([.D14];[.D18];[.D22];[.D26];[.D39];[.D44];[.D49];[.D53];[.D59];[.D65];[.D73];[.D79];[.D89];[.D93];[.D98];[.D103];[.D107];[.D111];[.D118];[.D123];[.D130];[.D133];[.D140];[.D147];[.D151];[.D157];[.D164];[.D169];[.D178])" table:style-name="ce323">
            <text:p>481.522.354,00</text:p>
          </table:table-cell>
          <table:table-cell office:value-type="float" office:value="81079979.75999999" table:formula="of:=SUM([.E14];[.E18];[.E22];[.E26];[.E39];[.E44];[.E49];[.E53];[.E59];[.E65];[.E73];[.E79];[.E89];[.E93];[.E98];[.E103];[.E107];[.E111];[.E118];[.E123];[.E130];[.E133];[.E140];[.E147];[.E151];[.E157];[.E164];[.E169];[.E178])" table:style-name="ce323">
            <text:p>81.079.979,76</text:p>
          </table:table-cell>
          <table:table-cell office:value-type="float" office:value="436291274.86000001" table:formula="of:=SUM([.F14];[.F18];[.F22];[.F26];[.F39];[.F44];[.F49];[.F53];[.F59];[.F65];[.F73];[.F79];[.F89];[.F93];[.F98];[.F103];[.F107];[.F111];[.F118];[.F123];[.F130];[.F133];[.F140];[.F147];[.F151];[.F157];[.F164];[.F169];[.F178])" table:style-name="ce324">
            <text:p>436.291.274,86</text:p>
          </table:table-cell>
          <table:table-cell office:value-type="percentage" office:value="0.95325880778493666" table:formula="of:=[.F13]/[.F$180]" table:style-name="ce325">
            <text:p>95,33%</text:p>
          </table:table-cell>
          <table:table-cell office:value-type="float" office:value="45231079.139999986" table:formula="of:=[.D13]-[.F13]" table:style-name="ce322">
            <text:p>45.231.079,14</text:p>
          </table:table-cell>
          <table:table-cell office:value-type="float" office:value="96465953.230000004" table:formula="of:=SUM([.I14];[.I18];[.I22];[.I26];[.I39];[.I44];[.I49];[.I53];[.I59];[.I65];[.I73];[.I79];[.I89];[.I93];[.I98];[.I103];[.I107];[.I111];[.I118];[.I123];[.I130];[.I133];[.I140];[.I147];[.I151];[.I157];[.I164];[.I169];[.I178])" table:style-name="ce323">
            <text:p>96.465.953,23</text:p>
          </table:table-cell>
          <table:table-cell office:value-type="float" office:value="404633392.60999995" table:formula="of:=SUM([.J14];[.J18];[.J22];[.J26];[.J39];[.J44];[.J49];[.J53];[.J59];[.J65];[.J73];[.J79];[.J89];[.J93];[.J98];[.J103];[.J107];[.J111];[.J118];[.J123];[.J130];[.J133];[.J140];[.J147];[.J151];[.J157];[.J164];[.J169];[.J178])" table:style-name="ce324">
            <text:p>404.633.392,61</text:p>
          </table:table-cell>
          <table:table-cell office:value-type="percentage" office:value="0.9500448851614266" table:formula="of:=[.J13]/[.J$180]" table:style-name="ce325">
            <text:p>95,00%</text:p>
          </table:table-cell>
          <table:table-cell office:value-type="float" office:value="76888961.390000045" table:formula="of:=[.D13]-[.J13]" table:style-name="ce322">
            <text:p>76.888.961,39</text:p>
          </table:table-cell>
          <table:table-cell office:value-type="float" office:value="31657882.25000003" table:formula="of:=SUM([.M14];[.M18];[.M22];[.M26];[.M39];[.M44];[.M49];[.M53];[.M59];[.M65];[.M73];[.M79];[.M89];[.M93];[.M98];[.M103];[.M107];[.M111];[.M118];[.M123];[.M130];[.M133];[.M140];[.M147];[.M151];[.M157];[.M164];[.M169];[.M178])" table:style-name="ce322">
            <text:p>31.657.882,25</text:p>
          </table:table-cell>
          <table:table-cell table:number-columns-repeated="16371" table:style-name="ce326"/>
        </table:table-row>
        <table:table-row table:style-name="ro3" table:visibility="collapse">
          <table:table-cell office:value-type="string" table:style-name="ce327">
            <text:p><text:s text:c="4"/>LEGISLATIVA</text:p>
          </table:table-cell>
          <table:table-cell table:style-name="ce343"/>
          <table:table-cell office:value-type="float" office:value="0" table:formula="of:=SUM([.C15:.C17])" table:style-name="ce322">
            <text:p>0,00</text:p>
          </table:table-cell>
          <table:table-cell office:value-type="float" office:value="0" table:formula="of:=SUM([.D15:.D17])" table:style-name="ce322">
            <text:p>0,00</text:p>
          </table:table-cell>
          <table:table-cell office:value-type="float" office:value="0" table:formula="of:=SUM([.E15:.E17])" table:style-name="ce322">
            <text:p>0,00</text:p>
          </table:table-cell>
          <table:table-cell office:value-type="float" office:value="0" table:formula="of:=SUM([.F15:.F17])" table:style-name="ce324">
            <text:p>0,00</text:p>
          </table:table-cell>
          <table:table-cell office:value-type="percentage" office:value="0" table:formula="of:=[.F14]/[.F$180]" table:style-name="ce325">
            <text:p>0,00%</text:p>
          </table:table-cell>
          <table:table-cell office:value-type="float" office:value="0" table:formula="of:=[.D14]-[.F14]" table:style-name="ce322">
            <text:p>0,00</text:p>
          </table:table-cell>
          <table:table-cell office:value-type="float" office:value="0" table:formula="of:=SUM([.I15:.I17])" table:style-name="ce322">
            <text:p>0,00</text:p>
          </table:table-cell>
          <table:table-cell office:value-type="float" office:value="0" table:formula="of:=SUM([.J15:.J17])" table:style-name="ce324">
            <text:p>0,00</text:p>
          </table:table-cell>
          <table:table-cell office:value-type="percentage" office:value="0" table:formula="of:=[.J14]/[.J$180]" table:style-name="ce325">
            <text:p>0,00%</text:p>
          </table:table-cell>
          <table:table-cell office:value-type="float" office:value="0" table:formula="of:=[.D14]-[.J14]" table:style-name="ce322">
            <text:p>0,00</text:p>
          </table:table-cell>
          <table:table-cell office:value-type="float" office:value="0" table:formula="of:=SUM([.M15:.M17])" table:style-name="ce322">
            <text:p>0,00</text:p>
          </table:table-cell>
          <table:table-cell table:number-columns-repeated="16371" table:style-name="ce326"/>
        </table:table-row>
        <table:table-row table:style-name="ro3" table:visibility="collapse">
          <table:table-cell office:value-type="string" table:style-name="ce328">
            <text:p>Ação Legislativa</text:p>
          </table:table-cell>
          <table:table-cell table:style-name="ce344"/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F15]/[.F$180]" table:style-name="ce325">
            <text:p>0,00%</text:p>
          </table:table-cell>
          <table:table-cell office:value-type="float" office:value="0" table:formula="of:=[.D15]-[.F1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]/[.J$180]" table:style-name="ce325">
            <text:p>0,00%</text:p>
          </table:table-cell>
          <table:table-cell office:value-type="float" office:value="0" table:formula="of:=[.D15]-[.J15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Controle Externo</text:p>
          </table:table-cell>
          <table:table-cell table:style-name="ce344"/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F16]/[.F$180]" table:style-name="ce325">
            <text:p>0,00%</text:p>
          </table:table-cell>
          <table:table-cell office:value-type="float" office:value="0" table:formula="of:=[.D16]-[.F1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]/[.J$180]" table:style-name="ce325">
            <text:p>0,00%</text:p>
          </table:table-cell>
          <table:table-cell office:value-type="float" office:value="0" table:formula="of:=[.D16]-[.J16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4"/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F17]/[.F$180]" table:style-name="ce325">
            <text:p>0,00%</text:p>
          </table:table-cell>
          <table:table-cell office:value-type="float" office:value="0" table:formula="of:=[.D17]-[.F1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]/[.J$180]" table:style-name="ce325">
            <text:p>0,00%</text:p>
          </table:table-cell>
          <table:table-cell office:value-type="float" office:value="0" table:formula="of:=[.D17]-[.J17]" table:style-name="ce322">
            <text:p>0,00</text:p>
          </table:table-cell>
          <table:table-cell table:style-name="ce329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7">
            <text:p><text:s text:c="4"/>JUDICIÁRIA</text:p>
          </table:table-cell>
          <table:table-cell table:style-name="ce343"/>
          <table:table-cell office:value-type="float" office:value="0" table:formula="of:=SUM([.C19:.C21])" table:style-name="ce298">
            <text:p>0,00</text:p>
          </table:table-cell>
          <table:table-cell office:value-type="float" office:value="0" table:formula="of:=SUM([.D19:.D21])" table:style-name="ce298">
            <text:p>0,00</text:p>
          </table:table-cell>
          <table:table-cell office:value-type="float" office:value="0" table:formula="of:=SUM([.E19:.E21])" table:style-name="ce298">
            <text:p>0,00</text:p>
          </table:table-cell>
          <table:table-cell office:value-type="float" office:value="0" table:formula="of:=SUM([.F19:.F21])" table:style-name="ce329">
            <text:p>0,00</text:p>
          </table:table-cell>
          <table:table-cell office:value-type="percentage" office:value="0" table:formula="of:=[.F18]/[.F$180]" table:style-name="ce325">
            <text:p>0,00%</text:p>
          </table:table-cell>
          <table:table-cell office:value-type="float" office:value="0" table:formula="of:=[.D18]-[.F18]" table:style-name="ce322">
            <text:p>0,00</text:p>
          </table:table-cell>
          <table:table-cell office:value-type="float" office:value="0" table:formula="of:=SUM([.I19:.I21])" table:style-name="ce298">
            <text:p>0,00</text:p>
          </table:table-cell>
          <table:table-cell office:value-type="float" office:value="0" table:formula="of:=SUM([.J19:.J21])" table:style-name="ce329">
            <text:p>0,00</text:p>
          </table:table-cell>
          <table:table-cell office:value-type="percentage" office:value="0" table:formula="of:=[.J18]/[.J$180]" table:style-name="ce325">
            <text:p>0,00%</text:p>
          </table:table-cell>
          <table:table-cell office:value-type="float" office:value="0" table:formula="of:=[.D18]-[.J18]" table:style-name="ce322">
            <text:p>0,00</text:p>
          </table:table-cell>
          <table:table-cell office:value-type="float" office:value="0" table:formula="of:=SUM([.M19:.M21])" table:style-name="ce298">
            <text:p>0,00</text:p>
          </table:table-cell>
          <table:table-cell table:style-name="ce331"/>
          <table:table-cell table:style-name="ce330"/>
          <table:table-cell table:number-columns-spanned="1" table:number-rows-spanned="3" table:style-name="ce371"/>
          <table:table-cell table:number-columns-repeated="1010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Ação Judiciária</text:p>
          </table:table-cell>
          <table:table-cell table:style-name="ce343"/>
          <table:table-cell table:number-columns-repeated="3" table:style-name="ce298"/>
          <table:table-cell table:style-name="ce329"/>
          <table:table-cell office:value-type="percentage" office:value="0" table:formula="of:=[.F19]/[.F$180]" table:style-name="ce325">
            <text:p>0,00%</text:p>
          </table:table-cell>
          <table:table-cell office:value-type="float" office:value="0" table:formula="of:=[.D19]-[.F1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9]/[.J$180]" table:style-name="ce325">
            <text:p>0,00%</text:p>
          </table:table-cell>
          <table:table-cell office:value-type="float" office:value="0" table:formula="of:=[.D19]-[.J19]" table:style-name="ce322">
            <text:p>0,00</text:p>
          </table:table-cell>
          <table:table-cell table:style-name="ce298"/>
          <table:table-cell table:style-name="ce331"/>
          <table:table-cell table:style-name="ce330"/>
          <table:covered-table-cell/>
          <table:table-cell table:number-columns-repeated="1010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Defesa do Interesse Público no Processo Judiciário</text:p>
          </table:table-cell>
          <table:table-cell table:style-name="ce343"/>
          <table:table-cell table:number-columns-repeated="3" table:style-name="ce298"/>
          <table:table-cell table:style-name="ce329"/>
          <table:table-cell office:value-type="percentage" office:value="0" table:formula="of:=[.F20]/[.F$180]" table:style-name="ce325">
            <text:p>0,00%</text:p>
          </table:table-cell>
          <table:table-cell office:value-type="float" office:value="0" table:formula="of:=[.D20]-[.F2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20]/[.J$180]" table:style-name="ce325">
            <text:p>0,00%</text:p>
          </table:table-cell>
          <table:table-cell office:value-type="float" office:value="0" table:formula="of:=[.D20]-[.J20]" table:style-name="ce322">
            <text:p>0,00</text:p>
          </table:table-cell>
          <table:table-cell table:style-name="ce298"/>
          <table:table-cell table:style-name="ce331"/>
          <table:table-cell table:style-name="ce330"/>
          <table:covered-table-cell/>
          <table:table-cell table:number-columns-repeated="1010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3"/>
          <table:table-cell table:number-columns-repeated="3" table:style-name="ce298"/>
          <table:table-cell table:style-name="ce329"/>
          <table:table-cell office:value-type="percentage" office:value="0" table:formula="of:=[.F21]/[.F$180]" table:style-name="ce325">
            <text:p>0,00%</text:p>
          </table:table-cell>
          <table:table-cell office:value-type="float" office:value="0" table:formula="of:=[.D21]-[.F2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21]/[.J$180]" table:style-name="ce325">
            <text:p>0,00%</text:p>
          </table:table-cell>
          <table:table-cell office:value-type="float" office:value="0" table:formula="of:=[.D21]-[.J2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office:annotation draw:style-name="a14" svg:x="3.8125in" svg:y="2.75in" svg:width="1.39583333333333in" svg:height="0.895833333333333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5">
            <text:p>03</text:p>
          </table:table-cell>
          <table:table-cell office:value-type="float" office:value="403035853" table:formula="of:=SUM([.C23:.C25])" table:style-name="ce298">
            <text:p>403.035.853,00</text:p>
          </table:table-cell>
          <table:table-cell office:value-type="float" office:value="437020653" table:formula="of:=SUM([.D23:.D25])" table:style-name="ce298">
            <text:p>437.020.653,00</text:p>
          </table:table-cell>
          <table:table-cell office:value-type="float" office:value="72830526.569999993" table:formula="of:=SUM([.E23:.E25])" table:style-name="ce298">
            <text:p>72.830.526,57</text:p>
          </table:table-cell>
          <table:table-cell office:value-type="float" office:value="392328852.69" table:formula="of:=SUM([.F23:.F25])" table:style-name="ce329">
            <text:p>392.328.852,69</text:p>
          </table:table-cell>
          <table:table-cell office:value-type="percentage" office:value="0.85720470686678318" table:formula="of:=[.F22]/[.F$180]" table:style-name="ce325">
            <text:p>85,72%</text:p>
          </table:table-cell>
          <table:table-cell office:value-type="float" office:value="44691800.310000002" table:formula="of:=[.D22]-[.F22]" table:style-name="ce322">
            <text:p>44.691.800,31</text:p>
          </table:table-cell>
          <table:table-cell office:value-type="float" office:value="84195085.219999999" table:formula="of:=SUM([.I23:.I25])" table:style-name="ce298">
            <text:p>84.195.085,22</text:p>
          </table:table-cell>
          <table:table-cell office:value-type="float" office:value="360680463.85999995" table:formula="of:=SUM([.J23:.J25])" table:style-name="ce329">
            <text:p>360.680.463,86</text:p>
          </table:table-cell>
          <table:table-cell office:value-type="percentage" office:value="0.84684713650935417" table:formula="of:=[.J22]/[.J$180]" table:style-name="ce325">
            <text:p>84,68%</text:p>
          </table:table-cell>
          <table:table-cell office:value-type="float" office:value="76340189.140000045" table:formula="of:=[.D22]-[.J22]" table:style-name="ce322">
            <text:p>76.340.189,14</text:p>
          </table:table-cell>
          <table:table-cell office:value-type="float" office:value="31648388.830000028" table:formula="of:=SUM([.M23:.M25])" table:style-name="ce298">
            <text:p>31.648.388,83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5" svg:x="3.8125in" svg:y="2.9375in" svg:width="1.39583333333333in" svg:height="0.895833333333333in">
              <text:p>Comentário:</text:p>
              <text:p><text:s text:c="4"/>Subfunção 091</text:p>
            </office:annotation>
            <text:p>Defesa da Ordem Jurídica</text:p>
          </table:table-cell>
          <table:table-cell office:value-type="string" table:style-name="ce345">
            <text:p>03 091</text:p>
          </table:table-cell>
          <table:table-cell office:value-type="float" office:value="2866000" table:style-name="ce298">
            <text:p>2.866.000,00</text:p>
          </table:table-cell>
          <table:table-cell office:value-type="float" office:value="2866000" table:style-name="ce298">
            <text:p>2.866.000,00</text:p>
          </table:table-cell>
          <table:table-cell office:value-type="float" office:value="229523.11" table:style-name="ce298">
            <text:p>229.523,11</text:p>
          </table:table-cell>
          <table:table-cell office:value-type="float" office:value="1619518.5" table:formula="of:=1619518.5" table:style-name="ce334">
            <text:p>1.619.518,50</text:p>
          </table:table-cell>
          <table:table-cell office:value-type="percentage" office:value="3.538508247709148E-3" table:formula="of:=[.F23]/[.F$180]" table:style-name="ce325">
            <text:p>0,35%</text:p>
          </table:table-cell>
          <table:table-cell office:value-type="float" office:value="1246481.5" table:formula="of:=[.D23]-[.F23]" table:style-name="ce322">
            <text:p>1.246.481,50</text:p>
          </table:table-cell>
          <table:table-cell office:value-type="float" office:value="268739.08" table:formula="of:=268739.08" table:style-name="ce298">
            <text:p>268.739,08</text:p>
          </table:table-cell>
          <table:table-cell office:value-type="float" office:value="1606771.53" table:formula="of:=1606771.53" table:style-name="ce334">
            <text:p>1.606.771,53</text:p>
          </table:table-cell>
          <table:table-cell office:value-type="percentage" office:value="3.7725632673396275E-3" table:formula="of:=[.J23]/[.J$180]" table:style-name="ce325">
            <text:p>0,38%</text:p>
          </table:table-cell>
          <table:table-cell office:value-type="float" office:value="1259228.47" table:formula="of:=[.D23]-[.J23]" table:style-name="ce322">
            <text:p>1.259.228,47</text:p>
          </table:table-cell>
          <table:table-cell office:value-type="float" office:value="12746.969999999972" table:formula="of:=[.F23]-[.J23]" table:style-name="ce298">
            <text:p>12.746,97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6" svg:x="3.8125in" svg:y="3.125in" svg:width="1.39583333333333in" svg:height="0.895833333333333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5">
            <text:p>03 122</text:p>
          </table:table-cell>
          <table:table-cell office:value-type="float" office:value="381737653" table:style-name="ce298">
            <text:p>381.737.653,00</text:p>
          </table:table-cell>
          <table:table-cell office:value-type="float" office:value="415987653" table:style-name="ce298">
            <text:p>415.987.653,00</text:p>
          </table:table-cell>
          <table:table-cell office:value-type="float" office:value="72527275.159999996" table:formula="of:=72527275.16" table:style-name="ce298">
            <text:p>72.527.275,16</text:p>
          </table:table-cell>
          <table:table-cell office:value-type="float" office:value="376863915.41000003" table:formula="of:=376863915.41" table:style-name="ce334">
            <text:p>376.863.915,41</text:p>
          </table:table-cell>
          <table:table-cell office:value-type="percentage" office:value="0.82341515267793963" table:formula="of:=[.F24]/[.F$180]" table:style-name="ce325">
            <text:p>82,34%</text:p>
          </table:table-cell>
          <table:table-cell office:value-type="float" office:value="39123737.589999974" table:formula="of:=[.D24]-[.F24]" table:style-name="ce322">
            <text:p>39.123.737,59</text:p>
          </table:table-cell>
          <table:table-cell office:value-type="float" office:value="80715093.090000004" table:formula="of:=80715093.09" table:style-name="ce298">
            <text:p>80.715.093,09</text:p>
          </table:table-cell>
          <table:table-cell office:value-type="float" office:value="348421726.63" table:style-name="ce334">
            <text:p>348.421.726,63</text:p>
          </table:table-cell>
          <table:table-cell office:value-type="percentage" office:value="0.81806466126978694" table:formula="of:=[.J24]/[.J$180]" table:style-name="ce325">
            <text:p>81,81%</text:p>
          </table:table-cell>
          <table:table-cell office:value-type="float" office:value="67565926.370000005" table:formula="of:=[.D24]-[.J24]" table:style-name="ce322">
            <text:p>67.565.926,37</text:p>
          </table:table-cell>
          <table:table-cell office:value-type="float" office:value="28442188.780000031" table:formula="of:=[.F24]-[.J24]" table:style-name="ce298">
            <text:p>28.442.188,78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7" svg:x="3.8125in" svg:y="3.3125in" svg:width="1.39583333333333in" svg:height="0.895833333333333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5">
            <text:p>03 126</text:p>
          </table:table-cell>
          <table:table-cell office:value-type="float" office:value="18432200" table:style-name="ce298">
            <text:p>18.432.200,00</text:p>
          </table:table-cell>
          <table:table-cell office:value-type="float" office:value="18167000" table:style-name="ce298">
            <text:p>18.167.000,00</text:p>
          </table:table-cell>
          <table:table-cell office:value-type="float" office:value="73728.3" table:formula="of:=73728.3" table:style-name="ce298">
            <text:p>73.728,30</text:p>
          </table:table-cell>
          <table:table-cell office:value-type="float" office:value="13845418.779999999" table:formula="of:=13845418.78" table:style-name="ce334">
            <text:p>13.845.418,78</text:p>
          </table:table-cell>
          <table:table-cell office:value-type="percentage" office:value="3.0251045941134435E-2" table:formula="of:=[.F25]/[.F$180]" table:style-name="ce325">
            <text:p>3,03%</text:p>
          </table:table-cell>
          <table:table-cell office:value-type="float" office:value="4321581.2200000007" table:formula="of:=[.D25]-[.F25]" table:style-name="ce322">
            <text:p>4.321.581,22</text:p>
          </table:table-cell>
          <table:table-cell office:value-type="float" office:value="3211253.05" table:formula="of:=3211253.05" table:style-name="ce298">
            <text:p>3.211.253,05</text:p>
          </table:table-cell>
          <table:table-cell office:value-type="float" office:value="10651965.699999999" table:formula="of:=10651965.7" table:style-name="ce334">
            <text:p>10.651.965,70</text:p>
          </table:table-cell>
          <table:table-cell office:value-type="percentage" office:value="2.5009911972227711E-2" table:formula="of:=[.J25]/[.J$180]" table:style-name="ce325">
            <text:p>2,50%</text:p>
          </table:table-cell>
          <table:table-cell office:value-type="float" office:value="7515034.3000000007" table:formula="of:=[.D25]-[.J25]" table:style-name="ce322">
            <text:p>7.515.034,30</text:p>
          </table:table-cell>
          <table:table-cell office:value-type="float" office:value="3193453.08" table:formula="of:=[.F25]-[.J25]" table:style-name="ce298">
            <text:p>3.193.453,08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ADMINISTRAÇÃO</text:p>
          </table:table-cell>
          <table:table-cell table:style-name="ce345"/>
          <table:table-cell office:value-type="float" office:value="0" table:formula="of:=SUM([.C27:.C38])" table:style-name="ce298">
            <text:p>0,00</text:p>
          </table:table-cell>
          <table:table-cell office:value-type="float" office:value="0" table:formula="of:=SUM([.D27:.D38])" table:style-name="ce298">
            <text:p>0,00</text:p>
          </table:table-cell>
          <table:table-cell office:value-type="float" office:value="0" table:formula="of:=SUM([.E27:.E38])" table:style-name="ce298">
            <text:p>0,00</text:p>
          </table:table-cell>
          <table:table-cell office:value-type="float" office:value="0" table:formula="of:=SUM([.F27:.F38])" table:style-name="ce329">
            <text:p>0,00</text:p>
          </table:table-cell>
          <table:table-cell office:value-type="percentage" office:value="0" table:formula="of:=[.F26]/[.F$180]" table:style-name="ce325">
            <text:p>0,00%</text:p>
          </table:table-cell>
          <table:table-cell office:value-type="float" office:value="0" table:formula="of:=[.D26]-[.F26]" table:style-name="ce322">
            <text:p>0,00</text:p>
          </table:table-cell>
          <table:table-cell office:value-type="float" office:value="0" table:formula="of:=SUM([.I27:.I38])" table:style-name="ce298">
            <text:p>0,00</text:p>
          </table:table-cell>
          <table:table-cell office:value-type="float" office:value="0" table:formula="of:=SUM([.J27:.J38])" table:style-name="ce329">
            <text:p>0,00</text:p>
          </table:table-cell>
          <table:table-cell office:value-type="percentage" office:value="0" table:formula="of:=[.J26]/[.J$180]" table:style-name="ce325">
            <text:p>0,00%</text:p>
          </table:table-cell>
          <table:table-cell office:value-type="float" office:value="0" table:formula="of:=[.D26]-[.J26]" table:style-name="ce322">
            <text:p>0,00</text:p>
          </table:table-cell>
          <table:table-cell office:value-type="float" office:value="0" table:formula="of:=SUM([.M27:.M3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lanejamento e Orça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27]/[.F$180]" table:style-name="ce325">
            <text:p>0,00%</text:p>
          </table:table-cell>
          <table:table-cell office:value-type="float" office:value="0" table:formula="of:=[.D27]-[.F2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27]/[.J$180]" table:style-name="ce325">
            <text:p>0,00%</text:p>
          </table:table-cell>
          <table:table-cell office:value-type="float" office:value="0" table:formula="of:=[.D27]-[.J2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Ge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28]/[.F$180]" table:style-name="ce325">
            <text:p>0,00%</text:p>
          </table:table-cell>
          <table:table-cell office:value-type="float" office:value="0" table:formula="of:=[.D28]-[.F2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28]/[.J$180]" table:style-name="ce325">
            <text:p>0,00%</text:p>
          </table:table-cell>
          <table:table-cell office:value-type="float" office:value="0" table:formula="of:=[.D28]-[.J2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Financeir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29]/[.F$180]" table:style-name="ce325">
            <text:p>0,00%</text:p>
          </table:table-cell>
          <table:table-cell office:value-type="float" office:value="0" table:formula="of:=[.D29]-[.F2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29]/[.J$180]" table:style-name="ce325">
            <text:p>0,00%</text:p>
          </table:table-cell>
          <table:table-cell office:value-type="float" office:value="0" table:formula="of:=[.D29]-[.J2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ntrole Intern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0]/[.F$180]" table:style-name="ce325">
            <text:p>0,00%</text:p>
          </table:table-cell>
          <table:table-cell office:value-type="float" office:value="0" table:formula="of:=[.D30]-[.F3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0]/[.J$180]" table:style-name="ce325">
            <text:p>0,00%</text:p>
          </table:table-cell>
          <table:table-cell office:value-type="float" office:value="0" table:formula="of:=[.D30]-[.J3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Normatização e Fiscaliz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1]/[.F$180]" table:style-name="ce325">
            <text:p>0,00%</text:p>
          </table:table-cell>
          <table:table-cell office:value-type="float" office:value="0" table:formula="of:=[.D31]-[.F3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1]/[.J$180]" table:style-name="ce325">
            <text:p>0,00%</text:p>
          </table:table-cell>
          <table:table-cell office:value-type="float" office:value="0" table:formula="of:=[.D31]-[.J3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ecnologia da Inform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2]/[.F$180]" table:style-name="ce325">
            <text:p>0,00%</text:p>
          </table:table-cell>
          <table:table-cell office:value-type="float" office:value="0" table:formula="of:=[.D32]-[.F3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2]/[.J$180]" table:style-name="ce325">
            <text:p>0,00%</text:p>
          </table:table-cell>
          <table:table-cell office:value-type="float" office:value="0" table:formula="of:=[.D32]-[.J3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Ordenamento Territo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3]/[.F$180]" table:style-name="ce325">
            <text:p>0,00%</text:p>
          </table:table-cell>
          <table:table-cell office:value-type="float" office:value="0" table:formula="of:=[.D33]-[.F3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3]/[.J$180]" table:style-name="ce325">
            <text:p>0,00%</text:p>
          </table:table-cell>
          <table:table-cell office:value-type="float" office:value="0" table:formula="of:=[.D33]-[.J3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Formação de Recursos Human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4]/[.F$180]" table:style-name="ce325">
            <text:p>0,00%</text:p>
          </table:table-cell>
          <table:table-cell office:value-type="float" office:value="0" table:formula="of:=[.D34]-[.F3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4]/[.J$180]" table:style-name="ce325">
            <text:p>0,00%</text:p>
          </table:table-cell>
          <table:table-cell office:value-type="float" office:value="0" table:formula="of:=[.D34]-[.J3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de Receit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5]/[.F$180]" table:style-name="ce325">
            <text:p>0,00%</text:p>
          </table:table-cell>
          <table:table-cell office:value-type="float" office:value="0" table:formula="of:=[.D35]-[.F3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5]/[.J$180]" table:style-name="ce325">
            <text:p>0,00%</text:p>
          </table:table-cell>
          <table:table-cell office:value-type="float" office:value="0" table:formula="of:=[.D35]-[.J3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de Concess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6]/[.F$180]" table:style-name="ce325">
            <text:p>0,00%</text:p>
          </table:table-cell>
          <table:table-cell office:value-type="float" office:value="0" table:formula="of:=[.D36]-[.F3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6]/[.J$180]" table:style-name="ce325">
            <text:p>0,00%</text:p>
          </table:table-cell>
          <table:table-cell office:value-type="float" office:value="0" table:formula="of:=[.D36]-[.J3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unicação So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7]/[.F$180]" table:style-name="ce325">
            <text:p>0,00%</text:p>
          </table:table-cell>
          <table:table-cell office:value-type="float" office:value="0" table:formula="of:=[.D37]-[.F3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7]/[.J$180]" table:style-name="ce325">
            <text:p>0,00%</text:p>
          </table:table-cell>
          <table:table-cell office:value-type="float" office:value="0" table:formula="of:=[.D37]-[.J3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8]/[.F$180]" table:style-name="ce325">
            <text:p>0,00%</text:p>
          </table:table-cell>
          <table:table-cell office:value-type="float" office:value="0" table:formula="of:=[.D38]-[.F3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8]/[.J$180]" table:style-name="ce325">
            <text:p>0,00%</text:p>
          </table:table-cell>
          <table:table-cell office:value-type="float" office:value="0" table:formula="of:=[.D38]-[.J3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DEFESA NACIONAL</text:p>
          </table:table-cell>
          <table:table-cell table:style-name="ce345"/>
          <table:table-cell office:value-type="float" office:value="0" table:formula="of:=SUM([.C40:.C43])" table:style-name="ce298">
            <text:p>0,00</text:p>
          </table:table-cell>
          <table:table-cell office:value-type="float" office:value="0" table:formula="of:=SUM([.D40:.D43])" table:style-name="ce298">
            <text:p>0,00</text:p>
          </table:table-cell>
          <table:table-cell office:value-type="float" office:value="0" table:formula="of:=SUM([.E40:.E43])" table:style-name="ce298">
            <text:p>0,00</text:p>
          </table:table-cell>
          <table:table-cell office:value-type="float" office:value="0" table:formula="of:=SUM([.F40:.F43])" table:style-name="ce329">
            <text:p>0,00</text:p>
          </table:table-cell>
          <table:table-cell office:value-type="percentage" office:value="0" table:formula="of:=[.F39]/[.F$180]" table:style-name="ce325">
            <text:p>0,00%</text:p>
          </table:table-cell>
          <table:table-cell office:value-type="float" office:value="0" table:formula="of:=[.D39]-[.F39]" table:style-name="ce322">
            <text:p>0,00</text:p>
          </table:table-cell>
          <table:table-cell office:value-type="float" office:value="0" table:formula="of:=SUM([.I40:.I43])" table:style-name="ce298">
            <text:p>0,00</text:p>
          </table:table-cell>
          <table:table-cell office:value-type="float" office:value="0" table:formula="of:=SUM([.J40:.J43])" table:style-name="ce329">
            <text:p>0,00</text:p>
          </table:table-cell>
          <table:table-cell office:value-type="percentage" office:value="0" table:formula="of:=[.J39]/[.J$180]" table:style-name="ce325">
            <text:p>0,00%</text:p>
          </table:table-cell>
          <table:table-cell office:value-type="float" office:value="0" table:formula="of:=[.D39]-[.J39]" table:style-name="ce322">
            <text:p>0,00</text:p>
          </table:table-cell>
          <table:table-cell office:value-type="float" office:value="0" table:formula="of:=SUM([.M40:.M4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Aére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0]/[.F$180]" table:style-name="ce325">
            <text:p>0,00%</text:p>
          </table:table-cell>
          <table:table-cell office:value-type="float" office:value="0" table:formula="of:=[.D40]-[.F4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0]/[.J$180]" table:style-name="ce325">
            <text:p>0,00%</text:p>
          </table:table-cell>
          <table:table-cell office:value-type="float" office:value="0" table:formula="of:=[.D40]-[.J4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Nav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1]/[.F$180]" table:style-name="ce325">
            <text:p>0,00%</text:p>
          </table:table-cell>
          <table:table-cell office:value-type="float" office:value="0" table:formula="of:=[.D41]-[.F4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1]/[.J$180]" table:style-name="ce325">
            <text:p>0,00%</text:p>
          </table:table-cell>
          <table:table-cell office:value-type="float" office:value="0" table:formula="of:=[.D41]-[.J4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Terrestr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2]/[.F$180]" table:style-name="ce325">
            <text:p>0,00%</text:p>
          </table:table-cell>
          <table:table-cell office:value-type="float" office:value="0" table:formula="of:=[.D42]-[.F4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2]/[.J$180]" table:style-name="ce325">
            <text:p>0,00%</text:p>
          </table:table-cell>
          <table:table-cell office:value-type="float" office:value="0" table:formula="of:=[.D42]-[.J4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3]/[.F$180]" table:style-name="ce325">
            <text:p>0,00%</text:p>
          </table:table-cell>
          <table:table-cell office:value-type="float" office:value="0" table:formula="of:=[.D43]-[.F4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3]/[.J$180]" table:style-name="ce325">
            <text:p>0,00%</text:p>
          </table:table-cell>
          <table:table-cell office:value-type="float" office:value="0" table:formula="of:=[.D43]-[.J4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SEGURANÇA PÚBLICA</text:p>
          </table:table-cell>
          <table:table-cell table:style-name="ce345"/>
          <table:table-cell office:value-type="float" office:value="0" table:formula="of:=SUM([.C45:.C48])" table:style-name="ce298">
            <text:p>0,00</text:p>
          </table:table-cell>
          <table:table-cell office:value-type="float" office:value="0" table:formula="of:=SUM([.D45:.D48])" table:style-name="ce298">
            <text:p>0,00</text:p>
          </table:table-cell>
          <table:table-cell office:value-type="float" office:value="0" table:formula="of:=SUM([.E45:.E48])" table:style-name="ce298">
            <text:p>0,00</text:p>
          </table:table-cell>
          <table:table-cell office:value-type="float" office:value="0" table:formula="of:=SUM([.F45:.F48])" table:style-name="ce329">
            <text:p>0,00</text:p>
          </table:table-cell>
          <table:table-cell office:value-type="percentage" office:value="0" table:formula="of:=[.F44]/[.F$180]" table:style-name="ce325">
            <text:p>0,00%</text:p>
          </table:table-cell>
          <table:table-cell office:value-type="float" office:value="0" table:formula="of:=[.D44]-[.F44]" table:style-name="ce322">
            <text:p>0,00</text:p>
          </table:table-cell>
          <table:table-cell office:value-type="float" office:value="0" table:formula="of:=SUM([.I45:.I48])" table:style-name="ce298">
            <text:p>0,00</text:p>
          </table:table-cell>
          <table:table-cell office:value-type="float" office:value="0" table:formula="of:=SUM([.J45:.J48])" table:style-name="ce329">
            <text:p>0,00</text:p>
          </table:table-cell>
          <table:table-cell office:value-type="percentage" office:value="0" table:formula="of:=[.J44]/[.J$180]" table:style-name="ce325">
            <text:p>0,00%</text:p>
          </table:table-cell>
          <table:table-cell office:value-type="float" office:value="0" table:formula="of:=[.D44]-[.J44]" table:style-name="ce322">
            <text:p>0,00</text:p>
          </table:table-cell>
          <table:table-cell office:value-type="float" office:value="0" table:formula="of:=SUM([.M45:.M4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olicia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5]/[.F$180]" table:style-name="ce325">
            <text:p>0,00%</text:p>
          </table:table-cell>
          <table:table-cell office:value-type="float" office:value="0" table:formula="of:=[.D45]-[.F4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5]/[.J$180]" table:style-name="ce325">
            <text:p>0,00%</text:p>
          </table:table-cell>
          <table:table-cell office:value-type="float" office:value="0" table:formula="of:=[.D45]-[.J4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Civi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6]/[.F$180]" table:style-name="ce325">
            <text:p>0,00%</text:p>
          </table:table-cell>
          <table:table-cell office:value-type="float" office:value="0" table:formula="of:=[.D46]-[.F4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6]/[.J$180]" table:style-name="ce325">
            <text:p>0,00%</text:p>
          </table:table-cell>
          <table:table-cell office:value-type="float" office:value="0" table:formula="of:=[.D46]-[.J4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Informação e Inteligênc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7]/[.F$180]" table:style-name="ce325">
            <text:p>0,00%</text:p>
          </table:table-cell>
          <table:table-cell office:value-type="float" office:value="0" table:formula="of:=[.D47]-[.F4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7]/[.J$180]" table:style-name="ce325">
            <text:p>0,00%</text:p>
          </table:table-cell>
          <table:table-cell office:value-type="float" office:value="0" table:formula="of:=[.D47]-[.J4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8]/[.F$180]" table:style-name="ce325">
            <text:p>0,00%</text:p>
          </table:table-cell>
          <table:table-cell office:value-type="float" office:value="0" table:formula="of:=[.D48]-[.F4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8]/[.J$180]" table:style-name="ce325">
            <text:p>0,00%</text:p>
          </table:table-cell>
          <table:table-cell office:value-type="float" office:value="0" table:formula="of:=[.D48]-[.J4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RELAÇÕES EXTERIORES</text:p>
          </table:table-cell>
          <table:table-cell table:style-name="ce345"/>
          <table:table-cell office:value-type="float" office:value="0" table:formula="of:=SUM([.C50:.C52])" table:style-name="ce298">
            <text:p>0,00</text:p>
          </table:table-cell>
          <table:table-cell office:value-type="float" office:value="0" table:formula="of:=SUM([.D50:.D52])" table:style-name="ce298">
            <text:p>0,00</text:p>
          </table:table-cell>
          <table:table-cell office:value-type="float" office:value="0" table:formula="of:=SUM([.E50:.E52])" table:style-name="ce298">
            <text:p>0,00</text:p>
          </table:table-cell>
          <table:table-cell office:value-type="float" office:value="0" table:formula="of:=SUM([.F50:.F52])" table:style-name="ce329">
            <text:p>0,00</text:p>
          </table:table-cell>
          <table:table-cell office:value-type="percentage" office:value="0" table:formula="of:=[.F49]/[.F$180]" table:style-name="ce325">
            <text:p>0,00%</text:p>
          </table:table-cell>
          <table:table-cell office:value-type="float" office:value="0" table:formula="of:=[.D49]-[.F49]" table:style-name="ce322">
            <text:p>0,00</text:p>
          </table:table-cell>
          <table:table-cell office:value-type="float" office:value="0" table:formula="of:=SUM([.I50:.I52])" table:style-name="ce298">
            <text:p>0,00</text:p>
          </table:table-cell>
          <table:table-cell office:value-type="float" office:value="0" table:formula="of:=SUM([.J50:.J52])" table:style-name="ce329">
            <text:p>0,00</text:p>
          </table:table-cell>
          <table:table-cell office:value-type="percentage" office:value="0" table:formula="of:=[.J49]/[.J$180]" table:style-name="ce325">
            <text:p>0,00%</text:p>
          </table:table-cell>
          <table:table-cell office:value-type="float" office:value="0" table:formula="of:=[.D49]-[.J49]" table:style-name="ce322">
            <text:p>0,00</text:p>
          </table:table-cell>
          <table:table-cell office:value-type="float" office:value="0" table:formula="of:=SUM([.M50:.M5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lações Diplomátic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0]/[.F$180]" table:style-name="ce325">
            <text:p>0,00%</text:p>
          </table:table-cell>
          <table:table-cell office:value-type="float" office:value="0" table:formula="of:=[.D50]-[.F5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0]/[.J$180]" table:style-name="ce325">
            <text:p>0,00%</text:p>
          </table:table-cell>
          <table:table-cell office:value-type="float" office:value="0" table:formula="of:=[.D50]-[.J5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operação Internacion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1]/[.F$180]" table:style-name="ce325">
            <text:p>0,00%</text:p>
          </table:table-cell>
          <table:table-cell office:value-type="float" office:value="0" table:formula="of:=[.D51]-[.F5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1]/[.J$180]" table:style-name="ce325">
            <text:p>0,00%</text:p>
          </table:table-cell>
          <table:table-cell office:value-type="float" office:value="0" table:formula="of:=[.D51]-[.J5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2]/[.F$180]" table:style-name="ce325">
            <text:p>0,00%</text:p>
          </table:table-cell>
          <table:table-cell office:value-type="float" office:value="0" table:formula="of:=[.D52]-[.F5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2]/[.J$180]" table:style-name="ce325">
            <text:p>0,00%</text:p>
          </table:table-cell>
          <table:table-cell office:value-type="float" office:value="0" table:formula="of:=[.D52]-[.J5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ASSISTÊNCIA SOCIAL</text:p>
          </table:table-cell>
          <table:table-cell table:style-name="ce345"/>
          <table:table-cell office:value-type="float" office:value="0" table:formula="of:=SUM([.C54:.C58])" table:style-name="ce298">
            <text:p>0,00</text:p>
          </table:table-cell>
          <table:table-cell office:value-type="float" office:value="0" table:formula="of:=SUM([.D54:.D58])" table:style-name="ce298">
            <text:p>0,00</text:p>
          </table:table-cell>
          <table:table-cell office:value-type="float" office:value="0" table:formula="of:=SUM([.E54:.E58])" table:style-name="ce298">
            <text:p>0,00</text:p>
          </table:table-cell>
          <table:table-cell office:value-type="float" office:value="0" table:formula="of:=SUM([.F54:.F58])" table:style-name="ce329">
            <text:p>0,00</text:p>
          </table:table-cell>
          <table:table-cell office:value-type="percentage" office:value="0" table:formula="of:=[.F53]/[.F$180]" table:style-name="ce325">
            <text:p>0,00%</text:p>
          </table:table-cell>
          <table:table-cell office:value-type="float" office:value="0" table:formula="of:=[.D53]-[.F53]" table:style-name="ce322">
            <text:p>0,00</text:p>
          </table:table-cell>
          <table:table-cell office:value-type="float" office:value="0" table:formula="of:=SUM([.I54:.I58])" table:style-name="ce298">
            <text:p>0,00</text:p>
          </table:table-cell>
          <table:table-cell office:value-type="float" office:value="0" table:formula="of:=SUM([.J54:.J58])" table:style-name="ce329">
            <text:p>0,00</text:p>
          </table:table-cell>
          <table:table-cell office:value-type="percentage" office:value="0" table:formula="of:=[.J53]/[.J$180]" table:style-name="ce325">
            <text:p>0,00%</text:p>
          </table:table-cell>
          <table:table-cell office:value-type="float" office:value="0" table:formula="of:=[.D53]-[.J53]" table:style-name="ce322">
            <text:p>0,00</text:p>
          </table:table-cell>
          <table:table-cell office:value-type="float" office:value="0" table:formula="of:=SUM([.M54:.M5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ao Idos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4]/[.F$180]" table:style-name="ce325">
            <text:p>0,00%</text:p>
          </table:table-cell>
          <table:table-cell office:value-type="float" office:value="0" table:formula="of:=[.D54]-[.F5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4]/[.J$180]" table:style-name="ce325">
            <text:p>0,00%</text:p>
          </table:table-cell>
          <table:table-cell office:value-type="float" office:value="0" table:formula="of:=[.D54]-[.J5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ao Portador de Deficiênc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5]/[.F$180]" table:style-name="ce325">
            <text:p>0,00%</text:p>
          </table:table-cell>
          <table:table-cell office:value-type="float" office:value="0" table:formula="of:=[.D55]-[.F5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5]/[.J$180]" table:style-name="ce325">
            <text:p>0,00%</text:p>
          </table:table-cell>
          <table:table-cell office:value-type="float" office:value="0" table:formula="of:=[.D55]-[.J5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à Criança e ao Adolescent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6]/[.F$180]" table:style-name="ce325">
            <text:p>0,00%</text:p>
          </table:table-cell>
          <table:table-cell office:value-type="float" office:value="0" table:formula="of:=[.D56]-[.F5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6]/[.J$180]" table:style-name="ce325">
            <text:p>0,00%</text:p>
          </table:table-cell>
          <table:table-cell office:value-type="float" office:value="0" table:formula="of:=[.D56]-[.J5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Comunit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7]/[.F$180]" table:style-name="ce325">
            <text:p>0,00%</text:p>
          </table:table-cell>
          <table:table-cell office:value-type="float" office:value="0" table:formula="of:=[.D57]-[.F5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7]/[.J$180]" table:style-name="ce325">
            <text:p>0,00%</text:p>
          </table:table-cell>
          <table:table-cell office:value-type="float" office:value="0" table:formula="of:=[.D57]-[.J5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8]/[.F$180]" table:style-name="ce325">
            <text:p>0,00%</text:p>
          </table:table-cell>
          <table:table-cell office:value-type="float" office:value="0" table:formula="of:=[.D58]-[.F5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8]/[.J$180]" table:style-name="ce325">
            <text:p>0,00%</text:p>
          </table:table-cell>
          <table:table-cell office:value-type="float" office:value="0" table:formula="of:=[.D58]-[.J5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office:annotation draw:style-name="a18" svg:x="3.8125in" svg:y="3.5in" svg:width="1.39583333333333in" svg:height="0.895833333333333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5">
            <text:p>09</text:p>
          </table:table-cell>
          <table:table-cell office:value-type="float" office:value="49566371" table:formula="of:=SUM([.C60:.C64])" table:style-name="ce298">
            <text:p>49.566.371,00</text:p>
          </table:table-cell>
          <table:table-cell office:value-type="float" office:value="44366371" table:formula="of:=SUM([.D60:.D64])" table:style-name="ce298">
            <text:p>44.366.371,00</text:p>
          </table:table-cell>
          <table:table-cell office:value-type="float" office:value="8249453.1900000004" table:formula="of:=SUM([.E60:.E64])" table:style-name="ce298">
            <text:p>8.249.453,19</text:p>
          </table:table-cell>
          <table:table-cell office:value-type="float" office:value="43909863.229999997" table:formula="of:=SUM([.F60:.F64])" table:style-name="ce329">
            <text:p>43.909.863,23</text:p>
          </table:table-cell>
          <table:table-cell office:value-type="percentage" office:value="9.5939264167180335E-2" table:formula="of:=[.F59]/[.F$180]" table:style-name="ce325">
            <text:p>9,59%</text:p>
          </table:table-cell>
          <table:table-cell office:value-type="float" office:value="456507.77000000328" table:formula="of:=[.D59]-[.F59]" table:style-name="ce322">
            <text:p>456.507,77</text:p>
          </table:table-cell>
          <table:table-cell office:value-type="float" office:value="12263814.810000001" table:formula="of:=SUM([.I60:.I64])" table:style-name="ce298">
            <text:p>12.263.814,81</text:p>
          </table:table-cell>
          <table:table-cell office:value-type="float" office:value="43909863.229999997" table:formula="of:=SUM([.J60:.J64])" table:style-name="ce329">
            <text:p>43.909.863,23</text:p>
          </table:table-cell>
          <table:table-cell office:value-type="percentage" office:value="0.10309663446389603" table:formula="of:=[.J59]/[.J$180]" table:style-name="ce325">
            <text:p>10,31%</text:p>
          </table:table-cell>
          <table:table-cell office:value-type="float" office:value="456507.77000000328" table:formula="of:=[.D59]-[.J59]" table:style-name="ce322">
            <text:p>456.507,77</text:p>
          </table:table-cell>
          <table:table-cell office:value-type="float" office:value="0" table:formula="of:=SUM([.M60:.M64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vidência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0]/[.F$180]" table:style-name="ce325">
            <text:p>0,00%</text:p>
          </table:table-cell>
          <table:table-cell office:value-type="float" office:value="0" table:formula="of:=[.D60]-[.F6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0]/[.J$180]" table:style-name="ce325">
            <text:p>0,00%</text:p>
          </table:table-cell>
          <table:table-cell office:value-type="float" office:value="0" table:formula="of:=[.D60]-[.J6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9" svg:x="3.8125in" svg:y="3.6875in" svg:width="1.39583333333333in" svg:height="0.895833333333333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5">
            <text:p>09 272</text:p>
          </table:table-cell>
          <table:table-cell office:value-type="float" office:value="49566371" table:style-name="ce298">
            <text:p>49.566.371,00</text:p>
          </table:table-cell>
          <table:table-cell office:value-type="float" office:value="44366371" table:style-name="ce298">
            <text:p>44.366.371,00</text:p>
          </table:table-cell>
          <table:table-cell office:value-type="float" office:value="8249453.1900000004" table:formula="of:=8249453.19" table:style-name="ce298">
            <text:p>8.249.453,19</text:p>
          </table:table-cell>
          <table:table-cell office:value-type="float" office:value="43909863.229999997" table:formula="of:=43909863.23" table:style-name="ce334">
            <text:p>43.909.863,23</text:p>
          </table:table-cell>
          <table:table-cell office:value-type="percentage" office:value="9.5939264167180335E-2" table:formula="of:=[.F61]/[.F$180]" table:style-name="ce325">
            <text:p>9,59%</text:p>
          </table:table-cell>
          <table:table-cell office:value-type="float" office:value="456507.77000000328" table:formula="of:=[.D61]-[.F61]" table:style-name="ce322">
            <text:p>456.507,77</text:p>
          </table:table-cell>
          <table:table-cell office:value-type="float" office:value="12263814.810000001" table:formula="of:=12263814.81" table:style-name="ce298">
            <text:p>12.263.814,81</text:p>
          </table:table-cell>
          <table:table-cell office:value-type="float" office:value="43909863.229999997" table:formula="of:=43909863.23" table:style-name="ce334">
            <text:p>43.909.863,23</text:p>
          </table:table-cell>
          <table:table-cell office:value-type="percentage" office:value="0.10309663446389603" table:formula="of:=[.J61]/[.J$180]" table:style-name="ce325">
            <text:p>10,31%</text:p>
          </table:table-cell>
          <table:table-cell office:value-type="float" office:value="456507.77000000328" table:formula="of:=[.D61]-[.J61]" table:style-name="ce322">
            <text:p>456.507,77</text:p>
          </table:table-cell>
          <table:table-cell office:value-type="float" office:value="0" table:formula="of:=[.F61]-[.J61]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vidência Complementa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2]/[.F$180]" table:style-name="ce325">
            <text:p>0,00%</text:p>
          </table:table-cell>
          <table:table-cell office:value-type="float" office:value="0" table:formula="of:=[.D62]-[.F6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2]/[.J$180]" table:style-name="ce325">
            <text:p>0,00%</text:p>
          </table:table-cell>
          <table:table-cell office:value-type="float" office:value="0" table:formula="of:=[.D62]-[.J6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vidência Espe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3]/[.F$180]" table:style-name="ce325">
            <text:p>0,00%</text:p>
          </table:table-cell>
          <table:table-cell office:value-type="float" office:value="0" table:formula="of:=[.D63]-[.F6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3]/[.J$180]" table:style-name="ce325">
            <text:p>0,00%</text:p>
          </table:table-cell>
          <table:table-cell office:value-type="float" office:value="0" table:formula="of:=[.D63]-[.J6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4]/[.F$180]" table:style-name="ce325">
            <text:p>0,00%</text:p>
          </table:table-cell>
          <table:table-cell office:value-type="float" office:value="0" table:formula="of:=[.D64]-[.F6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4]/[.J$180]" table:style-name="ce325">
            <text:p>0,00%</text:p>
          </table:table-cell>
          <table:table-cell office:value-type="float" office:value="0" table:formula="of:=[.D64]-[.J6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SAÚDE</text:p>
          </table:table-cell>
          <table:table-cell table:style-name="ce345"/>
          <table:table-cell office:value-type="float" office:value="0" table:formula="of:=SUM([.C66:.C72])" table:style-name="ce298">
            <text:p>0,00</text:p>
          </table:table-cell>
          <table:table-cell office:value-type="float" office:value="0" table:formula="of:=SUM([.D66:.D72])" table:style-name="ce298">
            <text:p>0,00</text:p>
          </table:table-cell>
          <table:table-cell office:value-type="float" office:value="0" table:formula="of:=SUM([.E66:.E72])" table:style-name="ce298">
            <text:p>0,00</text:p>
          </table:table-cell>
          <table:table-cell office:value-type="float" office:value="0" table:formula="of:=SUM([.F66:.F72])" table:style-name="ce329">
            <text:p>0,00</text:p>
          </table:table-cell>
          <table:table-cell office:value-type="percentage" office:value="0" table:formula="of:=[.F65]/[.F$180]" table:style-name="ce325">
            <text:p>0,00%</text:p>
          </table:table-cell>
          <table:table-cell office:value-type="float" office:value="0" table:formula="of:=[.D65]-[.F65]" table:style-name="ce322">
            <text:p>0,00</text:p>
          </table:table-cell>
          <table:table-cell office:value-type="float" office:value="0" table:formula="of:=SUM([.I66:.I72])" table:style-name="ce298">
            <text:p>0,00</text:p>
          </table:table-cell>
          <table:table-cell office:value-type="float" office:value="0" table:formula="of:=SUM([.J66:.J72])" table:style-name="ce329">
            <text:p>0,00</text:p>
          </table:table-cell>
          <table:table-cell office:value-type="percentage" office:value="0" table:formula="of:=[.J65]/[.J$180]" table:style-name="ce325">
            <text:p>0,00%</text:p>
          </table:table-cell>
          <table:table-cell office:value-type="float" office:value="0" table:formula="of:=[.D65]-[.J65]" table:style-name="ce322">
            <text:p>0,00</text:p>
          </table:table-cell>
          <table:table-cell office:value-type="float" office:value="0" table:formula="of:=SUM([.M66:.M7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tenção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6]/[.F$180]" table:style-name="ce325">
            <text:p>0,00%</text:p>
          </table:table-cell>
          <table:table-cell office:value-type="float" office:value="0" table:formula="of:=[.D66]-[.F6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6]/[.J$180]" table:style-name="ce325">
            <text:p>0,00%</text:p>
          </table:table-cell>
          <table:table-cell office:value-type="float" office:value="0" table:formula="of:=[.D66]-[.J6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Hospitalar e Ambulato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7]/[.F$180]" table:style-name="ce325">
            <text:p>0,00%</text:p>
          </table:table-cell>
          <table:table-cell office:value-type="float" office:value="0" table:formula="of:=[.D67]-[.F6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7]/[.J$180]" table:style-name="ce325">
            <text:p>0,00%</text:p>
          </table:table-cell>
          <table:table-cell office:value-type="float" office:value="0" table:formula="of:=[.D67]-[.J6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uporte Profilático e Terapêut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8]/[.F$180]" table:style-name="ce325">
            <text:p>0,00%</text:p>
          </table:table-cell>
          <table:table-cell office:value-type="float" office:value="0" table:formula="of:=[.D68]-[.F6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8]/[.J$180]" table:style-name="ce325">
            <text:p>0,00%</text:p>
          </table:table-cell>
          <table:table-cell office:value-type="float" office:value="0" table:formula="of:=[.D68]-[.J6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Vigilância Sanit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9]/[.F$180]" table:style-name="ce325">
            <text:p>0,00%</text:p>
          </table:table-cell>
          <table:table-cell office:value-type="float" office:value="0" table:formula="of:=[.D69]-[.F6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9]/[.J$180]" table:style-name="ce325">
            <text:p>0,00%</text:p>
          </table:table-cell>
          <table:table-cell office:value-type="float" office:value="0" table:formula="of:=[.D69]-[.J6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Vigilância Epidemiológ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0]/[.F$180]" table:style-name="ce325">
            <text:p>0,00%</text:p>
          </table:table-cell>
          <table:table-cell office:value-type="float" office:value="0" table:formula="of:=[.D70]-[.F7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0]/[.J$180]" table:style-name="ce325">
            <text:p>0,00%</text:p>
          </table:table-cell>
          <table:table-cell office:value-type="float" office:value="0" table:formula="of:=[.D70]-[.J7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limentação e Nutri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1]/[.F$180]" table:style-name="ce325">
            <text:p>0,00%</text:p>
          </table:table-cell>
          <table:table-cell office:value-type="float" office:value="0" table:formula="of:=[.D71]-[.F7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1]/[.J$180]" table:style-name="ce325">
            <text:p>0,00%</text:p>
          </table:table-cell>
          <table:table-cell office:value-type="float" office:value="0" table:formula="of:=[.D71]-[.J7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2]/[.F$180]" table:style-name="ce325">
            <text:p>0,00%</text:p>
          </table:table-cell>
          <table:table-cell office:value-type="float" office:value="0" table:formula="of:=[.D72]-[.F7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2]/[.J$180]" table:style-name="ce325">
            <text:p>0,00%</text:p>
          </table:table-cell>
          <table:table-cell office:value-type="float" office:value="0" table:formula="of:=[.D72]-[.J7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TRABALHO</text:p>
          </table:table-cell>
          <table:table-cell table:style-name="ce345"/>
          <table:table-cell office:value-type="float" office:value="0" table:formula="of:=SUM([.C74:.C78])" table:style-name="ce298">
            <text:p>0,00</text:p>
          </table:table-cell>
          <table:table-cell office:value-type="float" office:value="0" table:formula="of:=SUM([.D74:.D78])" table:style-name="ce298">
            <text:p>0,00</text:p>
          </table:table-cell>
          <table:table-cell office:value-type="float" office:value="0" table:formula="of:=SUM([.E74:.E78])" table:style-name="ce298">
            <text:p>0,00</text:p>
          </table:table-cell>
          <table:table-cell office:value-type="float" office:value="0" table:formula="of:=SUM([.F74:.F78])" table:style-name="ce329">
            <text:p>0,00</text:p>
          </table:table-cell>
          <table:table-cell office:value-type="percentage" office:value="0" table:formula="of:=[.F73]/[.F$180]" table:style-name="ce325">
            <text:p>0,00%</text:p>
          </table:table-cell>
          <table:table-cell office:value-type="float" office:value="0" table:formula="of:=[.D73]-[.F73]" table:style-name="ce322">
            <text:p>0,00</text:p>
          </table:table-cell>
          <table:table-cell office:value-type="float" office:value="0" table:formula="of:=SUM([.I74:.I78])" table:style-name="ce298">
            <text:p>0,00</text:p>
          </table:table-cell>
          <table:table-cell office:value-type="float" office:value="0" table:formula="of:=SUM([.J74:.J78])" table:style-name="ce329">
            <text:p>0,00</text:p>
          </table:table-cell>
          <table:table-cell office:value-type="percentage" office:value="0" table:formula="of:=[.J73]/[.J$180]" table:style-name="ce325">
            <text:p>0,00%</text:p>
          </table:table-cell>
          <table:table-cell office:value-type="float" office:value="0" table:formula="of:=[.D73]-[.J73]" table:style-name="ce322">
            <text:p>0,00</text:p>
          </table:table-cell>
          <table:table-cell office:value-type="float" office:value="0" table:formula="of:=SUM([.M74:.M7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teção e Benefícios ao Trabalhado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4]/[.F$180]" table:style-name="ce325">
            <text:p>0,00%</text:p>
          </table:table-cell>
          <table:table-cell office:value-type="float" office:value="0" table:formula="of:=[.D74]-[.F7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4]/[.J$180]" table:style-name="ce325">
            <text:p>0,00%</text:p>
          </table:table-cell>
          <table:table-cell office:value-type="float" office:value="0" table:formula="of:=[.D74]-[.J7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lações de Trabalh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5]/[.F$180]" table:style-name="ce325">
            <text:p>0,00%</text:p>
          </table:table-cell>
          <table:table-cell office:value-type="float" office:value="0" table:formula="of:=[.D75]-[.F7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5]/[.J$180]" table:style-name="ce325">
            <text:p>0,00%</text:p>
          </table:table-cell>
          <table:table-cell office:value-type="float" office:value="0" table:formula="of:=[.D75]-[.J7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mpregabilidad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6]/[.F$180]" table:style-name="ce325">
            <text:p>0,00%</text:p>
          </table:table-cell>
          <table:table-cell office:value-type="float" office:value="0" table:formula="of:=[.D76]-[.F7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6]/[.J$180]" table:style-name="ce325">
            <text:p>0,00%</text:p>
          </table:table-cell>
          <table:table-cell office:value-type="float" office:value="0" table:formula="of:=[.D76]-[.J7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Fomento ao Trabalh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7]/[.F$180]" table:style-name="ce325">
            <text:p>0,00%</text:p>
          </table:table-cell>
          <table:table-cell office:value-type="float" office:value="0" table:formula="of:=[.D77]-[.F7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7]/[.J$180]" table:style-name="ce325">
            <text:p>0,00%</text:p>
          </table:table-cell>
          <table:table-cell office:value-type="float" office:value="0" table:formula="of:=[.D77]-[.J7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8]/[.F$180]" table:style-name="ce325">
            <text:p>0,00%</text:p>
          </table:table-cell>
          <table:table-cell office:value-type="float" office:value="0" table:formula="of:=[.D78]-[.F7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8]/[.J$180]" table:style-name="ce325">
            <text:p>0,00%</text:p>
          </table:table-cell>
          <table:table-cell office:value-type="float" office:value="0" table:formula="of:=[.D78]-[.J7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EDUCAÇÃO</text:p>
          </table:table-cell>
          <table:table-cell table:style-name="ce345"/>
          <table:table-cell office:value-type="float" office:value="0" table:formula="of:=SUM([.C80:.C88])" table:style-name="ce298">
            <text:p>0,00</text:p>
          </table:table-cell>
          <table:table-cell office:value-type="float" office:value="0" table:formula="of:=SUM([.D80:.D88])" table:style-name="ce298">
            <text:p>0,00</text:p>
          </table:table-cell>
          <table:table-cell office:value-type="float" office:value="0" table:formula="of:=SUM([.E80:.E88])" table:style-name="ce298">
            <text:p>0,00</text:p>
          </table:table-cell>
          <table:table-cell office:value-type="float" office:value="0" table:formula="of:=SUM([.F80:.F88])" table:style-name="ce329">
            <text:p>0,00</text:p>
          </table:table-cell>
          <table:table-cell office:value-type="percentage" office:value="0" table:formula="of:=[.F79]/[.F$180]" table:style-name="ce325">
            <text:p>0,00%</text:p>
          </table:table-cell>
          <table:table-cell office:value-type="float" office:value="0" table:formula="of:=[.D79]-[.F79]" table:style-name="ce322">
            <text:p>0,00</text:p>
          </table:table-cell>
          <table:table-cell office:value-type="float" office:value="0" table:formula="of:=SUM([.I80:.I88])" table:style-name="ce298">
            <text:p>0,00</text:p>
          </table:table-cell>
          <table:table-cell office:value-type="float" office:value="0" table:formula="of:=SUM([.J80:.J88])" table:style-name="ce329">
            <text:p>0,00</text:p>
          </table:table-cell>
          <table:table-cell office:value-type="percentage" office:value="0" table:formula="of:=[.J79]/[.J$180]" table:style-name="ce325">
            <text:p>0,00%</text:p>
          </table:table-cell>
          <table:table-cell office:value-type="float" office:value="0" table:formula="of:=[.D79]-[.J79]" table:style-name="ce322">
            <text:p>0,00</text:p>
          </table:table-cell>
          <table:table-cell office:value-type="float" office:value="0" table:formula="of:=SUM([.M80:.M8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Fundament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0]/[.F$180]" table:style-name="ce325">
            <text:p>0,00%</text:p>
          </table:table-cell>
          <table:table-cell office:value-type="float" office:value="0" table:formula="of:=[.D80]-[.F8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0]/[.J$180]" table:style-name="ce325">
            <text:p>0,00%</text:p>
          </table:table-cell>
          <table:table-cell office:value-type="float" office:value="0" table:formula="of:=[.D80]-[.J8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Méd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1]/[.F$180]" table:style-name="ce325">
            <text:p>0,00%</text:p>
          </table:table-cell>
          <table:table-cell office:value-type="float" office:value="0" table:formula="of:=[.D81]-[.F8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1]/[.J$180]" table:style-name="ce325">
            <text:p>0,00%</text:p>
          </table:table-cell>
          <table:table-cell office:value-type="float" office:value="0" table:formula="of:=[.D81]-[.J8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Profission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2]/[.F$180]" table:style-name="ce325">
            <text:p>0,00%</text:p>
          </table:table-cell>
          <table:table-cell office:value-type="float" office:value="0" table:formula="of:=[.D82]-[.F8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2]/[.J$180]" table:style-name="ce325">
            <text:p>0,00%</text:p>
          </table:table-cell>
          <table:table-cell office:value-type="float" office:value="0" table:formula="of:=[.D82]-[.J8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Superio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3]/[.F$180]" table:style-name="ce325">
            <text:p>0,00%</text:p>
          </table:table-cell>
          <table:table-cell office:value-type="float" office:value="0" table:formula="of:=[.D83]-[.F8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3]/[.J$180]" table:style-name="ce325">
            <text:p>0,00%</text:p>
          </table:table-cell>
          <table:table-cell office:value-type="float" office:value="0" table:formula="of:=[.D83]-[.J8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Infanti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4]/[.F$180]" table:style-name="ce325">
            <text:p>0,00%</text:p>
          </table:table-cell>
          <table:table-cell office:value-type="float" office:value="0" table:formula="of:=[.D84]-[.F8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4]/[.J$180]" table:style-name="ce325">
            <text:p>0,00%</text:p>
          </table:table-cell>
          <table:table-cell office:value-type="float" office:value="0" table:formula="of:=[.D84]-[.J8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de Jovens e Adult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5]/[.F$180]" table:style-name="ce325">
            <text:p>0,00%</text:p>
          </table:table-cell>
          <table:table-cell office:value-type="float" office:value="0" table:formula="of:=[.D85]-[.F8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5]/[.J$180]" table:style-name="ce325">
            <text:p>0,00%</text:p>
          </table:table-cell>
          <table:table-cell office:value-type="float" office:value="0" table:formula="of:=[.D85]-[.J8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Espe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6]/[.F$180]" table:style-name="ce325">
            <text:p>0,00%</text:p>
          </table:table-cell>
          <table:table-cell office:value-type="float" office:value="0" table:formula="of:=[.D86]-[.F8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6]/[.J$180]" table:style-name="ce325">
            <text:p>0,00%</text:p>
          </table:table-cell>
          <table:table-cell office:value-type="float" office:value="0" table:formula="of:=[.D86]-[.J8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7]/[.F$180]" table:style-name="ce325">
            <text:p>0,00%</text:p>
          </table:table-cell>
          <table:table-cell office:value-type="float" office:value="0" table:formula="of:=[.D87]-[.F8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7]/[.J$180]" table:style-name="ce325">
            <text:p>0,00%</text:p>
          </table:table-cell>
          <table:table-cell office:value-type="float" office:value="0" table:formula="of:=[.D87]-[.J8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8]/[.F$180]" table:style-name="ce325">
            <text:p>0,00%</text:p>
          </table:table-cell>
          <table:table-cell office:value-type="float" office:value="0" table:formula="of:=[.D88]-[.F8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8]/[.J$180]" table:style-name="ce325">
            <text:p>0,00%</text:p>
          </table:table-cell>
          <table:table-cell office:value-type="float" office:value="0" table:formula="of:=[.D88]-[.J8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ULTURA</text:p>
          </table:table-cell>
          <table:table-cell table:style-name="ce345"/>
          <table:table-cell office:value-type="float" office:value="0" table:formula="of:=SUM([.C90:.C92])" table:style-name="ce298">
            <text:p>0,00</text:p>
          </table:table-cell>
          <table:table-cell office:value-type="float" office:value="0" table:formula="of:=SUM([.D90:.D92])" table:style-name="ce298">
            <text:p>0,00</text:p>
          </table:table-cell>
          <table:table-cell office:value-type="float" office:value="0" table:formula="of:=SUM([.E90:.E92])" table:style-name="ce298">
            <text:p>0,00</text:p>
          </table:table-cell>
          <table:table-cell office:value-type="float" office:value="0" table:formula="of:=SUM([.F90:.F92])" table:style-name="ce329">
            <text:p>0,00</text:p>
          </table:table-cell>
          <table:table-cell office:value-type="percentage" office:value="0" table:formula="of:=[.F89]/[.F$180]" table:style-name="ce325">
            <text:p>0,00%</text:p>
          </table:table-cell>
          <table:table-cell office:value-type="float" office:value="0" table:formula="of:=[.D89]-[.F89]" table:style-name="ce322">
            <text:p>0,00</text:p>
          </table:table-cell>
          <table:table-cell office:value-type="float" office:value="0" table:formula="of:=SUM([.I90:.I92])" table:style-name="ce298">
            <text:p>0,00</text:p>
          </table:table-cell>
          <table:table-cell office:value-type="float" office:value="0" table:formula="of:=SUM([.J90:.J92])" table:style-name="ce329">
            <text:p>0,00</text:p>
          </table:table-cell>
          <table:table-cell office:value-type="percentage" office:value="0" table:formula="of:=[.J89]/[.J$180]" table:style-name="ce325">
            <text:p>0,00%</text:p>
          </table:table-cell>
          <table:table-cell office:value-type="float" office:value="0" table:formula="of:=[.D89]-[.J89]" table:style-name="ce322">
            <text:p>0,00</text:p>
          </table:table-cell>
          <table:table-cell office:value-type="float" office:value="0" table:formula="of:=SUM([.M90:.M9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atrimônio Histórico, Artístico e Arqueológ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0]/[.F$180]" table:style-name="ce325">
            <text:p>0,00%</text:p>
          </table:table-cell>
          <table:table-cell office:value-type="float" office:value="0" table:formula="of:=[.D90]-[.F9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0]/[.J$180]" table:style-name="ce325">
            <text:p>0,00%</text:p>
          </table:table-cell>
          <table:table-cell office:value-type="float" office:value="0" table:formula="of:=[.D90]-[.J9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ifusão Cult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1]/[.F$180]" table:style-name="ce325">
            <text:p>0,00%</text:p>
          </table:table-cell>
          <table:table-cell office:value-type="float" office:value="0" table:formula="of:=[.D91]-[.F9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1]/[.J$180]" table:style-name="ce325">
            <text:p>0,00%</text:p>
          </table:table-cell>
          <table:table-cell office:value-type="float" office:value="0" table:formula="of:=[.D91]-[.J9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2]/[.F$180]" table:style-name="ce325">
            <text:p>0,00%</text:p>
          </table:table-cell>
          <table:table-cell office:value-type="float" office:value="0" table:formula="of:=[.D92]-[.F9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2]/[.J$180]" table:style-name="ce325">
            <text:p>0,00%</text:p>
          </table:table-cell>
          <table:table-cell office:value-type="float" office:value="0" table:formula="of:=[.D92]-[.J9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DIREITOS DA CIDADANIA</text:p>
          </table:table-cell>
          <table:table-cell table:style-name="ce345"/>
          <table:table-cell office:value-type="float" office:value="0" table:formula="of:=SUM([.C94:.C97])" table:style-name="ce298">
            <text:p>0,00</text:p>
          </table:table-cell>
          <table:table-cell office:value-type="float" office:value="0" table:formula="of:=SUM([.D94:.D97])" table:style-name="ce298">
            <text:p>0,00</text:p>
          </table:table-cell>
          <table:table-cell office:value-type="float" office:value="0" table:formula="of:=SUM([.E94:.E97])" table:style-name="ce298">
            <text:p>0,00</text:p>
          </table:table-cell>
          <table:table-cell office:value-type="float" office:value="0" table:formula="of:=SUM([.F94:.F97])" table:style-name="ce329">
            <text:p>0,00</text:p>
          </table:table-cell>
          <table:table-cell office:value-type="percentage" office:value="0" table:formula="of:=[.F93]/[.F$180]" table:style-name="ce325">
            <text:p>0,00%</text:p>
          </table:table-cell>
          <table:table-cell office:value-type="float" office:value="0" table:formula="of:=[.D93]-[.F93]" table:style-name="ce322">
            <text:p>0,00</text:p>
          </table:table-cell>
          <table:table-cell office:value-type="float" office:value="0" table:formula="of:=SUM([.I94:.I97])" table:style-name="ce298">
            <text:p>0,00</text:p>
          </table:table-cell>
          <table:table-cell office:value-type="float" office:value="0" table:formula="of:=SUM([.J94:.J97])" table:style-name="ce329">
            <text:p>0,00</text:p>
          </table:table-cell>
          <table:table-cell office:value-type="percentage" office:value="0" table:formula="of:=[.J93]/[.J$180]" table:style-name="ce325">
            <text:p>0,00%</text:p>
          </table:table-cell>
          <table:table-cell office:value-type="float" office:value="0" table:formula="of:=[.D93]-[.J93]" table:style-name="ce322">
            <text:p>0,00</text:p>
          </table:table-cell>
          <table:table-cell office:value-type="float" office:value="0" table:formula="of:=SUM([.M94:.M9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ustódia e Reintegração So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4]/[.F$180]" table:style-name="ce325">
            <text:p>0,00%</text:p>
          </table:table-cell>
          <table:table-cell office:value-type="float" office:value="0" table:formula="of:=[.D94]-[.F9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4]/[.J$180]" table:style-name="ce325">
            <text:p>0,00%</text:p>
          </table:table-cell>
          <table:table-cell office:value-type="float" office:value="0" table:formula="of:=[.D94]-[.J9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ireitos Individuais, Coletivos e Difus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5]/[.F$180]" table:style-name="ce325">
            <text:p>0,00%</text:p>
          </table:table-cell>
          <table:table-cell office:value-type="float" office:value="0" table:formula="of:=[.D95]-[.F9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5]/[.J$180]" table:style-name="ce325">
            <text:p>0,00%</text:p>
          </table:table-cell>
          <table:table-cell office:value-type="float" office:value="0" table:formula="of:=[.D95]-[.J9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aos Povos Indígen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6]/[.F$180]" table:style-name="ce325">
            <text:p>0,00%</text:p>
          </table:table-cell>
          <table:table-cell office:value-type="float" office:value="0" table:formula="of:=[.D96]-[.F9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6]/[.J$180]" table:style-name="ce325">
            <text:p>0,00%</text:p>
          </table:table-cell>
          <table:table-cell office:value-type="float" office:value="0" table:formula="of:=[.D96]-[.J9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7]/[.F$180]" table:style-name="ce325">
            <text:p>0,00%</text:p>
          </table:table-cell>
          <table:table-cell office:value-type="float" office:value="0" table:formula="of:=[.D97]-[.F9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7]/[.J$180]" table:style-name="ce325">
            <text:p>0,00%</text:p>
          </table:table-cell>
          <table:table-cell office:value-type="float" office:value="0" table:formula="of:=[.D97]-[.J9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URBANISMO</text:p>
          </table:table-cell>
          <table:table-cell table:style-name="ce345"/>
          <table:table-cell office:value-type="float" office:value="0" table:formula="of:=SUM([.C99:.C102])" table:style-name="ce298">
            <text:p>0,00</text:p>
          </table:table-cell>
          <table:table-cell office:value-type="float" office:value="0" table:formula="of:=SUM([.D99:.D102])" table:style-name="ce298">
            <text:p>0,00</text:p>
          </table:table-cell>
          <table:table-cell office:value-type="float" office:value="0" table:formula="of:=SUM([.E99:.E102])" table:style-name="ce298">
            <text:p>0,00</text:p>
          </table:table-cell>
          <table:table-cell office:value-type="float" office:value="0" table:formula="of:=SUM([.F99:.F102])" table:style-name="ce329">
            <text:p>0,00</text:p>
          </table:table-cell>
          <table:table-cell office:value-type="percentage" office:value="0" table:formula="of:=[.F98]/[.F$180]" table:style-name="ce325">
            <text:p>0,00%</text:p>
          </table:table-cell>
          <table:table-cell office:value-type="float" office:value="0" table:formula="of:=[.D98]-[.F98]" table:style-name="ce322">
            <text:p>0,00</text:p>
          </table:table-cell>
          <table:table-cell office:value-type="float" office:value="0" table:formula="of:=SUM([.I99:.I102])" table:style-name="ce298">
            <text:p>0,00</text:p>
          </table:table-cell>
          <table:table-cell office:value-type="float" office:value="0" table:formula="of:=SUM([.J99:.J102])" table:style-name="ce329">
            <text:p>0,00</text:p>
          </table:table-cell>
          <table:table-cell office:value-type="percentage" office:value="0" table:formula="of:=[.J98]/[.J$180]" table:style-name="ce325">
            <text:p>0,00%</text:p>
          </table:table-cell>
          <table:table-cell office:value-type="float" office:value="0" table:formula="of:=[.D98]-[.J98]" table:style-name="ce322">
            <text:p>0,00</text:p>
          </table:table-cell>
          <table:table-cell office:value-type="float" office:value="0" table:formula="of:=SUM([.M99:.M10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Infra-Estrutura Urba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9]/[.F$180]" table:style-name="ce325">
            <text:p>0,00%</text:p>
          </table:table-cell>
          <table:table-cell office:value-type="float" office:value="0" table:formula="of:=[.D99]-[.F9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9]/[.J$180]" table:style-name="ce325">
            <text:p>0,00%</text:p>
          </table:table-cell>
          <table:table-cell office:value-type="float" office:value="0" table:formula="of:=[.D99]-[.J9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s Urban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0]/[.F$180]" table:style-name="ce325">
            <text:p>0,00%</text:p>
          </table:table-cell>
          <table:table-cell office:value-type="float" office:value="0" table:formula="of:=[.D100]-[.F10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0]/[.J$180]" table:style-name="ce325">
            <text:p>0,00%</text:p>
          </table:table-cell>
          <table:table-cell office:value-type="float" office:value="0" table:formula="of:=[.D100]-[.J10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s Coletivos Urban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1]/[.F$180]" table:style-name="ce325">
            <text:p>0,00%</text:p>
          </table:table-cell>
          <table:table-cell office:value-type="float" office:value="0" table:formula="of:=[.D101]-[.F10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1]/[.J$180]" table:style-name="ce325">
            <text:p>0,00%</text:p>
          </table:table-cell>
          <table:table-cell office:value-type="float" office:value="0" table:formula="of:=[.D101]-[.J10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2]/[.F$180]" table:style-name="ce325">
            <text:p>0,00%</text:p>
          </table:table-cell>
          <table:table-cell office:value-type="float" office:value="0" table:formula="of:=[.D102]-[.F10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2]/[.J$180]" table:style-name="ce325">
            <text:p>0,00%</text:p>
          </table:table-cell>
          <table:table-cell office:value-type="float" office:value="0" table:formula="of:=[.D102]-[.J10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HABITAÇÃO</text:p>
          </table:table-cell>
          <table:table-cell table:style-name="ce345"/>
          <table:table-cell office:value-type="float" office:value="0" table:formula="of:=SUM([.C104:.C106])" table:style-name="ce298">
            <text:p>0,00</text:p>
          </table:table-cell>
          <table:table-cell office:value-type="float" office:value="0" table:formula="of:=SUM([.D104:.D106])" table:style-name="ce298">
            <text:p>0,00</text:p>
          </table:table-cell>
          <table:table-cell office:value-type="float" office:value="0" table:formula="of:=SUM([.E104:.E106])" table:style-name="ce298">
            <text:p>0,00</text:p>
          </table:table-cell>
          <table:table-cell office:value-type="float" office:value="0" table:formula="of:=SUM([.F104:.F106])" table:style-name="ce329">
            <text:p>0,00</text:p>
          </table:table-cell>
          <table:table-cell office:value-type="percentage" office:value="0" table:formula="of:=[.F103]/[.F$180]" table:style-name="ce325">
            <text:p>0,00%</text:p>
          </table:table-cell>
          <table:table-cell office:value-type="float" office:value="0" table:formula="of:=[.D103]-[.F103]" table:style-name="ce322">
            <text:p>0,00</text:p>
          </table:table-cell>
          <table:table-cell office:value-type="float" office:value="0" table:formula="of:=SUM([.I104:.I106])" table:style-name="ce298">
            <text:p>0,00</text:p>
          </table:table-cell>
          <table:table-cell office:value-type="float" office:value="0" table:formula="of:=SUM([.J104:.J106])" table:style-name="ce329">
            <text:p>0,00</text:p>
          </table:table-cell>
          <table:table-cell office:value-type="percentage" office:value="0" table:formula="of:=[.J103]/[.J$180]" table:style-name="ce325">
            <text:p>0,00%</text:p>
          </table:table-cell>
          <table:table-cell office:value-type="float" office:value="0" table:formula="of:=[.D103]-[.J103]" table:style-name="ce322">
            <text:p>0,00</text:p>
          </table:table-cell>
          <table:table-cell office:value-type="float" office:value="0" table:formula="of:=SUM([.M104:.M106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Habitação R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4]/[.F$180]" table:style-name="ce325">
            <text:p>0,00%</text:p>
          </table:table-cell>
          <table:table-cell office:value-type="float" office:value="0" table:formula="of:=[.D104]-[.F10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4]/[.J$180]" table:style-name="ce325">
            <text:p>0,00%</text:p>
          </table:table-cell>
          <table:table-cell office:value-type="float" office:value="0" table:formula="of:=[.D104]-[.J10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Habitação Urba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5]/[.F$180]" table:style-name="ce325">
            <text:p>0,00%</text:p>
          </table:table-cell>
          <table:table-cell office:value-type="float" office:value="0" table:formula="of:=[.D105]-[.F10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5]/[.J$180]" table:style-name="ce325">
            <text:p>0,00%</text:p>
          </table:table-cell>
          <table:table-cell office:value-type="float" office:value="0" table:formula="of:=[.D105]-[.J10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6]/[.F$180]" table:style-name="ce325">
            <text:p>0,00%</text:p>
          </table:table-cell>
          <table:table-cell office:value-type="float" office:value="0" table:formula="of:=[.D106]-[.F10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6]/[.J$180]" table:style-name="ce325">
            <text:p>0,00%</text:p>
          </table:table-cell>
          <table:table-cell office:value-type="float" office:value="0" table:formula="of:=[.D106]-[.J10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SANEAMENTO</text:p>
          </table:table-cell>
          <table:table-cell table:style-name="ce345"/>
          <table:table-cell office:value-type="float" office:value="0" table:formula="of:=SUM([.C108:.C110])" table:style-name="ce298">
            <text:p>0,00</text:p>
          </table:table-cell>
          <table:table-cell office:value-type="float" office:value="0" table:formula="of:=SUM([.D108:.D110])" table:style-name="ce298">
            <text:p>0,00</text:p>
          </table:table-cell>
          <table:table-cell office:value-type="float" office:value="0" table:formula="of:=SUM([.E108:.E110])" table:style-name="ce298">
            <text:p>0,00</text:p>
          </table:table-cell>
          <table:table-cell office:value-type="float" office:value="0" table:formula="of:=SUM([.F108:.F110])" table:style-name="ce329">
            <text:p>0,00</text:p>
          </table:table-cell>
          <table:table-cell office:value-type="percentage" office:value="0" table:formula="of:=[.F107]/[.F$180]" table:style-name="ce325">
            <text:p>0,00%</text:p>
          </table:table-cell>
          <table:table-cell office:value-type="float" office:value="0" table:formula="of:=[.D107]-[.F107]" table:style-name="ce322">
            <text:p>0,00</text:p>
          </table:table-cell>
          <table:table-cell office:value-type="float" office:value="0" table:formula="of:=SUM([.I108:.I110])" table:style-name="ce298">
            <text:p>0,00</text:p>
          </table:table-cell>
          <table:table-cell office:value-type="float" office:value="0" table:formula="of:=SUM([.J108:.J110])" table:style-name="ce329">
            <text:p>0,00</text:p>
          </table:table-cell>
          <table:table-cell office:value-type="percentage" office:value="0" table:formula="of:=[.J107]/[.J$180]" table:style-name="ce325">
            <text:p>0,00%</text:p>
          </table:table-cell>
          <table:table-cell office:value-type="float" office:value="0" table:formula="of:=[.D107]-[.J107]" table:style-name="ce322">
            <text:p>0,00</text:p>
          </table:table-cell>
          <table:table-cell office:value-type="float" office:value="0" table:formula="of:=SUM([.M108:.M110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aneamento Básico R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8]/[.F$180]" table:style-name="ce325">
            <text:p>0,00%</text:p>
          </table:table-cell>
          <table:table-cell office:value-type="float" office:value="0" table:formula="of:=[.D108]-[.F10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8]/[.J$180]" table:style-name="ce325">
            <text:p>0,00%</text:p>
          </table:table-cell>
          <table:table-cell office:value-type="float" office:value="0" table:formula="of:=[.D108]-[.J10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aneamento Básico Urban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9]/[.F$180]" table:style-name="ce325">
            <text:p>0,00%</text:p>
          </table:table-cell>
          <table:table-cell office:value-type="float" office:value="0" table:formula="of:=[.D109]-[.F10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9]/[.J$180]" table:style-name="ce325">
            <text:p>0,00%</text:p>
          </table:table-cell>
          <table:table-cell office:value-type="float" office:value="0" table:formula="of:=[.D109]-[.J10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0]/[.F$180]" table:style-name="ce325">
            <text:p>0,00%</text:p>
          </table:table-cell>
          <table:table-cell office:value-type="float" office:value="0" table:formula="of:=[.D110]-[.F11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0]/[.J$180]" table:style-name="ce325">
            <text:p>0,00%</text:p>
          </table:table-cell>
          <table:table-cell office:value-type="float" office:value="0" table:formula="of:=[.D110]-[.J11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GESTÃO AMBIENTAL</text:p>
          </table:table-cell>
          <table:table-cell table:style-name="ce345"/>
          <table:table-cell office:value-type="float" office:value="0" table:formula="of:=SUM([.C112:.C117])" table:style-name="ce298">
            <text:p>0,00</text:p>
          </table:table-cell>
          <table:table-cell office:value-type="float" office:value="0" table:formula="of:=SUM([.D112:.D117])" table:style-name="ce298">
            <text:p>0,00</text:p>
          </table:table-cell>
          <table:table-cell office:value-type="float" office:value="0" table:formula="of:=SUM([.E112:.E117])" table:style-name="ce298">
            <text:p>0,00</text:p>
          </table:table-cell>
          <table:table-cell office:value-type="float" office:value="0" table:formula="of:=SUM([.F112:.F117])" table:style-name="ce329">
            <text:p>0,00</text:p>
          </table:table-cell>
          <table:table-cell office:value-type="percentage" office:value="0" table:formula="of:=[.F111]/[.F$180]" table:style-name="ce325">
            <text:p>0,00%</text:p>
          </table:table-cell>
          <table:table-cell office:value-type="float" office:value="0" table:formula="of:=[.D111]-[.F111]" table:style-name="ce322">
            <text:p>0,00</text:p>
          </table:table-cell>
          <table:table-cell office:value-type="float" office:value="0" table:formula="of:=SUM([.I112:.I117])" table:style-name="ce298">
            <text:p>0,00</text:p>
          </table:table-cell>
          <table:table-cell office:value-type="float" office:value="0" table:formula="of:=SUM([.J112:.J117])" table:style-name="ce329">
            <text:p>0,00</text:p>
          </table:table-cell>
          <table:table-cell office:value-type="percentage" office:value="0" table:formula="of:=[.J111]/[.J$180]" table:style-name="ce325">
            <text:p>0,00%</text:p>
          </table:table-cell>
          <table:table-cell office:value-type="float" office:value="0" table:formula="of:=[.D111]-[.J111]" table:style-name="ce322">
            <text:p>0,00</text:p>
          </table:table-cell>
          <table:table-cell office:value-type="float" office:value="0" table:formula="of:=SUM([.M112:.M11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servação e Conservação Ambient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2]/[.F$180]" table:style-name="ce325">
            <text:p>0,00%</text:p>
          </table:table-cell>
          <table:table-cell office:value-type="float" office:value="0" table:formula="of:=[.D112]-[.F11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2]/[.J$180]" table:style-name="ce325">
            <text:p>0,00%</text:p>
          </table:table-cell>
          <table:table-cell office:value-type="float" office:value="0" table:formula="of:=[.D112]-[.J11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ntrole Ambient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3]/[.F$180]" table:style-name="ce325">
            <text:p>0,00%</text:p>
          </table:table-cell>
          <table:table-cell office:value-type="float" office:value="0" table:formula="of:=[.D113]-[.F11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3]/[.J$180]" table:style-name="ce325">
            <text:p>0,00%</text:p>
          </table:table-cell>
          <table:table-cell office:value-type="float" office:value="0" table:formula="of:=[.D113]-[.J11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cuperação de Áreas Degradad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4]/[.F$180]" table:style-name="ce325">
            <text:p>0,00%</text:p>
          </table:table-cell>
          <table:table-cell office:value-type="float" office:value="0" table:formula="of:=[.D114]-[.F11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4]/[.J$180]" table:style-name="ce325">
            <text:p>0,00%</text:p>
          </table:table-cell>
          <table:table-cell office:value-type="float" office:value="0" table:formula="of:=[.D114]-[.J11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cursos Hídric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5]/[.F$180]" table:style-name="ce325">
            <text:p>0,00%</text:p>
          </table:table-cell>
          <table:table-cell office:value-type="float" office:value="0" table:formula="of:=[.D115]-[.F11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5]/[.J$180]" table:style-name="ce325">
            <text:p>0,00%</text:p>
          </table:table-cell>
          <table:table-cell office:value-type="float" office:value="0" table:formula="of:=[.D115]-[.J11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Meteorolog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6]/[.F$180]" table:style-name="ce325">
            <text:p>0,00%</text:p>
          </table:table-cell>
          <table:table-cell office:value-type="float" office:value="0" table:formula="of:=[.D116]-[.F11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6]/[.J$180]" table:style-name="ce325">
            <text:p>0,00%</text:p>
          </table:table-cell>
          <table:table-cell office:value-type="float" office:value="0" table:formula="of:=[.D116]-[.J11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7]/[.F$180]" table:style-name="ce325">
            <text:p>0,00%</text:p>
          </table:table-cell>
          <table:table-cell office:value-type="float" office:value="0" table:formula="of:=[.D117]-[.F11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7]/[.J$180]" table:style-name="ce325">
            <text:p>0,00%</text:p>
          </table:table-cell>
          <table:table-cell office:value-type="float" office:value="0" table:formula="of:=[.D117]-[.J11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IÊNCIA E TECNOLOGIA</text:p>
          </table:table-cell>
          <table:table-cell table:style-name="ce345"/>
          <table:table-cell office:value-type="float" office:value="0" table:formula="of:=SUM([.C119:.C122])" table:style-name="ce298">
            <text:p>0,00</text:p>
          </table:table-cell>
          <table:table-cell office:value-type="float" office:value="0" table:formula="of:=SUM([.D119:.D122])" table:style-name="ce298">
            <text:p>0,00</text:p>
          </table:table-cell>
          <table:table-cell office:value-type="float" office:value="0" table:formula="of:=SUM([.E119:.E122])" table:style-name="ce298">
            <text:p>0,00</text:p>
          </table:table-cell>
          <table:table-cell office:value-type="float" office:value="0" table:formula="of:=SUM([.F119:.F122])" table:style-name="ce329">
            <text:p>0,00</text:p>
          </table:table-cell>
          <table:table-cell office:value-type="percentage" office:value="0" table:formula="of:=[.F118]/[.F$180]" table:style-name="ce325">
            <text:p>0,00%</text:p>
          </table:table-cell>
          <table:table-cell office:value-type="float" office:value="0" table:formula="of:=[.D118]-[.F118]" table:style-name="ce322">
            <text:p>0,00</text:p>
          </table:table-cell>
          <table:table-cell office:value-type="float" office:value="0" table:formula="of:=SUM([.I119:.I122])" table:style-name="ce298">
            <text:p>0,00</text:p>
          </table:table-cell>
          <table:table-cell office:value-type="float" office:value="0" table:formula="of:=SUM([.J119:.J122])" table:style-name="ce329">
            <text:p>0,00</text:p>
          </table:table-cell>
          <table:table-cell office:value-type="percentage" office:value="0" table:formula="of:=[.J118]/[.J$180]" table:style-name="ce325">
            <text:p>0,00%</text:p>
          </table:table-cell>
          <table:table-cell office:value-type="float" office:value="0" table:formula="of:=[.D118]-[.J118]" table:style-name="ce322">
            <text:p>0,00</text:p>
          </table:table-cell>
          <table:table-cell office:value-type="float" office:value="0" table:formula="of:=SUM([.M119:.M12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envolvimento Científ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9]/[.F$180]" table:style-name="ce325">
            <text:p>0,00%</text:p>
          </table:table-cell>
          <table:table-cell office:value-type="float" office:value="0" table:formula="of:=[.D119]-[.F11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9]/[.J$180]" table:style-name="ce325">
            <text:p>0,00%</text:p>
          </table:table-cell>
          <table:table-cell office:value-type="float" office:value="0" table:formula="of:=[.D119]-[.J11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envolvimento Tecnológico e Engenha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0]/[.F$180]" table:style-name="ce325">
            <text:p>0,00%</text:p>
          </table:table-cell>
          <table:table-cell office:value-type="float" office:value="0" table:formula="of:=[.D120]-[.F12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0]/[.J$180]" table:style-name="ce325">
            <text:p>0,00%</text:p>
          </table:table-cell>
          <table:table-cell office:value-type="float" office:value="0" table:formula="of:=[.D120]-[.J12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ifusão do Conhecimento Científico e Tecnológ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1]/[.F$180]" table:style-name="ce325">
            <text:p>0,00%</text:p>
          </table:table-cell>
          <table:table-cell office:value-type="float" office:value="0" table:formula="of:=[.D121]-[.F12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1]/[.J$180]" table:style-name="ce325">
            <text:p>0,00%</text:p>
          </table:table-cell>
          <table:table-cell office:value-type="float" office:value="0" table:formula="of:=[.D121]-[.J12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2]/[.F$180]" table:style-name="ce325">
            <text:p>0,00%</text:p>
          </table:table-cell>
          <table:table-cell office:value-type="float" office:value="0" table:formula="of:=[.D122]-[.F12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2]/[.J$180]" table:style-name="ce325">
            <text:p>0,00%</text:p>
          </table:table-cell>
          <table:table-cell office:value-type="float" office:value="0" table:formula="of:=[.D122]-[.J12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AGRICULTURA</text:p>
          </table:table-cell>
          <table:table-cell table:style-name="ce345"/>
          <table:table-cell office:value-type="float" office:value="0" table:formula="of:=SUM([.C124:.C129])" table:style-name="ce298">
            <text:p>0,00</text:p>
          </table:table-cell>
          <table:table-cell office:value-type="float" office:value="0" table:formula="of:=SUM([.D124:.D129])" table:style-name="ce298">
            <text:p>0,00</text:p>
          </table:table-cell>
          <table:table-cell office:value-type="float" office:value="0" table:formula="of:=SUM([.E124:.E129])" table:style-name="ce298">
            <text:p>0,00</text:p>
          </table:table-cell>
          <table:table-cell office:value-type="float" office:value="0" table:formula="of:=SUM([.F124:.F129])" table:style-name="ce329">
            <text:p>0,00</text:p>
          </table:table-cell>
          <table:table-cell office:value-type="percentage" office:value="0" table:formula="of:=[.F123]/[.F$180]" table:style-name="ce325">
            <text:p>0,00%</text:p>
          </table:table-cell>
          <table:table-cell office:value-type="float" office:value="0" table:formula="of:=[.D123]-[.F123]" table:style-name="ce322">
            <text:p>0,00</text:p>
          </table:table-cell>
          <table:table-cell office:value-type="float" office:value="0" table:formula="of:=SUM([.I124:.I129])" table:style-name="ce298">
            <text:p>0,00</text:p>
          </table:table-cell>
          <table:table-cell office:value-type="float" office:value="0" table:formula="of:=SUM([.J124:.J129])" table:style-name="ce329">
            <text:p>0,00</text:p>
          </table:table-cell>
          <table:table-cell office:value-type="percentage" office:value="0" table:formula="of:=[.J123]/[.J$180]" table:style-name="ce325">
            <text:p>0,00%</text:p>
          </table:table-cell>
          <table:table-cell office:value-type="float" office:value="0" table:formula="of:=[.D123]-[.J123]" table:style-name="ce322">
            <text:p>0,00</text:p>
          </table:table-cell>
          <table:table-cell office:value-type="float" office:value="0" table:formula="of:=SUM([.M124:.M129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basteci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4]/[.F$180]" table:style-name="ce325">
            <text:p>0,00%</text:p>
          </table:table-cell>
          <table:table-cell office:value-type="float" office:value="0" table:formula="of:=[.D124]-[.F12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4]/[.J$180]" table:style-name="ce325">
            <text:p>0,00%</text:p>
          </table:table-cell>
          <table:table-cell office:value-type="float" office:value="0" table:formula="of:=[.D124]-[.J12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xtensão R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5]/[.F$180]" table:style-name="ce325">
            <text:p>0,00%</text:p>
          </table:table-cell>
          <table:table-cell office:value-type="float" office:value="0" table:formula="of:=[.D125]-[.F12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5]/[.J$180]" table:style-name="ce325">
            <text:p>0,00%</text:p>
          </table:table-cell>
          <table:table-cell office:value-type="float" office:value="0" table:formula="of:=[.D125]-[.J12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Irrig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6]/[.F$180]" table:style-name="ce325">
            <text:p>0,00%</text:p>
          </table:table-cell>
          <table:table-cell office:value-type="float" office:value="0" table:formula="of:=[.D126]-[.F12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6]/[.J$180]" table:style-name="ce325">
            <text:p>0,00%</text:p>
          </table:table-cell>
          <table:table-cell office:value-type="float" office:value="0" table:formula="of:=[.D126]-[.J12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moção da Produção Agropecu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7]/[.F$180]" table:style-name="ce325">
            <text:p>0,00%</text:p>
          </table:table-cell>
          <table:table-cell office:value-type="float" office:value="0" table:formula="of:=[.D127]-[.F12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7]/[.J$180]" table:style-name="ce325">
            <text:p>0,00%</text:p>
          </table:table-cell>
          <table:table-cell office:value-type="float" office:value="0" table:formula="of:=[.D127]-[.J12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Agropecu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8]/[.F$180]" table:style-name="ce325">
            <text:p>0,00%</text:p>
          </table:table-cell>
          <table:table-cell office:value-type="float" office:value="0" table:formula="of:=[.D128]-[.F12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8]/[.J$180]" table:style-name="ce325">
            <text:p>0,00%</text:p>
          </table:table-cell>
          <table:table-cell office:value-type="float" office:value="0" table:formula="of:=[.D128]-[.J12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9]/[.F$180]" table:style-name="ce325">
            <text:p>0,00%</text:p>
          </table:table-cell>
          <table:table-cell office:value-type="float" office:value="0" table:formula="of:=[.D129]-[.F12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9]/[.J$180]" table:style-name="ce325">
            <text:p>0,00%</text:p>
          </table:table-cell>
          <table:table-cell office:value-type="float" office:value="0" table:formula="of:=[.D129]-[.J12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ORGANIZAÇÃO AGRÁRIA</text:p>
          </table:table-cell>
          <table:table-cell table:style-name="ce345"/>
          <table:table-cell office:value-type="float" office:value="0" table:formula="of:=SUM([.C131:.C132])" table:style-name="ce298">
            <text:p>0,00</text:p>
          </table:table-cell>
          <table:table-cell office:value-type="float" office:value="0" table:formula="of:=SUM([.D131:.D132])" table:style-name="ce298">
            <text:p>0,00</text:p>
          </table:table-cell>
          <table:table-cell office:value-type="float" office:value="0" table:formula="of:=SUM([.E131:.E132])" table:style-name="ce298">
            <text:p>0,00</text:p>
          </table:table-cell>
          <table:table-cell office:value-type="float" office:value="0" table:formula="of:=SUM([.F131:.F132])" table:style-name="ce329">
            <text:p>0,00</text:p>
          </table:table-cell>
          <table:table-cell office:value-type="percentage" office:value="0" table:formula="of:=[.F130]/[.F$180]" table:style-name="ce325">
            <text:p>0,00%</text:p>
          </table:table-cell>
          <table:table-cell office:value-type="float" office:value="0" table:formula="of:=[.D130]-[.F130]" table:style-name="ce322">
            <text:p>0,00</text:p>
          </table:table-cell>
          <table:table-cell office:value-type="float" office:value="0" table:formula="of:=SUM([.I131:.I132])" table:style-name="ce298">
            <text:p>0,00</text:p>
          </table:table-cell>
          <table:table-cell office:value-type="float" office:value="0" table:formula="of:=SUM([.J131:.J132])" table:style-name="ce329">
            <text:p>0,00</text:p>
          </table:table-cell>
          <table:table-cell office:value-type="percentage" office:value="0" table:formula="of:=[.J130]/[.J$180]" table:style-name="ce325">
            <text:p>0,00%</text:p>
          </table:table-cell>
          <table:table-cell office:value-type="float" office:value="0" table:formula="of:=[.D130]-[.J130]" table:style-name="ce322">
            <text:p>0,00</text:p>
          </table:table-cell>
          <table:table-cell office:value-type="float" office:value="0" table:formula="of:=SUM([.M131:.M13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forma Agr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1]/[.F$180]" table:style-name="ce325">
            <text:p>0,00%</text:p>
          </table:table-cell>
          <table:table-cell office:value-type="float" office:value="0" table:formula="of:=[.D131]-[.F13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1]/[.J$180]" table:style-name="ce325">
            <text:p>0,00%</text:p>
          </table:table-cell>
          <table:table-cell office:value-type="float" office:value="0" table:formula="of:=[.D131]-[.J13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loniz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2]/[.F$180]" table:style-name="ce325">
            <text:p>0,00%</text:p>
          </table:table-cell>
          <table:table-cell office:value-type="float" office:value="0" table:formula="of:=[.D132]-[.F13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2]/[.J$180]" table:style-name="ce325">
            <text:p>0,00%</text:p>
          </table:table-cell>
          <table:table-cell office:value-type="float" office:value="0" table:formula="of:=[.D132]-[.J13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INDÚSTRIA</text:p>
          </table:table-cell>
          <table:table-cell table:style-name="ce345"/>
          <table:table-cell office:value-type="float" office:value="0" table:formula="of:=SUM([.C134:.C139])" table:style-name="ce298">
            <text:p>0,00</text:p>
          </table:table-cell>
          <table:table-cell office:value-type="float" office:value="0" table:formula="of:=SUM([.D134:.D139])" table:style-name="ce298">
            <text:p>0,00</text:p>
          </table:table-cell>
          <table:table-cell office:value-type="float" office:value="0" table:formula="of:=SUM([.E134:.E139])" table:style-name="ce298">
            <text:p>0,00</text:p>
          </table:table-cell>
          <table:table-cell office:value-type="float" office:value="0" table:formula="of:=SUM([.F134:.F139])" table:style-name="ce329">
            <text:p>0,00</text:p>
          </table:table-cell>
          <table:table-cell office:value-type="percentage" office:value="0" table:formula="of:=[.F133]/[.F$180]" table:style-name="ce325">
            <text:p>0,00%</text:p>
          </table:table-cell>
          <table:table-cell office:value-type="float" office:value="0" table:formula="of:=[.D133]-[.F133]" table:style-name="ce322">
            <text:p>0,00</text:p>
          </table:table-cell>
          <table:table-cell office:value-type="float" office:value="0" table:formula="of:=SUM([.I134:.I139])" table:style-name="ce298">
            <text:p>0,00</text:p>
          </table:table-cell>
          <table:table-cell office:value-type="float" office:value="0" table:formula="of:=SUM([.J134:.J139])" table:style-name="ce329">
            <text:p>0,00</text:p>
          </table:table-cell>
          <table:table-cell office:value-type="percentage" office:value="0" table:formula="of:=[.J133]/[.J$180]" table:style-name="ce325">
            <text:p>0,00%</text:p>
          </table:table-cell>
          <table:table-cell office:value-type="float" office:value="0" table:formula="of:=[.D133]-[.J133]" table:style-name="ce322">
            <text:p>0,00</text:p>
          </table:table-cell>
          <table:table-cell office:value-type="float" office:value="0" table:formula="of:=SUM([.M134:.M139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moção Indust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4]/[.F$180]" table:style-name="ce325">
            <text:p>0,00%</text:p>
          </table:table-cell>
          <table:table-cell office:value-type="float" office:value="0" table:formula="of:=[.D134]-[.F13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4]/[.J$180]" table:style-name="ce325">
            <text:p>0,00%</text:p>
          </table:table-cell>
          <table:table-cell office:value-type="float" office:value="0" table:formula="of:=[.D134]-[.J13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dução Indust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5]/[.F$180]" table:style-name="ce325">
            <text:p>0,00%</text:p>
          </table:table-cell>
          <table:table-cell office:value-type="float" office:value="0" table:formula="of:=[.D135]-[.F13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5]/[.J$180]" table:style-name="ce325">
            <text:p>0,00%</text:p>
          </table:table-cell>
          <table:table-cell office:value-type="float" office:value="0" table:formula="of:=[.D135]-[.J13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Miner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6]/[.F$180]" table:style-name="ce325">
            <text:p>0,00%</text:p>
          </table:table-cell>
          <table:table-cell office:value-type="float" office:value="0" table:formula="of:=[.D136]-[.F13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6]/[.J$180]" table:style-name="ce325">
            <text:p>0,00%</text:p>
          </table:table-cell>
          <table:table-cell office:value-type="float" office:value="0" table:formula="of:=[.D136]-[.J13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priedade Indust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7]/[.F$180]" table:style-name="ce325">
            <text:p>0,00%</text:p>
          </table:table-cell>
          <table:table-cell office:value-type="float" office:value="0" table:formula="of:=[.D137]-[.F13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7]/[.J$180]" table:style-name="ce325">
            <text:p>0,00%</text:p>
          </table:table-cell>
          <table:table-cell office:value-type="float" office:value="0" table:formula="of:=[.D137]-[.J13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Normalização e Qualidad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8]/[.F$180]" table:style-name="ce325">
            <text:p>0,00%</text:p>
          </table:table-cell>
          <table:table-cell office:value-type="float" office:value="0" table:formula="of:=[.D138]-[.F13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8]/[.J$180]" table:style-name="ce325">
            <text:p>0,00%</text:p>
          </table:table-cell>
          <table:table-cell office:value-type="float" office:value="0" table:formula="of:=[.D138]-[.J13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9]/[.F$180]" table:style-name="ce325">
            <text:p>0,00%</text:p>
          </table:table-cell>
          <table:table-cell office:value-type="float" office:value="0" table:formula="of:=[.D139]-[.F13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9]/[.J$180]" table:style-name="ce325">
            <text:p>0,00%</text:p>
          </table:table-cell>
          <table:table-cell office:value-type="float" office:value="0" table:formula="of:=[.D139]-[.J13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OMÉRCIO E SERVIÇOS</text:p>
          </table:table-cell>
          <table:table-cell table:style-name="ce345"/>
          <table:table-cell office:value-type="float" office:value="0" table:formula="of:=SUM([.C141:.C146])" table:style-name="ce298">
            <text:p>0,00</text:p>
          </table:table-cell>
          <table:table-cell office:value-type="float" office:value="0" table:formula="of:=SUM([.D141:.D146])" table:style-name="ce298">
            <text:p>0,00</text:p>
          </table:table-cell>
          <table:table-cell office:value-type="float" office:value="0" table:formula="of:=SUM([.E141:.E146])" table:style-name="ce298">
            <text:p>0,00</text:p>
          </table:table-cell>
          <table:table-cell office:value-type="float" office:value="0" table:formula="of:=SUM([.F141:.F146])" table:style-name="ce329">
            <text:p>0,00</text:p>
          </table:table-cell>
          <table:table-cell office:value-type="percentage" office:value="0" table:formula="of:=[.F140]/[.F$180]" table:style-name="ce325">
            <text:p>0,00%</text:p>
          </table:table-cell>
          <table:table-cell office:value-type="float" office:value="0" table:formula="of:=[.D140]-[.F140]" table:style-name="ce322">
            <text:p>0,00</text:p>
          </table:table-cell>
          <table:table-cell office:value-type="float" office:value="0" table:formula="of:=SUM([.I141:.I146])" table:style-name="ce298">
            <text:p>0,00</text:p>
          </table:table-cell>
          <table:table-cell office:value-type="float" office:value="0" table:formula="of:=SUM([.J141:.J146])" table:style-name="ce329">
            <text:p>0,00</text:p>
          </table:table-cell>
          <table:table-cell office:value-type="percentage" office:value="0" table:formula="of:=[.J140]/[.J$180]" table:style-name="ce325">
            <text:p>0,00%</text:p>
          </table:table-cell>
          <table:table-cell office:value-type="float" office:value="0" table:formula="of:=[.D140]-[.J140]" table:style-name="ce322">
            <text:p>0,00</text:p>
          </table:table-cell>
          <table:table-cell office:value-type="float" office:value="0" table:formula="of:=SUM([.M141:.M146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moção Comer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1]/[.F$180]" table:style-name="ce325">
            <text:p>0,00%</text:p>
          </table:table-cell>
          <table:table-cell office:value-type="float" office:value="0" table:formula="of:=[.D141]-[.F14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1]/[.J$180]" table:style-name="ce325">
            <text:p>0,00%</text:p>
          </table:table-cell>
          <table:table-cell office:value-type="float" office:value="0" table:formula="of:=[.D141]-[.J14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ercializ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2]/[.F$180]" table:style-name="ce325">
            <text:p>0,00%</text:p>
          </table:table-cell>
          <table:table-cell office:value-type="float" office:value="0" table:formula="of:=[.D142]-[.F14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2]/[.J$180]" table:style-name="ce325">
            <text:p>0,00%</text:p>
          </table:table-cell>
          <table:table-cell office:value-type="float" office:value="0" table:formula="of:=[.D142]-[.J14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ércio Exterio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3]/[.F$180]" table:style-name="ce325">
            <text:p>0,00%</text:p>
          </table:table-cell>
          <table:table-cell office:value-type="float" office:value="0" table:formula="of:=[.D143]-[.F14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3]/[.J$180]" table:style-name="ce325">
            <text:p>0,00%</text:p>
          </table:table-cell>
          <table:table-cell office:value-type="float" office:value="0" table:formula="of:=[.D143]-[.J14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s Financeir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4]/[.F$180]" table:style-name="ce325">
            <text:p>0,00%</text:p>
          </table:table-cell>
          <table:table-cell office:value-type="float" office:value="0" table:formula="of:=[.D144]-[.F14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4]/[.J$180]" table:style-name="ce325">
            <text:p>0,00%</text:p>
          </table:table-cell>
          <table:table-cell office:value-type="float" office:value="0" table:formula="of:=[.D144]-[.J14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urism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5]/[.F$180]" table:style-name="ce325">
            <text:p>0,00%</text:p>
          </table:table-cell>
          <table:table-cell office:value-type="float" office:value="0" table:formula="of:=[.D145]-[.F14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5]/[.J$180]" table:style-name="ce325">
            <text:p>0,00%</text:p>
          </table:table-cell>
          <table:table-cell office:value-type="float" office:value="0" table:formula="of:=[.D145]-[.J14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6]/[.F$180]" table:style-name="ce325">
            <text:p>0,00%</text:p>
          </table:table-cell>
          <table:table-cell office:value-type="float" office:value="0" table:formula="of:=[.D146]-[.F14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6]/[.J$180]" table:style-name="ce325">
            <text:p>0,00%</text:p>
          </table:table-cell>
          <table:table-cell office:value-type="float" office:value="0" table:formula="of:=[.D146]-[.J14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OMUNICAÇÕES</text:p>
          </table:table-cell>
          <table:table-cell table:style-name="ce345"/>
          <table:table-cell office:value-type="float" office:value="0" table:formula="of:=SUM([.C148:.C150])" table:style-name="ce298">
            <text:p>0,00</text:p>
          </table:table-cell>
          <table:table-cell office:value-type="float" office:value="0" table:formula="of:=SUM([.D148:.D150])" table:style-name="ce298">
            <text:p>0,00</text:p>
          </table:table-cell>
          <table:table-cell office:value-type="float" office:value="0" table:formula="of:=SUM([.E148:.E150])" table:style-name="ce298">
            <text:p>0,00</text:p>
          </table:table-cell>
          <table:table-cell office:value-type="float" office:value="0" table:formula="of:=SUM([.F148:.F150])" table:style-name="ce329">
            <text:p>0,00</text:p>
          </table:table-cell>
          <table:table-cell office:value-type="percentage" office:value="0" table:formula="of:=[.F147]/[.F$180]" table:style-name="ce325">
            <text:p>0,00%</text:p>
          </table:table-cell>
          <table:table-cell office:value-type="float" office:value="0" table:formula="of:=[.D147]-[.F147]" table:style-name="ce322">
            <text:p>0,00</text:p>
          </table:table-cell>
          <table:table-cell office:value-type="float" office:value="0" table:formula="of:=SUM([.I148:.I150])" table:style-name="ce298">
            <text:p>0,00</text:p>
          </table:table-cell>
          <table:table-cell office:value-type="float" office:value="0" table:formula="of:=SUM([.J148:.J150])" table:style-name="ce329">
            <text:p>0,00</text:p>
          </table:table-cell>
          <table:table-cell office:value-type="percentage" office:value="0" table:formula="of:=[.J147]/[.J$180]" table:style-name="ce325">
            <text:p>0,00%</text:p>
          </table:table-cell>
          <table:table-cell office:value-type="float" office:value="0" table:formula="of:=[.D147]-[.J147]" table:style-name="ce322">
            <text:p>0,00</text:p>
          </table:table-cell>
          <table:table-cell office:value-type="float" office:value="0" table:formula="of:=SUM([.M148:.M150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unicações Posta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8]/[.F$180]" table:style-name="ce325">
            <text:p>0,00%</text:p>
          </table:table-cell>
          <table:table-cell office:value-type="float" office:value="0" table:formula="of:=[.D148]-[.F14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8]/[.J$180]" table:style-name="ce325">
            <text:p>0,00%</text:p>
          </table:table-cell>
          <table:table-cell office:value-type="float" office:value="0" table:formula="of:=[.D148]-[.J14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elecomunica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9]/[.F$180]" table:style-name="ce325">
            <text:p>0,00%</text:p>
          </table:table-cell>
          <table:table-cell office:value-type="float" office:value="0" table:formula="of:=[.D149]-[.F14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9]/[.J$180]" table:style-name="ce325">
            <text:p>0,00%</text:p>
          </table:table-cell>
          <table:table-cell office:value-type="float" office:value="0" table:formula="of:=[.D149]-[.J14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0]/[.F$180]" table:style-name="ce325">
            <text:p>0,00%</text:p>
          </table:table-cell>
          <table:table-cell office:value-type="float" office:value="0" table:formula="of:=[.D150]-[.F15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0]/[.J$180]" table:style-name="ce325">
            <text:p>0,00%</text:p>
          </table:table-cell>
          <table:table-cell office:value-type="float" office:value="0" table:formula="of:=[.D150]-[.J15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ENERGIA</text:p>
          </table:table-cell>
          <table:table-cell table:style-name="ce345"/>
          <table:table-cell office:value-type="float" office:value="0" table:formula="of:=SUM([.C152:.C156])" table:style-name="ce298">
            <text:p>0,00</text:p>
          </table:table-cell>
          <table:table-cell office:value-type="float" office:value="0" table:formula="of:=SUM([.D152:.D156])" table:style-name="ce298">
            <text:p>0,00</text:p>
          </table:table-cell>
          <table:table-cell office:value-type="float" office:value="0" table:formula="of:=SUM([.E152:.E156])" table:style-name="ce298">
            <text:p>0,00</text:p>
          </table:table-cell>
          <table:table-cell office:value-type="float" office:value="0" table:formula="of:=SUM([.F152:.F156])" table:style-name="ce329">
            <text:p>0,00</text:p>
          </table:table-cell>
          <table:table-cell office:value-type="percentage" office:value="0" table:formula="of:=[.F151]/[.F$180]" table:style-name="ce325">
            <text:p>0,00%</text:p>
          </table:table-cell>
          <table:table-cell office:value-type="float" office:value="0" table:formula="of:=[.D151]-[.F151]" table:style-name="ce322">
            <text:p>0,00</text:p>
          </table:table-cell>
          <table:table-cell office:value-type="float" office:value="0" table:formula="of:=SUM([.I152:.I156])" table:style-name="ce298">
            <text:p>0,00</text:p>
          </table:table-cell>
          <table:table-cell office:value-type="float" office:value="0" table:formula="of:=SUM([.J152:.J156])" table:style-name="ce329">
            <text:p>0,00</text:p>
          </table:table-cell>
          <table:table-cell office:value-type="percentage" office:value="0" table:formula="of:=[.J151]/[.J$180]" table:style-name="ce325">
            <text:p>0,00%</text:p>
          </table:table-cell>
          <table:table-cell office:value-type="float" office:value="0" table:formula="of:=[.D151]-[.J151]" table:style-name="ce322">
            <text:p>0,00</text:p>
          </table:table-cell>
          <table:table-cell office:value-type="float" office:value="0" table:formula="of:=SUM([.M152:.M156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nservação de Energ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2]/[.F$180]" table:style-name="ce325">
            <text:p>0,00%</text:p>
          </table:table-cell>
          <table:table-cell office:value-type="float" office:value="0" table:formula="of:=[.D152]-[.F15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2]/[.J$180]" table:style-name="ce325">
            <text:p>0,00%</text:p>
          </table:table-cell>
          <table:table-cell office:value-type="float" office:value="0" table:formula="of:=[.D152]-[.J15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ergia Elétr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3]/[.F$180]" table:style-name="ce325">
            <text:p>0,00%</text:p>
          </table:table-cell>
          <table:table-cell office:value-type="float" office:value="0" table:formula="of:=[.D153]-[.F15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3]/[.J$180]" table:style-name="ce325">
            <text:p>0,00%</text:p>
          </table:table-cell>
          <table:table-cell office:value-type="float" office:value="0" table:formula="of:=[.D153]-[.J15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bustíveis Minera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4]/[.F$180]" table:style-name="ce325">
            <text:p>0,00%</text:p>
          </table:table-cell>
          <table:table-cell office:value-type="float" office:value="0" table:formula="of:=[.D154]-[.F15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4]/[.J$180]" table:style-name="ce325">
            <text:p>0,00%</text:p>
          </table:table-cell>
          <table:table-cell office:value-type="float" office:value="0" table:formula="of:=[.D154]-[.J15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Biocombustíve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5]/[.F$180]" table:style-name="ce325">
            <text:p>0,00%</text:p>
          </table:table-cell>
          <table:table-cell office:value-type="float" office:value="0" table:formula="of:=[.D155]-[.F15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5]/[.J$180]" table:style-name="ce325">
            <text:p>0,00%</text:p>
          </table:table-cell>
          <table:table-cell office:value-type="float" office:value="0" table:formula="of:=[.D155]-[.J15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6]/[.F$180]" table:style-name="ce325">
            <text:p>0,00%</text:p>
          </table:table-cell>
          <table:table-cell office:value-type="float" office:value="0" table:formula="of:=[.D156]-[.F15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6]/[.J$180]" table:style-name="ce325">
            <text:p>0,00%</text:p>
          </table:table-cell>
          <table:table-cell office:value-type="float" office:value="0" table:formula="of:=[.D156]-[.J15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TRANSPORTE</text:p>
          </table:table-cell>
          <table:table-cell table:style-name="ce345"/>
          <table:table-cell office:value-type="float" office:value="0" table:formula="of:=SUM([.C158:.C163])" table:style-name="ce298">
            <text:p>0,00</text:p>
          </table:table-cell>
          <table:table-cell office:value-type="float" office:value="0" table:formula="of:=SUM([.D158:.D163])" table:style-name="ce298">
            <text:p>0,00</text:p>
          </table:table-cell>
          <table:table-cell office:value-type="float" office:value="0" table:formula="of:=SUM([.E158:.E163])" table:style-name="ce298">
            <text:p>0,00</text:p>
          </table:table-cell>
          <table:table-cell office:value-type="float" office:value="0" table:formula="of:=SUM([.F158:.F163])" table:style-name="ce329">
            <text:p>0,00</text:p>
          </table:table-cell>
          <table:table-cell office:value-type="percentage" office:value="0" table:formula="of:=[.F157]/[.F$180]" table:style-name="ce325">
            <text:p>0,00%</text:p>
          </table:table-cell>
          <table:table-cell office:value-type="float" office:value="0" table:formula="of:=[.D157]-[.F157]" table:style-name="ce322">
            <text:p>0,00</text:p>
          </table:table-cell>
          <table:table-cell office:value-type="float" office:value="0" table:formula="of:=SUM([.I158:.I163])" table:style-name="ce298">
            <text:p>0,00</text:p>
          </table:table-cell>
          <table:table-cell office:value-type="float" office:value="0" table:formula="of:=SUM([.J158:.J163])" table:style-name="ce329">
            <text:p>0,00</text:p>
          </table:table-cell>
          <table:table-cell office:value-type="percentage" office:value="0" table:formula="of:=[.J157]/[.J$180]" table:style-name="ce325">
            <text:p>0,00%</text:p>
          </table:table-cell>
          <table:table-cell office:value-type="float" office:value="0" table:formula="of:=[.D157]-[.J157]" table:style-name="ce322">
            <text:p>0,00</text:p>
          </table:table-cell>
          <table:table-cell office:value-type="float" office:value="0" table:formula="of:=SUM([.M158:.M16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Áere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8]/[.F$180]" table:style-name="ce325">
            <text:p>0,00%</text:p>
          </table:table-cell>
          <table:table-cell office:value-type="float" office:value="0" table:formula="of:=[.D158]-[.F15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8]/[.J$180]" table:style-name="ce325">
            <text:p>0,00%</text:p>
          </table:table-cell>
          <table:table-cell office:value-type="float" office:value="0" table:formula="of:=[.D158]-[.J15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Rodovi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9]/[.F$180]" table:style-name="ce325">
            <text:p>0,00%</text:p>
          </table:table-cell>
          <table:table-cell office:value-type="float" office:value="0" table:formula="of:=[.D159]-[.F15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9]/[.J$180]" table:style-name="ce325">
            <text:p>0,00%</text:p>
          </table:table-cell>
          <table:table-cell office:value-type="float" office:value="0" table:formula="of:=[.D159]-[.J15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Ferrovi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0]/[.F$180]" table:style-name="ce325">
            <text:p>0,00%</text:p>
          </table:table-cell>
          <table:table-cell office:value-type="float" office:value="0" table:formula="of:=[.D160]-[.F16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0]/[.J$180]" table:style-name="ce325">
            <text:p>0,00%</text:p>
          </table:table-cell>
          <table:table-cell office:value-type="float" office:value="0" table:formula="of:=[.D160]-[.J16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Hidrovi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1]/[.F$180]" table:style-name="ce325">
            <text:p>0,00%</text:p>
          </table:table-cell>
          <table:table-cell office:value-type="float" office:value="0" table:formula="of:=[.D161]-[.F16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1]/[.J$180]" table:style-name="ce325">
            <text:p>0,00%</text:p>
          </table:table-cell>
          <table:table-cell office:value-type="float" office:value="0" table:formula="of:=[.D161]-[.J16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s Especia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2]/[.F$180]" table:style-name="ce325">
            <text:p>0,00%</text:p>
          </table:table-cell>
          <table:table-cell office:value-type="float" office:value="0" table:formula="of:=[.D162]-[.F16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2]/[.J$180]" table:style-name="ce325">
            <text:p>0,00%</text:p>
          </table:table-cell>
          <table:table-cell office:value-type="float" office:value="0" table:formula="of:=[.D162]-[.J16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3]/[.F$180]" table:style-name="ce325">
            <text:p>0,00%</text:p>
          </table:table-cell>
          <table:table-cell office:value-type="float" office:value="0" table:formula="of:=[.D163]-[.F16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3]/[.J$180]" table:style-name="ce325">
            <text:p>0,00%</text:p>
          </table:table-cell>
          <table:table-cell office:value-type="float" office:value="0" table:formula="of:=[.D163]-[.J16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DESPORTO E LAZER</text:p>
          </table:table-cell>
          <table:table-cell table:style-name="ce345"/>
          <table:table-cell office:value-type="float" office:value="0" table:formula="of:=SUM([.C165:.C168])" table:style-name="ce298">
            <text:p>0,00</text:p>
          </table:table-cell>
          <table:table-cell office:value-type="float" office:value="0" table:formula="of:=SUM([.D165:.D168])" table:style-name="ce298">
            <text:p>0,00</text:p>
          </table:table-cell>
          <table:table-cell office:value-type="float" office:value="0" table:formula="of:=SUM([.E165:.E168])" table:style-name="ce298">
            <text:p>0,00</text:p>
          </table:table-cell>
          <table:table-cell office:value-type="float" office:value="0" table:formula="of:=SUM([.F165:.F168])" table:style-name="ce329">
            <text:p>0,00</text:p>
          </table:table-cell>
          <table:table-cell office:value-type="percentage" office:value="0" table:formula="of:=[.F164]/[.F$180]" table:style-name="ce325">
            <text:p>0,00%</text:p>
          </table:table-cell>
          <table:table-cell office:value-type="float" office:value="0" table:formula="of:=[.D164]-[.F164]" table:style-name="ce322">
            <text:p>0,00</text:p>
          </table:table-cell>
          <table:table-cell office:value-type="float" office:value="0" table:formula="of:=SUM([.I165:.I168])" table:style-name="ce298">
            <text:p>0,00</text:p>
          </table:table-cell>
          <table:table-cell office:value-type="float" office:value="0" table:formula="of:=SUM([.J165:.J168])" table:style-name="ce329">
            <text:p>0,00</text:p>
          </table:table-cell>
          <table:table-cell office:value-type="percentage" office:value="0" table:formula="of:=[.J164]/[.J$180]" table:style-name="ce325">
            <text:p>0,00%</text:p>
          </table:table-cell>
          <table:table-cell office:value-type="float" office:value="0" table:formula="of:=[.D164]-[.J164]" table:style-name="ce322">
            <text:p>0,00</text:p>
          </table:table-cell>
          <table:table-cell office:value-type="float" office:value="0" table:formula="of:=SUM([.M165:.M16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porto de Rendi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5]/[.F$180]" table:style-name="ce325">
            <text:p>0,00%</text:p>
          </table:table-cell>
          <table:table-cell office:value-type="float" office:value="0" table:formula="of:=[.D165]-[.F16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5]/[.J$180]" table:style-name="ce325">
            <text:p>0,00%</text:p>
          </table:table-cell>
          <table:table-cell office:value-type="float" office:value="0" table:formula="of:=[.D165]-[.J16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porto Comunit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6]/[.F$180]" table:style-name="ce325">
            <text:p>0,00%</text:p>
          </table:table-cell>
          <table:table-cell office:value-type="float" office:value="0" table:formula="of:=[.D166]-[.F16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6]/[.J$180]" table:style-name="ce325">
            <text:p>0,00%</text:p>
          </table:table-cell>
          <table:table-cell office:value-type="float" office:value="0" table:formula="of:=[.D166]-[.J16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Laze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7]/[.F$180]" table:style-name="ce325">
            <text:p>0,00%</text:p>
          </table:table-cell>
          <table:table-cell office:value-type="float" office:value="0" table:formula="of:=[.D167]-[.F16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7]/[.J$180]" table:style-name="ce325">
            <text:p>0,00%</text:p>
          </table:table-cell>
          <table:table-cell office:value-type="float" office:value="0" table:formula="of:=[.D167]-[.J16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8]/[.F$180]" table:style-name="ce325">
            <text:p>0,00%</text:p>
          </table:table-cell>
          <table:table-cell office:value-type="float" office:value="0" table:formula="of:=[.D168]-[.F16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8]/[.J$180]" table:style-name="ce325">
            <text:p>0,00%</text:p>
          </table:table-cell>
          <table:table-cell office:value-type="float" office:value="0" table:formula="of:=[.D168]-[.J16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office:annotation draw:style-name="a20" svg:x="3.8125in" svg:y="3.875in" svg:width="1.39583333333333in" svg:height="0.895833333333333in"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string" table:style-name="ce345">
            <text:p>28</text:p>
          </table:table-cell>
          <table:table-cell office:value-type="float" office:value="135330" table:formula="of:=SUM([.C170:.C177])" table:style-name="ce298">
            <text:p>135.330,00</text:p>
          </table:table-cell>
          <table:table-cell office:value-type="float" office:value="135330" table:formula="of:=SUM([.D170:.D177])" table:style-name="ce298">
            <text:p>135.330,00</text:p>
          </table:table-cell>
          <table:table-cell office:value-type="float" office:value="0" table:formula="of:=SUM([.E170:.E177])" table:style-name="ce298">
            <text:p>0,00</text:p>
          </table:table-cell>
          <table:table-cell office:value-type="float" office:value="52558.94" table:formula="of:=SUM([.F170:.F177])" table:style-name="ce329">
            <text:p>52.558,94</text:p>
          </table:table-cell>
          <table:table-cell office:value-type="percentage" office:value="1.1483675097311346E-4" table:formula="of:=[.F169]/[.F$180]" table:style-name="ce325">
            <text:p>0,01%</text:p>
          </table:table-cell>
          <table:table-cell office:value-type="float" office:value="82771.06" table:formula="of:=[.D169]-[.F169]" table:style-name="ce322">
            <text:p>82.771,06</text:p>
          </table:table-cell>
          <table:table-cell office:value-type="float" office:value="7053.2" table:formula="of:=SUM([.I170:.I177])" table:style-name="ce298">
            <text:p>7.053,20</text:p>
          </table:table-cell>
          <table:table-cell office:value-type="float" office:value="43065.52" table:formula="of:=SUM([.J170:.J177])" table:style-name="ce329">
            <text:p>43.065,52</text:p>
          </table:table-cell>
          <table:table-cell office:value-type="percentage" office:value="1.0111418817638627E-4" table:formula="of:=[.J169]/[.J$180]" table:style-name="ce325">
            <text:p>0,01%</text:p>
          </table:table-cell>
          <table:table-cell office:value-type="float" office:value="92264.48000000001" table:formula="of:=[.D169]-[.J169]" table:style-name="ce322">
            <text:p>92.264,48</text:p>
          </table:table-cell>
          <table:table-cell office:value-type="float" office:value="9493.4200000000055" table:formula="of:=SUM([.M170:.M177])" table:style-name="ce298">
            <text:p>9.493,42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financiamento da Dívida In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0]/[.F$180]" table:style-name="ce325">
            <text:p>0,00%</text:p>
          </table:table-cell>
          <table:table-cell office:value-type="float" office:value="0" table:formula="of:=[.D170]-[.F17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0]/[.J$180]" table:style-name="ce325">
            <text:p>0,00%</text:p>
          </table:table-cell>
          <table:table-cell office:value-type="float" office:value="0" table:formula="of:=[.D170]-[.J17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financiamento da Dívida Ex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1]/[.F$180]" table:style-name="ce325">
            <text:p>0,00%</text:p>
          </table:table-cell>
          <table:table-cell office:value-type="float" office:value="0" table:formula="of:=[.D171]-[.F17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1]/[.J$180]" table:style-name="ce325">
            <text:p>0,00%</text:p>
          </table:table-cell>
          <table:table-cell office:value-type="float" office:value="0" table:formula="of:=[.D171]-[.J17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 da Dívida In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2]/[.F$180]" table:style-name="ce325">
            <text:p>0,00%</text:p>
          </table:table-cell>
          <table:table-cell office:value-type="float" office:value="0" table:formula="of:=[.D172]-[.F17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2]/[.J$180]" table:style-name="ce325">
            <text:p>0,00%</text:p>
          </table:table-cell>
          <table:table-cell office:value-type="float" office:value="0" table:formula="of:=[.D172]-[.J17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 da Dívida Ex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3]/[.F$180]" table:style-name="ce325">
            <text:p>0,00%</text:p>
          </table:table-cell>
          <table:table-cell office:value-type="float" office:value="0" table:formula="of:=[.D173]-[.F17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3]/[.J$180]" table:style-name="ce325">
            <text:p>0,00%</text:p>
          </table:table-cell>
          <table:table-cell office:value-type="float" office:value="0" table:formula="of:=[.D173]-[.J17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ferênci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4]/[.F$180]" table:style-name="ce325">
            <text:p>0,00%</text:p>
          </table:table-cell>
          <table:table-cell office:value-type="float" office:value="0" table:formula="of:=[.D174]-[.F17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4]/[.J$180]" table:style-name="ce325">
            <text:p>0,00%</text:p>
          </table:table-cell>
          <table:table-cell office:value-type="float" office:value="0" table:formula="of:=[.D174]-[.J17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21" svg:x="3.8125in" svg:y="4.0625in" svg:width="1.39583333333333in" svg:height="0.895833333333333in">
              <text:p>Comentário:</text:p>
              <text:p><text:s text:c="4"/>Subfunção 846</text:p>
            </office:annotation>
            <text:p>Outros Encargos Especiais</text:p>
          </table:table-cell>
          <table:table-cell office:value-type="string" table:style-name="ce345">
            <text:p>28 846</text:p>
          </table:table-cell>
          <table:table-cell office:value-type="float" office:value="135330" table:style-name="ce298">
            <text:p>135.330,00</text:p>
          </table:table-cell>
          <table:table-cell office:value-type="float" office:value="135330" table:style-name="ce298">
            <text:p>135.330,00</text:p>
          </table:table-cell>
          <table:table-cell office:value-type="float" office:value="0" table:formula="of:=0+0" table:style-name="ce298">
            <text:p>0,00</text:p>
          </table:table-cell>
          <table:table-cell office:value-type="float" office:value="52558.94" table:style-name="ce334">
            <text:p>52.558,94</text:p>
          </table:table-cell>
          <table:table-cell office:value-type="percentage" office:value="1.1483675097311346E-4" table:formula="of:=[.F175]/[.F$180]" table:style-name="ce325">
            <text:p>0,01%</text:p>
          </table:table-cell>
          <table:table-cell office:value-type="float" office:value="82771.06" table:formula="of:=[.D175]-[.F175]" table:style-name="ce322">
            <text:p>82.771,06</text:p>
          </table:table-cell>
          <table:table-cell office:value-type="float" office:value="7053.2" table:formula="of:=7053.2" table:style-name="ce298">
            <text:p>7.053,20</text:p>
          </table:table-cell>
          <table:table-cell office:value-type="float" office:value="43065.52" table:style-name="ce334">
            <text:p>43.065,52</text:p>
          </table:table-cell>
          <table:table-cell office:value-type="percentage" office:value="1.0111418817638627E-4" table:formula="of:=[.J175]/[.J$180]" table:style-name="ce325">
            <text:p>0,01%</text:p>
          </table:table-cell>
          <table:table-cell office:value-type="float" office:value="92264.48000000001" table:formula="of:=[.D175]-[.J175]" table:style-name="ce322">
            <text:p>92.264,48</text:p>
          </table:table-cell>
          <table:table-cell office:value-type="float" office:value="9493.4200000000055" table:formula="of:=[.F175]-[.J175]" table:style-name="ce298">
            <text:p>9.493,42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ferências para a Educação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6]/[.F$180]" table:style-name="ce325">
            <text:p>0,00%</text:p>
          </table:table-cell>
          <table:table-cell office:value-type="float" office:value="0" table:formula="of:=[.D176]-[.F17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6]/[.J$180]" table:style-name="ce325">
            <text:p>0,00%</text:p>
          </table:table-cell>
          <table:table-cell office:value-type="float" office:value="0" table:formula="of:=[.D176]-[.J17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7]/[.F$180]" table:style-name="ce325">
            <text:p>0,00%</text:p>
          </table:table-cell>
          <table:table-cell office:value-type="float" office:value="0" table:formula="of:=[.D177]-[.F17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7]/[.J$180]" table:style-name="ce325">
            <text:p>0,00%</text:p>
          </table:table-cell>
          <table:table-cell office:value-type="float" office:value="0" table:formula="of:=[.D177]-[.J17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text:p><text:s text:c="4"/>RESERVA DE CONTINGÊNCIA</text:p>
          </table:table-cell>
          <table:table-cell table:style-name="ce345"/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F178]/[.F$180]" table:style-name="ce325">
            <text:p>0,00%</text:p>
          </table:table-cell>
          <table:table-cell office:value-type="float" office:value="0" table:formula="of:=[.D178]-[.F178]" table:style-name="ce322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J178]/[.J$180]" table:style-name="ce325">
            <text:p>0,00%</text:p>
          </table:table-cell>
          <table:table-cell office:value-type="float" office:value="0" table:formula="of:=[.D178]-[.J178]" table:style-name="ce322">
            <text:p>0,00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155">
            <text:p>DESPESAS (INTRA-ORÇAMENTÁRIAS) (II)</text:p>
          </table:table-cell>
          <table:table-cell table:style-name="ce346"/>
          <table:table-cell office:value-type="float" office:value="20904000" table:formula="of:=[.C188]" table:style-name="ce154">
            <text:p>20.904.000,00</text:p>
          </table:table-cell>
          <table:table-cell office:value-type="float" office:value="21569200" table:formula="of:=[.D188]" table:style-name="ce164">
            <text:p>21.569.200,00</text:p>
          </table:table-cell>
          <table:table-cell office:value-type="float" office:value="4714895.2300000004" table:formula="of:=[.E188]" table:style-name="ce164">
            <text:p>4.714.895,23</text:p>
          </table:table-cell>
          <table:table-cell office:value-type="float" office:value="21392694.380000003" table:formula="of:=[.F188]" table:style-name="ce152">
            <text:p>21.392.694,38</text:p>
          </table:table-cell>
          <table:table-cell office:value-type="percentage" office:value="4.6741192215063392E-2" table:formula="of:=[.F179]/[.F$180]" table:style-name="ce149">
            <text:p>4,67%</text:p>
          </table:table-cell>
          <table:table-cell office:value-type="float" office:value="176505.61999999732" table:formula="of:=[.D179]-[.F179]" table:style-name="ce148">
            <text:p>176.505,62</text:p>
          </table:table-cell>
          <table:table-cell office:value-type="float" office:value="6330526.1100000003" table:formula="of:=[.I188]" table:style-name="ce164">
            <text:p>6.330.526,11</text:p>
          </table:table-cell>
          <table:table-cell office:value-type="float" office:value="21276371.160000004" table:formula="of:=[.J188]" table:style-name="ce152">
            <text:p>21.276.371,16</text:p>
          </table:table-cell>
          <table:table-cell office:value-type="percentage" office:value="4.9955114838573365E-2" table:formula="of:=[.J179]/[.J$180]" table:style-name="ce149">
            <text:p>5,00%</text:p>
          </table:table-cell>
          <table:table-cell office:value-type="float" office:value="292828.83999999613" table:formula="of:=[.D179]-[.J179]" table:style-name="ce148">
            <text:p>292.828,84</text:p>
          </table:table-cell>
          <table:table-cell office:value-type="float" office:value="116323.21999999869" table:formula="of:=[.M188]" table:style-name="ce154">
            <text:p>116.323,22</text:p>
          </table:table-cell>
          <table:table-cell table:style-name="ce153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style-name="ce156">
            <text:p>TOTAL (III) = (I + II)</text:p>
          </table:table-cell>
          <table:table-cell table:style-name="ce347"/>
          <table:table-cell office:value-type="float" office:value="473641554" table:formula="of:=[.C13]+[.C179]" table:style-name="ce157">
            <text:p>473.641.554,00</text:p>
          </table:table-cell>
          <table:table-cell office:value-type="float" office:value="503091554" table:formula="of:=[.D13]+[.D179]" table:style-name="ce157">
            <text:p>503.091.554,00</text:p>
          </table:table-cell>
          <table:table-cell office:value-type="float" office:value="85794874.989999995" table:formula="of:=[.E13]+[.E179]" table:style-name="ce157">
            <text:p>85.794.874,99</text:p>
          </table:table-cell>
          <table:table-cell office:value-type="float" office:value="457683969.24000001" table:formula="of:=[.F13]+[.F179]" table:style-name="ce157">
            <text:p>457.683.969,24</text:p>
          </table:table-cell>
          <table:table-cell office:value-type="percentage" office:value="1" table:style-name="ce158">
            <text:p>100,00%</text:p>
          </table:table-cell>
          <table:table-cell office:value-type="float" office:value="45407584.759999983" table:formula="of:=[.H13]+[.H179]" table:style-name="ce157">
            <text:p>45.407.584,76</text:p>
          </table:table-cell>
          <table:table-cell office:value-type="float" office:value="102796479.34" table:formula="of:=[.I13]+[.I179]" table:style-name="ce157">
            <text:p>102.796.479,34</text:p>
          </table:table-cell>
          <table:table-cell office:value-type="float" office:value="425909763.76999998" table:formula="of:=[.J13]+[.J179]" table:style-name="ce157">
            <text:p>425.909.763,77</text:p>
          </table:table-cell>
          <table:table-cell office:value-type="percentage" office:value="1" table:style-name="ce158">
            <text:p>100,00%</text:p>
          </table:table-cell>
          <table:table-cell office:value-type="float" office:value="77181790.230000049" table:formula="of:=[.L13]+[.L179]" table:style-name="ce157">
            <text:p>77.181.790,23</text:p>
          </table:table-cell>
          <table:table-cell office:value-type="float" office:value="31774205.470000029" table:formula="of:=[.M13]+[.M179]" table:style-name="ce157">
            <text:p>31.774.205,47</text:p>
          </table:table-cell>
          <table:table-cell table:style-name="ce159"/>
          <table:table-cell table:number-columns-repeated="1012" table:style-name="ce126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10/02/2020" table:formula="of:=COM.MICROSOFT.SINGLE(['Anexo_1_-_Balanço_Orçamentário'.A125:.K125])" table:number-columns-spanned="13" table:number-rows-spanned="1" table:style-name="ce372">
            <text:p>FONTE: Sistema FIPLAN, Unidade Responsável: SEFAZ/SATE. Emissão: 10/02/2020</text:p>
          </table:table-cell>
          <table:covered-table-cell table:number-columns-repeated="12"/>
          <table:table-cell table:style-name="ce160"/>
          <table:table-cell table:number-columns-repeated="1012" table:style-name="ce126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73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61"/>
          <table:table-cell table:style-name="ce162"/>
          <table:table-cell table:number-columns-repeated="3" table:style-name="ce161"/>
          <table:table-cell table:style-name="ce162"/>
          <table:table-cell table:number-columns-repeated="3" table:style-name="ce161"/>
          <table:table-cell table:number-columns-repeated="1012" table:style-name="ce126"/>
          <table:table-cell table:number-columns-repeated="15358"/>
        </table:table-row>
        <table:table-row table:style-name="ro4">
          <table:table-cell table:number-columns-spanned="13" table:number-rows-spanned="1" table:style-name="ce374"/>
          <table:covered-table-cell table:number-columns-repeated="12"/>
          <table:table-cell table:style-name="ce161"/>
          <table:table-cell table:number-columns-repeated="1012" table:style-name="ce126"/>
          <table:table-cell table:number-columns-repeated="15358"/>
        </table:table-row>
        <table:table-row table:style-name="ro3">
          <table:table-cell table:style-name="ce163"/>
          <table:table-cell table:style-name="ce342"/>
          <table:table-cell table:number-columns-repeated="4" table:style-name="ce341"/>
          <table:table-cell table:style-name="ce127"/>
          <table:table-cell table:style-name="ce126"/>
          <table:table-cell table:number-columns-repeated="2" table:style-name="ce341"/>
          <table:table-cell table:style-name="ce127"/>
          <table:table-cell table:number-columns-repeated="3" table:style-name="ce161"/>
          <table:table-cell table:number-columns-repeated="1012" table:style-name="ce126"/>
          <table:table-cell table:number-columns-repeated="15358"/>
        </table:table-row>
        <table:table-row table:style-name="ro15">
          <table:table-cell table:style-name="ce135"/>
          <table:table-cell table:style-name="ce136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3" table:number-rows-spanned="1" table:style-name="ce375">
            <text:p>DESPESAS EMPENH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3" table:number-rows-spanned="1" table:style-name="ce375">
            <text:p>DESPESAS LIQUID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1" table:number-rows-spanned="3" table:style-name="ce376">
            <text:p>INSCRITAS EM RESTOS A PAGAR NÃO PROCESSADOS<text:span text:style-name="T4">1</text:span><text:s/>(f)</text:p>
          </table:table-cell>
          <table:table-cell table:number-columns-repeated="1013" table:style-name="ce126"/>
          <table:table-cell table:number-columns-repeated="15358"/>
        </table:table-row>
        <table:table-row table:style-name="ro6">
          <table:table-cell office:value-type="string" table:style-name="ce138">
            <text:p>FUNÇÃO/SUBFUNÇÃO - INTRA-ORÇAMENTÁRIAS</text:p>
          </table:table-cell>
          <table:table-cell table:style-name="ce139"/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covered-table-cell/>
          <table:table-cell table:number-columns-repeated="1013" table:style-name="ce126"/>
          <table:table-cell table:number-columns-repeated="15358"/>
        </table:table-row>
        <table:table-row table:style-name="ro16">
          <table:table-cell table:style-name="ce143"/>
          <table:table-cell table:style-name="ce144"/>
          <table:table-cell table:style-name="ce143"/>
          <table:table-cell office:value-type="string" table:style-name="ce144">
            <text:p>(a)</text:p>
          </table:table-cell>
          <table:table-cell table:style-name="ce144"/>
          <table:table-cell office:value-type="string" table:style-name="ce144">
            <text:p>(b)</text:p>
          </table:table-cell>
          <table:table-cell office:value-type="string" table:style-name="ce145">
            <text:p>(b/total b)</text:p>
          </table:table-cell>
          <table:table-cell office:value-type="string" table:style-name="ce146">
            <text:p>(c) = (a-b)</text:p>
          </table:table-cell>
          <table:table-cell table:style-name="ce144"/>
          <table:table-cell office:value-type="string" table:style-name="ce144">
            <text:p>(d)</text:p>
          </table:table-cell>
          <table:table-cell office:value-type="string" table:style-name="ce145">
            <text:p>(d/total d)</text:p>
          </table:table-cell>
          <table:table-cell office:value-type="string" table:style-name="ce146">
            <text:p>(e) = (a-d)</text:p>
          </table:table-cell>
          <table:covered-table-cell/>
          <table:table-cell table:number-columns-repeated="1013" table:style-name="ce126"/>
          <table:table-cell table:number-columns-repeated="15358"/>
        </table:table-row>
        <table:table-row table:style-name="ro2">
          <table:table-cell office:value-type="string" table:style-name="ce335">
            <text:p>DESPESAS INTRA-ORÇAMENTÁRIAS (II)</text:p>
          </table:table-cell>
          <table:table-cell table:style-name="ce345"/>
          <table:table-cell office:value-type="float" office:value="20904000" table:formula="of:=SUM([.C189];[.C193];[.C197];[.C201];[.C214];[.C219];[.C224];[.C228];[.C234];[.C240];[.C248];[.C254];[.C264];[.C268];[.C273];[.C278];[.C282];[.C286];[.C293];[.C298];[.C305];[.C308];[.C315];[.C322];[.C326];[.C332];[.C339];[.C344];[.C353])" table:style-name="ce323">
            <text:p>20.904.000,00</text:p>
          </table:table-cell>
          <table:table-cell office:value-type="float" office:value="21569200" table:formula="of:=SUM([.D189];[.D193];[.D197];[.D201];[.D214];[.D219];[.D224];[.D228];[.D234];[.D240];[.D248];[.D254];[.D264];[.D268];[.D273];[.D278];[.D282];[.D286];[.D293];[.D298];[.D305];[.D308];[.D315];[.D322];[.D326];[.D332];[.D339];[.D344];[.D353])" table:style-name="ce323">
            <text:p>21.569.200,00</text:p>
          </table:table-cell>
          <table:table-cell office:value-type="float" office:value="4714895.2300000004" table:formula="of:=SUM([.E189];[.E193];[.E197];[.E201];[.E214];[.E219];[.E224];[.E228];[.E234];[.E240];[.E248];[.E254];[.E264];[.E268];[.E273];[.E278];[.E282];[.E286];[.E293];[.E298];[.E305];[.E308];[.E315];[.E322];[.E326];[.E332];[.E339];[.E344];[.E353])" table:style-name="ce323">
            <text:p>4.714.895,23</text:p>
          </table:table-cell>
          <table:table-cell office:value-type="float" office:value="21392694.380000003" table:formula="of:=SUM([.F189];[.F193];[.F197];[.F201];[.F214];[.F219];[.F224];[.F228];[.F234];[.F240];[.F248];[.F254];[.F264];[.F268];[.F273];[.F278];[.F282];[.F286];[.F293];[.F298];[.F305];[.F308];[.F315];[.F322];[.F326];[.F332];[.F339];[.F344];[.F353])" table:style-name="ce323">
            <text:p>21.392.694,38</text:p>
          </table:table-cell>
          <table:table-cell office:value-type="percentage" office:value="4.6741192215063392E-2" table:formula="of:=[.F188]/[.F$180]" table:style-name="ce336">
            <text:p>4,67%</text:p>
          </table:table-cell>
          <table:table-cell office:value-type="float" office:value="176505.61999999732" table:formula="of:=[.D188]-[.F188]" table:style-name="ce323">
            <text:p>176.505,62</text:p>
          </table:table-cell>
          <table:table-cell office:value-type="float" office:value="6330526.1100000003" table:formula="of:=SUM([.I189];[.I193];[.I197];[.I201];[.I214];[.I219];[.I224];[.I228];[.I234];[.I240];[.I248];[.I254];[.I264];[.I268];[.I273];[.I278];[.I282];[.I286];[.I293];[.I298];[.I305];[.I308];[.I315];[.I322];[.I326];[.I332];[.I339];[.I344];[.I353])" table:style-name="ce323">
            <text:p>6.330.526,11</text:p>
          </table:table-cell>
          <table:table-cell office:value-type="float" office:value="21276371.160000004" table:formula="of:=SUM([.J189];[.J193];[.J197];[.J201];[.J214];[.J219];[.J224];[.J228];[.J234];[.J240];[.J248];[.J254];[.J264];[.J268];[.J273];[.J278];[.J282];[.J286];[.J293];[.J298];[.J305];[.J308];[.J315];[.J322];[.J326];[.J332];[.J339];[.J344];[.J353])" table:style-name="ce323">
            <text:p>21.276.371,16</text:p>
          </table:table-cell>
          <table:table-cell office:value-type="percentage" office:value="4.9955114838573365E-2" table:formula="of:=[.J188]/[.J$180]" table:style-name="ce336">
            <text:p>5,00%</text:p>
          </table:table-cell>
          <table:table-cell office:value-type="float" office:value="292828.83999999613" table:formula="of:=[.D188]-[.J188]" table:style-name="ce323">
            <text:p>292.828,84</text:p>
          </table:table-cell>
          <table:table-cell office:value-type="float" office:value="116323.21999999869" table:formula="of:=SUM([.M189];[.M193];[.M197];[.M201];[.M214];[.M219];[.M224];[.M228];[.M234];[.M240];[.M248];[.M254];[.M264];[.M268];[.M273];[.M278];[.M282];[.M286];[.M293];[.M298];[.M305];[.M308];[.M315];[.M322];[.M326];[.M332];[.M339];[.M344];[.M353])" table:style-name="ce323">
            <text:p>116.323,22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LEGISLATIVA</text:p>
          </table:table-cell>
          <table:table-cell table:style-name="ce345"/>
          <table:table-cell office:value-type="float" office:value="0" table:formula="of:=SUM([.C190:.C192])" table:style-name="ce322">
            <text:p>0,00</text:p>
          </table:table-cell>
          <table:table-cell office:value-type="float" office:value="0" table:formula="of:=SUM([.D190:.D192])" table:style-name="ce322">
            <text:p>0,00</text:p>
          </table:table-cell>
          <table:table-cell office:value-type="float" office:value="0" table:formula="of:=SUM([.E190:.E192])" table:style-name="ce322">
            <text:p>0,00</text:p>
          </table:table-cell>
          <table:table-cell office:value-type="float" office:value="0" table:formula="of:=SUM([.F190:.F192])" table:style-name="ce322">
            <text:p>0,00</text:p>
          </table:table-cell>
          <table:table-cell office:value-type="percentage" office:value="0" table:formula="of:=[.F189]/[.F$180]" table:style-name="ce325">
            <text:p>0,00%</text:p>
          </table:table-cell>
          <table:table-cell office:value-type="float" office:value="0" table:formula="of:=[.D189]-[.F189]" table:style-name="ce322">
            <text:p>0,00</text:p>
          </table:table-cell>
          <table:table-cell office:value-type="float" office:value="0" table:formula="of:=SUM([.I190:.I192])" table:style-name="ce322">
            <text:p>0,00</text:p>
          </table:table-cell>
          <table:table-cell office:value-type="float" office:value="0" table:formula="of:=SUM([.J190:.J192])" table:style-name="ce322">
            <text:p>0,00</text:p>
          </table:table-cell>
          <table:table-cell office:value-type="percentage" office:value="0" table:formula="of:=[.J189]/[.J$180]" table:style-name="ce325">
            <text:p>0,00%</text:p>
          </table:table-cell>
          <table:table-cell office:value-type="float" office:value="0" table:formula="of:=[.D189]-[.J189]" table:style-name="ce322">
            <text:p>0,00</text:p>
          </table:table-cell>
          <table:table-cell office:value-type="float" office:value="0" table:formula="of:=SUM([.M190:.M192])" table:style-name="ce322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ção Legislativa</text:p>
          </table:table-cell>
          <table:table-cell table:style-name="ce345"/>
          <table:table-cell table:style-name="ce329"/>
          <table:table-cell table:number-columns-repeated="3" table:style-name="ce298"/>
          <table:table-cell office:value-type="percentage" office:value="0" table:formula="of:=[.F190]/[.F$180]" table:style-name="ce325">
            <text:p>0,00%</text:p>
          </table:table-cell>
          <table:table-cell office:value-type="float" office:value="0" table:formula="of:=[.D190]-[.F19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0]/[.J$180]" table:style-name="ce325">
            <text:p>0,00%</text:p>
          </table:table-cell>
          <table:table-cell office:value-type="float" office:value="0" table:formula="of:=[.D190]-[.J190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ntrole Externo</text:p>
          </table:table-cell>
          <table:table-cell table:style-name="ce345"/>
          <table:table-cell table:style-name="ce329"/>
          <table:table-cell table:number-columns-repeated="3" table:style-name="ce298"/>
          <table:table-cell office:value-type="percentage" office:value="0" table:formula="of:=[.F191]/[.F$180]" table:style-name="ce325">
            <text:p>0,00%</text:p>
          </table:table-cell>
          <table:table-cell office:value-type="float" office:value="0" table:formula="of:=[.D191]-[.F19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1]/[.J$180]" table:style-name="ce325">
            <text:p>0,00%</text:p>
          </table:table-cell>
          <table:table-cell office:value-type="float" office:value="0" table:formula="of:=[.D191]-[.J191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style-name="ce329"/>
          <table:table-cell table:number-columns-repeated="3" table:style-name="ce298"/>
          <table:table-cell office:value-type="percentage" office:value="0" table:formula="of:=[.F192]/[.F$180]" table:style-name="ce325">
            <text:p>0,00%</text:p>
          </table:table-cell>
          <table:table-cell office:value-type="float" office:value="0" table:formula="of:=[.D192]-[.F19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2]/[.J$180]" table:style-name="ce325">
            <text:p>0,00%</text:p>
          </table:table-cell>
          <table:table-cell office:value-type="float" office:value="0" table:formula="of:=[.D192]-[.J192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JUDICIÁRIA</text:p>
          </table:table-cell>
          <table:table-cell table:style-name="ce345"/>
          <table:table-cell office:value-type="float" office:value="0" table:formula="of:=SUM([.C194:.C196])" table:style-name="ce298">
            <text:p>0,00</text:p>
          </table:table-cell>
          <table:table-cell office:value-type="float" office:value="0" table:formula="of:=SUM([.D194:.D196])" table:style-name="ce298">
            <text:p>0,00</text:p>
          </table:table-cell>
          <table:table-cell office:value-type="float" office:value="0" table:formula="of:=SUM([.E194:.E196])" table:style-name="ce298">
            <text:p>0,00</text:p>
          </table:table-cell>
          <table:table-cell office:value-type="float" office:value="0" table:formula="of:=SUM([.F194:.F196])" table:style-name="ce298">
            <text:p>0,00</text:p>
          </table:table-cell>
          <table:table-cell office:value-type="percentage" office:value="0" table:formula="of:=[.F193]/[.F$180]" table:style-name="ce325">
            <text:p>0,00%</text:p>
          </table:table-cell>
          <table:table-cell office:value-type="float" office:value="0" table:formula="of:=[.D193]-[.F193]" table:style-name="ce322">
            <text:p>0,00</text:p>
          </table:table-cell>
          <table:table-cell office:value-type="float" office:value="0" table:formula="of:=SUM([.I194:.I196])" table:style-name="ce298">
            <text:p>0,00</text:p>
          </table:table-cell>
          <table:table-cell office:value-type="float" office:value="0" table:formula="of:=SUM([.J194:.J196])" table:style-name="ce298">
            <text:p>0,00</text:p>
          </table:table-cell>
          <table:table-cell office:value-type="percentage" office:value="0" table:formula="of:=[.J193]/[.J$180]" table:style-name="ce325">
            <text:p>0,00%</text:p>
          </table:table-cell>
          <table:table-cell office:value-type="float" office:value="0" table:formula="of:=[.D193]-[.J193]" table:style-name="ce322">
            <text:p>0,00</text:p>
          </table:table-cell>
          <table:table-cell office:value-type="float" office:value="0" table:formula="of:=SUM([.M194:.M196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ção Judiciár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194]/[.F$180]" table:style-name="ce325">
            <text:p>0,00%</text:p>
          </table:table-cell>
          <table:table-cell office:value-type="float" office:value="0" table:formula="of:=[.D194]-[.F194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4]/[.J$180]" table:style-name="ce325">
            <text:p>0,00%</text:p>
          </table:table-cell>
          <table:table-cell office:value-type="float" office:value="0" table:formula="of:=[.D194]-[.J194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do Interesse Público no Processo Judiciári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195]/[.F$180]" table:style-name="ce325">
            <text:p>0,00%</text:p>
          </table:table-cell>
          <table:table-cell office:value-type="float" office:value="0" table:formula="of:=[.D195]-[.F19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5]/[.J$180]" table:style-name="ce325">
            <text:p>0,00%</text:p>
          </table:table-cell>
          <table:table-cell office:value-type="float" office:value="0" table:formula="of:=[.D195]-[.J19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196]/[.F$180]" table:style-name="ce325">
            <text:p>0,00%</text:p>
          </table:table-cell>
          <table:table-cell office:value-type="float" office:value="0" table:formula="of:=[.D196]-[.F19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6]/[.J$180]" table:style-name="ce325">
            <text:p>0,00%</text:p>
          </table:table-cell>
          <table:table-cell office:value-type="float" office:value="0" table:formula="of:=[.D196]-[.J19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2">
            <office:annotation draw:style-name="a22" svg:x="3.8125in" svg:y="6.61458333333333in" svg:width="1.39583333333333in" svg:height="0.916666666666667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5">
            <text:p>03</text:p>
          </table:table-cell>
          <table:table-cell office:value-type="float" office:value="17417000" table:formula="of:=SUM([.C198:.C200])" table:style-name="ce298">
            <text:p>17.417.000,00</text:p>
          </table:table-cell>
          <table:table-cell office:value-type="float" office:value="18332200" table:formula="of:=SUM([.D198:.D200])" table:style-name="ce298">
            <text:p>18.332.200,00</text:p>
          </table:table-cell>
          <table:table-cell office:value-type="float" office:value="3961681.06" table:formula="of:=SUM([.E198:.E200])" table:style-name="ce298">
            <text:p>3.961.681,06</text:p>
          </table:table-cell>
          <table:table-cell office:value-type="float" office:value="18158020.620000001" table:formula="of:=SUM([.F198:.F200])" table:style-name="ce298">
            <text:p>18.158.020,62</text:p>
          </table:table-cell>
          <table:table-cell office:value-type="percentage" office:value="3.9673709022739027E-2" table:formula="of:=[.F197]/[.F$180]" table:style-name="ce325">
            <text:p>3,97%</text:p>
          </table:table-cell>
          <table:table-cell office:value-type="float" office:value="174179.37999999896" table:formula="of:=[.D197]-[.F197]" table:style-name="ce322">
            <text:p>174.179,38</text:p>
          </table:table-cell>
          <table:table-cell office:value-type="float" office:value="5324393.1000000006" table:formula="of:=SUM([.I198:.I200])" table:style-name="ce298">
            <text:p>5.324.393,10</text:p>
          </table:table-cell>
          <table:table-cell office:value-type="float" office:value="18041697.400000002" table:formula="of:=SUM([.J198:.J200])" table:style-name="ce298">
            <text:p>18.041.697,40</text:p>
          </table:table-cell>
          <table:table-cell office:value-type="percentage" office:value="4.2360375212583505E-2" table:formula="of:=[.J197]/[.J$180]" table:style-name="ce325">
            <text:p>4,24%</text:p>
          </table:table-cell>
          <table:table-cell office:value-type="float" office:value="290502.59999999776" table:formula="of:=[.D197]-[.J197]" table:style-name="ce322">
            <text:p>290.502,60</text:p>
          </table:table-cell>
          <table:table-cell office:value-type="float" office:value="116323.21999999869" table:formula="of:=SUM([.M198:.M200])" table:style-name="ce298">
            <text:p>116.323,22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3">
            <office:annotation draw:style-name="a23" svg:x="3.8125in" svg:y="6.78125in" svg:width="1.39583333333333in" svg:height="0.916666666666667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5">
            <text:p>03 122</text:p>
          </table:table-cell>
          <table:table-cell office:value-type="float" office:value="16917000" table:style-name="ce298">
            <text:p>16.917.000,00</text:p>
          </table:table-cell>
          <table:table-cell office:value-type="float" office:value="17567000" table:formula="of:=17567000" table:style-name="ce298">
            <text:p>17.567.000,00</text:p>
          </table:table-cell>
          <table:table-cell office:value-type="float" office:value="3961681.06" table:formula="of:=3961681.06" table:style-name="ce298">
            <text:p>3.961.681,06</text:p>
          </table:table-cell>
          <table:table-cell office:value-type="float" office:value="17543999.609999999" table:formula="of:=17543999.61" table:style-name="ce298">
            <text:p>17.543.999,61</text:p>
          </table:table-cell>
          <table:table-cell office:value-type="percentage" office:value="3.8332126071910305E-2" table:formula="of:=[.F198]/[.F$180]" table:style-name="ce325">
            <text:p>3,83%</text:p>
          </table:table-cell>
          <table:table-cell office:value-type="float" office:value="23000.390000000596" table:formula="of:=[.D198]-[.F198]" table:style-name="ce322">
            <text:p>23.000,39</text:p>
          </table:table-cell>
          <table:table-cell office:value-type="float" office:value="5257206.3600000003" table:formula="of:=5257206.36" table:style-name="ce298">
            <text:p>5.257.206,36</text:p>
          </table:table-cell>
          <table:table-cell office:value-type="float" office:value="17516696.050000001" table:style-name="ce298">
            <text:p>17.516.696,05</text:p>
          </table:table-cell>
          <table:table-cell office:value-type="percentage" office:value="4.1127716572986049E-2" table:formula="of:=[.J198]/[.J$180]" table:style-name="ce325">
            <text:p>4,11%</text:p>
          </table:table-cell>
          <table:table-cell office:value-type="float" office:value="50303.949999999255" table:formula="of:=[.D198]-[.J198]" table:style-name="ce322">
            <text:p>50.303,95</text:p>
          </table:table-cell>
          <table:table-cell office:value-type="float" office:value="27303.559999998659" table:formula="of:=[.F198]-[.J198]" table:style-name="ce298">
            <text:p>27.303,56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3">
            <office:annotation draw:style-name="a24" svg:x="3.8125in" svg:y="6.94791666666667in" svg:width="1.39583333333333in" svg:height="0.916666666666667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5">
            <text:p>03 126</text:p>
          </table:table-cell>
          <table:table-cell office:value-type="float" office:value="0" table:style-name="ce298">
            <text:p>0,00</text:p>
          </table:table-cell>
          <table:table-cell office:value-type="float" office:value="265200" table:style-name="ce298">
            <text:p>265.200,00</text:p>
          </table:table-cell>
          <table:table-cell office:value-type="float" office:value="0" table:formula="of:=0+0" table:style-name="ce298">
            <text:p>0,00</text:p>
          </table:table-cell>
          <table:table-cell office:value-type="float" office:value="265200" table:style-name="ce298">
            <text:p>265.200,00</text:p>
          </table:table-cell>
          <table:table-cell office:value-type="percentage" office:value="5.7943912792133342E-4" table:formula="of:=[.F199]/[.F$180]" table:style-name="ce325">
            <text:p>0,06%</text:p>
          </table:table-cell>
          <table:table-cell office:value-type="float" office:value="0" table:formula="of:=[.D199]-[.F199]" table:style-name="ce322">
            <text:p>0,00</text:p>
          </table:table-cell>
          <table:table-cell office:value-type="float" office:value="40800" table:formula="of:=20400+20400" table:style-name="ce298">
            <text:p>40.800,00</text:p>
          </table:table-cell>
          <table:table-cell office:value-type="float" office:value="224400" table:style-name="ce298">
            <text:p>224.400,00</text:p>
          </table:table-cell>
          <table:table-cell office:value-type="percentage" office:value="5.268721665680823E-4" table:formula="of:=[.J199]/[.J$180]" table:style-name="ce325">
            <text:p>0,05%</text:p>
          </table:table-cell>
          <table:table-cell office:value-type="float" office:value="40800" table:formula="of:=[.D199]-[.J199]" table:style-name="ce322">
            <text:p>40.800,00</text:p>
          </table:table-cell>
          <table:table-cell office:value-type="float" office:value="40800" table:formula="of:=[.F199]-[.J199]" table:style-name="ce298">
            <text:p>40.80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3">
            <office:annotation draw:style-name="a25" svg:x="3.8125in" svg:y="7.11458333333333in" svg:width="1.39583333333333in" svg:height="0.9375in">
              <text:p>Comentário:</text:p>
              <text:p><text:s text:c="4"/>Subfunção 131</text:p>
            </office:annotation>
            <text:p>Comunicação Social</text:p>
          </table:table-cell>
          <table:table-cell office:value-type="string" table:style-name="ce345">
            <text:p>03 131</text:p>
          </table:table-cell>
          <table:table-cell office:value-type="float" office:value="500000" table:style-name="ce298">
            <text:p>500.000,00</text:p>
          </table:table-cell>
          <table:table-cell office:value-type="float" office:value="500000" table:style-name="ce298">
            <text:p>500.000,00</text:p>
          </table:table-cell>
          <table:table-cell office:value-type="float" office:value="0" table:formula="of:=0" table:style-name="ce298">
            <text:p>0,00</text:p>
          </table:table-cell>
          <table:table-cell office:value-type="float" office:value="348821.01" table:style-name="ce298">
            <text:p>348.821,01</text:p>
          </table:table-cell>
          <table:table-cell office:value-type="percentage" office:value="7.6214382290738585E-4" table:formula="of:=[.F200]/[.F$180]" table:style-name="ce325">
            <text:p>0,08%</text:p>
          </table:table-cell>
          <table:table-cell office:value-type="float" office:value="151178.99" table:formula="of:=[.D200]-[.F200]" table:style-name="ce322">
            <text:p>151.178,99</text:p>
          </table:table-cell>
          <table:table-cell office:value-type="float" office:value="26386.74" table:formula="of:=26386.74" table:style-name="ce298">
            <text:p>26.386,74</text:p>
          </table:table-cell>
          <table:table-cell office:value-type="float" office:value="300601.34999999998" table:style-name="ce298">
            <text:p>300.601,35</text:p>
          </table:table-cell>
          <table:table-cell office:value-type="percentage" office:value="7.0578647302936895E-4" table:formula="of:=[.J200]/[.J$180]" table:style-name="ce325">
            <text:p>0,07%</text:p>
          </table:table-cell>
          <table:table-cell office:value-type="float" office:value="199398.65000000002" table:formula="of:=[.D200]-[.J200]" table:style-name="ce322">
            <text:p>199.398,65</text:p>
          </table:table-cell>
          <table:table-cell office:value-type="float" office:value="48219.660000000033" table:formula="of:=[.F200]-[.J200]" table:style-name="ce298">
            <text:p>48.219,66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ADMINISTRAÇÃO</text:p>
          </table:table-cell>
          <table:table-cell table:style-name="ce345"/>
          <table:table-cell office:value-type="float" office:value="0" table:formula="of:=SUM([.C202:.C213])" table:style-name="ce298">
            <text:p>0,00</text:p>
          </table:table-cell>
          <table:table-cell office:value-type="float" office:value="0" table:formula="of:=SUM([.D202:.D213])" table:style-name="ce298">
            <text:p>0,00</text:p>
          </table:table-cell>
          <table:table-cell office:value-type="float" office:value="0" table:formula="of:=SUM([.E202:.E213])" table:style-name="ce298">
            <text:p>0,00</text:p>
          </table:table-cell>
          <table:table-cell office:value-type="float" office:value="0" table:formula="of:=SUM([.F202:.F213])" table:style-name="ce298">
            <text:p>0,00</text:p>
          </table:table-cell>
          <table:table-cell office:value-type="percentage" office:value="0" table:formula="of:=[.F201]/[.F$180]" table:style-name="ce325">
            <text:p>0,00%</text:p>
          </table:table-cell>
          <table:table-cell office:value-type="float" office:value="0" table:formula="of:=[.D201]-[.F201]" table:style-name="ce322">
            <text:p>0,00</text:p>
          </table:table-cell>
          <table:table-cell office:value-type="float" office:value="0" table:formula="of:=SUM([.I202:.I213])" table:style-name="ce298">
            <text:p>0,00</text:p>
          </table:table-cell>
          <table:table-cell office:value-type="float" office:value="0" table:formula="of:=SUM([.J202:.J213])" table:style-name="ce298">
            <text:p>0,00</text:p>
          </table:table-cell>
          <table:table-cell office:value-type="percentage" office:value="0" table:formula="of:=[.J201]/[.J$180]" table:style-name="ce325">
            <text:p>0,00%</text:p>
          </table:table-cell>
          <table:table-cell office:value-type="float" office:value="0" table:formula="of:=[.D201]-[.J201]" table:style-name="ce322">
            <text:p>0,00</text:p>
          </table:table-cell>
          <table:table-cell office:value-type="float" office:value="0" table:formula="of:=SUM([.M202:.M213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Planejamento e Orçament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2]/[.F$180]" table:style-name="ce325">
            <text:p>0,00%</text:p>
          </table:table-cell>
          <table:table-cell office:value-type="float" office:value="0" table:formula="of:=[.D202]-[.F20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2]/[.J$180]" table:style-name="ce325">
            <text:p>0,00%</text:p>
          </table:table-cell>
          <table:table-cell office:value-type="float" office:value="0" table:formula="of:=[.D202]-[.J20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Ger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3]/[.F$180]" table:style-name="ce325">
            <text:p>0,00%</text:p>
          </table:table-cell>
          <table:table-cell office:value-type="float" office:value="0" table:formula="of:=[.D203]-[.F20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3]/[.J$180]" table:style-name="ce325">
            <text:p>0,00%</text:p>
          </table:table-cell>
          <table:table-cell office:value-type="float" office:value="0" table:formula="of:=[.D203]-[.J20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Financeir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4]/[.F$180]" table:style-name="ce325">
            <text:p>0,00%</text:p>
          </table:table-cell>
          <table:table-cell office:value-type="float" office:value="0" table:formula="of:=[.D204]-[.F204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4]/[.J$180]" table:style-name="ce325">
            <text:p>0,00%</text:p>
          </table:table-cell>
          <table:table-cell office:value-type="float" office:value="0" table:formula="of:=[.D204]-[.J204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ntrole Intern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5]/[.F$180]" table:style-name="ce325">
            <text:p>0,00%</text:p>
          </table:table-cell>
          <table:table-cell office:value-type="float" office:value="0" table:formula="of:=[.D205]-[.F20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5]/[.J$180]" table:style-name="ce325">
            <text:p>0,00%</text:p>
          </table:table-cell>
          <table:table-cell office:value-type="float" office:value="0" table:formula="of:=[.D205]-[.J20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Normatização e Fiscalizaçã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6]/[.F$180]" table:style-name="ce325">
            <text:p>0,00%</text:p>
          </table:table-cell>
          <table:table-cell office:value-type="float" office:value="0" table:formula="of:=[.D206]-[.F20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6]/[.J$180]" table:style-name="ce325">
            <text:p>0,00%</text:p>
          </table:table-cell>
          <table:table-cell office:value-type="float" office:value="0" table:formula="of:=[.D206]-[.J20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Tecnologia da Informaçã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7]/[.F$180]" table:style-name="ce325">
            <text:p>0,00%</text:p>
          </table:table-cell>
          <table:table-cell office:value-type="float" office:value="0" table:formula="of:=[.D207]-[.F20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7]/[.J$180]" table:style-name="ce325">
            <text:p>0,00%</text:p>
          </table:table-cell>
          <table:table-cell office:value-type="float" office:value="0" table:formula="of:=[.D207]-[.J20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Ordenamento Territori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8]/[.F$180]" table:style-name="ce325">
            <text:p>0,00%</text:p>
          </table:table-cell>
          <table:table-cell office:value-type="float" office:value="0" table:formula="of:=[.D208]-[.F20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8]/[.J$180]" table:style-name="ce325">
            <text:p>0,00%</text:p>
          </table:table-cell>
          <table:table-cell office:value-type="float" office:value="0" table:formula="of:=[.D208]-[.J20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Formação de Recursos Humano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9]/[.F$180]" table:style-name="ce325">
            <text:p>0,00%</text:p>
          </table:table-cell>
          <table:table-cell office:value-type="float" office:value="0" table:formula="of:=[.D209]-[.F209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9]/[.J$180]" table:style-name="ce325">
            <text:p>0,00%</text:p>
          </table:table-cell>
          <table:table-cell office:value-type="float" office:value="0" table:formula="of:=[.D209]-[.J209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de Receita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0]/[.F$180]" table:style-name="ce325">
            <text:p>0,00%</text:p>
          </table:table-cell>
          <table:table-cell office:value-type="float" office:value="0" table:formula="of:=[.D210]-[.F21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0]/[.J$180]" table:style-name="ce325">
            <text:p>0,00%</text:p>
          </table:table-cell>
          <table:table-cell office:value-type="float" office:value="0" table:formula="of:=[.D210]-[.J21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de Concess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1]/[.F$180]" table:style-name="ce325">
            <text:p>0,00%</text:p>
          </table:table-cell>
          <table:table-cell office:value-type="float" office:value="0" table:formula="of:=[.D211]-[.F21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1]/[.J$180]" table:style-name="ce325">
            <text:p>0,00%</text:p>
          </table:table-cell>
          <table:table-cell office:value-type="float" office:value="0" table:formula="of:=[.D211]-[.J21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municação Soci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2]/[.F$180]" table:style-name="ce325">
            <text:p>0,00%</text:p>
          </table:table-cell>
          <table:table-cell office:value-type="float" office:value="0" table:formula="of:=[.D212]-[.F21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2]/[.J$180]" table:style-name="ce325">
            <text:p>0,00%</text:p>
          </table:table-cell>
          <table:table-cell office:value-type="float" office:value="0" table:formula="of:=[.D212]-[.J21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3]/[.F$180]" table:style-name="ce325">
            <text:p>0,00%</text:p>
          </table:table-cell>
          <table:table-cell office:value-type="float" office:value="0" table:formula="of:=[.D213]-[.F21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3]/[.J$180]" table:style-name="ce325">
            <text:p>0,00%</text:p>
          </table:table-cell>
          <table:table-cell office:value-type="float" office:value="0" table:formula="of:=[.D213]-[.J21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DEFESA NACIONAL</text:p>
          </table:table-cell>
          <table:table-cell table:style-name="ce345"/>
          <table:table-cell office:value-type="float" office:value="0" table:formula="of:=SUM([.C215:.C218])" table:style-name="ce298">
            <text:p>0,00</text:p>
          </table:table-cell>
          <table:table-cell office:value-type="float" office:value="0" table:formula="of:=SUM([.D215:.D218])" table:style-name="ce298">
            <text:p>0,00</text:p>
          </table:table-cell>
          <table:table-cell office:value-type="float" office:value="0" table:formula="of:=SUM([.E215:.E218])" table:style-name="ce298">
            <text:p>0,00</text:p>
          </table:table-cell>
          <table:table-cell office:value-type="float" office:value="0" table:formula="of:=SUM([.F215:.F218])" table:style-name="ce298">
            <text:p>0,00</text:p>
          </table:table-cell>
          <table:table-cell office:value-type="percentage" office:value="0" table:formula="of:=[.F214]/[.F$180]" table:style-name="ce325">
            <text:p>0,00%</text:p>
          </table:table-cell>
          <table:table-cell office:value-type="float" office:value="0" table:formula="of:=[.D214]-[.F214]" table:style-name="ce322">
            <text:p>0,00</text:p>
          </table:table-cell>
          <table:table-cell office:value-type="float" office:value="0" table:formula="of:=SUM([.I215:.I218])" table:style-name="ce298">
            <text:p>0,00</text:p>
          </table:table-cell>
          <table:table-cell office:value-type="float" office:value="0" table:formula="of:=SUM([.J215:.J218])" table:style-name="ce298">
            <text:p>0,00</text:p>
          </table:table-cell>
          <table:table-cell office:value-type="percentage" office:value="0" table:formula="of:=[.J214]/[.J$180]" table:style-name="ce325">
            <text:p>0,00%</text:p>
          </table:table-cell>
          <table:table-cell office:value-type="float" office:value="0" table:formula="of:=[.D214]-[.J214]" table:style-name="ce322">
            <text:p>0,00</text:p>
          </table:table-cell>
          <table:table-cell office:value-type="float" office:value="0" table:formula="of:=SUM([.M215:.M218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Aére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5]/[.F$180]" table:style-name="ce325">
            <text:p>0,00%</text:p>
          </table:table-cell>
          <table:table-cell office:value-type="float" office:value="0" table:formula="of:=[.D215]-[.F21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5]/[.J$180]" table:style-name="ce325">
            <text:p>0,00%</text:p>
          </table:table-cell>
          <table:table-cell office:value-type="float" office:value="0" table:formula="of:=[.D215]-[.J21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Nav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6]/[.F$180]" table:style-name="ce325">
            <text:p>0,00%</text:p>
          </table:table-cell>
          <table:table-cell office:value-type="float" office:value="0" table:formula="of:=[.D216]-[.F21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6]/[.J$180]" table:style-name="ce325">
            <text:p>0,00%</text:p>
          </table:table-cell>
          <table:table-cell office:value-type="float" office:value="0" table:formula="of:=[.D216]-[.J21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Terrestre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7]/[.F$180]" table:style-name="ce325">
            <text:p>0,00%</text:p>
          </table:table-cell>
          <table:table-cell office:value-type="float" office:value="0" table:formula="of:=[.D217]-[.F21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7]/[.J$180]" table:style-name="ce325">
            <text:p>0,00%</text:p>
          </table:table-cell>
          <table:table-cell office:value-type="float" office:value="0" table:formula="of:=[.D217]-[.J21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8]/[.F$180]" table:style-name="ce325">
            <text:p>0,00%</text:p>
          </table:table-cell>
          <table:table-cell office:value-type="float" office:value="0" table:formula="of:=[.D218]-[.F21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8]/[.J$180]" table:style-name="ce325">
            <text:p>0,00%</text:p>
          </table:table-cell>
          <table:table-cell office:value-type="float" office:value="0" table:formula="of:=[.D218]-[.J21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SEGURANÇA PÚBLICA</text:p>
          </table:table-cell>
          <table:table-cell table:style-name="ce345"/>
          <table:table-cell office:value-type="float" office:value="0" table:formula="of:=SUM([.C220:.C223])" table:style-name="ce298">
            <text:p>0,00</text:p>
          </table:table-cell>
          <table:table-cell office:value-type="float" office:value="0" table:formula="of:=SUM([.D220:.D223])" table:style-name="ce298">
            <text:p>0,00</text:p>
          </table:table-cell>
          <table:table-cell office:value-type="float" office:value="0" table:formula="of:=SUM([.E220:.E223])" table:style-name="ce298">
            <text:p>0,00</text:p>
          </table:table-cell>
          <table:table-cell office:value-type="float" office:value="0" table:formula="of:=SUM([.F220:.F223])" table:style-name="ce298">
            <text:p>0,00</text:p>
          </table:table-cell>
          <table:table-cell office:value-type="percentage" office:value="0" table:formula="of:=[.F219]/[.F$180]" table:style-name="ce325">
            <text:p>0,00%</text:p>
          </table:table-cell>
          <table:table-cell office:value-type="float" office:value="0" table:formula="of:=[.D219]-[.F219]" table:style-name="ce322">
            <text:p>0,00</text:p>
          </table:table-cell>
          <table:table-cell office:value-type="float" office:value="0" table:formula="of:=SUM([.I220:.I223])" table:style-name="ce298">
            <text:p>0,00</text:p>
          </table:table-cell>
          <table:table-cell office:value-type="float" office:value="0" table:formula="of:=SUM([.J220:.J223])" table:style-name="ce298">
            <text:p>0,00</text:p>
          </table:table-cell>
          <table:table-cell office:value-type="percentage" office:value="0" table:formula="of:=[.J219]/[.J$180]" table:style-name="ce325">
            <text:p>0,00%</text:p>
          </table:table-cell>
          <table:table-cell office:value-type="float" office:value="0" table:formula="of:=[.D219]-[.J219]" table:style-name="ce322">
            <text:p>0,00</text:p>
          </table:table-cell>
          <table:table-cell office:value-type="float" office:value="0" table:formula="of:=SUM([.M220:.M223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Policiament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0]/[.F$180]" table:style-name="ce325">
            <text:p>0,00%</text:p>
          </table:table-cell>
          <table:table-cell office:value-type="float" office:value="0" table:formula="of:=[.D220]-[.F22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0]/[.J$180]" table:style-name="ce325">
            <text:p>0,00%</text:p>
          </table:table-cell>
          <table:table-cell office:value-type="float" office:value="0" table:formula="of:=[.D220]-[.J22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Civi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1]/[.F$180]" table:style-name="ce325">
            <text:p>0,00%</text:p>
          </table:table-cell>
          <table:table-cell office:value-type="float" office:value="0" table:formula="of:=[.D221]-[.F22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1]/[.J$180]" table:style-name="ce325">
            <text:p>0,00%</text:p>
          </table:table-cell>
          <table:table-cell office:value-type="float" office:value="0" table:formula="of:=[.D221]-[.J22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Informação e Inteligênc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2]/[.F$180]" table:style-name="ce325">
            <text:p>0,00%</text:p>
          </table:table-cell>
          <table:table-cell office:value-type="float" office:value="0" table:formula="of:=[.D222]-[.F22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2]/[.J$180]" table:style-name="ce325">
            <text:p>0,00%</text:p>
          </table:table-cell>
          <table:table-cell office:value-type="float" office:value="0" table:formula="of:=[.D222]-[.J22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3]/[.F$180]" table:style-name="ce325">
            <text:p>0,00%</text:p>
          </table:table-cell>
          <table:table-cell office:value-type="float" office:value="0" table:formula="of:=[.D223]-[.F22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3]/[.J$180]" table:style-name="ce325">
            <text:p>0,00%</text:p>
          </table:table-cell>
          <table:table-cell office:value-type="float" office:value="0" table:formula="of:=[.D223]-[.J22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RELAÇÕES EXTERIORES</text:p>
          </table:table-cell>
          <table:table-cell table:style-name="ce345"/>
          <table:table-cell office:value-type="float" office:value="0" table:formula="of:=SUM([.C225:.C227])" table:style-name="ce298">
            <text:p>0,00</text:p>
          </table:table-cell>
          <table:table-cell office:value-type="float" office:value="0" table:formula="of:=SUM([.D225:.D227])" table:style-name="ce298">
            <text:p>0,00</text:p>
          </table:table-cell>
          <table:table-cell office:value-type="float" office:value="0" table:formula="of:=SUM([.E225:.E227])" table:style-name="ce298">
            <text:p>0,00</text:p>
          </table:table-cell>
          <table:table-cell office:value-type="float" office:value="0" table:formula="of:=SUM([.F225:.F227])" table:style-name="ce298">
            <text:p>0,00</text:p>
          </table:table-cell>
          <table:table-cell office:value-type="percentage" office:value="0" table:formula="of:=[.F224]/[.F$180]" table:style-name="ce325">
            <text:p>0,00%</text:p>
          </table:table-cell>
          <table:table-cell office:value-type="float" office:value="0" table:formula="of:=[.D224]-[.F224]" table:style-name="ce322">
            <text:p>0,00</text:p>
          </table:table-cell>
          <table:table-cell office:value-type="float" office:value="0" table:formula="of:=SUM([.I225:.I227])" table:style-name="ce298">
            <text:p>0,00</text:p>
          </table:table-cell>
          <table:table-cell office:value-type="float" office:value="0" table:formula="of:=SUM([.J225:.J227])" table:style-name="ce298">
            <text:p>0,00</text:p>
          </table:table-cell>
          <table:table-cell office:value-type="percentage" office:value="0" table:formula="of:=[.J224]/[.J$180]" table:style-name="ce325">
            <text:p>0,00%</text:p>
          </table:table-cell>
          <table:table-cell office:value-type="float" office:value="0" table:formula="of:=[.D224]-[.J224]" table:style-name="ce322">
            <text:p>0,00</text:p>
          </table:table-cell>
          <table:table-cell office:value-type="float" office:value="0" table:formula="of:=SUM([.M225:.M227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Relações Diplomática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5]/[.F$180]" table:style-name="ce325">
            <text:p>0,00%</text:p>
          </table:table-cell>
          <table:table-cell office:value-type="float" office:value="0" table:formula="of:=[.D225]-[.F22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5]/[.J$180]" table:style-name="ce325">
            <text:p>0,00%</text:p>
          </table:table-cell>
          <table:table-cell office:value-type="float" office:value="0" table:formula="of:=[.D225]-[.J22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operação Internacion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6]/[.F$180]" table:style-name="ce325">
            <text:p>0,00%</text:p>
          </table:table-cell>
          <table:table-cell office:value-type="float" office:value="0" table:formula="of:=[.D226]-[.F22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6]/[.J$180]" table:style-name="ce325">
            <text:p>0,00%</text:p>
          </table:table-cell>
          <table:table-cell office:value-type="float" office:value="0" table:formula="of:=[.D226]-[.J22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7]/[.F$180]" table:style-name="ce325">
            <text:p>0,00%</text:p>
          </table:table-cell>
          <table:table-cell office:value-type="float" office:value="0" table:formula="of:=[.D227]-[.F22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7]/[.J$180]" table:style-name="ce325">
            <text:p>0,00%</text:p>
          </table:table-cell>
          <table:table-cell office:value-type="float" office:value="0" table:formula="of:=[.D227]-[.J22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ASSISTÊNCIA SOCIAL</text:p>
          </table:table-cell>
          <table:table-cell table:style-name="ce345"/>
          <table:table-cell office:value-type="float" office:value="0" table:formula="of:=SUM([.C229:.C233])" table:style-name="ce298">
            <text:p>0,00</text:p>
          </table:table-cell>
          <table:table-cell office:value-type="float" office:value="0" table:formula="of:=SUM([.D229:.D233])" table:style-name="ce298">
            <text:p>0,00</text:p>
          </table:table-cell>
          <table:table-cell office:value-type="float" office:value="0" table:formula="of:=SUM([.E229:.E233])" table:style-name="ce298">
            <text:p>0,00</text:p>
          </table:table-cell>
          <table:table-cell office:value-type="float" office:value="0" table:formula="of:=SUM([.F229:.F233])" table:style-name="ce298">
            <text:p>0,00</text:p>
          </table:table-cell>
          <table:table-cell office:value-type="percentage" office:value="0" table:formula="of:=[.F228]/[.F$180]" table:style-name="ce325">
            <text:p>0,00%</text:p>
          </table:table-cell>
          <table:table-cell office:value-type="float" office:value="0" table:formula="of:=[.D228]-[.F228]" table:style-name="ce322">
            <text:p>0,00</text:p>
          </table:table-cell>
          <table:table-cell office:value-type="float" office:value="0" table:formula="of:=SUM([.I229:.I233])" table:style-name="ce298">
            <text:p>0,00</text:p>
          </table:table-cell>
          <table:table-cell office:value-type="float" office:value="0" table:formula="of:=SUM([.J229:.J233])" table:style-name="ce298">
            <text:p>0,00</text:p>
          </table:table-cell>
          <table:table-cell office:value-type="percentage" office:value="0" table:formula="of:=[.J228]/[.J$180]" table:style-name="ce325">
            <text:p>0,00%</text:p>
          </table:table-cell>
          <table:table-cell office:value-type="float" office:value="0" table:formula="of:=[.D228]-[.J228]" table:style-name="ce322">
            <text:p>0,00</text:p>
          </table:table-cell>
          <table:table-cell office:value-type="float" office:value="0" table:formula="of:=SUM([.M229:.M233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ao Idos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9]/[.F$180]" table:style-name="ce325">
            <text:p>0,00%</text:p>
          </table:table-cell>
          <table:table-cell office:value-type="float" office:value="0" table:formula="of:=[.D229]-[.F229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9]/[.J$180]" table:style-name="ce325">
            <text:p>0,00%</text:p>
          </table:table-cell>
          <table:table-cell office:value-type="float" office:value="0" table:formula="of:=[.D229]-[.J229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ao Portador de Deficiênc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0]/[.F$180]" table:style-name="ce325">
            <text:p>0,00%</text:p>
          </table:table-cell>
          <table:table-cell office:value-type="float" office:value="0" table:formula="of:=[.D230]-[.F23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0]/[.J$180]" table:style-name="ce325">
            <text:p>0,00%</text:p>
          </table:table-cell>
          <table:table-cell office:value-type="float" office:value="0" table:formula="of:=[.D230]-[.J23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à Criança e ao Adolescente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1]/[.F$180]" table:style-name="ce325">
            <text:p>0,00%</text:p>
          </table:table-cell>
          <table:table-cell office:value-type="float" office:value="0" table:formula="of:=[.D231]-[.F23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1]/[.J$180]" table:style-name="ce325">
            <text:p>0,00%</text:p>
          </table:table-cell>
          <table:table-cell office:value-type="float" office:value="0" table:formula="of:=[.D231]-[.J23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Comunitár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2]/[.F$180]" table:style-name="ce325">
            <text:p>0,00%</text:p>
          </table:table-cell>
          <table:table-cell office:value-type="float" office:value="0" table:formula="of:=[.D232]-[.F23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2]/[.J$180]" table:style-name="ce325">
            <text:p>0,00%</text:p>
          </table:table-cell>
          <table:table-cell office:value-type="float" office:value="0" table:formula="of:=[.D232]-[.J23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3]/[.F$180]" table:style-name="ce325">
            <text:p>0,00%</text:p>
          </table:table-cell>
          <table:table-cell office:value-type="float" office:value="0" table:formula="of:=[.D233]-[.F23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3]/[.J$180]" table:style-name="ce325">
            <text:p>0,00%</text:p>
          </table:table-cell>
          <table:table-cell office:value-type="float" office:value="0" table:formula="of:=[.D233]-[.J23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2">
            <office:annotation draw:style-name="a26" svg:x="3.8125in" svg:y="7.28125in" svg:width="1.39583333333333in" svg:height="0.916666666666667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5">
            <text:p>09</text:p>
          </table:table-cell>
          <table:table-cell office:value-type="float" office:value="3487000" table:formula="of:=SUM([.C235:.C239])" table:style-name="ce298">
            <text:p>3.487.000,00</text:p>
          </table:table-cell>
          <table:table-cell office:value-type="float" office:value="3237000" table:formula="of:=SUM([.D235:.D239])" table:style-name="ce298">
            <text:p>3.237.000,00</text:p>
          </table:table-cell>
          <table:table-cell office:value-type="float" office:value="753214.17" table:formula="of:=SUM([.E235:.E239])" table:style-name="ce298">
            <text:p>753.214,17</text:p>
          </table:table-cell>
          <table:table-cell office:value-type="float" office:value="3234673.76" table:formula="of:=SUM([.F235:.F239])" table:style-name="ce298">
            <text:p>3.234.673,76</text:p>
          </table:table-cell>
          <table:table-cell office:value-type="percentage" office:value="7.0674831923243607E-3" table:formula="of:=[.F234]/[.F$180]" table:style-name="ce325">
            <text:p>0,71%</text:p>
          </table:table-cell>
          <table:table-cell office:value-type="float" office:value="2326.2400000002235" table:formula="of:=[.D234]-[.F234]" table:style-name="ce322">
            <text:p>2.326,24</text:p>
          </table:table-cell>
          <table:table-cell office:value-type="float" office:value="1006133.01" table:formula="of:=SUM([.I235:.I239])" table:style-name="ce298">
            <text:p>1.006.133,01</text:p>
          </table:table-cell>
          <table:table-cell office:value-type="float" office:value="3234673.76" table:formula="of:=SUM([.J235:.J239])" table:style-name="ce298">
            <text:p>3.234.673,76</text:p>
          </table:table-cell>
          <table:table-cell office:value-type="percentage" office:value="7.5947396259898612E-3" table:formula="of:=[.J234]/[.J$180]" table:style-name="ce325">
            <text:p>0,76%</text:p>
          </table:table-cell>
          <table:table-cell office:value-type="float" office:value="2326.2400000002235" table:formula="of:=[.D234]-[.J234]" table:style-name="ce322">
            <text:p>2.326,24</text:p>
          </table:table-cell>
          <table:table-cell office:value-type="float" office:value="0" table:formula="of:=SUM([.M235:.M239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Previdência Básic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5]/[.F$180]" table:style-name="ce325">
            <text:p>0,00%</text:p>
          </table:table-cell>
          <table:table-cell office:value-type="float" office:value="0" table:formula="of:=[.D235]-[.F23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5]/[.J$180]" table:style-name="ce325">
            <text:p>0,00%</text:p>
          </table:table-cell>
          <table:table-cell office:value-type="float" office:value="0" table:formula="of:=[.D235]-[.J23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7">
            <office:annotation draw:style-name="a27" svg:x="3.8125in" svg:y="7.44791666666667in" svg:width="1.39583333333333in" svg:height="0.9375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5">
            <text:p>09 272</text:p>
          </table:table-cell>
          <table:table-cell office:value-type="float" office:value="3487000" table:style-name="ce338">
            <text:p>3.487.000,00</text:p>
          </table:table-cell>
          <table:table-cell office:value-type="float" office:value="3237000" table:style-name="ce338">
            <text:p>3.237.000,00</text:p>
          </table:table-cell>
          <table:table-cell office:value-type="float" office:value="753214.17" table:formula="of:=753214.17" table:style-name="ce338">
            <text:p>753.214,17</text:p>
          </table:table-cell>
          <table:table-cell office:value-type="float" office:value="3234673.76" table:style-name="ce338">
            <text:p>3.234.673,76</text:p>
          </table:table-cell>
          <table:table-cell office:value-type="percentage" office:value="7.0674831923243607E-3" table:formula="of:=[.F236]/[.F$180]" table:style-name="ce339">
            <text:p>0,71%</text:p>
          </table:table-cell>
          <table:table-cell office:value-type="float" office:value="2326.2400000002235" table:formula="of:=[.D236]-[.F236]" table:style-name="ce340">
            <text:p>2.326,24</text:p>
          </table:table-cell>
          <table:table-cell office:value-type="float" office:value="1006133.01" table:formula="of:=1006133.01" table:style-name="ce338">
            <text:p>1.006.133,01</text:p>
          </table:table-cell>
          <table:table-cell office:value-type="float" office:value="3234673.76" table:style-name="ce338">
            <text:p>3.234.673,76</text:p>
          </table:table-cell>
          <table:table-cell office:value-type="percentage" office:value="7.5947396259898612E-3" table:formula="of:=[.J236]/[.J$180]" table:style-name="ce339">
            <text:p>0,76%</text:p>
          </table:table-cell>
          <table:table-cell office:value-type="float" office:value="2326.2400000002235" table:formula="of:=[.D236]-[.J236]" table:style-name="ce340">
            <text:p>2.326,24</text:p>
          </table:table-cell>
          <table:table-cell office:value-type="float" office:value="0" table:formula="of:=[.F236]-[.J236]" table:style-name="ce33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151">
            <text:p>Previdência Complementa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37]/[.F$180]" table:style-name="ce149">
            <text:p>0,00%</text:p>
          </table:table-cell>
          <table:table-cell office:value-type="float" office:value="0" table:formula="of:=[.D237]-[.F23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37]/[.J$180]" table:style-name="ce149">
            <text:p>0,00%</text:p>
          </table:table-cell>
          <table:table-cell office:value-type="float" office:value="0" table:formula="of:=[.D237]-[.J237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Previdência Espe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38]/[.F$180]" table:style-name="ce149">
            <text:p>0,00%</text:p>
          </table:table-cell>
          <table:table-cell office:value-type="float" office:value="0" table:formula="of:=[.D238]-[.F23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38]/[.J$180]" table:style-name="ce149">
            <text:p>0,00%</text:p>
          </table:table-cell>
          <table:table-cell office:value-type="float" office:value="0" table:formula="of:=[.D238]-[.J238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39]/[.F$180]" table:style-name="ce149">
            <text:p>0,00%</text:p>
          </table:table-cell>
          <table:table-cell office:value-type="float" office:value="0" table:formula="of:=[.D239]-[.F23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39]/[.J$180]" table:style-name="ce149">
            <text:p>0,00%</text:p>
          </table:table-cell>
          <table:table-cell office:value-type="float" office:value="0" table:formula="of:=[.D239]-[.J239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0">
            <text:p><text:s text:c="4"/>SAÚDE</text:p>
          </table:table-cell>
          <table:table-cell table:style-name="ce348"/>
          <table:table-cell office:value-type="float" office:value="0" table:formula="of:=SUM([.C241:.C247])" table:style-name="ce165">
            <text:p>0,00</text:p>
          </table:table-cell>
          <table:table-cell office:value-type="float" office:value="0" table:formula="of:=SUM([.D241:.D247])" table:style-name="ce165">
            <text:p>0,00</text:p>
          </table:table-cell>
          <table:table-cell office:value-type="float" office:value="0" table:formula="of:=SUM([.E241:.E247])" table:style-name="ce165">
            <text:p>0,00</text:p>
          </table:table-cell>
          <table:table-cell office:value-type="float" office:value="0" table:formula="of:=SUM([.F241:.F247])" table:style-name="ce165">
            <text:p>0,00</text:p>
          </table:table-cell>
          <table:table-cell office:value-type="percentage" office:value="0" table:formula="of:=[.F240]/[.F$180]" table:style-name="ce149">
            <text:p>0,00%</text:p>
          </table:table-cell>
          <table:table-cell office:value-type="float" office:value="0" table:formula="of:=[.D240]-[.F240]" table:style-name="ce166">
            <text:p>0,00</text:p>
          </table:table-cell>
          <table:table-cell office:value-type="float" office:value="0" table:formula="of:=SUM([.I241:.I247])" table:style-name="ce165">
            <text:p>0,00</text:p>
          </table:table-cell>
          <table:table-cell office:value-type="float" office:value="0" table:formula="of:=SUM([.J241:.J247])" table:style-name="ce165">
            <text:p>0,00</text:p>
          </table:table-cell>
          <table:table-cell office:value-type="percentage" office:value="0" table:formula="of:=[.J240]/[.J$180]" table:style-name="ce149">
            <text:p>0,00%</text:p>
          </table:table-cell>
          <table:table-cell office:value-type="float" office:value="0" table:formula="of:=[.D240]-[.J240]" table:style-name="ce166">
            <text:p>0,00</text:p>
          </table:table-cell>
          <table:table-cell office:value-type="float" office:value="0" table:formula="of:=SUM([.M241:.M247])" table:style-name="ce165">
            <text:p>0,00</text:p>
          </table:table-cell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Atenção Bás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1]/[.F$180]" table:style-name="ce149">
            <text:p>0,00%</text:p>
          </table:table-cell>
          <table:table-cell office:value-type="float" office:value="0" table:formula="of:=[.D241]-[.F24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1]/[.J$180]" table:style-name="ce149">
            <text:p>0,00%</text:p>
          </table:table-cell>
          <table:table-cell office:value-type="float" office:value="0" table:formula="of:=[.D241]-[.J24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Assistência Hospitalar e Ambulato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2]/[.F$180]" table:style-name="ce149">
            <text:p>0,00%</text:p>
          </table:table-cell>
          <table:table-cell office:value-type="float" office:value="0" table:formula="of:=[.D242]-[.F24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2]/[.J$180]" table:style-name="ce149">
            <text:p>0,00%</text:p>
          </table:table-cell>
          <table:table-cell office:value-type="float" office:value="0" table:formula="of:=[.D242]-[.J24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uporte Profilático e Terapêut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3]/[.F$180]" table:style-name="ce149">
            <text:p>0,00%</text:p>
          </table:table-cell>
          <table:table-cell office:value-type="float" office:value="0" table:formula="of:=[.D243]-[.F24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3]/[.J$180]" table:style-name="ce149">
            <text:p>0,00%</text:p>
          </table:table-cell>
          <table:table-cell office:value-type="float" office:value="0" table:formula="of:=[.D243]-[.J24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Vigilância Sanit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4]/[.F$180]" table:style-name="ce149">
            <text:p>0,00%</text:p>
          </table:table-cell>
          <table:table-cell office:value-type="float" office:value="0" table:formula="of:=[.D244]-[.F24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4]/[.J$180]" table:style-name="ce149">
            <text:p>0,00%</text:p>
          </table:table-cell>
          <table:table-cell office:value-type="float" office:value="0" table:formula="of:=[.D244]-[.J24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Vigilância Epidemiológ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5]/[.F$180]" table:style-name="ce149">
            <text:p>0,00%</text:p>
          </table:table-cell>
          <table:table-cell office:value-type="float" office:value="0" table:formula="of:=[.D245]-[.F24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5]/[.J$180]" table:style-name="ce149">
            <text:p>0,00%</text:p>
          </table:table-cell>
          <table:table-cell office:value-type="float" office:value="0" table:formula="of:=[.D245]-[.J24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Alimentação e Nutri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6]/[.F$180]" table:style-name="ce149">
            <text:p>0,00%</text:p>
          </table:table-cell>
          <table:table-cell office:value-type="float" office:value="0" table:formula="of:=[.D246]-[.F24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6]/[.J$180]" table:style-name="ce149">
            <text:p>0,00%</text:p>
          </table:table-cell>
          <table:table-cell office:value-type="float" office:value="0" table:formula="of:=[.D246]-[.J24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7]/[.F$180]" table:style-name="ce149">
            <text:p>0,00%</text:p>
          </table:table-cell>
          <table:table-cell office:value-type="float" office:value="0" table:formula="of:=[.D247]-[.F24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7]/[.J$180]" table:style-name="ce149">
            <text:p>0,00%</text:p>
          </table:table-cell>
          <table:table-cell office:value-type="float" office:value="0" table:formula="of:=[.D247]-[.J24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TRABALHO</text:p>
          </table:table-cell>
          <table:table-cell table:style-name="ce348"/>
          <table:table-cell office:value-type="float" office:value="0" table:formula="of:=SUM([.C249:.C253])" table:style-name="ce165">
            <text:p>0,00</text:p>
          </table:table-cell>
          <table:table-cell office:value-type="float" office:value="0" table:formula="of:=SUM([.D249:.D253])" table:style-name="ce165">
            <text:p>0,00</text:p>
          </table:table-cell>
          <table:table-cell office:value-type="float" office:value="0" table:formula="of:=SUM([.E249:.E253])" table:style-name="ce165">
            <text:p>0,00</text:p>
          </table:table-cell>
          <table:table-cell office:value-type="float" office:value="0" table:formula="of:=SUM([.F249:.F253])" table:style-name="ce165">
            <text:p>0,00</text:p>
          </table:table-cell>
          <table:table-cell office:value-type="percentage" office:value="0" table:formula="of:=[.F248]/[.F$180]" table:style-name="ce149">
            <text:p>0,00%</text:p>
          </table:table-cell>
          <table:table-cell office:value-type="float" office:value="0" table:formula="of:=[.D248]-[.F248]" table:style-name="ce166">
            <text:p>0,00</text:p>
          </table:table-cell>
          <table:table-cell office:value-type="float" office:value="0" table:formula="of:=SUM([.I249:.I253])" table:style-name="ce165">
            <text:p>0,00</text:p>
          </table:table-cell>
          <table:table-cell office:value-type="float" office:value="0" table:formula="of:=SUM([.J249:.J253])" table:style-name="ce165">
            <text:p>0,00</text:p>
          </table:table-cell>
          <table:table-cell office:value-type="percentage" office:value="0" table:formula="of:=[.J248]/[.J$180]" table:style-name="ce149">
            <text:p>0,00%</text:p>
          </table:table-cell>
          <table:table-cell office:value-type="float" office:value="0" table:formula="of:=[.D248]-[.J248]" table:style-name="ce166">
            <text:p>0,00</text:p>
          </table:table-cell>
          <table:table-cell office:value-type="float" office:value="0" table:formula="of:=SUM([.M249:.M253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roteção e Benefícios ao Trabalhado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9]/[.F$180]" table:style-name="ce149">
            <text:p>0,00%</text:p>
          </table:table-cell>
          <table:table-cell office:value-type="float" office:value="0" table:formula="of:=[.D249]-[.F24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9]/[.J$180]" table:style-name="ce149">
            <text:p>0,00%</text:p>
          </table:table-cell>
          <table:table-cell office:value-type="float" office:value="0" table:formula="of:=[.D249]-[.J24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Relações de Trabalh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0]/[.F$180]" table:style-name="ce149">
            <text:p>0,00%</text:p>
          </table:table-cell>
          <table:table-cell office:value-type="float" office:value="0" table:formula="of:=[.D250]-[.F25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0]/[.J$180]" table:style-name="ce149">
            <text:p>0,00%</text:p>
          </table:table-cell>
          <table:table-cell office:value-type="float" office:value="0" table:formula="of:=[.D250]-[.J25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mpregabilidade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1]/[.F$180]" table:style-name="ce149">
            <text:p>0,00%</text:p>
          </table:table-cell>
          <table:table-cell office:value-type="float" office:value="0" table:formula="of:=[.D251]-[.F25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1]/[.J$180]" table:style-name="ce149">
            <text:p>0,00%</text:p>
          </table:table-cell>
          <table:table-cell office:value-type="float" office:value="0" table:formula="of:=[.D251]-[.J25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Fomento ao Trabalh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2]/[.F$180]" table:style-name="ce149">
            <text:p>0,00%</text:p>
          </table:table-cell>
          <table:table-cell office:value-type="float" office:value="0" table:formula="of:=[.D252]-[.F25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2]/[.J$180]" table:style-name="ce149">
            <text:p>0,00%</text:p>
          </table:table-cell>
          <table:table-cell office:value-type="float" office:value="0" table:formula="of:=[.D252]-[.J25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3]/[.F$180]" table:style-name="ce149">
            <text:p>0,00%</text:p>
          </table:table-cell>
          <table:table-cell office:value-type="float" office:value="0" table:formula="of:=[.D253]-[.F25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3]/[.J$180]" table:style-name="ce149">
            <text:p>0,00%</text:p>
          </table:table-cell>
          <table:table-cell office:value-type="float" office:value="0" table:formula="of:=[.D253]-[.J25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EDUCAÇÃO</text:p>
          </table:table-cell>
          <table:table-cell table:style-name="ce348"/>
          <table:table-cell office:value-type="float" office:value="0" table:formula="of:=SUM([.C255:.C263])" table:style-name="ce165">
            <text:p>0,00</text:p>
          </table:table-cell>
          <table:table-cell office:value-type="float" office:value="0" table:formula="of:=SUM([.D255:.D263])" table:style-name="ce165">
            <text:p>0,00</text:p>
          </table:table-cell>
          <table:table-cell office:value-type="float" office:value="0" table:formula="of:=SUM([.E255:.E263])" table:style-name="ce165">
            <text:p>0,00</text:p>
          </table:table-cell>
          <table:table-cell office:value-type="float" office:value="0" table:formula="of:=SUM([.F255:.F263])" table:style-name="ce165">
            <text:p>0,00</text:p>
          </table:table-cell>
          <table:table-cell office:value-type="percentage" office:value="0" table:formula="of:=[.F254]/[.F$180]" table:style-name="ce149">
            <text:p>0,00%</text:p>
          </table:table-cell>
          <table:table-cell office:value-type="float" office:value="0" table:formula="of:=[.D254]-[.F254]" table:style-name="ce166">
            <text:p>0,00</text:p>
          </table:table-cell>
          <table:table-cell office:value-type="float" office:value="0" table:formula="of:=SUM([.I255:.I263])" table:style-name="ce165">
            <text:p>0,00</text:p>
          </table:table-cell>
          <table:table-cell office:value-type="float" office:value="0" table:formula="of:=SUM([.J255:.J263])" table:style-name="ce165">
            <text:p>0,00</text:p>
          </table:table-cell>
          <table:table-cell office:value-type="percentage" office:value="0" table:formula="of:=[.J254]/[.J$180]" table:style-name="ce149">
            <text:p>0,00%</text:p>
          </table:table-cell>
          <table:table-cell office:value-type="float" office:value="0" table:formula="of:=[.D254]-[.J254]" table:style-name="ce166">
            <text:p>0,00</text:p>
          </table:table-cell>
          <table:table-cell office:value-type="float" office:value="0" table:formula="of:=SUM([.M255:.M263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Fundament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5]/[.F$180]" table:style-name="ce149">
            <text:p>0,00%</text:p>
          </table:table-cell>
          <table:table-cell office:value-type="float" office:value="0" table:formula="of:=[.D255]-[.F25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5]/[.J$180]" table:style-name="ce149">
            <text:p>0,00%</text:p>
          </table:table-cell>
          <table:table-cell office:value-type="float" office:value="0" table:formula="of:=[.D255]-[.J25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Méd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6]/[.F$180]" table:style-name="ce149">
            <text:p>0,00%</text:p>
          </table:table-cell>
          <table:table-cell office:value-type="float" office:value="0" table:formula="of:=[.D256]-[.F25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6]/[.J$180]" table:style-name="ce149">
            <text:p>0,00%</text:p>
          </table:table-cell>
          <table:table-cell office:value-type="float" office:value="0" table:formula="of:=[.D256]-[.J25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Profission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7]/[.F$180]" table:style-name="ce149">
            <text:p>0,00%</text:p>
          </table:table-cell>
          <table:table-cell office:value-type="float" office:value="0" table:formula="of:=[.D257]-[.F25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7]/[.J$180]" table:style-name="ce149">
            <text:p>0,00%</text:p>
          </table:table-cell>
          <table:table-cell office:value-type="float" office:value="0" table:formula="of:=[.D257]-[.J25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Superio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8]/[.F$180]" table:style-name="ce149">
            <text:p>0,00%</text:p>
          </table:table-cell>
          <table:table-cell office:value-type="float" office:value="0" table:formula="of:=[.D258]-[.F25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8]/[.J$180]" table:style-name="ce149">
            <text:p>0,00%</text:p>
          </table:table-cell>
          <table:table-cell office:value-type="float" office:value="0" table:formula="of:=[.D258]-[.J25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Infanti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9]/[.F$180]" table:style-name="ce149">
            <text:p>0,00%</text:p>
          </table:table-cell>
          <table:table-cell office:value-type="float" office:value="0" table:formula="of:=[.D259]-[.F25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9]/[.J$180]" table:style-name="ce149">
            <text:p>0,00%</text:p>
          </table:table-cell>
          <table:table-cell office:value-type="float" office:value="0" table:formula="of:=[.D259]-[.J25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de Jovens e Adult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0]/[.F$180]" table:style-name="ce149">
            <text:p>0,00%</text:p>
          </table:table-cell>
          <table:table-cell office:value-type="float" office:value="0" table:formula="of:=[.D260]-[.F26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0]/[.J$180]" table:style-name="ce149">
            <text:p>0,00%</text:p>
          </table:table-cell>
          <table:table-cell office:value-type="float" office:value="0" table:formula="of:=[.D260]-[.J26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Espe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1]/[.F$180]" table:style-name="ce149">
            <text:p>0,00%</text:p>
          </table:table-cell>
          <table:table-cell office:value-type="float" office:value="0" table:formula="of:=[.D261]-[.F26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1]/[.J$180]" table:style-name="ce149">
            <text:p>0,00%</text:p>
          </table:table-cell>
          <table:table-cell office:value-type="float" office:value="0" table:formula="of:=[.D261]-[.J26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Bás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2]/[.F$180]" table:style-name="ce149">
            <text:p>0,00%</text:p>
          </table:table-cell>
          <table:table-cell office:value-type="float" office:value="0" table:formula="of:=[.D262]-[.F26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2]/[.J$180]" table:style-name="ce149">
            <text:p>0,00%</text:p>
          </table:table-cell>
          <table:table-cell office:value-type="float" office:value="0" table:formula="of:=[.D262]-[.J26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3]/[.F$180]" table:style-name="ce149">
            <text:p>0,00%</text:p>
          </table:table-cell>
          <table:table-cell office:value-type="float" office:value="0" table:formula="of:=[.D263]-[.F26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3]/[.J$180]" table:style-name="ce149">
            <text:p>0,00%</text:p>
          </table:table-cell>
          <table:table-cell office:value-type="float" office:value="0" table:formula="of:=[.D263]-[.J26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ULTURA</text:p>
          </table:table-cell>
          <table:table-cell table:style-name="ce348"/>
          <table:table-cell office:value-type="float" office:value="0" table:formula="of:=SUM([.C265:.C267])" table:style-name="ce165">
            <text:p>0,00</text:p>
          </table:table-cell>
          <table:table-cell office:value-type="float" office:value="0" table:formula="of:=SUM([.D265:.D267])" table:style-name="ce165">
            <text:p>0,00</text:p>
          </table:table-cell>
          <table:table-cell office:value-type="float" office:value="0" table:formula="of:=SUM([.E265:.E267])" table:style-name="ce165">
            <text:p>0,00</text:p>
          </table:table-cell>
          <table:table-cell office:value-type="float" office:value="0" table:formula="of:=SUM([.F265:.F267])" table:style-name="ce165">
            <text:p>0,00</text:p>
          </table:table-cell>
          <table:table-cell office:value-type="percentage" office:value="0" table:formula="of:=[.F264]/[.F$180]" table:style-name="ce149">
            <text:p>0,00%</text:p>
          </table:table-cell>
          <table:table-cell office:value-type="float" office:value="0" table:formula="of:=[.D264]-[.F264]" table:style-name="ce166">
            <text:p>0,00</text:p>
          </table:table-cell>
          <table:table-cell office:value-type="float" office:value="0" table:formula="of:=SUM([.I265:.I267])" table:style-name="ce165">
            <text:p>0,00</text:p>
          </table:table-cell>
          <table:table-cell office:value-type="float" office:value="0" table:formula="of:=SUM([.J265:.J267])" table:style-name="ce165">
            <text:p>0,00</text:p>
          </table:table-cell>
          <table:table-cell office:value-type="percentage" office:value="0" table:formula="of:=[.J264]/[.J$180]" table:style-name="ce149">
            <text:p>0,00%</text:p>
          </table:table-cell>
          <table:table-cell office:value-type="float" office:value="0" table:formula="of:=[.D264]-[.J264]" table:style-name="ce166">
            <text:p>0,00</text:p>
          </table:table-cell>
          <table:table-cell office:value-type="float" office:value="0" table:formula="of:=SUM([.M265:.M267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atrimônio Histórico, Artístico e Arqueológ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5]/[.F$180]" table:style-name="ce149">
            <text:p>0,00%</text:p>
          </table:table-cell>
          <table:table-cell office:value-type="float" office:value="0" table:formula="of:=[.D265]-[.F26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5]/[.J$180]" table:style-name="ce149">
            <text:p>0,00%</text:p>
          </table:table-cell>
          <table:table-cell office:value-type="float" office:value="0" table:formula="of:=[.D265]-[.J26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ifusão Cult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6]/[.F$180]" table:style-name="ce149">
            <text:p>0,00%</text:p>
          </table:table-cell>
          <table:table-cell office:value-type="float" office:value="0" table:formula="of:=[.D266]-[.F26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6]/[.J$180]" table:style-name="ce149">
            <text:p>0,00%</text:p>
          </table:table-cell>
          <table:table-cell office:value-type="float" office:value="0" table:formula="of:=[.D266]-[.J26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7]/[.F$180]" table:style-name="ce149">
            <text:p>0,00%</text:p>
          </table:table-cell>
          <table:table-cell office:value-type="float" office:value="0" table:formula="of:=[.D267]-[.F26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7]/[.J$180]" table:style-name="ce149">
            <text:p>0,00%</text:p>
          </table:table-cell>
          <table:table-cell office:value-type="float" office:value="0" table:formula="of:=[.D267]-[.J26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DIREITOS DA CIDADANIA</text:p>
          </table:table-cell>
          <table:table-cell table:style-name="ce348"/>
          <table:table-cell office:value-type="float" office:value="0" table:formula="of:=SUM([.C269:.C272])" table:style-name="ce165">
            <text:p>0,00</text:p>
          </table:table-cell>
          <table:table-cell office:value-type="float" office:value="0" table:formula="of:=SUM([.D269:.D272])" table:style-name="ce165">
            <text:p>0,00</text:p>
          </table:table-cell>
          <table:table-cell office:value-type="float" office:value="0" table:formula="of:=SUM([.E269:.E272])" table:style-name="ce165">
            <text:p>0,00</text:p>
          </table:table-cell>
          <table:table-cell office:value-type="float" office:value="0" table:formula="of:=SUM([.F269:.F272])" table:style-name="ce165">
            <text:p>0,00</text:p>
          </table:table-cell>
          <table:table-cell office:value-type="percentage" office:value="0" table:formula="of:=[.F268]/[.F$180]" table:style-name="ce149">
            <text:p>0,00%</text:p>
          </table:table-cell>
          <table:table-cell office:value-type="float" office:value="0" table:formula="of:=[.D268]-[.F268]" table:style-name="ce166">
            <text:p>0,00</text:p>
          </table:table-cell>
          <table:table-cell office:value-type="float" office:value="0" table:formula="of:=SUM([.I269:.I272])" table:style-name="ce165">
            <text:p>0,00</text:p>
          </table:table-cell>
          <table:table-cell office:value-type="float" office:value="0" table:formula="of:=SUM([.J269:.J272])" table:style-name="ce165">
            <text:p>0,00</text:p>
          </table:table-cell>
          <table:table-cell office:value-type="percentage" office:value="0" table:formula="of:=[.J268]/[.J$180]" table:style-name="ce149">
            <text:p>0,00%</text:p>
          </table:table-cell>
          <table:table-cell office:value-type="float" office:value="0" table:formula="of:=[.D268]-[.J268]" table:style-name="ce166">
            <text:p>0,00</text:p>
          </table:table-cell>
          <table:table-cell office:value-type="float" office:value="0" table:formula="of:=SUM([.M269:.M272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Custódia e Reintegração So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9]/[.F$180]" table:style-name="ce149">
            <text:p>0,00%</text:p>
          </table:table-cell>
          <table:table-cell office:value-type="float" office:value="0" table:formula="of:=[.D269]-[.F26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9]/[.J$180]" table:style-name="ce149">
            <text:p>0,00%</text:p>
          </table:table-cell>
          <table:table-cell office:value-type="float" office:value="0" table:formula="of:=[.D269]-[.J26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ireitos Individuais, Coletivos e Difus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0]/[.F$180]" table:style-name="ce149">
            <text:p>0,00%</text:p>
          </table:table-cell>
          <table:table-cell office:value-type="float" office:value="0" table:formula="of:=[.D270]-[.F27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0]/[.J$180]" table:style-name="ce149">
            <text:p>0,00%</text:p>
          </table:table-cell>
          <table:table-cell office:value-type="float" office:value="0" table:formula="of:=[.D270]-[.J27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Assistência aos Povos Indígena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1]/[.F$180]" table:style-name="ce149">
            <text:p>0,00%</text:p>
          </table:table-cell>
          <table:table-cell office:value-type="float" office:value="0" table:formula="of:=[.D271]-[.F27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1]/[.J$180]" table:style-name="ce149">
            <text:p>0,00%</text:p>
          </table:table-cell>
          <table:table-cell office:value-type="float" office:value="0" table:formula="of:=[.D271]-[.J27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2]/[.F$180]" table:style-name="ce149">
            <text:p>0,00%</text:p>
          </table:table-cell>
          <table:table-cell office:value-type="float" office:value="0" table:formula="of:=[.D272]-[.F27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2]/[.J$180]" table:style-name="ce149">
            <text:p>0,00%</text:p>
          </table:table-cell>
          <table:table-cell office:value-type="float" office:value="0" table:formula="of:=[.D272]-[.J27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URBANISMO</text:p>
          </table:table-cell>
          <table:table-cell table:style-name="ce348"/>
          <table:table-cell office:value-type="float" office:value="0" table:formula="of:=SUM([.C274:.C277])" table:style-name="ce165">
            <text:p>0,00</text:p>
          </table:table-cell>
          <table:table-cell office:value-type="float" office:value="0" table:formula="of:=SUM([.D274:.D277])" table:style-name="ce165">
            <text:p>0,00</text:p>
          </table:table-cell>
          <table:table-cell office:value-type="float" office:value="0" table:formula="of:=SUM([.E274:.E277])" table:style-name="ce165">
            <text:p>0,00</text:p>
          </table:table-cell>
          <table:table-cell office:value-type="float" office:value="0" table:formula="of:=SUM([.F274:.F277])" table:style-name="ce165">
            <text:p>0,00</text:p>
          </table:table-cell>
          <table:table-cell office:value-type="percentage" office:value="0" table:formula="of:=[.F273]/[.F$180]" table:style-name="ce149">
            <text:p>0,00%</text:p>
          </table:table-cell>
          <table:table-cell office:value-type="float" office:value="0" table:formula="of:=[.D273]-[.F273]" table:style-name="ce166">
            <text:p>0,00</text:p>
          </table:table-cell>
          <table:table-cell office:value-type="float" office:value="0" table:formula="of:=SUM([.I274:.I277])" table:style-name="ce165">
            <text:p>0,00</text:p>
          </table:table-cell>
          <table:table-cell office:value-type="float" office:value="0" table:formula="of:=SUM([.J274:.J277])" table:style-name="ce165">
            <text:p>0,00</text:p>
          </table:table-cell>
          <table:table-cell office:value-type="percentage" office:value="0" table:formula="of:=[.J273]/[.J$180]" table:style-name="ce149">
            <text:p>0,00%</text:p>
          </table:table-cell>
          <table:table-cell office:value-type="float" office:value="0" table:formula="of:=[.D273]-[.J273]" table:style-name="ce166">
            <text:p>0,00</text:p>
          </table:table-cell>
          <table:table-cell office:value-type="float" office:value="0" table:formula="of:=SUM([.M274:.M277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Infra-Estrutura Urba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4]/[.F$180]" table:style-name="ce149">
            <text:p>0,00%</text:p>
          </table:table-cell>
          <table:table-cell office:value-type="float" office:value="0" table:formula="of:=[.D274]-[.F27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4]/[.J$180]" table:style-name="ce149">
            <text:p>0,00%</text:p>
          </table:table-cell>
          <table:table-cell office:value-type="float" office:value="0" table:formula="of:=[.D274]-[.J27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s Urban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5]/[.F$180]" table:style-name="ce149">
            <text:p>0,00%</text:p>
          </table:table-cell>
          <table:table-cell office:value-type="float" office:value="0" table:formula="of:=[.D275]-[.F27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5]/[.J$180]" table:style-name="ce149">
            <text:p>0,00%</text:p>
          </table:table-cell>
          <table:table-cell office:value-type="float" office:value="0" table:formula="of:=[.D275]-[.J27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s Coletivos Urban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6]/[.F$180]" table:style-name="ce149">
            <text:p>0,00%</text:p>
          </table:table-cell>
          <table:table-cell office:value-type="float" office:value="0" table:formula="of:=[.D276]-[.F27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6]/[.J$180]" table:style-name="ce149">
            <text:p>0,00%</text:p>
          </table:table-cell>
          <table:table-cell office:value-type="float" office:value="0" table:formula="of:=[.D276]-[.J27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7]/[.F$180]" table:style-name="ce149">
            <text:p>0,00%</text:p>
          </table:table-cell>
          <table:table-cell office:value-type="float" office:value="0" table:formula="of:=[.D277]-[.F27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7]/[.J$180]" table:style-name="ce149">
            <text:p>0,00%</text:p>
          </table:table-cell>
          <table:table-cell office:value-type="float" office:value="0" table:formula="of:=[.D277]-[.J27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HABITAÇÃO</text:p>
          </table:table-cell>
          <table:table-cell table:style-name="ce348"/>
          <table:table-cell office:value-type="float" office:value="0" table:formula="of:=SUM([.C279:.C281])" table:style-name="ce165">
            <text:p>0,00</text:p>
          </table:table-cell>
          <table:table-cell office:value-type="float" office:value="0" table:formula="of:=SUM([.D279:.D281])" table:style-name="ce165">
            <text:p>0,00</text:p>
          </table:table-cell>
          <table:table-cell office:value-type="float" office:value="0" table:formula="of:=SUM([.E279:.E281])" table:style-name="ce165">
            <text:p>0,00</text:p>
          </table:table-cell>
          <table:table-cell office:value-type="float" office:value="0" table:formula="of:=SUM([.F279:.F281])" table:style-name="ce165">
            <text:p>0,00</text:p>
          </table:table-cell>
          <table:table-cell office:value-type="percentage" office:value="0" table:formula="of:=[.F278]/[.F$180]" table:style-name="ce149">
            <text:p>0,00%</text:p>
          </table:table-cell>
          <table:table-cell office:value-type="float" office:value="0" table:formula="of:=[.D278]-[.F278]" table:style-name="ce166">
            <text:p>0,00</text:p>
          </table:table-cell>
          <table:table-cell office:value-type="float" office:value="0" table:formula="of:=SUM([.I279:.I281])" table:style-name="ce165">
            <text:p>0,00</text:p>
          </table:table-cell>
          <table:table-cell office:value-type="float" office:value="0" table:formula="of:=SUM([.J279:.J281])" table:style-name="ce165">
            <text:p>0,00</text:p>
          </table:table-cell>
          <table:table-cell office:value-type="percentage" office:value="0" table:formula="of:=[.J278]/[.J$180]" table:style-name="ce149">
            <text:p>0,00%</text:p>
          </table:table-cell>
          <table:table-cell office:value-type="float" office:value="0" table:formula="of:=[.D278]-[.J278]" table:style-name="ce166">
            <text:p>0,00</text:p>
          </table:table-cell>
          <table:table-cell office:value-type="float" office:value="0" table:formula="of:=SUM([.M279:.M281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Habitação R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9]/[.F$180]" table:style-name="ce149">
            <text:p>0,00%</text:p>
          </table:table-cell>
          <table:table-cell office:value-type="float" office:value="0" table:formula="of:=[.D279]-[.F27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9]/[.J$180]" table:style-name="ce149">
            <text:p>0,00%</text:p>
          </table:table-cell>
          <table:table-cell office:value-type="float" office:value="0" table:formula="of:=[.D279]-[.J27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Habitação Urba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0]/[.F$180]" table:style-name="ce149">
            <text:p>0,00%</text:p>
          </table:table-cell>
          <table:table-cell office:value-type="float" office:value="0" table:formula="of:=[.D280]-[.F28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0]/[.J$180]" table:style-name="ce149">
            <text:p>0,00%</text:p>
          </table:table-cell>
          <table:table-cell office:value-type="float" office:value="0" table:formula="of:=[.D280]-[.J28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1]/[.F$180]" table:style-name="ce149">
            <text:p>0,00%</text:p>
          </table:table-cell>
          <table:table-cell office:value-type="float" office:value="0" table:formula="of:=[.D281]-[.F28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1]/[.J$180]" table:style-name="ce149">
            <text:p>0,00%</text:p>
          </table:table-cell>
          <table:table-cell office:value-type="float" office:value="0" table:formula="of:=[.D281]-[.J28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SANEAMENTO</text:p>
          </table:table-cell>
          <table:table-cell table:style-name="ce348"/>
          <table:table-cell office:value-type="float" office:value="0" table:formula="of:=SUM([.C283:.C285])" table:style-name="ce165">
            <text:p>0,00</text:p>
          </table:table-cell>
          <table:table-cell office:value-type="float" office:value="0" table:formula="of:=SUM([.D283:.D285])" table:style-name="ce165">
            <text:p>0,00</text:p>
          </table:table-cell>
          <table:table-cell office:value-type="float" office:value="0" table:formula="of:=SUM([.E283:.E285])" table:style-name="ce165">
            <text:p>0,00</text:p>
          </table:table-cell>
          <table:table-cell office:value-type="float" office:value="0" table:formula="of:=SUM([.F283:.F285])" table:style-name="ce165">
            <text:p>0,00</text:p>
          </table:table-cell>
          <table:table-cell office:value-type="percentage" office:value="0" table:formula="of:=[.F282]/[.F$180]" table:style-name="ce149">
            <text:p>0,00%</text:p>
          </table:table-cell>
          <table:table-cell office:value-type="float" office:value="0" table:formula="of:=[.D282]-[.F282]" table:style-name="ce166">
            <text:p>0,00</text:p>
          </table:table-cell>
          <table:table-cell office:value-type="float" office:value="0" table:formula="of:=SUM([.I283:.I285])" table:style-name="ce165">
            <text:p>0,00</text:p>
          </table:table-cell>
          <table:table-cell office:value-type="float" office:value="0" table:formula="of:=SUM([.J283:.J285])" table:style-name="ce165">
            <text:p>0,00</text:p>
          </table:table-cell>
          <table:table-cell office:value-type="percentage" office:value="0" table:formula="of:=[.J282]/[.J$180]" table:style-name="ce149">
            <text:p>0,00%</text:p>
          </table:table-cell>
          <table:table-cell office:value-type="float" office:value="0" table:formula="of:=[.D282]-[.J282]" table:style-name="ce166">
            <text:p>0,00</text:p>
          </table:table-cell>
          <table:table-cell office:value-type="float" office:value="0" table:formula="of:=SUM([.M283:.M285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Saneamento Básico R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3]/[.F$180]" table:style-name="ce149">
            <text:p>0,00%</text:p>
          </table:table-cell>
          <table:table-cell office:value-type="float" office:value="0" table:formula="of:=[.D283]-[.F28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3]/[.J$180]" table:style-name="ce149">
            <text:p>0,00%</text:p>
          </table:table-cell>
          <table:table-cell office:value-type="float" office:value="0" table:formula="of:=[.D283]-[.J28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aneamento Básico Urban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4]/[.F$180]" table:style-name="ce149">
            <text:p>0,00%</text:p>
          </table:table-cell>
          <table:table-cell office:value-type="float" office:value="0" table:formula="of:=[.D284]-[.F28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4]/[.J$180]" table:style-name="ce149">
            <text:p>0,00%</text:p>
          </table:table-cell>
          <table:table-cell office:value-type="float" office:value="0" table:formula="of:=[.D284]-[.J28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5]/[.F$180]" table:style-name="ce149">
            <text:p>0,00%</text:p>
          </table:table-cell>
          <table:table-cell office:value-type="float" office:value="0" table:formula="of:=[.D285]-[.F28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5]/[.J$180]" table:style-name="ce149">
            <text:p>0,00%</text:p>
          </table:table-cell>
          <table:table-cell office:value-type="float" office:value="0" table:formula="of:=[.D285]-[.J28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GESTÃO AMBIENTAL</text:p>
          </table:table-cell>
          <table:table-cell table:style-name="ce348"/>
          <table:table-cell office:value-type="float" office:value="0" table:formula="of:=SUM([.C287:.C292])" table:style-name="ce165">
            <text:p>0,00</text:p>
          </table:table-cell>
          <table:table-cell office:value-type="float" office:value="0" table:formula="of:=SUM([.D287:.D292])" table:style-name="ce165">
            <text:p>0,00</text:p>
          </table:table-cell>
          <table:table-cell office:value-type="float" office:value="0" table:formula="of:=SUM([.E287:.E292])" table:style-name="ce165">
            <text:p>0,00</text:p>
          </table:table-cell>
          <table:table-cell office:value-type="float" office:value="0" table:formula="of:=SUM([.F287:.F292])" table:style-name="ce165">
            <text:p>0,00</text:p>
          </table:table-cell>
          <table:table-cell office:value-type="percentage" office:value="0" table:formula="of:=[.F286]/[.F$180]" table:style-name="ce149">
            <text:p>0,00%</text:p>
          </table:table-cell>
          <table:table-cell office:value-type="float" office:value="0" table:formula="of:=[.D286]-[.F286]" table:style-name="ce166">
            <text:p>0,00</text:p>
          </table:table-cell>
          <table:table-cell office:value-type="float" office:value="0" table:formula="of:=SUM([.I287:.I292])" table:style-name="ce165">
            <text:p>0,00</text:p>
          </table:table-cell>
          <table:table-cell office:value-type="float" office:value="0" table:formula="of:=SUM([.J287:.J292])" table:style-name="ce165">
            <text:p>0,00</text:p>
          </table:table-cell>
          <table:table-cell office:value-type="percentage" office:value="0" table:formula="of:=[.J286]/[.J$180]" table:style-name="ce149">
            <text:p>0,00%</text:p>
          </table:table-cell>
          <table:table-cell office:value-type="float" office:value="0" table:formula="of:=[.D286]-[.J286]" table:style-name="ce166">
            <text:p>0,00</text:p>
          </table:table-cell>
          <table:table-cell office:value-type="float" office:value="0" table:formula="of:=SUM([.M287:.M292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reservação e Conservação Ambient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7]/[.F$180]" table:style-name="ce149">
            <text:p>0,00%</text:p>
          </table:table-cell>
          <table:table-cell office:value-type="float" office:value="0" table:formula="of:=[.D287]-[.F28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7]/[.J$180]" table:style-name="ce149">
            <text:p>0,00%</text:p>
          </table:table-cell>
          <table:table-cell office:value-type="float" office:value="0" table:formula="of:=[.D287]-[.J28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ntrole Ambient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8]/[.F$180]" table:style-name="ce149">
            <text:p>0,00%</text:p>
          </table:table-cell>
          <table:table-cell office:value-type="float" office:value="0" table:formula="of:=[.D288]-[.F28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8]/[.J$180]" table:style-name="ce149">
            <text:p>0,00%</text:p>
          </table:table-cell>
          <table:table-cell office:value-type="float" office:value="0" table:formula="of:=[.D288]-[.J28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Recuperação de Áreas Degradada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9]/[.F$180]" table:style-name="ce149">
            <text:p>0,00%</text:p>
          </table:table-cell>
          <table:table-cell office:value-type="float" office:value="0" table:formula="of:=[.D289]-[.F28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9]/[.J$180]" table:style-name="ce149">
            <text:p>0,00%</text:p>
          </table:table-cell>
          <table:table-cell office:value-type="float" office:value="0" table:formula="of:=[.D289]-[.J28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Recursos Hídric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0]/[.F$180]" table:style-name="ce149">
            <text:p>0,00%</text:p>
          </table:table-cell>
          <table:table-cell office:value-type="float" office:value="0" table:formula="of:=[.D290]-[.F29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0]/[.J$180]" table:style-name="ce149">
            <text:p>0,00%</text:p>
          </table:table-cell>
          <table:table-cell office:value-type="float" office:value="0" table:formula="of:=[.D290]-[.J29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Meteorolog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1]/[.F$180]" table:style-name="ce149">
            <text:p>0,00%</text:p>
          </table:table-cell>
          <table:table-cell office:value-type="float" office:value="0" table:formula="of:=[.D291]-[.F29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1]/[.J$180]" table:style-name="ce149">
            <text:p>0,00%</text:p>
          </table:table-cell>
          <table:table-cell office:value-type="float" office:value="0" table:formula="of:=[.D291]-[.J29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2]/[.F$180]" table:style-name="ce149">
            <text:p>0,00%</text:p>
          </table:table-cell>
          <table:table-cell office:value-type="float" office:value="0" table:formula="of:=[.D292]-[.F29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2]/[.J$180]" table:style-name="ce149">
            <text:p>0,00%</text:p>
          </table:table-cell>
          <table:table-cell office:value-type="float" office:value="0" table:formula="of:=[.D292]-[.J29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IÊNCIA E TECNOLOGIA</text:p>
          </table:table-cell>
          <table:table-cell table:style-name="ce348"/>
          <table:table-cell office:value-type="float" office:value="0" table:formula="of:=SUM([.C294:.C297])" table:style-name="ce165">
            <text:p>0,00</text:p>
          </table:table-cell>
          <table:table-cell office:value-type="float" office:value="0" table:formula="of:=SUM([.D294:.D297])" table:style-name="ce165">
            <text:p>0,00</text:p>
          </table:table-cell>
          <table:table-cell office:value-type="float" office:value="0" table:formula="of:=SUM([.E294:.E297])" table:style-name="ce165">
            <text:p>0,00</text:p>
          </table:table-cell>
          <table:table-cell office:value-type="float" office:value="0" table:formula="of:=SUM([.F294:.F297])" table:style-name="ce165">
            <text:p>0,00</text:p>
          </table:table-cell>
          <table:table-cell office:value-type="percentage" office:value="0" table:formula="of:=[.F293]/[.F$180]" table:style-name="ce149">
            <text:p>0,00%</text:p>
          </table:table-cell>
          <table:table-cell office:value-type="float" office:value="0" table:formula="of:=[.D293]-[.F293]" table:style-name="ce166">
            <text:p>0,00</text:p>
          </table:table-cell>
          <table:table-cell office:value-type="float" office:value="0" table:formula="of:=SUM([.I294:.I297])" table:style-name="ce165">
            <text:p>0,00</text:p>
          </table:table-cell>
          <table:table-cell office:value-type="float" office:value="0" table:formula="of:=SUM([.J294:.J297])" table:style-name="ce165">
            <text:p>0,00</text:p>
          </table:table-cell>
          <table:table-cell office:value-type="percentage" office:value="0" table:formula="of:=[.J293]/[.J$180]" table:style-name="ce149">
            <text:p>0,00%</text:p>
          </table:table-cell>
          <table:table-cell office:value-type="float" office:value="0" table:formula="of:=[.D293]-[.J293]" table:style-name="ce166">
            <text:p>0,00</text:p>
          </table:table-cell>
          <table:table-cell office:value-type="float" office:value="0" table:formula="of:=SUM([.M294:.M297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Desenvolvimento Científ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4]/[.F$180]" table:style-name="ce149">
            <text:p>0,00%</text:p>
          </table:table-cell>
          <table:table-cell office:value-type="float" office:value="0" table:formula="of:=[.D294]-[.F29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4]/[.J$180]" table:style-name="ce149">
            <text:p>0,00%</text:p>
          </table:table-cell>
          <table:table-cell office:value-type="float" office:value="0" table:formula="of:=[.D294]-[.J29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senvolvimento Tecnológico e Engenha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5]/[.F$180]" table:style-name="ce149">
            <text:p>0,00%</text:p>
          </table:table-cell>
          <table:table-cell office:value-type="float" office:value="0" table:formula="of:=[.D295]-[.F29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5]/[.J$180]" table:style-name="ce149">
            <text:p>0,00%</text:p>
          </table:table-cell>
          <table:table-cell office:value-type="float" office:value="0" table:formula="of:=[.D295]-[.J29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ifusão do Conhecimento Científico e Tecnológ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6]/[.F$180]" table:style-name="ce149">
            <text:p>0,00%</text:p>
          </table:table-cell>
          <table:table-cell office:value-type="float" office:value="0" table:formula="of:=[.D296]-[.F29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6]/[.J$180]" table:style-name="ce149">
            <text:p>0,00%</text:p>
          </table:table-cell>
          <table:table-cell office:value-type="float" office:value="0" table:formula="of:=[.D296]-[.J29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7]/[.F$180]" table:style-name="ce149">
            <text:p>0,00%</text:p>
          </table:table-cell>
          <table:table-cell office:value-type="float" office:value="0" table:formula="of:=[.D297]-[.F29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7]/[.J$180]" table:style-name="ce149">
            <text:p>0,00%</text:p>
          </table:table-cell>
          <table:table-cell office:value-type="float" office:value="0" table:formula="of:=[.D297]-[.J29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AGRICULTURA</text:p>
          </table:table-cell>
          <table:table-cell table:style-name="ce348"/>
          <table:table-cell office:value-type="float" office:value="0" table:formula="of:=SUM([.C299:.C304])" table:style-name="ce165">
            <text:p>0,00</text:p>
          </table:table-cell>
          <table:table-cell office:value-type="float" office:value="0" table:formula="of:=SUM([.D299:.D304])" table:style-name="ce165">
            <text:p>0,00</text:p>
          </table:table-cell>
          <table:table-cell office:value-type="float" office:value="0" table:formula="of:=SUM([.E299:.E304])" table:style-name="ce165">
            <text:p>0,00</text:p>
          </table:table-cell>
          <table:table-cell office:value-type="float" office:value="0" table:formula="of:=SUM([.F299:.F304])" table:style-name="ce165">
            <text:p>0,00</text:p>
          </table:table-cell>
          <table:table-cell office:value-type="percentage" office:value="0" table:formula="of:=[.F298]/[.F$180]" table:style-name="ce149">
            <text:p>0,00%</text:p>
          </table:table-cell>
          <table:table-cell office:value-type="float" office:value="0" table:formula="of:=[.D298]-[.F298]" table:style-name="ce166">
            <text:p>0,00</text:p>
          </table:table-cell>
          <table:table-cell office:value-type="float" office:value="0" table:formula="of:=SUM([.I299:.I304])" table:style-name="ce165">
            <text:p>0,00</text:p>
          </table:table-cell>
          <table:table-cell office:value-type="float" office:value="0" table:formula="of:=SUM([.J299:.J304])" table:style-name="ce165">
            <text:p>0,00</text:p>
          </table:table-cell>
          <table:table-cell office:value-type="percentage" office:value="0" table:formula="of:=[.J298]/[.J$180]" table:style-name="ce149">
            <text:p>0,00%</text:p>
          </table:table-cell>
          <table:table-cell office:value-type="float" office:value="0" table:formula="of:=[.D298]-[.J298]" table:style-name="ce166">
            <text:p>0,00</text:p>
          </table:table-cell>
          <table:table-cell office:value-type="float" office:value="0" table:formula="of:=SUM([.M299:.M304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Abasteciment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9]/[.F$180]" table:style-name="ce149">
            <text:p>0,00%</text:p>
          </table:table-cell>
          <table:table-cell office:value-type="float" office:value="0" table:formula="of:=[.D299]-[.F29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9]/[.J$180]" table:style-name="ce149">
            <text:p>0,00%</text:p>
          </table:table-cell>
          <table:table-cell office:value-type="float" office:value="0" table:formula="of:=[.D299]-[.J29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xtensão R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0]/[.F$180]" table:style-name="ce149">
            <text:p>0,00%</text:p>
          </table:table-cell>
          <table:table-cell office:value-type="float" office:value="0" table:formula="of:=[.D300]-[.F30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0]/[.J$180]" table:style-name="ce149">
            <text:p>0,00%</text:p>
          </table:table-cell>
          <table:table-cell office:value-type="float" office:value="0" table:formula="of:=[.D300]-[.J30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Irrig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1]/[.F$180]" table:style-name="ce149">
            <text:p>0,00%</text:p>
          </table:table-cell>
          <table:table-cell office:value-type="float" office:value="0" table:formula="of:=[.D301]-[.F30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1]/[.J$180]" table:style-name="ce149">
            <text:p>0,00%</text:p>
          </table:table-cell>
          <table:table-cell office:value-type="float" office:value="0" table:formula="of:=[.D301]-[.J30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Promoção da Produção Agropecu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2]/[.F$180]" table:style-name="ce149">
            <text:p>0,00%</text:p>
          </table:table-cell>
          <table:table-cell office:value-type="float" office:value="0" table:formula="of:=[.D302]-[.F30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2]/[.J$180]" table:style-name="ce149">
            <text:p>0,00%</text:p>
          </table:table-cell>
          <table:table-cell office:value-type="float" office:value="0" table:formula="of:=[.D302]-[.J30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fesa Agropecu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3]/[.F$180]" table:style-name="ce149">
            <text:p>0,00%</text:p>
          </table:table-cell>
          <table:table-cell office:value-type="float" office:value="0" table:formula="of:=[.D303]-[.F30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3]/[.J$180]" table:style-name="ce149">
            <text:p>0,00%</text:p>
          </table:table-cell>
          <table:table-cell office:value-type="float" office:value="0" table:formula="of:=[.D303]-[.J30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4]/[.F$180]" table:style-name="ce149">
            <text:p>0,00%</text:p>
          </table:table-cell>
          <table:table-cell office:value-type="float" office:value="0" table:formula="of:=[.D304]-[.F30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4]/[.J$180]" table:style-name="ce149">
            <text:p>0,00%</text:p>
          </table:table-cell>
          <table:table-cell office:value-type="float" office:value="0" table:formula="of:=[.D304]-[.J30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ORGANIZAÇÃO AGRÁRIA</text:p>
          </table:table-cell>
          <table:table-cell table:style-name="ce348"/>
          <table:table-cell office:value-type="float" office:value="0" table:formula="of:=SUM([.C306:.C307])" table:style-name="ce165">
            <text:p>0,00</text:p>
          </table:table-cell>
          <table:table-cell office:value-type="float" office:value="0" table:formula="of:=SUM([.D306:.D307])" table:style-name="ce165">
            <text:p>0,00</text:p>
          </table:table-cell>
          <table:table-cell office:value-type="float" office:value="0" table:formula="of:=SUM([.E306:.E307])" table:style-name="ce165">
            <text:p>0,00</text:p>
          </table:table-cell>
          <table:table-cell office:value-type="float" office:value="0" table:formula="of:=SUM([.F306:.F307])" table:style-name="ce165">
            <text:p>0,00</text:p>
          </table:table-cell>
          <table:table-cell office:value-type="percentage" office:value="0" table:formula="of:=[.F305]/[.F$180]" table:style-name="ce149">
            <text:p>0,00%</text:p>
          </table:table-cell>
          <table:table-cell office:value-type="float" office:value="0" table:formula="of:=[.D305]-[.F305]" table:style-name="ce166">
            <text:p>0,00</text:p>
          </table:table-cell>
          <table:table-cell office:value-type="float" office:value="0" table:formula="of:=SUM([.I306:.I307])" table:style-name="ce165">
            <text:p>0,00</text:p>
          </table:table-cell>
          <table:table-cell office:value-type="float" office:value="0" table:formula="of:=SUM([.J306:.J307])" table:style-name="ce165">
            <text:p>0,00</text:p>
          </table:table-cell>
          <table:table-cell office:value-type="percentage" office:value="0" table:formula="of:=[.J305]/[.J$180]" table:style-name="ce149">
            <text:p>0,00%</text:p>
          </table:table-cell>
          <table:table-cell office:value-type="float" office:value="0" table:formula="of:=[.D305]-[.J305]" table:style-name="ce166">
            <text:p>0,00</text:p>
          </table:table-cell>
          <table:table-cell office:value-type="float" office:value="0" table:formula="of:=SUM([.M306:.M307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Reforma Agr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6]/[.F$180]" table:style-name="ce149">
            <text:p>0,00%</text:p>
          </table:table-cell>
          <table:table-cell office:value-type="float" office:value="0" table:formula="of:=[.D306]-[.F30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6]/[.J$180]" table:style-name="ce149">
            <text:p>0,00%</text:p>
          </table:table-cell>
          <table:table-cell office:value-type="float" office:value="0" table:formula="of:=[.D306]-[.J30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loniz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7]/[.F$180]" table:style-name="ce149">
            <text:p>0,00%</text:p>
          </table:table-cell>
          <table:table-cell office:value-type="float" office:value="0" table:formula="of:=[.D307]-[.F30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7]/[.J$180]" table:style-name="ce149">
            <text:p>0,00%</text:p>
          </table:table-cell>
          <table:table-cell office:value-type="float" office:value="0" table:formula="of:=[.D307]-[.J30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INDÚSTRIA</text:p>
          </table:table-cell>
          <table:table-cell table:style-name="ce348"/>
          <table:table-cell office:value-type="float" office:value="0" table:formula="of:=SUM([.C309:.C314])" table:style-name="ce165">
            <text:p>0,00</text:p>
          </table:table-cell>
          <table:table-cell office:value-type="float" office:value="0" table:formula="of:=SUM([.D309:.D314])" table:style-name="ce165">
            <text:p>0,00</text:p>
          </table:table-cell>
          <table:table-cell office:value-type="float" office:value="0" table:formula="of:=SUM([.E309:.E314])" table:style-name="ce165">
            <text:p>0,00</text:p>
          </table:table-cell>
          <table:table-cell office:value-type="float" office:value="0" table:formula="of:=SUM([.F309:.F314])" table:style-name="ce165">
            <text:p>0,00</text:p>
          </table:table-cell>
          <table:table-cell office:value-type="percentage" office:value="0" table:formula="of:=[.F308]/[.F$180]" table:style-name="ce149">
            <text:p>0,00%</text:p>
          </table:table-cell>
          <table:table-cell office:value-type="float" office:value="0" table:formula="of:=[.D308]-[.F308]" table:style-name="ce166">
            <text:p>0,00</text:p>
          </table:table-cell>
          <table:table-cell office:value-type="float" office:value="0" table:formula="of:=SUM([.I309:.I314])" table:style-name="ce165">
            <text:p>0,00</text:p>
          </table:table-cell>
          <table:table-cell office:value-type="float" office:value="0" table:formula="of:=SUM([.J309:.J314])" table:style-name="ce165">
            <text:p>0,00</text:p>
          </table:table-cell>
          <table:table-cell office:value-type="percentage" office:value="0" table:formula="of:=[.J308]/[.J$180]" table:style-name="ce149">
            <text:p>0,00%</text:p>
          </table:table-cell>
          <table:table-cell office:value-type="float" office:value="0" table:formula="of:=[.D308]-[.J308]" table:style-name="ce166">
            <text:p>0,00</text:p>
          </table:table-cell>
          <table:table-cell office:value-type="float" office:value="0" table:formula="of:=SUM([.M309:.M314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romoção Indust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9]/[.F$180]" table:style-name="ce149">
            <text:p>0,00%</text:p>
          </table:table-cell>
          <table:table-cell office:value-type="float" office:value="0" table:formula="of:=[.D309]-[.F30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9]/[.J$180]" table:style-name="ce149">
            <text:p>0,00%</text:p>
          </table:table-cell>
          <table:table-cell office:value-type="float" office:value="0" table:formula="of:=[.D309]-[.J30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Produção Indust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0]/[.F$180]" table:style-name="ce149">
            <text:p>0,00%</text:p>
          </table:table-cell>
          <table:table-cell office:value-type="float" office:value="0" table:formula="of:=[.D310]-[.F31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0]/[.J$180]" table:style-name="ce149">
            <text:p>0,00%</text:p>
          </table:table-cell>
          <table:table-cell office:value-type="float" office:value="0" table:formula="of:=[.D310]-[.J31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Miner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1]/[.F$180]" table:style-name="ce149">
            <text:p>0,00%</text:p>
          </table:table-cell>
          <table:table-cell office:value-type="float" office:value="0" table:formula="of:=[.D311]-[.F31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1]/[.J$180]" table:style-name="ce149">
            <text:p>0,00%</text:p>
          </table:table-cell>
          <table:table-cell office:value-type="float" office:value="0" table:formula="of:=[.D311]-[.J31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Propriedade Indust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2]/[.F$180]" table:style-name="ce149">
            <text:p>0,00%</text:p>
          </table:table-cell>
          <table:table-cell office:value-type="float" office:value="0" table:formula="of:=[.D312]-[.F31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2]/[.J$180]" table:style-name="ce149">
            <text:p>0,00%</text:p>
          </table:table-cell>
          <table:table-cell office:value-type="float" office:value="0" table:formula="of:=[.D312]-[.J31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Normalização e Qualidade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3]/[.F$180]" table:style-name="ce149">
            <text:p>0,00%</text:p>
          </table:table-cell>
          <table:table-cell office:value-type="float" office:value="0" table:formula="of:=[.D313]-[.F31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3]/[.J$180]" table:style-name="ce149">
            <text:p>0,00%</text:p>
          </table:table-cell>
          <table:table-cell office:value-type="float" office:value="0" table:formula="of:=[.D313]-[.J31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4]/[.F$180]" table:style-name="ce149">
            <text:p>0,00%</text:p>
          </table:table-cell>
          <table:table-cell office:value-type="float" office:value="0" table:formula="of:=[.D314]-[.F31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4]/[.J$180]" table:style-name="ce149">
            <text:p>0,00%</text:p>
          </table:table-cell>
          <table:table-cell office:value-type="float" office:value="0" table:formula="of:=[.D314]-[.J31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OMÉRCIO E SERVIÇOS</text:p>
          </table:table-cell>
          <table:table-cell table:style-name="ce348"/>
          <table:table-cell office:value-type="float" office:value="0" table:formula="of:=SUM([.C316:.C321])" table:style-name="ce165">
            <text:p>0,00</text:p>
          </table:table-cell>
          <table:table-cell office:value-type="float" office:value="0" table:formula="of:=SUM([.D316:.D321])" table:style-name="ce165">
            <text:p>0,00</text:p>
          </table:table-cell>
          <table:table-cell office:value-type="float" office:value="0" table:formula="of:=SUM([.E316:.E321])" table:style-name="ce165">
            <text:p>0,00</text:p>
          </table:table-cell>
          <table:table-cell office:value-type="float" office:value="0" table:formula="of:=SUM([.F316:.F321])" table:style-name="ce165">
            <text:p>0,00</text:p>
          </table:table-cell>
          <table:table-cell office:value-type="percentage" office:value="0" table:formula="of:=[.F315]/[.F$180]" table:style-name="ce149">
            <text:p>0,00%</text:p>
          </table:table-cell>
          <table:table-cell office:value-type="float" office:value="0" table:formula="of:=[.D315]-[.F315]" table:style-name="ce166">
            <text:p>0,00</text:p>
          </table:table-cell>
          <table:table-cell office:value-type="float" office:value="0" table:formula="of:=SUM([.I316:.I321])" table:style-name="ce165">
            <text:p>0,00</text:p>
          </table:table-cell>
          <table:table-cell office:value-type="float" office:value="0" table:formula="of:=SUM([.J316:.J321])" table:style-name="ce165">
            <text:p>0,00</text:p>
          </table:table-cell>
          <table:table-cell office:value-type="percentage" office:value="0" table:formula="of:=[.J315]/[.J$180]" table:style-name="ce149">
            <text:p>0,00%</text:p>
          </table:table-cell>
          <table:table-cell office:value-type="float" office:value="0" table:formula="of:=[.D315]-[.J315]" table:style-name="ce166">
            <text:p>0,00</text:p>
          </table:table-cell>
          <table:table-cell office:value-type="float" office:value="0" table:formula="of:=SUM([.M316:.M321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romoção Comer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6]/[.F$180]" table:style-name="ce149">
            <text:p>0,00%</text:p>
          </table:table-cell>
          <table:table-cell office:value-type="float" office:value="0" table:formula="of:=[.D316]-[.F31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6]/[.J$180]" table:style-name="ce149">
            <text:p>0,00%</text:p>
          </table:table-cell>
          <table:table-cell office:value-type="float" office:value="0" table:formula="of:=[.D316]-[.J31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mercializ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7]/[.F$180]" table:style-name="ce149">
            <text:p>0,00%</text:p>
          </table:table-cell>
          <table:table-cell office:value-type="float" office:value="0" table:formula="of:=[.D317]-[.F31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7]/[.J$180]" table:style-name="ce149">
            <text:p>0,00%</text:p>
          </table:table-cell>
          <table:table-cell office:value-type="float" office:value="0" table:formula="of:=[.D317]-[.J31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mércio Exterio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8]/[.F$180]" table:style-name="ce149">
            <text:p>0,00%</text:p>
          </table:table-cell>
          <table:table-cell office:value-type="float" office:value="0" table:formula="of:=[.D318]-[.F31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8]/[.J$180]" table:style-name="ce149">
            <text:p>0,00%</text:p>
          </table:table-cell>
          <table:table-cell office:value-type="float" office:value="0" table:formula="of:=[.D318]-[.J31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s Financeir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9]/[.F$180]" table:style-name="ce149">
            <text:p>0,00%</text:p>
          </table:table-cell>
          <table:table-cell office:value-type="float" office:value="0" table:formula="of:=[.D319]-[.F31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9]/[.J$180]" table:style-name="ce149">
            <text:p>0,00%</text:p>
          </table:table-cell>
          <table:table-cell office:value-type="float" office:value="0" table:formula="of:=[.D319]-[.J31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urism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0]/[.F$180]" table:style-name="ce149">
            <text:p>0,00%</text:p>
          </table:table-cell>
          <table:table-cell office:value-type="float" office:value="0" table:formula="of:=[.D320]-[.F32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0]/[.J$180]" table:style-name="ce149">
            <text:p>0,00%</text:p>
          </table:table-cell>
          <table:table-cell office:value-type="float" office:value="0" table:formula="of:=[.D320]-[.J32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1]/[.F$180]" table:style-name="ce149">
            <text:p>0,00%</text:p>
          </table:table-cell>
          <table:table-cell office:value-type="float" office:value="0" table:formula="of:=[.D321]-[.F32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1]/[.J$180]" table:style-name="ce149">
            <text:p>0,00%</text:p>
          </table:table-cell>
          <table:table-cell office:value-type="float" office:value="0" table:formula="of:=[.D321]-[.J32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OMUNICAÇÕES</text:p>
          </table:table-cell>
          <table:table-cell table:style-name="ce348"/>
          <table:table-cell office:value-type="float" office:value="0" table:formula="of:=SUM([.C323:.C325])" table:style-name="ce165">
            <text:p>0,00</text:p>
          </table:table-cell>
          <table:table-cell office:value-type="float" office:value="0" table:formula="of:=SUM([.D323:.D325])" table:style-name="ce165">
            <text:p>0,00</text:p>
          </table:table-cell>
          <table:table-cell office:value-type="float" office:value="0" table:formula="of:=SUM([.E323:.E325])" table:style-name="ce165">
            <text:p>0,00</text:p>
          </table:table-cell>
          <table:table-cell office:value-type="float" office:value="0" table:formula="of:=SUM([.F323:.F325])" table:style-name="ce165">
            <text:p>0,00</text:p>
          </table:table-cell>
          <table:table-cell office:value-type="percentage" office:value="0" table:formula="of:=[.F322]/[.F$180]" table:style-name="ce149">
            <text:p>0,00%</text:p>
          </table:table-cell>
          <table:table-cell office:value-type="float" office:value="0" table:formula="of:=[.D322]-[.F322]" table:style-name="ce166">
            <text:p>0,00</text:p>
          </table:table-cell>
          <table:table-cell office:value-type="float" office:value="0" table:formula="of:=SUM([.I323:.I325])" table:style-name="ce165">
            <text:p>0,00</text:p>
          </table:table-cell>
          <table:table-cell office:value-type="float" office:value="0" table:formula="of:=SUM([.J323:.J325])" table:style-name="ce165">
            <text:p>0,00</text:p>
          </table:table-cell>
          <table:table-cell office:value-type="percentage" office:value="0" table:formula="of:=[.J322]/[.J$180]" table:style-name="ce149">
            <text:p>0,00%</text:p>
          </table:table-cell>
          <table:table-cell office:value-type="float" office:value="0" table:formula="of:=[.D322]-[.J322]" table:style-name="ce166">
            <text:p>0,00</text:p>
          </table:table-cell>
          <table:table-cell office:value-type="float" office:value="0" table:formula="of:=SUM([.M323:.M325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Comunicações Post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3]/[.F$180]" table:style-name="ce149">
            <text:p>0,00%</text:p>
          </table:table-cell>
          <table:table-cell office:value-type="float" office:value="0" table:formula="of:=[.D323]-[.F32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3]/[.J$180]" table:style-name="ce149">
            <text:p>0,00%</text:p>
          </table:table-cell>
          <table:table-cell office:value-type="float" office:value="0" table:formula="of:=[.D323]-[.J32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elecomunica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4]/[.F$180]" table:style-name="ce149">
            <text:p>0,00%</text:p>
          </table:table-cell>
          <table:table-cell office:value-type="float" office:value="0" table:formula="of:=[.D324]-[.F32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4]/[.J$180]" table:style-name="ce149">
            <text:p>0,00%</text:p>
          </table:table-cell>
          <table:table-cell office:value-type="float" office:value="0" table:formula="of:=[.D324]-[.J32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5]/[.F$180]" table:style-name="ce149">
            <text:p>0,00%</text:p>
          </table:table-cell>
          <table:table-cell office:value-type="float" office:value="0" table:formula="of:=[.D325]-[.F32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5]/[.J$180]" table:style-name="ce149">
            <text:p>0,00%</text:p>
          </table:table-cell>
          <table:table-cell office:value-type="float" office:value="0" table:formula="of:=[.D325]-[.J32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ENERGIA</text:p>
          </table:table-cell>
          <table:table-cell table:style-name="ce348"/>
          <table:table-cell office:value-type="float" office:value="0" table:formula="of:=SUM([.C327:.C331])" table:style-name="ce165">
            <text:p>0,00</text:p>
          </table:table-cell>
          <table:table-cell office:value-type="float" office:value="0" table:formula="of:=SUM([.D327:.D331])" table:style-name="ce165">
            <text:p>0,00</text:p>
          </table:table-cell>
          <table:table-cell office:value-type="float" office:value="0" table:formula="of:=SUM([.E327:.E331])" table:style-name="ce165">
            <text:p>0,00</text:p>
          </table:table-cell>
          <table:table-cell office:value-type="float" office:value="0" table:formula="of:=SUM([.F327:.F331])" table:style-name="ce165">
            <text:p>0,00</text:p>
          </table:table-cell>
          <table:table-cell office:value-type="percentage" office:value="0" table:formula="of:=[.F326]/[.F$180]" table:style-name="ce149">
            <text:p>0,00%</text:p>
          </table:table-cell>
          <table:table-cell office:value-type="float" office:value="0" table:formula="of:=[.D326]-[.F326]" table:style-name="ce166">
            <text:p>0,00</text:p>
          </table:table-cell>
          <table:table-cell office:value-type="float" office:value="0" table:formula="of:=SUM([.I327:.I331])" table:style-name="ce165">
            <text:p>0,00</text:p>
          </table:table-cell>
          <table:table-cell office:value-type="float" office:value="0" table:formula="of:=SUM([.J327:.J331])" table:style-name="ce165">
            <text:p>0,00</text:p>
          </table:table-cell>
          <table:table-cell office:value-type="percentage" office:value="0" table:formula="of:=[.J326]/[.J$180]" table:style-name="ce149">
            <text:p>0,00%</text:p>
          </table:table-cell>
          <table:table-cell office:value-type="float" office:value="0" table:formula="of:=[.D326]-[.J326]" table:style-name="ce166">
            <text:p>0,00</text:p>
          </table:table-cell>
          <table:table-cell office:value-type="float" office:value="0" table:formula="of:=SUM([.M327:.M331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Conservação de Energ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7]/[.F$180]" table:style-name="ce149">
            <text:p>0,00%</text:p>
          </table:table-cell>
          <table:table-cell office:value-type="float" office:value="0" table:formula="of:=[.D327]-[.F32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7]/[.J$180]" table:style-name="ce149">
            <text:p>0,00%</text:p>
          </table:table-cell>
          <table:table-cell office:value-type="float" office:value="0" table:formula="of:=[.D327]-[.J32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ergia Elétr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8]/[.F$180]" table:style-name="ce149">
            <text:p>0,00%</text:p>
          </table:table-cell>
          <table:table-cell office:value-type="float" office:value="0" table:formula="of:=[.D328]-[.F32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8]/[.J$180]" table:style-name="ce149">
            <text:p>0,00%</text:p>
          </table:table-cell>
          <table:table-cell office:value-type="float" office:value="0" table:formula="of:=[.D328]-[.J32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mbustíveis Miner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9]/[.F$180]" table:style-name="ce149">
            <text:p>0,00%</text:p>
          </table:table-cell>
          <table:table-cell office:value-type="float" office:value="0" table:formula="of:=[.D329]-[.F32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9]/[.J$180]" table:style-name="ce149">
            <text:p>0,00%</text:p>
          </table:table-cell>
          <table:table-cell office:value-type="float" office:value="0" table:formula="of:=[.D329]-[.J32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Biocombustíve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0]/[.F$180]" table:style-name="ce149">
            <text:p>0,00%</text:p>
          </table:table-cell>
          <table:table-cell office:value-type="float" office:value="0" table:formula="of:=[.D330]-[.F33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0]/[.J$180]" table:style-name="ce149">
            <text:p>0,00%</text:p>
          </table:table-cell>
          <table:table-cell office:value-type="float" office:value="0" table:formula="of:=[.D330]-[.J33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1]/[.F$180]" table:style-name="ce149">
            <text:p>0,00%</text:p>
          </table:table-cell>
          <table:table-cell office:value-type="float" office:value="0" table:formula="of:=[.D331]-[.F33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1]/[.J$180]" table:style-name="ce149">
            <text:p>0,00%</text:p>
          </table:table-cell>
          <table:table-cell office:value-type="float" office:value="0" table:formula="of:=[.D331]-[.J33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TRANSPORTE</text:p>
          </table:table-cell>
          <table:table-cell table:style-name="ce348"/>
          <table:table-cell office:value-type="float" office:value="0" table:formula="of:=SUM([.C333:.C338])" table:style-name="ce165">
            <text:p>0,00</text:p>
          </table:table-cell>
          <table:table-cell office:value-type="float" office:value="0" table:formula="of:=SUM([.D333:.D338])" table:style-name="ce165">
            <text:p>0,00</text:p>
          </table:table-cell>
          <table:table-cell office:value-type="float" office:value="0" table:formula="of:=SUM([.E333:.E338])" table:style-name="ce165">
            <text:p>0,00</text:p>
          </table:table-cell>
          <table:table-cell office:value-type="float" office:value="0" table:formula="of:=SUM([.F333:.F338])" table:style-name="ce165">
            <text:p>0,00</text:p>
          </table:table-cell>
          <table:table-cell office:value-type="percentage" office:value="0" table:formula="of:=[.F332]/[.F$180]" table:style-name="ce149">
            <text:p>0,00%</text:p>
          </table:table-cell>
          <table:table-cell office:value-type="float" office:value="0" table:formula="of:=[.D332]-[.F332]" table:style-name="ce166">
            <text:p>0,00</text:p>
          </table:table-cell>
          <table:table-cell office:value-type="float" office:value="0" table:formula="of:=SUM([.I333:.I338])" table:style-name="ce165">
            <text:p>0,00</text:p>
          </table:table-cell>
          <table:table-cell office:value-type="float" office:value="0" table:formula="of:=SUM([.J333:.J338])" table:style-name="ce165">
            <text:p>0,00</text:p>
          </table:table-cell>
          <table:table-cell office:value-type="percentage" office:value="0" table:formula="of:=[.J332]/[.J$180]" table:style-name="ce149">
            <text:p>0,00%</text:p>
          </table:table-cell>
          <table:table-cell office:value-type="float" office:value="0" table:formula="of:=[.D332]-[.J332]" table:style-name="ce166">
            <text:p>0,00</text:p>
          </table:table-cell>
          <table:table-cell office:value-type="float" office:value="0" table:formula="of:=SUM([.M333:.M338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Áere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3]/[.F$180]" table:style-name="ce149">
            <text:p>0,00%</text:p>
          </table:table-cell>
          <table:table-cell office:value-type="float" office:value="0" table:formula="of:=[.D333]-[.F33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3]/[.J$180]" table:style-name="ce149">
            <text:p>0,00%</text:p>
          </table:table-cell>
          <table:table-cell office:value-type="float" office:value="0" table:formula="of:=[.D333]-[.J33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Rodovi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4]/[.F$180]" table:style-name="ce149">
            <text:p>0,00%</text:p>
          </table:table-cell>
          <table:table-cell office:value-type="float" office:value="0" table:formula="of:=[.D334]-[.F33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4]/[.J$180]" table:style-name="ce149">
            <text:p>0,00%</text:p>
          </table:table-cell>
          <table:table-cell office:value-type="float" office:value="0" table:formula="of:=[.D334]-[.J33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Ferrovi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5]/[.F$180]" table:style-name="ce149">
            <text:p>0,00%</text:p>
          </table:table-cell>
          <table:table-cell office:value-type="float" office:value="0" table:formula="of:=[.D335]-[.F33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5]/[.J$180]" table:style-name="ce149">
            <text:p>0,00%</text:p>
          </table:table-cell>
          <table:table-cell office:value-type="float" office:value="0" table:formula="of:=[.D335]-[.J33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Hidrovi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6]/[.F$180]" table:style-name="ce149">
            <text:p>0,00%</text:p>
          </table:table-cell>
          <table:table-cell office:value-type="float" office:value="0" table:formula="of:=[.D336]-[.F33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6]/[.J$180]" table:style-name="ce149">
            <text:p>0,00%</text:p>
          </table:table-cell>
          <table:table-cell office:value-type="float" office:value="0" table:formula="of:=[.D336]-[.J33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s Especi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7]/[.F$180]" table:style-name="ce149">
            <text:p>0,00%</text:p>
          </table:table-cell>
          <table:table-cell office:value-type="float" office:value="0" table:formula="of:=[.D337]-[.F33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7]/[.J$180]" table:style-name="ce149">
            <text:p>0,00%</text:p>
          </table:table-cell>
          <table:table-cell office:value-type="float" office:value="0" table:formula="of:=[.D337]-[.J33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8]/[.F$180]" table:style-name="ce149">
            <text:p>0,00%</text:p>
          </table:table-cell>
          <table:table-cell office:value-type="float" office:value="0" table:formula="of:=[.D338]-[.F33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8]/[.J$180]" table:style-name="ce149">
            <text:p>0,00%</text:p>
          </table:table-cell>
          <table:table-cell office:value-type="float" office:value="0" table:formula="of:=[.D338]-[.J33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DESPORTO E LAZER</text:p>
          </table:table-cell>
          <table:table-cell table:style-name="ce348"/>
          <table:table-cell office:value-type="float" office:value="0" table:formula="of:=SUM([.C340:.C343])" table:style-name="ce165">
            <text:p>0,00</text:p>
          </table:table-cell>
          <table:table-cell office:value-type="float" office:value="0" table:formula="of:=SUM([.D340:.D343])" table:style-name="ce165">
            <text:p>0,00</text:p>
          </table:table-cell>
          <table:table-cell office:value-type="float" office:value="0" table:formula="of:=SUM([.E340:.E343])" table:style-name="ce165">
            <text:p>0,00</text:p>
          </table:table-cell>
          <table:table-cell office:value-type="float" office:value="0" table:formula="of:=SUM([.F340:.F343])" table:style-name="ce165">
            <text:p>0,00</text:p>
          </table:table-cell>
          <table:table-cell office:value-type="percentage" office:value="0" table:formula="of:=[.F339]/[.F$180]" table:style-name="ce149">
            <text:p>0,00%</text:p>
          </table:table-cell>
          <table:table-cell office:value-type="float" office:value="0" table:formula="of:=[.D339]-[.F339]" table:style-name="ce166">
            <text:p>0,00</text:p>
          </table:table-cell>
          <table:table-cell office:value-type="float" office:value="0" table:formula="of:=SUM([.I340:.I343])" table:style-name="ce165">
            <text:p>0,00</text:p>
          </table:table-cell>
          <table:table-cell office:value-type="float" office:value="0" table:formula="of:=SUM([.J340:.J343])" table:style-name="ce165">
            <text:p>0,00</text:p>
          </table:table-cell>
          <table:table-cell office:value-type="percentage" office:value="0" table:formula="of:=[.J339]/[.J$180]" table:style-name="ce149">
            <text:p>0,00%</text:p>
          </table:table-cell>
          <table:table-cell office:value-type="float" office:value="0" table:formula="of:=[.D339]-[.J339]" table:style-name="ce166">
            <text:p>0,00</text:p>
          </table:table-cell>
          <table:table-cell office:value-type="float" office:value="0" table:formula="of:=SUM([.M340:.M343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Desporto de Rendiment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0]/[.F$180]" table:style-name="ce149">
            <text:p>0,00%</text:p>
          </table:table-cell>
          <table:table-cell office:value-type="float" office:value="0" table:formula="of:=[.D340]-[.F34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0]/[.J$180]" table:style-name="ce149">
            <text:p>0,00%</text:p>
          </table:table-cell>
          <table:table-cell office:value-type="float" office:value="0" table:formula="of:=[.D340]-[.J34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sporto Comunit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1]/[.F$180]" table:style-name="ce149">
            <text:p>0,00%</text:p>
          </table:table-cell>
          <table:table-cell office:value-type="float" office:value="0" table:formula="of:=[.D341]-[.F34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1]/[.J$180]" table:style-name="ce149">
            <text:p>0,00%</text:p>
          </table:table-cell>
          <table:table-cell office:value-type="float" office:value="0" table:formula="of:=[.D341]-[.J34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Laze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2]/[.F$180]" table:style-name="ce149">
            <text:p>0,00%</text:p>
          </table:table-cell>
          <table:table-cell office:value-type="float" office:value="0" table:formula="of:=[.D342]-[.F34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2]/[.J$180]" table:style-name="ce149">
            <text:p>0,00%</text:p>
          </table:table-cell>
          <table:table-cell office:value-type="float" office:value="0" table:formula="of:=[.D342]-[.J34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3]/[.F$180]" table:style-name="ce149">
            <text:p>0,00%</text:p>
          </table:table-cell>
          <table:table-cell office:value-type="float" office:value="0" table:formula="of:=[.D343]-[.F34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3]/[.J$180]" table:style-name="ce149">
            <text:p>0,00%</text:p>
          </table:table-cell>
          <table:table-cell office:value-type="float" office:value="0" table:formula="of:=[.D343]-[.J34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ENCARGOS ESPECIAIS</text:p>
          </table:table-cell>
          <table:table-cell table:style-name="ce348"/>
          <table:table-cell office:value-type="float" office:value="0" table:formula="of:=SUM([.C345:.C352])" table:style-name="ce165">
            <text:p>0,00</text:p>
          </table:table-cell>
          <table:table-cell office:value-type="float" office:value="0" table:formula="of:=SUM([.D345:.D352])" table:style-name="ce165">
            <text:p>0,00</text:p>
          </table:table-cell>
          <table:table-cell office:value-type="float" office:value="0" table:formula="of:=SUM([.E345:.E352])" table:style-name="ce165">
            <text:p>0,00</text:p>
          </table:table-cell>
          <table:table-cell office:value-type="float" office:value="0" table:formula="of:=SUM([.F345:.F352])" table:style-name="ce165">
            <text:p>0,00</text:p>
          </table:table-cell>
          <table:table-cell office:value-type="percentage" office:value="0" table:formula="of:=[.F344]/[.F$180]" table:style-name="ce149">
            <text:p>0,00%</text:p>
          </table:table-cell>
          <table:table-cell office:value-type="float" office:value="0" table:formula="of:=[.D344]-[.F344]" table:style-name="ce166">
            <text:p>0,00</text:p>
          </table:table-cell>
          <table:table-cell office:value-type="float" office:value="0" table:formula="of:=SUM([.I345:.I352])" table:style-name="ce165">
            <text:p>0,00</text:p>
          </table:table-cell>
          <table:table-cell office:value-type="float" office:value="0" table:formula="of:=SUM([.J345:.J352])" table:style-name="ce165">
            <text:p>0,00</text:p>
          </table:table-cell>
          <table:table-cell office:value-type="percentage" office:value="0" table:formula="of:=[.J344]/[.J$180]" table:style-name="ce149">
            <text:p>0,00%</text:p>
          </table:table-cell>
          <table:table-cell office:value-type="float" office:value="0" table:formula="of:=[.D344]-[.J344]" table:style-name="ce166">
            <text:p>0,00</text:p>
          </table:table-cell>
          <table:table-cell office:value-type="float" office:value="0" table:formula="of:=SUM([.M345:.M352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Refinanciamento da Dívida In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5]/[.F$180]" table:style-name="ce149">
            <text:p>0,00%</text:p>
          </table:table-cell>
          <table:table-cell office:value-type="float" office:value="0" table:formula="of:=[.D345]-[.F34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5]/[.J$180]" table:style-name="ce149">
            <text:p>0,00%</text:p>
          </table:table-cell>
          <table:table-cell office:value-type="float" office:value="0" table:formula="of:=[.D345]-[.J34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Refinanciamento da Dívida Ex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6]/[.F$180]" table:style-name="ce149">
            <text:p>0,00%</text:p>
          </table:table-cell>
          <table:table-cell office:value-type="float" office:value="0" table:formula="of:=[.D346]-[.F34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6]/[.J$180]" table:style-name="ce149">
            <text:p>0,00%</text:p>
          </table:table-cell>
          <table:table-cell office:value-type="float" office:value="0" table:formula="of:=[.D346]-[.J34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 da Dívida In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7]/[.F$180]" table:style-name="ce149">
            <text:p>0,00%</text:p>
          </table:table-cell>
          <table:table-cell office:value-type="float" office:value="0" table:formula="of:=[.D347]-[.F34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7]/[.J$180]" table:style-name="ce149">
            <text:p>0,00%</text:p>
          </table:table-cell>
          <table:table-cell office:value-type="float" office:value="0" table:formula="of:=[.D347]-[.J34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 da Dívida Ex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8]/[.F$180]" table:style-name="ce149">
            <text:p>0,00%</text:p>
          </table:table-cell>
          <table:table-cell office:value-type="float" office:value="0" table:formula="of:=[.D348]-[.F34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8]/[.J$180]" table:style-name="ce149">
            <text:p>0,00%</text:p>
          </table:table-cell>
          <table:table-cell office:value-type="float" office:value="0" table:formula="of:=[.D348]-[.J34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ferência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9]/[.F$180]" table:style-name="ce149">
            <text:p>0,00%</text:p>
          </table:table-cell>
          <table:table-cell office:value-type="float" office:value="0" table:formula="of:=[.D349]-[.F34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9]/[.J$180]" table:style-name="ce149">
            <text:p>0,00%</text:p>
          </table:table-cell>
          <table:table-cell office:value-type="float" office:value="0" table:formula="of:=[.D349]-[.J34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Outros Encargos Especi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0]/[.F$180]" table:style-name="ce149">
            <text:p>0,00%</text:p>
          </table:table-cell>
          <table:table-cell office:value-type="float" office:value="0" table:formula="of:=[.D350]-[.F35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0]/[.J$180]" table:style-name="ce149">
            <text:p>0,00%</text:p>
          </table:table-cell>
          <table:table-cell office:value-type="float" office:value="0" table:formula="of:=[.D350]-[.J35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ferências para a Educação Bás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1]/[.F$180]" table:style-name="ce149">
            <text:p>0,00%</text:p>
          </table:table-cell>
          <table:table-cell office:value-type="float" office:value="0" table:formula="of:=[.D351]-[.F35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1]/[.J$180]" table:style-name="ce149">
            <text:p>0,00%</text:p>
          </table:table-cell>
          <table:table-cell office:value-type="float" office:value="0" table:formula="of:=[.D351]-[.J35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2]/[.F$180]" table:style-name="ce149">
            <text:p>0,00%</text:p>
          </table:table-cell>
          <table:table-cell office:value-type="float" office:value="0" table:formula="of:=[.D352]-[.F35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2]/[.J$180]" table:style-name="ce149">
            <text:p>0,00%</text:p>
          </table:table-cell>
          <table:table-cell office:value-type="float" office:value="0" table:formula="of:=[.D352]-[.J35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67">
            <text:p><text:s text:c="4"/>RESERVA DE CONTINGÊNC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3]/[.F$180]" table:style-name="ce149">
            <text:p>0,00%</text:p>
          </table:table-cell>
          <table:table-cell office:value-type="float" office:value="0" table:formula="of:=[.D353]-[.F35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3]/[.J$180]" table:style-name="ce149">
            <text:p>0,00%</text:p>
          </table:table-cell>
          <table:table-cell office:value-type="float" office:value="0" table:formula="of:=[.D353]-[.J353]" table:style-name="ce166">
            <text:p>0,00</text:p>
          </table:table-cell>
          <table:table-cell table:style-name="ce165"/>
          <table:table-cell table:number-columns-repeated="16371"/>
        </table:table-row>
        <table:table-row table:number-rows-repeated="1048222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87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80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1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1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8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1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DEZEMBRO DE 2019/BIMESTRE NOVEMBRO - DEZEMBRO" table:formula="of:=COM.MICROSOFT.SINGLE(['Anexo_2_-_Função_e_Subfunção'.A7:.M7])" table:number-columns-spanned="13" table:number-rows-spanned="1" table:style-name="ce382">
            <text:p>JANEIRO A DEZEMBRO DE 2019/BIMESTRE NOVEMBRO - DEZEMBR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68">
            <text:p>RREO - ANEXO 7 (LRF, art. 53, inciso V)</text:p>
          </table:table-cell>
          <table:table-cell table:number-columns-repeated="10" table:style-name="ce2"/>
          <table:table-cell table:style-name="ce169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70"/>
          <table:table-cell office:value-type="string" table:number-columns-spanned="5" table:number-rows-spanned="1" table:style-name="ce35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83">
            <text:p>RESTOS A PAGAR NÃO PROCESSADOS</text:p>
          </table:table-cell>
          <table:covered-table-cell table:number-columns-repeated="5"/>
          <table:table-cell table:style-name="ce171"/>
          <table:table-cell table:number-columns-repeated="16371"/>
        </table:table-row>
        <table:table-row table:style-name="ro4">
          <table:table-cell table:style-name="ce172"/>
          <table:table-cell office:value-type="string" table:number-columns-spanned="2" table:number-rows-spanned="1" table:style-name="ce352">
            <text:p>Inscritos</text:p>
          </table:table-cell>
          <table:covered-table-cell/>
          <table:table-cell office:value-type="string" table:number-columns-spanned="1" table:number-rows-spanned="4" table:style-name="ce384">
            <text:p>Pagos</text:p>
          </table:table-cell>
          <table:table-cell office:value-type="string" table:number-columns-spanned="1" table:number-rows-spanned="4" table:style-name="ce353">
            <text:p>Cancelados</text:p>
          </table:table-cell>
          <table:table-cell office:value-type="string" table:number-columns-spanned="1" table:number-rows-spanned="4" table:style-name="ce353">
            <text:p>Saldo</text:p>
          </table:table-cell>
          <table:table-cell office:value-type="string" table:number-columns-spanned="2" table:number-rows-spanned="1" table:style-name="ce352">
            <text:p>Inscritos</text:p>
          </table:table-cell>
          <table:covered-table-cell/>
          <table:table-cell office:value-type="string" table:number-columns-spanned="1" table:number-rows-spanned="4" table:style-name="ce384">
            <text:p>Liquidados</text:p>
          </table:table-cell>
          <table:table-cell office:value-type="string" table:number-columns-spanned="1" table:number-rows-spanned="4" table:style-name="ce384">
            <text:p>Pagos</text:p>
          </table:table-cell>
          <table:table-cell office:value-type="string" table:number-columns-spanned="1" table:number-rows-spanned="4" table:style-name="ce384">
            <text:p>Cancelados</text:p>
          </table:table-cell>
          <table:table-cell office:value-type="string" table:number-columns-spanned="1" table:number-rows-spanned="4" table:style-name="ce353">
            <text:p>Saldo</text:p>
          </table:table-cell>
          <table:table-cell office:value-type="string" table:number-columns-spanned="1" table:number-rows-spanned="4" table:style-name="ce385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73">
            <text:p>PODER/ÓRGÃO</text:p>
          </table:table-cell>
          <table:table-cell office:value-type="string" table:style-name="ce82">
            <text:p>Em</text:p>
          </table:table-cell>
          <table:table-cell office:value-type="string" table:number-columns-spanned="1" table:number-rows-spanned="3" table:style-name="ce386">
            <text:p>Em 31 de dezembro de 2018</text:p>
          </table:table-cell>
          <table:covered-table-cell/>
          <table:covered-table-cell/>
          <table:covered-table-cell/>
          <table:table-cell office:value-type="string" table:style-name="ce86">
            <text:p>Em</text:p>
          </table:table-cell>
          <table:table-cell office:value-type="string" table:number-columns-spanned="1" table:number-rows-spanned="3" table:style-name="ce386">
            <text:p>Em 31 de dezembro de <text:s/>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72"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72"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74"/>
          <table:table-cell office:value-type="string" table:style-name="ce175">
            <text:p>( a )</text:p>
          </table:table-cell>
          <table:table-cell office:value-type="string" table:style-name="ce175">
            <text:p>( b )</text:p>
          </table:table-cell>
          <table:table-cell office:value-type="string" table:style-name="ce175">
            <text:p>( c )</text:p>
          </table:table-cell>
          <table:table-cell office:value-type="string" table:style-name="ce175">
            <text:p>( d )</text:p>
          </table:table-cell>
          <table:table-cell office:value-type="string" table:style-name="ce175">
            <text:p>e = ( a + b) - ( c + d )</text:p>
          </table:table-cell>
          <table:table-cell office:value-type="string" table:style-name="ce175">
            <text:p>( f )</text:p>
          </table:table-cell>
          <table:table-cell office:value-type="string" table:style-name="ce175">
            <text:p>( g )</text:p>
          </table:table-cell>
          <table:table-cell office:value-type="string" table:style-name="ce175">
            <text:p>( h )</text:p>
          </table:table-cell>
          <table:table-cell office:value-type="string" table:style-name="ce175">
            <text:p>( i )</text:p>
          </table:table-cell>
          <table:table-cell office:value-type="string" table:style-name="ce175">
            <text:p>( j )</text:p>
          </table:table-cell>
          <table:table-cell office:value-type="string" table:style-name="ce176">
            <text:p>k = ( f + g ) - ( i + j )</text:p>
          </table:table-cell>
          <table:table-cell office:value-type="string" table:style-name="ce177">
            <text:p>L = ( e + k )</text:p>
          </table:table-cell>
          <table:table-cell table:number-columns-repeated="16371" table:style-name="ce178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9">
            <text:p>0,00</text:p>
          </table:table-cell>
          <table:table-cell office:value-type="float" office:value="23563542.09" table:formula="of:=[.C26]" table:style-name="ce179">
            <text:p>23.563.542,09</text:p>
          </table:table-cell>
          <table:table-cell office:value-type="float" office:value="23563542.09" table:formula="of:=[.D26]" table:style-name="ce179">
            <text:p>23.563.542,09</text:p>
          </table:table-cell>
          <table:table-cell office:value-type="float" office:value="0" table:formula="of:=[.E26]" table:style-name="ce179">
            <text:p>0,00</text:p>
          </table:table-cell>
          <table:table-cell office:value-type="float" office:value="0" table:formula="of:=([.B16]+[.C16])-([.D16]+[.E16])" table:style-name="ce179">
            <text:p>0,00</text:p>
          </table:table-cell>
          <table:table-cell office:value-type="float" office:value="17388937.219999999" table:formula="of:=[.G26]" table:style-name="ce180">
            <text:p>17.388.937,22</text:p>
          </table:table-cell>
          <table:table-cell office:value-type="float" office:value="14229311.83" table:formula="of:=[.H26]" table:style-name="ce180">
            <text:p>14.229.311,83</text:p>
          </table:table-cell>
          <table:table-cell office:value-type="float" office:value="21580531.369999997" table:formula="of:=[.I26]" table:style-name="ce257">
            <text:p>21.580.531,37</text:p>
          </table:table-cell>
          <table:table-cell office:value-type="float" office:value="16928926.879999999" table:formula="of:=[.J26]" table:style-name="ce255">
            <text:p>16.928.926,88</text:p>
          </table:table-cell>
          <table:table-cell office:value-type="float" office:value="10037717.68" table:formula="of:=[.K26]" table:style-name="ce180">
            <text:p>10.037.717,68</text:p>
          </table:table-cell>
          <table:table-cell office:value-type="float" office:value="4651604.4899999984" table:formula="of:=([.G16]+[.H16])-([.J16]+[.K16])" table:style-name="ce181">
            <text:p>4.651.604,49</text:p>
          </table:table-cell>
          <table:table-cell office:value-type="float" office:value="4651604.4899999984" table:formula="of:=([.F16]+[.L16])" table:style-name="ce182">
            <text:p>4.651.604,49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4"/>Assembléia Legislativa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4"/>Tribunal de Contas do Estad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5">
            <text:p>Tribunal de Contas dos Municipios</text:p>
          </table:table-cell>
          <table:table-cell table:style-name="ce186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9"/>
          <table:table-cell table:style-name="ce258"/>
          <table:table-cell table:style-name="ce256"/>
          <table:table-cell table:number-columns-repeated="2" table:style-name="ce189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5"/>Tribunal de Justiça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5"/>Tribunal de Justiça Militar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table:style-name="ce184"/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9">
            <text:p>0,00</text:p>
          </table:table-cell>
          <table:table-cell office:value-type="float" office:value="23563542.09" table:formula="of:=25298423.95-[.C29]" table:style-name="ce264">
            <text:p>23.563.542,09</text:p>
          </table:table-cell>
          <table:table-cell office:value-type="float" office:value="23563542.09" table:formula="of:=25298423.95-[.D29]" table:style-name="ce264">
            <text:p>23.563.542,09</text:p>
          </table:table-cell>
          <table:table-cell office:value-type="float" office:value="0" table:style-name="ce264">
            <text:p>0,00</text:p>
          </table:table-cell>
          <table:table-cell office:value-type="float" office:value="0" table:formula="of:=([.B26]+[.C26])-([.D26]+[.E26])" table:style-name="ce264">
            <text:p>0,00</text:p>
          </table:table-cell>
          <table:table-cell office:value-type="float" office:value="17388937.219999999" table:formula="of:=17388937.22-[.G29]" table:style-name="ce265">
            <text:p>17.388.937,22</text:p>
          </table:table-cell>
          <table:table-cell office:value-type="float" office:value="14229311.83" table:formula="of:=14352088.88-[.H29]" table:style-name="ce265">
            <text:p>14.229.311,83</text:p>
          </table:table-cell>
          <table:table-cell office:value-type="float" office:value="21580531.369999997" table:formula="of:=16928926.88+4651604.49" table:style-name="ce265">
            <text:p>21.580.531,37</text:p>
          </table:table-cell>
          <table:table-cell office:value-type="float" office:value="16928926.879999999" table:style-name="ce265">
            <text:p>16.928.926,88</text:p>
          </table:table-cell>
          <table:table-cell office:value-type="float" office:value="10037717.68" table:style-name="ce180">
            <text:p>10.037.717,68</text:p>
          </table:table-cell>
          <table:table-cell office:value-type="float" office:value="4651604.4899999984" table:formula="of:=([.G26]+[.H26])-([.J26]+[.K26])" table:style-name="ce181">
            <text:p>4.651.604,49</text:p>
          </table:table-cell>
          <table:table-cell office:value-type="float" office:value="4651604.4899999984" table:formula="of:=([.F26]+[.L26])" table:style-name="ce183">
            <text:p>4.651.604,49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9"/>
          <table:table-cell table:number-columns-repeated="4" table:style-name="ce264"/>
          <table:table-cell table:number-columns-repeated="3" table:style-name="ce265"/>
          <table:table-cell table:style-name="ce266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9"/>
          <table:table-cell table:number-columns-repeated="4" table:style-name="ce264"/>
          <table:table-cell table:number-columns-repeated="3" table:style-name="ce265"/>
          <table:table-cell table:style-name="ce266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office:value-type="string" table:style-name="ce6">
            <office:annotation draw:style-name="a28" svg:x="3.9375in" svg:y="3.59375in" svg:width="1.29166666666667in" svg:height="0.916666666666667in"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79">
            <text:p>0,00</text:p>
          </table:table-cell>
          <table:table-cell office:value-type="float" office:value="1734881.8599999999" table:formula="of:=58603.77+25018.79+108070.85+23614.88+12354.16+131581.41+6838.46+2563.19+806667.25+132131.12+23611.98+13089.01+390736.99" table:style-name="ce265">
            <text:p>1.734.881,86</text:p>
          </table:table-cell>
          <table:table-cell office:value-type="float" office:value="1734881.8599999999" table:formula="of:=58603.77+25018.79+108070.85+23614.88+12354.16+131581.41+6838.46+2563.19+806667.25+132131.12+23611.98+13089.01+390736.99" table:style-name="ce267">
            <text:p>1.734.881,86</text:p>
          </table:table-cell>
          <table:table-cell office:value-type="float" office:value="0" table:style-name="ce264">
            <text:p>0,00</text:p>
          </table:table-cell>
          <table:table-cell office:value-type="float" office:value="0" table:formula="of:=([.B29]+[.C29])-([.D29]+[.E29])" table:style-name="ce264">
            <text:p>0,00</text:p>
          </table:table-cell>
          <table:table-cell office:value-type="float" office:value="0" table:style-name="ce265">
            <text:p>0,00</text:p>
          </table:table-cell>
          <table:table-cell office:value-type="float" office:value="122777.05" table:formula="of:=20400+6479.8+95897.25" table:style-name="ce265">
            <text:p>122.777,05</text:p>
          </table:table-cell>
          <table:table-cell office:value-type="float" office:value="120705.79" table:formula="of:=120705.79+0" table:style-name="ce268">
            <text:p>120.705,79</text:p>
          </table:table-cell>
          <table:table-cell office:value-type="float" office:value="120705.79000000001" table:formula="of:=1020+306+19074+6479.8+93825.99" table:style-name="ce268">
            <text:p>120.705,79</text:p>
          </table:table-cell>
          <table:table-cell office:value-type="float" office:value="2071.2600000000002" table:formula="of:=2071.26" table:style-name="ce180">
            <text:p>2.071,26</text:p>
          </table:table-cell>
          <table:table-cell office:value-type="float" office:value="0" table:formula="of:=([.G29]+[.H29])-([.J29]+[.K29])" table:style-name="ce181">
            <text:p>0,00</text:p>
          </table:table-cell>
          <table:table-cell office:value-type="float" office:value="0" table:formula="of:=([.F29]+[.L29])" table:style-name="ce190">
            <text:p>0,00</text:p>
          </table:table-cell>
          <table:table-cell table:number-columns-repeated="16371"/>
        </table:table-row>
        <table:table-row table:style-name="ro3">
          <table:table-cell office:value-type="string" table:style-name="ce191">
            <text:p>TOTAL (III) = (I + II)</text:p>
          </table:table-cell>
          <table:table-cell office:value-type="float" office:value="0" table:formula="of:=[.B16]+[.B29]" table:style-name="ce192">
            <text:p>0,00</text:p>
          </table:table-cell>
          <table:table-cell office:value-type="float" office:value="25298423.949999999" table:formula="of:=[.C16]+[.C29]" table:style-name="ce192">
            <text:p>25.298.423,95</text:p>
          </table:table-cell>
          <table:table-cell office:value-type="float" office:value="25298423.949999999" table:formula="of:=[.D16]+[.D29]" table:style-name="ce192">
            <text:p>25.298.423,95</text:p>
          </table:table-cell>
          <table:table-cell office:value-type="float" office:value="0" table:formula="of:=[.E16]+[.E29]" table:style-name="ce192">
            <text:p>0,00</text:p>
          </table:table-cell>
          <table:table-cell office:value-type="float" office:value="0" table:formula="of:=[.F16]+[.F29]" table:style-name="ce192">
            <text:p>0,00</text:p>
          </table:table-cell>
          <table:table-cell office:value-type="float" office:value="17388937.219999999" table:formula="of:=[.G16]+[.G29]" table:style-name="ce193">
            <text:p>17.388.937,22</text:p>
          </table:table-cell>
          <table:table-cell office:value-type="float" office:value="14352088.880000001" table:formula="of:=[.H16]+[.H29]" table:style-name="ce193">
            <text:p>14.352.088,88</text:p>
          </table:table-cell>
          <table:table-cell office:value-type="float" office:value="21701237.159999996" table:formula="of:=[.I16]+[.I29]" table:style-name="ce193">
            <text:p>21.701.237,16</text:p>
          </table:table-cell>
          <table:table-cell office:value-type="float" office:value="17049632.669999998" table:formula="of:=[.J16]+[.J29]" table:style-name="ce193">
            <text:p>17.049.632,67</text:p>
          </table:table-cell>
          <table:table-cell office:value-type="float" office:value="10039788.939999999" table:formula="of:=[.K16]+[.K29]" table:style-name="ce193">
            <text:p>10.039.788,94</text:p>
          </table:table-cell>
          <table:table-cell office:value-type="float" office:value="4651604.4899999984" table:formula="of:=[.L16]+[.L29]" table:style-name="ce259">
            <text:p>4.651.604,49</text:p>
          </table:table-cell>
          <table:table-cell office:value-type="float" office:value="4651604.4899999984" table:formula="of:=[.M16]+[.M29]" table:style-name="ce259">
            <text:p>4.651.604,49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10/02/2020" table:formula="of:=COM.MICROSOFT.SINGLE(['Anexo_2_-_Função_e_Subfunção'.A181:.M181])" table:number-columns-spanned="13" table:number-rows-spanned="1" table:style-name="ce372">
            <text:p>FONTE: Sistema FIPLAN, Unidade Responsável: SEFAZ/SATE. Emissão: 10/02/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/>
          <table:table-cell table:number-columns-repeated="2" table:style-name="ce1"/>
          <table:table-cell table:style-name="ce60"/>
          <table:table-cell table:number-columns-repeated="16372"/>
        </table:table-row>
        <table:table-row table:style-name="ro3">
          <table:table-cell table:number-columns-repeated="9"/>
          <table:table-cell table:number-columns-repeated="3" table:style-name="ce60"/>
          <table:table-cell table:number-columns-repeated="16372"/>
        </table:table-row>
        <table:table-row table:style-name="ro3">
          <table:table-cell table:number-columns-repeated="9"/>
          <table:table-cell table:number-columns-repeated="2" table:style-name="ce1"/>
          <table:table-cell table:style-name="ce60"/>
          <table:table-cell table:number-columns-repeated="16372"/>
        </table:table-row>
        <table:table-row table:number-rows-repeated="3" table:style-name="ro3">
          <table:table-cell table:number-columns-repeated="9"/>
          <table:table-cell table:style-name="ce60"/>
          <table:table-cell table:style-name="ce1"/>
          <table:table-cell table:style-name="ce60"/>
          <table:table-cell table:number-columns-repeated="16372"/>
        </table:table-row>
        <table:table-row table:style-name="ro3">
          <table:table-cell table:number-columns-repeated="9"/>
          <table:table-cell table:style-name="ce60"/>
          <table:table-cell table:number-columns-repeated="16374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Anexo_14_-_Simplificado" table:style-name="ta4">
        <table:table-column table:style-name="co31" table:default-cell-style-name="ce194"/>
        <table:table-column table:style-name="co20" table:default-cell-style-name="ce194"/>
        <table:table-column table:style-name="co32" table:default-cell-style-name="ce195"/>
        <table:table-column table:style-name="co3" table:default-cell-style-name="ce194"/>
        <table:table-column table:style-name="co33" table:default-cell-style-name="ce194"/>
        <table:table-column table:style-name="co34" table:default-cell-style-name="ce194"/>
        <table:table-column table:style-name="co29" table:number-columns-repeated="53" table:default-cell-style-name="ce194"/>
        <table:table-column table:style-name="co35" table:number-columns-repeated="966" table:default-cell-style-name="ce194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387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8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5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6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5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DEZEMBRO DE 2019/BIMESTRE NOVEMBRO - DEZEMBRO" table:formula="of:=COM.MICROSOFT.SINGLE(['Anexo_7_-_RP_Poder_e_Órgão'.A7:.M7])" table:number-columns-spanned="5" table:number-rows-spanned="1" table:style-name="ce404">
            <text:p>JANEIRO A DEZEMBRO DE 2019/BIMESTRE NOVEMBRO - DEZEM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6"/>
          <table:table-cell table:number-columns-repeated="16379"/>
        </table:table-row>
        <table:table-row table:style-name="ro2">
          <table:table-cell office:value-type="string" table:style-name="ce194">
            <text:p>RREO - Anexo XVIII (LRF, Art. 48)</text:p>
          </table:table-cell>
          <table:table-cell table:style-name="ce197"/>
          <table:table-cell table:style-name="ce195"/>
          <table:table-cell table:style-name="ce194"/>
          <table:table-cell office:value-type="string" table:style-name="ce198">
            <text:p>Em Reais</text:p>
          </table:table-cell>
          <table:table-cell table:number-columns-repeated="16379"/>
        </table:table-row>
        <table:table-row table:style-name="ro17">
          <table:table-cell office:value-type="string" table:style-name="ce199">
            <text:p>BALANÇO ORÇAMENTÁRIO</text:p>
          </table:table-cell>
          <table:table-cell office:value-type="string" table:number-columns-spanned="4" table:number-rows-spanned="1" table:style-name="ce390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1">
            <text:p>RECEIT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Previsão Inicial</text:p>
          </table:table-cell>
          <table:table-cell office:value-type="float" office:value="473641554" table:formula="of:=['Anexo_1_-_Balanço_Orçamentário'.C88]" table:number-columns-spanned="4" table:number-rows-spanned="1" table:style-name="ce401">
            <text:p>473.641.5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Previsão Atualizada</text:p>
          </table:table-cell>
          <table:table-cell office:value-type="float" office:value="473641554" table:formula="of:=['Anexo_1_-_Balanço_Orçamentário'.E88]" table:number-columns-spanned="4" table:number-rows-spanned="1" table:style-name="ce401">
            <text:p>473.641.5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Receitas Realizadas</text:p>
          </table:table-cell>
          <table:table-cell office:value-type="float" office:value="463002705.96999997" table:formula="of:=['Anexo_1_-_Balanço_Orçamentário'.J88]" table:number-columns-spanned="4" table:number-rows-spanned="1" table:style-name="ce401">
            <text:p>463.002.705,9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Déficit Orçamentário</text:p>
          </table:table-cell>
          <table:table-cell office:value-type="float" office:value="0" table:formula="of:=['Anexo_1_-_Balanço_Orçamentário'.I89]" table:number-columns-spanned="4" table:number-rows-spanned="1" table:style-name="ce403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Saldos de Exercícios Anteriores (Utilizados para Créditos Adicionais)</text:p>
          </table:table-cell>
          <table:table-cell office:value-type="float" office:value="29450000" table:formula="of:=['Anexo_1_-_Balanço_Orçamentário'.D91]" table:number-columns-spanned="4" table:number-rows-spanned="1" table:style-name="ce403">
            <text:p>29.450.000,00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DESPESAS</text:p>
          </table:table-cell>
          <table:table-cell table:number-columns-spanned="4" table:number-rows-spanned="1" table:style-name="ce39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2"/>Dotação Inicial</text:p>
          </table:table-cell>
          <table:table-cell office:value-type="float" office:value="473641554" table:formula="of:=['Anexo_1_-_Balanço_Orçamentário'.B121]" table:number-columns-spanned="4" table:number-rows-spanned="1" table:style-name="ce401">
            <text:p>473.641.554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Créditos Adicionais</text:p>
          </table:table-cell>
          <table:table-cell office:value-type="float" office:value="29450000" table:formula="of:=[.B19]-[.B17]" table:number-columns-spanned="4" table:number-rows-spanned="1" table:style-name="ce401">
            <text:p>29.450.000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otação Atualizada</text:p>
          </table:table-cell>
          <table:table-cell office:value-type="float" office:value="503091554" table:formula="of:=['Anexo_1_-_Balanço_Orçamentário'.C121]" table:number-columns-spanned="4" table:number-rows-spanned="1" table:style-name="ce401">
            <text:p>503.091.554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espesas Empenhadas</text:p>
          </table:table-cell>
          <table:table-cell office:value-type="float" office:value="457683969.24000001" table:formula="of:=['Anexo_1_-_Balanço_Orçamentário'.E121]" table:number-columns-spanned="4" table:number-rows-spanned="1" table:style-name="ce401">
            <text:p>457.683.969,24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2">
            <text:p><text:s text:c="2"/>Despesas Liquidadas</text:p>
          </table:table-cell>
          <table:table-cell office:value-type="float" office:value="425909763.7700001" table:formula="of:=['Anexo_1_-_Balanço_Orçamentário'.H121]" table:number-columns-spanned="4" table:number-rows-spanned="1" table:style-name="ce401">
            <text:p>425.909.763,77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espesas Pagas</text:p>
          </table:table-cell>
          <table:table-cell office:value-type="float" office:value="425909763.7700001" table:formula="of:=['Anexo_1_-_Balanço_Orçamentário'.J121]" table:number-columns-spanned="4" table:number-rows-spanned="1" table:style-name="ce402">
            <text:p>425.909.763,77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4">
            <text:p><text:s text:c="2"/>Superávit Orçamentário</text:p>
          </table:table-cell>
          <table:table-cell office:value-type="float" office:value="37092942.199999869" table:formula="of:=['Anexo_1_-_Balanço_Orçamentário'.H122]" table:number-columns-spanned="4" table:number-rows-spanned="1" table:style-name="ce397">
            <text:p>37.092.942,2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17">
          <table:table-cell office:value-type="string" table:style-name="ce199">
            <text:p>DESPESAS POR FUNÇÃO/SUBFUNÇÃO</text:p>
          </table:table-cell>
          <table:table-cell office:value-type="string" table:number-columns-spanned="4" table:number-rows-spanned="1" table:style-name="ce390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3">
            <text:p>Despesas Empenhadas</text:p>
          </table:table-cell>
          <table:table-cell office:value-type="float" office:value="457683969.24000001" table:formula="of:=['Anexo_2_-_Função_e_Subfunção'.F180]" table:number-columns-spanned="4" table:number-rows-spanned="1" table:style-name="ce399">
            <text:p>457.683.969,24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5">
            <text:p>Despesas Liquidadas</text:p>
          </table:table-cell>
          <table:table-cell office:value-type="float" office:value="425909763.76999998" table:formula="of:=['Anexo_2_-_Função_e_Subfunção'.J180]" table:number-columns-spanned="4" table:number-rows-spanned="1" table:style-name="ce397">
            <text:p>425.909.763,77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18">
          <table:table-cell office:value-type="string" table:style-name="ce206">
            <text:p>RECEITA CORRENTE LÍQUIDA - RCL</text:p>
          </table:table-cell>
          <table:table-cell office:value-type="string" table:number-columns-spanned="4" table:number-rows-spanned="1" table:style-name="ce400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7">
            <text:p>Receita Corrente Líquida<text:span text:style-name="T6">1</text:span></text:p>
          </table:table-cell>
          <table:table-cell office:value-type="float" office:value="17148220574.76" table:number-columns-spanned="4" table:number-rows-spanned="1" table:style-name="ce407">
            <text:p>17.148.220.574,76</text:p>
          </table:table-cell>
          <table:covered-table-cell table:number-columns-repeated="3"/>
          <table:table-cell table:style-name="ce349"/>
          <table:table-cell table:number-columns-repeated="16378"/>
        </table:table-row>
        <table:table-row table:style-name="ro2">
          <table:table-cell table:style-name="ce203"/>
          <table:table-cell table:style-name="ce194"/>
          <table:table-cell table:number-columns-repeated="2" table:style-name="ce195"/>
          <table:table-cell table:style-name="ce208"/>
          <table:table-cell table:number-columns-repeated="1020" table:style-name="ce194"/>
          <table:table-cell table:number-columns-repeated="15359"/>
        </table:table-row>
        <table:table-row table:style-name="ro19">
          <table:table-cell office:value-type="string" table:style-name="ce209">
            <text:p>RECEITAS E DESPESAS DO REGIME PRÓPRIO DE PREVIDÊNCIA DOS SERVIDORES</text:p>
          </table:table-cell>
          <table:table-cell office:value-type="string" table:number-columns-spanned="4" table:number-rows-spanned="1" table:style-name="ce390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10">
            <text:p>Regime Próprio de Previdência dos Servidores - PLANO PREVIDENCIÁRIO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 table:style-name="ce211"/>
        </table:table-row>
        <table:table-row table:style-name="ro2">
          <table:table-cell office:value-type="string" table:style-name="ce203">
            <text:p><text:s text:c="4"/>Receitas Previdenciárias Realizadas</text:p>
          </table:table-cell>
          <table:table-cell table:number-columns-spanned="4" table:number-rows-spanned="1" table:style-name="ce395"/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4"/>Despesas Previdenciárias Liquidadas</text:p>
          </table:table-cell>
          <table:table-cell table:number-columns-spanned="4" table:number-rows-spanned="1" table:style-name="ce39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Resultado Previdenciário</text:p>
          </table:table-cell>
          <table:table-cell table:number-columns-spanned="4" table:number-rows-spanned="1" table:style-name="ce39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0">
            <text:p>Regime Próprio de Previdência dos Servidores - PLANO FINANCEIRO</text:p>
          </table:table-cell>
          <table:table-cell table:number-columns-spanned="4" table:number-rows-spanned="1" table:style-name="ce39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Receitas Previdenciárias Realizadas</text:p>
          </table:table-cell>
          <table:table-cell table:number-columns-spanned="4" table:number-rows-spanned="1" table:style-name="ce39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Despesas Previdenciárias Liquidadas</text:p>
          </table:table-cell>
          <table:table-cell table:number-columns-spanned="4" table:number-rows-spanned="1" table:style-name="ce39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4">
            <text:p><text:s text:c="4"/>Resultado Previdenciário</text:p>
          </table:table-cell>
          <table:table-cell table:number-columns-spanned="4" table:number-rows-spanned="1" table:style-name="ce396"/>
          <table:covered-table-cell table:number-columns-repeated="3"/>
          <table:table-cell table:number-columns-repeated="16379"/>
        </table:table-row>
        <table:table-row table:style-name="ro2">
          <table:table-cell table:style-name="ce203"/>
          <table:table-cell table:style-name="ce194"/>
          <table:table-cell table:style-name="ce195"/>
          <table:table-cell table:style-name="ce194"/>
          <table:table-cell table:style-name="ce208"/>
          <table:table-cell table:number-columns-repeated="16379"/>
        </table:table-row>
        <table:table-row table:style-name="ro2">
          <table:table-cell table:style-name="ce212"/>
          <table:table-cell office:value-type="string" table:style-name="ce212">
            <text:p>Meta Fixada no</text:p>
          </table:table-cell>
          <table:table-cell office:value-type="string" table:style-name="ce212">
            <text:p>Resultado Apurado</text:p>
          </table:table-cell>
          <table:table-cell office:value-type="string" table:number-columns-spanned="2" table:number-rows-spanned="1" table:style-name="ce389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3">
            <text:p>RESULTADOS NOMINAL E PRIMÁRIO</text:p>
          </table:table-cell>
          <table:table-cell office:value-type="string" table:style-name="ce213">
            <text:p>Anexo de Metas</text:p>
          </table:table-cell>
          <table:table-cell office:value-type="string" table:style-name="ce213">
            <text:p>Até o Bimestre</text:p>
          </table:table-cell>
          <table:table-cell table:style-name="ce214"/>
          <table:table-cell table:style-name="ce215"/>
          <table:table-cell table:number-columns-repeated="16379"/>
        </table:table-row>
        <table:table-row table:style-name="ro2">
          <table:table-cell table:style-name="ce216"/>
          <table:table-cell office:value-type="string" table:style-name="ce213">
            <text:p>Fiscais da LDO</text:p>
          </table:table-cell>
          <table:table-cell table:style-name="ce213"/>
          <table:table-cell table:style-name="ce214"/>
          <table:table-cell table:style-name="ce215"/>
          <table:table-cell table:number-columns-repeated="16379"/>
        </table:table-row>
        <table:table-row table:style-name="ro2">
          <table:table-cell table:style-name="ce217"/>
          <table:table-cell office:value-type="string" table:style-name="ce218">
            <text:p>(a)</text:p>
          </table:table-cell>
          <table:table-cell office:value-type="string" table:style-name="ce218">
            <text:p>(b)</text:p>
          </table:table-cell>
          <table:table-cell office:value-type="string" table:number-columns-spanned="2" table:number-rows-spanned="1" table:style-name="ce394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2">
            <text:p>Resultado Nominal</text:p>
          </table:table-cell>
          <table:table-cell table:style-name="ce208"/>
          <table:table-cell table:style-name="ce202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5">
            <text:p>Resultado Primário</text:p>
          </table:table-cell>
          <table:table-cell table:style-name="ce221"/>
          <table:table-cell table:style-name="ce205"/>
          <table:table-cell table:style-name="ce204"/>
          <table:table-cell table:style-name="ce221"/>
          <table:table-cell table:number-columns-repeated="16379"/>
        </table:table-row>
        <table:table-row table:style-name="ro2">
          <table:table-cell table:style-name="ce203"/>
          <table:table-cell table:style-name="ce194"/>
          <table:table-cell table:style-name="ce195"/>
          <table:table-cell table:style-name="ce194"/>
          <table:table-cell table:style-name="ce208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0">
            <text:p>RESTOS A PAGAR POR PODER E MINISTÉRIO PÚBLICO</text:p>
          </table:table-cell>
          <table:table-cell office:value-type="string" table:style-name="ce222">
            <text:p>Inscrição</text:p>
          </table:table-cell>
          <table:table-cell office:value-type="string" table:style-name="ce212">
            <text:p>Cancelamento</text:p>
          </table:table-cell>
          <table:table-cell office:value-type="string" table:style-name="ce223">
            <text:p>Pagamento</text:p>
          </table:table-cell>
          <table:table-cell office:value-type="string" table:style-name="ce212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4"/>
          <table:table-cell office:value-type="string" table:style-name="ce218">
            <text:p>Até o Bimestre</text:p>
          </table:table-cell>
          <table:table-cell office:value-type="string" table:style-name="ce225">
            <text:p>Até o Bimestre</text:p>
          </table:table-cell>
          <table:table-cell office:value-type="string" table:style-name="ce218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4"/>RESTOS A PAGAR PROCESSADOS</text:p>
          </table:table-cell>
          <table:table-cell office:value-type="float" office:value="25298423.949999999" table:formula="of:=SUM([.B50:.B54])" table:style-name="ce226">
            <text:p>25.298.423,95</text:p>
          </table:table-cell>
          <table:table-cell office:value-type="float" office:value="0" table:formula="of:=SUM([.C50:.C54])" table:style-name="ce226">
            <text:p>0,00</text:p>
          </table:table-cell>
          <table:table-cell office:value-type="float" office:value="25298423.949999999" table:formula="of:=SUM([.D50:.D54])" table:style-name="ce226">
            <text:p>25.298.423,95</text:p>
          </table:table-cell>
          <table:table-cell office:value-type="float" office:value="0" table:formula="of:=SUM([.E50:.E54])" table:style-name="ce22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Poder Execu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Legisla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Judiciári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Ministério Público</text:p>
          </table:table-cell>
          <table:table-cell office:value-type="float" office:value="25298423.949999999" table:formula="of:=['Anexo_7_-_RP_Poder_e_Órgão'.B30]+['Anexo_7_-_RP_Poder_e_Órgão'.C30]" table:style-name="ce226">
            <text:p>25.298.423,95</text:p>
          </table:table-cell>
          <table:table-cell office:value-type="float" office:value="0" table:formula="of:=['Anexo_7_-_RP_Poder_e_Órgão'.E30]" table:style-name="ce227">
            <text:p>0,00</text:p>
          </table:table-cell>
          <table:table-cell office:value-type="float" office:value="25298423.949999999" table:formula="of:=['Anexo_7_-_RP_Poder_e_Órgão'.D30]" table:style-name="ce227">
            <text:p>25.298.423,95</text:p>
          </table:table-cell>
          <table:table-cell office:value-type="float" office:value="0" table:formula="of:=['Anexo_7_-_RP_Poder_e_Órgão'.F30]" table:style-name="ce228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Defensoria Pública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4"/>RESTOS A PAGAR NÃO-PROCESSADOS</text:p>
          </table:table-cell>
          <table:table-cell office:value-type="float" office:value="31741026.100000001" table:formula="of:=SUM([.B56:.B60])" table:style-name="ce226">
            <text:p>31.741.026,10</text:p>
          </table:table-cell>
          <table:table-cell office:value-type="float" office:value="10039788.939999999" table:formula="of:=SUM([.C56:.C60])" table:style-name="ce226">
            <text:p>10.039.788,94</text:p>
          </table:table-cell>
          <table:table-cell office:value-type="float" office:value="17049632.669999998" table:formula="of:=SUM([.D56:.D60])" table:style-name="ce226">
            <text:p>17.049.632,67</text:p>
          </table:table-cell>
          <table:table-cell office:value-type="float" office:value="4651604.4899999984" table:formula="of:=SUM([.E56:.E60])" table:style-name="ce226">
            <text:p>4.651.604,49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Poder Execu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Legisla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Judiciári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Ministério Público</text:p>
          </table:table-cell>
          <table:table-cell office:value-type="float" office:value="31741026.100000001" table:formula="of:=['Anexo_7_-_RP_Poder_e_Órgão'.G30]+['Anexo_7_-_RP_Poder_e_Órgão'.H30]" table:style-name="ce226">
            <text:p>31.741.026,10</text:p>
          </table:table-cell>
          <table:table-cell office:value-type="float" office:value="10039788.939999999" table:formula="of:=['Anexo_7_-_RP_Poder_e_Órgão'.K30]" table:style-name="ce227">
            <text:p>10.039.788,94</text:p>
          </table:table-cell>
          <table:table-cell office:value-type="float" office:value="17049632.669999998" table:formula="of:=['Anexo_7_-_RP_Poder_e_Órgão'.J30]" table:style-name="ce227">
            <text:p>17.049.632,67</text:p>
          </table:table-cell>
          <table:table-cell office:value-type="float" office:value="4651604.4899999984" table:formula="of:=['Anexo_7_-_RP_Poder_e_Órgão'.L30]" table:style-name="ce228">
            <text:p>4.651.604,49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Defensoria Pública</text:p>
          </table:table-cell>
          <table:table-cell table:style-name="ce226"/>
          <table:table-cell table:style-name="ce227"/>
          <table:table-cell table:style-name="ce229"/>
          <table:table-cell table:style-name="ce230"/>
          <table:table-cell table:number-columns-repeated="16379"/>
        </table:table-row>
        <table:table-row table:style-name="ro2">
          <table:table-cell office:value-type="string" table:style-name="ce231">
            <text:p>TOTAL</text:p>
          </table:table-cell>
          <table:table-cell office:value-type="float" office:value="57039450.049999997" table:formula="of:=[.B49]+[.B55]" table:style-name="ce232">
            <text:p>57.039.450,05</text:p>
          </table:table-cell>
          <table:table-cell office:value-type="float" office:value="10039788.939999999" table:formula="of:=[.C49]+[.C55]" table:style-name="ce232">
            <text:p>10.039.788,94</text:p>
          </table:table-cell>
          <table:table-cell office:value-type="float" office:value="42348056.619999997" table:formula="of:=[.D49]+[.D55]" table:style-name="ce232">
            <text:p>42.348.056,62</text:p>
          </table:table-cell>
          <table:table-cell office:value-type="float" office:value="4651604.4899999984" table:formula="of:=[.E49]+[.E55]" table:style-name="ce232">
            <text:p>4.651.604,49</text:p>
          </table:table-cell>
          <table:table-cell table:number-columns-repeated="16379"/>
        </table:table-row>
        <table:table-row table:style-name="ro2">
          <table:table-cell table:style-name="ce212"/>
          <table:table-cell office:value-type="string" table:style-name="ce233">
            <text:p>Valor Apurado</text:p>
          </table:table-cell>
          <table:table-cell office:value-type="string" table:number-columns-spanned="3" table:number-rows-spanned="1" table:style-name="ce393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3">
            <text:p>DESPESAS COM MANUTENÇÃO E DESENVOLVIMENTO DO ENSINO</text:p>
          </table:table-cell>
          <table:table-cell office:value-type="string" table:style-name="ce234">
            <text:p>Até o Bimestre</text:p>
          </table:table-cell>
          <table:table-cell office:value-type="string" table:style-name="ce223">
            <text:p>% Mínimo a</text:p>
          </table:table-cell>
          <table:table-cell office:value-type="string" table:number-columns-spanned="2" table:number-rows-spanned="1" table:style-name="ce389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8"/>
          <table:table-cell table:style-name="ce224"/>
          <table:table-cell office:value-type="string" table:style-name="ce218">
            <text:p>Aplicar no Exercício</text:p>
          </table:table-cell>
          <table:table-cell table:style-name="ce225"/>
          <table:table-cell table:style-name="ce224"/>
          <table:table-cell table:number-columns-repeated="16379"/>
        </table:table-row>
        <table:table-row table:style-name="ro2">
          <table:table-cell office:value-type="string" table:style-name="ce202">
            <text:p>Mínimo Anual de &lt;18% / 25%&gt; das Receitas de Impostos na Manutenção e Desenvolvimento do Ensino</text:p>
          </table:table-cell>
          <table:table-cell table:style-name="ce208"/>
          <table:table-cell table:style-name="ce235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2">
            <text:p>Mínimo Anual de 60% do FUNDEB na Remuneração do Magistério com Ensino Fundamental e Médio</text:p>
          </table:table-cell>
          <table:table-cell table:style-name="ce208"/>
          <table:table-cell table:style-name="ce235"/>
          <table:table-cell table:style-name="ce203"/>
          <table:table-cell table:style-name="ce208"/>
          <table:table-cell table:number-columns-repeated="16379"/>
        </table:table-row>
        <table:table-row table:style-name="ro2">
          <table:table-cell office:value-type="string" table:style-name="ce202">
            <text:p>Mínimo Anual de 60% do FUNDEB na Remuneração do Magistério com Educação Infantil e Ensino Fundamental</text:p>
          </table:table-cell>
          <table:table-cell table:style-name="ce208"/>
          <table:table-cell table:style-name="ce235"/>
          <table:table-cell table:style-name="ce203"/>
          <table:table-cell table:style-name="ce208"/>
          <table:table-cell table:number-columns-repeated="16379"/>
        </table:table-row>
        <table:table-row table:style-name="ro2">
          <table:table-cell office:value-type="string" table:style-name="ce205">
            <text:p>Complementação da União ao FUNDEB</text:p>
          </table:table-cell>
          <table:table-cell table:style-name="ce221"/>
          <table:table-cell table:style-name="ce236"/>
          <table:table-cell table:style-name="ce237"/>
          <table:table-cell table:style-name="ce238"/>
          <table:table-cell table:number-columns-repeated="16379"/>
        </table:table-row>
        <table:table-row table:style-name="ro20">
          <table:table-cell office:value-type="string" table:style-name="ce239">
            <text:p>RECEITAS DE OPERAÇÕES DE CRÉDITO E DESPESAS DE CAPITAL</text:p>
          </table:table-cell>
          <table:table-cell office:value-type="string" table:number-columns-spanned="2" table:number-rows-spanned="1" table:style-name="ce390">
            <text:p>Valor Apurado Até o Bimestre</text:p>
          </table:table-cell>
          <table:covered-table-cell/>
          <table:table-cell office:value-type="string" table:number-columns-spanned="2" table:number-rows-spanned="1" table:style-name="ce390">
            <text:p>Saldo não realizado</text:p>
          </table:table-cell>
          <table:covered-table-cell/>
          <table:table-cell table:number-columns-repeated="16379" table:style-name="ce200"/>
        </table:table-row>
        <table:table-row table:style-name="ro2">
          <table:table-cell office:value-type="string" table:style-name="ce240">
            <text:p>Receita de Operação de Crédito</text:p>
          </table:table-cell>
          <table:table-cell table:style-name="ce241"/>
          <table:table-cell table:style-name="ce242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5">
            <text:p>Despesa de Capital Líquida</text:p>
          </table:table-cell>
          <table:table-cell table:style-name="ce204"/>
          <table:table-cell table:style-name="ce221"/>
          <table:table-cell table:style-name="ce204"/>
          <table:table-cell table:style-name="ce221"/>
          <table:table-cell table:number-columns-repeated="16379"/>
        </table:table-row>
        <table:table-row table:style-name="ro20">
          <table:table-cell office:value-type="string" table:style-name="ce199">
            <text:p>PROJEÇÃO ATUARIAL DOS REGIMES DE PREVIDÊNCIA</text:p>
          </table:table-cell>
          <table:table-cell office:value-type="string" table:style-name="ce199">
            <text:p>Exercício</text:p>
          </table:table-cell>
          <table:table-cell office:value-type="string" table:style-name="ce243">
            <text:p>10º Exercício</text:p>
          </table:table-cell>
          <table:table-cell office:value-type="string" table:style-name="ce199">
            <text:p>20º Exercício</text:p>
          </table:table-cell>
          <table:table-cell office:value-type="string" table:style-name="ce199">
            <text:p>35º Exercício</text:p>
          </table:table-cell>
          <table:table-cell table:number-columns-repeated="16379" table:style-name="ce200"/>
        </table:table-row>
        <table:table-row table:style-name="ro2">
          <table:table-cell office:value-type="string" table:style-name="ce202">
            <text:p>Plano Previdenciário</text:p>
          </table:table-cell>
          <table:table-cell table:style-name="ce240"/>
          <table:table-cell table:style-name="ce244"/>
          <table:table-cell table:number-columns-repeated="2" table:style-name="ce240"/>
          <table:table-cell table:number-columns-repeated="16379"/>
        </table:table-row>
        <table:table-row table:style-name="ro2">
          <table:table-cell office:value-type="string" table:style-name="ce202">
            <text:p><text:s text:c="4"/>Receit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Despes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Plano Financeir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ceit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Despes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17">
          <table:table-cell office:value-type="string" table:style-name="ce199">
            <text:p>RECEITA DA ALIENAÇÃO DE ATIVOS E APLICAÇÃO DOS RECURSOS</text:p>
          </table:table-cell>
          <table:table-cell office:value-type="string" table:number-columns-spanned="2" table:number-rows-spanned="1" table:style-name="ce390">
            <text:p>Valor Apurado Até o Bimestre</text:p>
          </table:table-cell>
          <table:covered-table-cell/>
          <table:table-cell office:value-type="string" table:number-columns-spanned="2" table:number-rows-spanned="1" table:style-name="ce390">
            <text:p>Saldo a Realizar</text:p>
          </table:table-cell>
          <table:covered-table-cell/>
          <table:table-cell table:number-columns-repeated="16379" table:style-name="ce200"/>
        </table:table-row>
        <table:table-row table:style-name="ro2">
          <table:table-cell office:value-type="string" table:style-name="ce202">
            <text:p>Receita de Capital Resultante da Alienação de Ativos</text:p>
          </table:table-cell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5">
            <text:p>Aplicação dos Recursos da Alienação de Ativos</text:p>
          </table:table-cell>
          <table:table-cell table:style-name="ce204"/>
          <table:table-cell table:style-name="ce221"/>
          <table:table-cell table:style-name="ce237"/>
          <table:table-cell table:style-name="ce23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04"/>
          <table:table-cell table:style-name="ce246"/>
          <table:table-cell table:style-name="ce195"/>
          <table:table-cell table:style-name="ce194"/>
          <table:table-cell table:style-name="ce20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12"/>
          <table:table-cell office:value-type="string" table:style-name="ce233">
            <text:p>Valor apurado</text:p>
          </table:table-cell>
          <table:table-cell office:value-type="string" table:number-columns-spanned="3" table:number-rows-spanned="1" table:style-name="ce393">
            <text:p>Limite Constitucional Anual</text:p>
          </table:table-cell>
          <table:covered-table-cell table:number-columns-repeated="2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13">
            <text:p>DESPESAS COM AÇÕES E SERVIÇOS PÚBLICOS DE SAÚDE</text:p>
          </table:table-cell>
          <table:table-cell office:value-type="string" table:style-name="ce234">
            <text:p>Até o Bimestre</text:p>
          </table:table-cell>
          <table:table-cell office:value-type="string" table:style-name="ce223">
            <text:p>% Mínimo a</text:p>
          </table:table-cell>
          <table:table-cell office:value-type="string" table:number-columns-spanned="2" table:number-rows-spanned="1" table:style-name="ce389">
            <text:p>% Aplicado Até o Bimestre</text:p>
          </table:table-cell>
          <table:covered-table-cell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18"/>
          <table:table-cell table:style-name="ce247"/>
          <table:table-cell office:value-type="string" table:style-name="ce218">
            <text:p>Aplicar no Exercício</text:p>
          </table:table-cell>
          <table:table-cell table:style-name="ce225"/>
          <table:table-cell table:style-name="ce224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31">
            <text:p>Despesas com Ações e Serviços Públicos de Saúde executadas com recursos de impostos</text:p>
          </table:table-cell>
          <table:table-cell table:style-name="ce248"/>
          <table:table-cell table:style-name="ce249"/>
          <table:table-cell table:style-name="ce250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50"/>
          <table:table-cell table:style-name="ce251"/>
          <table:table-cell table:style-name="ce252"/>
          <table:table-cell table:style-name="ce251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0">
          <table:table-cell office:value-type="string" table:style-name="ce253">
            <text:p>DESPESAS DE CARÁTER CONTINUADO DERIVADAS DE <text:s/>PPP</text:p>
          </table:table-cell>
          <table:table-cell office:value-type="string" table:number-columns-spanned="4" table:number-rows-spanned="1" table:style-name="ce390">
            <text:p>Valor Apurado no Exercício Corrent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31">
            <text:p>Total das Despesas / RCL (%)</text:p>
          </table:table-cell>
          <table:table-cell table:style-name="ce250"/>
          <table:table-cell table:style-name="ce252"/>
          <table:table-cell table:style-name="ce251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1">
          <table:table-cell office:value-type="string" office:string-value="FONTE: Sistema FIPLAN, Unidade Responsável: SEFAZ/SATE. Emissão: 10/02/2020" table:formula="of:=COM.MICROSOFT.SINGLE(['Anexo_7_-_RP_Poder_e_Órgão'.A31:.M31])" table:number-columns-spanned="5" table:number-rows-spanned="1" table:style-name="ce391">
            <text:p>FONTE: Sistema FIPLAN, Unidade Responsável: SEFAZ/SATE. Emissão: 10/02/2020</text:p>
          </table:table-cell>
          <table:covered-table-cell table:number-columns-repeated="4"/>
          <table:table-cell table:number-columns-repeated="16" table:style-name="ce254"/>
          <table:table-cell table:number-columns-repeated="16363"/>
        </table:table-row>
        <table:table-row table:style-name="ro3">
          <table:table-cell table:number-columns-spanned="5" table:number-rows-spanned="1" table:style-name="ce392"/>
          <table:covered-table-cell table:number-columns-repeated="4"/>
          <table:table-cell table:number-columns-repeated="1020" table:style-name="ce194"/>
          <table:table-cell table:number-columns-repeated="15359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20-02-10T23:43:46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