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75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0.43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93.03mm"/>
    </style:style>
    <style:style style:name="co22" style:family="table-column">
      <style:table-column-properties fo:break-before="auto" style:column-width="31.7mm"/>
    </style:style>
    <style:style style:name="co23" style:family="table-column">
      <style:table-column-properties fo:break-before="auto" style:column-width="34.2mm"/>
    </style:style>
    <style:style style:name="co24" style:family="table-column">
      <style:table-column-properties fo:break-before="auto" style:column-width="26.79mm"/>
    </style:style>
    <style:style style:name="co25" style:family="table-column">
      <style:table-column-properties fo:break-before="auto" style:column-width="30.66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16.93mm"/>
    </style:style>
    <style:style style:name="co28" style:family="table-column">
      <style:table-column-properties fo:break-before="auto" style:column-width="94.46mm"/>
    </style:style>
    <style:style style:name="co29" style:family="table-column">
      <style:table-column-properties fo:break-before="auto" style:column-width="28.95mm"/>
    </style:style>
    <style:style style:name="co30" style:family="table-column">
      <style:table-column-properties fo:break-before="auto" style:column-width="27.59mm"/>
    </style:style>
    <style:style style:name="co31" style:family="table-column">
      <style:table-column-properties fo:break-before="auto" style:column-width="23.55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25.65mm"/>
    </style:style>
    <style:style style:name="co34" style:family="table-column">
      <style:table-column-properties fo:break-before="auto" style:column-width="28.24mm"/>
    </style:style>
    <style:style style:name="co35" style:family="table-column">
      <style:table-column-properties fo:break-before="auto" style:column-width="23.95mm"/>
    </style:style>
    <style:style style:name="co36" style:family="table-column">
      <style:table-column-properties fo:break-before="auto" style:column-width="25.42mm"/>
    </style:style>
    <style:style style:name="co37" style:family="table-column">
      <style:table-column-properties fo:break-before="auto" style:column-width="26.18mm"/>
    </style:style>
    <style:style style:name="co38" style:family="table-column">
      <style:table-column-properties fo:break-before="auto" style:column-width="20.27mm"/>
    </style:style>
    <style:style style:name="co39" style:family="table-column">
      <style:table-column-properties fo:break-before="auto" style:column-width="6.09mm"/>
    </style:style>
    <style:style style:name="co40" style:family="table-column">
      <style:table-column-properties fo:break-before="auto" style:column-width="156.9mm"/>
    </style:style>
    <style:style style:name="co41" style:family="table-column">
      <style:table-column-properties fo:break-before="auto" style:column-width="30.16mm"/>
    </style:style>
    <style:style style:name="co42" style:family="table-column">
      <style:table-column-properties fo:break-before="auto" style:column-width="38.89mm"/>
    </style:style>
    <style:style style:name="co43" style:family="table-column">
      <style:table-column-properties fo:break-before="auto" style:column-width="26.99mm"/>
    </style:style>
    <style:style style:name="co44" style:family="table-column">
      <style:table-column-properties fo:break-before="auto" style:column-width="29.1mm"/>
    </style:style>
    <style:style style:name="co45" style:family="table-column">
      <style:table-column-properties fo:break-before="auto" style:column-width="40.25mm"/>
    </style:style>
    <style:style style:name="co46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8.68mm" fo:break-before="auto" style:use-optimal-row-height="tru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1" style:family="table-cell" style:parent-style-name="Default" style:data-style-name="N0">
      <style:table-cell-properties fo:background-color="transparent" style:vertical-align="automatic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style:font-name-asian="Times New Roman" style:font-name-complex="Times New Roman"/>
    </style:style>
    <style:style style:name="ce18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style:font-name-asian="Times New Roman" style:font-name-complex="Times New Roman"/>
    </style:style>
    <style:style style:name="ce186" style:family="table-cell" style:parent-style-name="Default" style:data-style-name="N100">
      <style:table-cell-properties fo:background-color="transparent" style:vertical-align="automatic"/>
      <style:text-properties style:use-window-font-color="true" style:text-position="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18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position="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style:font-name-asian="Times New Roman" style:font-name-complex="Times New Roman"/>
    </style:style>
    <style:style style:name="ce1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text-position="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text-position="" style:font-name="Times New Roman2" style:font-name-asian="Times New Roman" style:font-name-complex="Times New Roman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1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text-position="" style:font-name="Times New Roman1" fo:font-size="8pt" style:font-name-asian="Georgia" style:font-size-asian="8pt" style:font-name-complex="Georgia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Georgia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8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1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transparent"/>
      <style:text-properties style:use-window-font-color="true" style:text-position="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1" fo:font-size="10pt" style:font-size-asian="10pt" style:font-size-complex="10pt"/>
    </style:style>
    <style:style style:name="ce205" style:family="table-cell" style:parent-style-name="Default" style:data-style-name="N119">
      <style:table-cell-properties fo:border-bottom="none" fo:background-color="#00ffff" fo:border-left="0.06pt solid #000000" fo:border-right="0.06pt solid #000000" fo:border-top="none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119">
      <style:table-cell-properties fo:border-bottom="0.06pt solid #000000" fo:background-color="#00ffff" fo:border-left="0.06pt solid #000000" fo:border-right="0.06pt solid #000000" fo:border-top="none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19">
      <style:table-cell-properties fo:background-color="transparent" fo:border="0.06pt solid #000000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11" style:family="table-cell" style:parent-style-name="Default" style:data-style-name="N119">
      <style:table-cell-properties fo:background-color="#c0c0c0" fo:border="0.06pt solid #000000"/>
      <style:text-properties style:use-window-font-color="true" style:text-position="" style:font-name="Times New Roman" fo:font-weight="normal" style:font-name-asian="Times New Roman" style:font-weight-asian="normal" style:font-name-complex="Times New Roman" style:font-weight-complex="normal"/>
    </style:style>
    <style:style style:name="ce21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text-position="" style:font-name="Arial11" fo:font-size="8pt" style:font-name-asian="Arial11" style:font-size-asian="8pt" style:font-name-complex="Arial11" style:font-size-complex="8pt"/>
    </style:style>
    <style:style style:name="ce213" style:family="table-cell" style:parent-style-name="Default" style:data-style-name="N104">
      <style:table-cell-properties fo:background-color="transparent"/>
      <style:text-properties style:use-window-font-color="true" style:text-position="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position="" style:font-name="Times New Roman1" fo:font-size="10pt" style:font-size-asian="10pt" style:font-size-complex="10pt"/>
    </style:style>
    <style:style style:name="ce218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text-position="" style:font-name="Arial3" fo:font-size="8pt" style:font-name-asian="Arial3" style:font-size-asian="8pt" style:font-name-complex="Arial3" style:font-size-complex="8pt"/>
    </style:style>
    <style:style style:name="ce21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fo:font-size="8pt" style:font-size-asian="8pt" style:font-size-complex="8pt"/>
    </style:style>
    <style:style style:name="ce220" style:family="table-cell" style:parent-style-name="Default" style:data-style-name="N115">
      <style:table-cell-properties fo:background-color="transparent"/>
      <style:text-properties style:use-window-font-color="true" style:text-position="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text-position="" style:font-name="Times New Roman" style:font-name-asian="Times New Roman" style:font-name-complex="Times New Roman"/>
    </style:style>
    <style:style style:name="ce22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2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style:font-name-asian="Times New Roman" style:font-name-complex="Times New Roman"/>
    </style:style>
    <style:style style:name="ce225" style:family="table-cell" style:parent-style-name="Default" style:data-style-name="N11">
      <style:table-cell-properties fo:background-color="#c0c0c0" fo:border="0.06pt solid #000000"/>
      <style:text-properties style:use-window-font-color="true" style:text-position="" style:font-name="Times New Roman" fo:font-weight="normal" style:font-name-asian="Times New Roman" style:font-weight-asian="normal" style:font-name-complex="Times New Roman" style:font-weight-complex="normal"/>
    </style:style>
    <style:style style:name="ce2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2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2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style:font-name-asian="Times New Roman" style:font-name-complex="Times New Roman"/>
    </style:style>
    <style:style style:name="ce231" style:family="table-cell" style:parent-style-name="Default" style:data-style-name="N119">
      <style:table-cell-properties fo:background-color="#b3b3b3" fo:border="0.06pt solid #000000" style:vertical-align="automatic"/>
      <style:text-properties style:use-window-font-color="true" style:text-position="" style:font-name="Times New Roman" fo:font-weight="normal" style:font-name-asian="Times New Roman" style:font-weight-asian="normal" style:font-name-complex="Times New Roman" style:font-weight-complex="normal"/>
    </style:style>
    <style:style style:name="ce232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text-position="" style:font-name="Times New Roman" style:font-name-asian="Times New Roman" style:font-name-complex="Times New Roman"/>
    </style:style>
    <style:style style:name="ce233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35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119">
      <style:table-cell-properties fo:background-color="#606000" fo:border="0.06pt solid #000000"/>
      <style:text-properties style:use-window-font-color="true" style:text-position="" style:font-name="Times New Roman2" style:font-name-asian="Times New Roman" style:font-name-complex="Times New Roman"/>
    </style:style>
    <style:style style:name="ce237" style:family="table-cell" style:parent-style-name="Default" style:data-style-name="N119">
      <style:table-cell-properties fo:background-color="#c0c0c0" fo:border="0.06pt solid #000000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text-position="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text-position="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ackground-color="transparent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text-position="" style:font-name="Times New Roman" style:font-name-asian="Times New Roman" style:font-name-complex="Times New Roman"/>
    </style:style>
    <style:style style:name="ce243" style:family="table-cell" style:parent-style-name="Default" style:data-style-name="N119">
      <style:table-cell-properties fo:background-color="transparent" fo:border="none"/>
      <style:text-properties style:use-window-font-color="true" style:text-position="" style:font-name="Times New Roman1" fo:font-size="10pt" style:font-size-asian="10pt" style:font-size-complex="10pt"/>
    </style:style>
    <style:style style:name="ce244" style:family="table-cell" style:parent-style-name="Default">
      <style:table-cell-properties fo:background-color="transparent"/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position="" style:font-name="Times New Roman1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text-position=""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 style:vertical-align="automatic"/>
      <style:text-properties style:use-window-font-color="true" style:text-position="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1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7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7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7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8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8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8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89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102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10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1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12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3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14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115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16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117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9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120" style:family="table-cell" style:parent-style-name="Vírgula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121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22" style:family="table-cell" style:parent-style-name="Default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Vírgula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7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8" style:family="table-cell" style:parent-style-name="Vírgula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9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0" style:family="table-cell" style:parent-style-name="Vírgula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1" style:family="table-cell" style:parent-style-name="Vírgula" style:data-style-name="N119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3" style:family="table-cell" style:parent-style-name="Vírgula" style:data-style-name="N119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137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38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9" style:family="table-cell" style:parent-style-name="Vírgula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0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1" style:family="table-cell" style:parent-style-name="Vírgula" style:data-style-name="N119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19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44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119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5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56" style:family="table-cell" style:parent-style-name="Vírgula" style:data-style-name="N119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7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162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Vírgula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16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1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67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71" style:family="table-cell" style:parent-style-name="Vírgula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2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175" style:family="table-cell" style:parent-style-name="Vírgula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6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1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2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3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4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115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115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8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9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0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1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3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5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6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7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8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70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1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2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" style:font-name-complex="Times New Roman"/>
    </style:style>
    <style:style style:name="ce273" style:family="table-cell" style:parent-style-name="Default" style:data-style-name="N119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274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75" style:family="table-cell" style:parent-style-name="Vírgula" style:data-style-name="N11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27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7" style:family="table-cell" style:parent-style-name="Vírgula" style:data-style-name="N119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9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1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2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6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87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8" style:family="table-cell" style:parent-style-name="Vírgula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Vírgula" style:data-style-name="N119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2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3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4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295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96" style:family="table-cell" style:parent-style-name="Vírgula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297" style:family="table-cell" style:parent-style-name="Vírgula" style:data-style-name="N119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2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0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0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0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30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0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Georgia" style:font-size-asian="8pt" style:font-name-complex="Georgia" style:font-size-complex="8pt"/>
    </style:style>
    <style:style style:name="ce3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3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16" style:family="table-cell" style:parent-style-name="Default" style:data-style-name="N0">
      <style:table-cell-properties fo:background-color="transparent"/>
      <style:text-properties style:use-window-font-color="true"/>
    </style:style>
    <style:style style:name="ce31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31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2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323" style:family="table-cell" style:parent-style-name="Default" style:data-style-name="N119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119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119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8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29" style:family="table-cell" style:parent-style-name="Default" style:data-style-name="N119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33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1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5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33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3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338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34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43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34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7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48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49" style:family="table-cell" style:parent-style-name="Default" style:data-style-name="N119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350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35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5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53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119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355" style:family="table-cell" style:parent-style-name="Default" style:data-style-name="N119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61" style:family="table-cell" style:parent-style-name="Default" style:data-style-name="N119">
      <style:table-cell-properties fo:background-color="transparent" fo:border="none"/>
      <style:text-properties style:use-window-font-color="true" style:font-name="Times New Roman1" fo:font-size="10pt" style:font-size-asian="10pt" style:font-size-complex="10pt"/>
    </style:style>
    <style:style style:name="ce362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6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6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37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3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7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4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119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37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77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style:font-name-asian="Times New Roman" style:font-name-complex="Times New Roman"/>
    </style:style>
    <style:style style:name="ce37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" style:font-name-complex="Times New Roman"/>
    </style:style>
    <style:style style:name="ce380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381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382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383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4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5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6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8" style:family="table-cell" style:parent-style-name="Default" style:data-style-name="N119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10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0" style:family="table-cell" style:parent-style-name="Default" style:data-style-name="N119">
      <style:table-cell-properties fo:background-color="transparent" fo:border="none" style:vertical-align="automatic"/>
      <style:text-properties style:font-name="Times New Roman2" style:font-name-asian="Times New Roman" style:font-name-complex="Times New Roman"/>
    </style:style>
    <style:style style:name="ce391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392" style:family="table-cell" style:parent-style-name="Default" style:data-style-name="N104">
      <style:table-cell-properties fo:background-color="transparent" style:vertical-align="automatic"/>
      <style:text-properties style:use-window-font-color="true" style:font-name="Arial2" fo:font-size="8pt" fo:language="en" fo:country="US" fo:font-weight="bold" style:font-name-asian="Arial2" style:font-size-asian="8pt" style:language-asian="en" style:country-asian="US" style:font-weight-asian="bold" style:font-name-complex="Arial2" style:font-size-complex="8pt" style:language-complex="en" style:country-complex="US" style:font-weight-complex="bold"/>
    </style:style>
    <style:style style:name="ce393" style:family="table-cell" style:parent-style-name="Default" style:data-style-name="N104"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39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6" style:family="table-cell" style:parent-style-name="Default" style:data-style-name="N119">
      <style:table-cell-properties fo:background-color="#c0c0c0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0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0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5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0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4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4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427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8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0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431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432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3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4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6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7" style:family="table-cell" style:parent-style-name="Default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0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1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2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4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6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8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9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450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1" style:family="table-cell" style:parent-style-name="Default" style:data-style-name="N113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2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3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454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5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6" style:family="table-cell" style:parent-style-name="Default" style:data-style-name="N11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7" style:family="table-cell" style:parent-style-name="Default" style:data-style-name="N119">
      <style:table-cell-properties fo:background-color="transparent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59" style:family="table-cell" style:parent-style-name="Default" style:data-style-name="N113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0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61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6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4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6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8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9" style:family="table-cell" style:parent-style-name="Default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7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2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3" table:print-ranges="'Anexo_1_-_Balanço_Orçamentário'.A3:'Anexo_1_-_Balanço_Orçamentário'.L133"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5" table:number-columns-repeated="2" table:default-cell-style-name="ce96"/>
        <table:table-column table:style-name="co6" table:default-cell-style-name="ce96"/>
        <table:table-column table:style-name="co25" table:default-cell-style-name="ce96"/>
        <table:table-column table:style-name="co5" table:default-cell-style-name="ce96"/>
        <table:table-column table:style-name="co25" table:default-cell-style-name="ce96"/>
        <table:table-column table:style-name="co26" table:visibility="collapse" table:default-cell-style-name="ce96"/>
        <table:table-column table:style-name="co9" table:default-cell-style-name="ce96"/>
        <table:table-column table:style-name="co27" table:number-columns-repeated="1002" table:default-cell-style-name="ce96"/>
        <table:table-column table:style-name="co27" table:number-columns-repeated="10" table:default-cell-style-name="Default"/>
        <table:table-row table:style-name="ro1">
          <table:table-cell table:style-name="ce70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1"/>
          <table:table-cell table:number-columns-repeated="1023"/>
        </table:table-row>
        <table:table-row table:style-name="ro11">
          <table:table-cell table:style-name="ce72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7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7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7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73" office:value-type="string" calcext:value-type="string" table:number-columns-spanned="12" table:number-rows-spanned="1">
            <text:p>JANEIRO A DEZEMBRO DE 2017/BIMESTRE NOVEMBRO-DEZEM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3" table:number-columns-repeated="8"/>
          <table:table-cell table:style-name="ce72" table:number-columns-repeated="3"/>
          <table:table-cell table:number-columns-repeated="1013"/>
        </table:table-row>
        <table:table-row table:style-name="ro2">
          <table:table-cell table:style-name="ce75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67"/>
          <table:table-cell table:number-columns-repeated="2"/>
          <table:table-cell table:style-name="ce255"/>
          <table:table-cell table:style-name="ce72"/>
          <table:table-cell table:style-name="ce274"/>
          <table:table-cell/>
          <table:table-cell table:style-name="ce274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76"/>
          <table:table-cell table:style-name="ce11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12" office:value-type="string" calcext:value-type="string" table:number-columns-spanned="2" table:number-rows-spanned="2">
            <text:p>PREVISÃO ATUALIZADA</text:p>
          </table:table-cell>
          <table:covered-table-cell table:style-name="ce168"/>
          <table:table-cell table:style-name="ce158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78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77" office:value-type="string" calcext:value-type="string">
            <text:p>RECEITAS</text:p>
          </table:table-cell>
          <table:covered-table-cell table:number-columns-repeated="2"/>
          <table:covered-table-cell table:style-name="ce146"/>
          <table:covered-table-cell table:style-name="ce169"/>
          <table:table-cell table:style-name="ce178" office:value-type="string" calcext:value-type="string" table:number-columns-spanned="2" table:number-rows-spanned="1">
            <text:p>No Bimestre</text:p>
          </table:table-cell>
          <table:covered-table-cell/>
          <table:table-cell table:style-name="ce256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278" office:value-type="string" calcext:value-type="string">
            <text:p>%</text:p>
          </table:table-cell>
          <table:table-cell table:style-name="ce291"/>
          <table:table-cell table:number-columns-repeated="1012"/>
        </table:table-row>
        <table:table-row table:style-name="ro2">
          <table:table-cell table:style-name="ce78"/>
          <table:table-cell table:style-name="ce113"/>
          <table:table-cell table:style-name="ce137"/>
          <table:table-cell table:style-name="ce147" office:value-type="string" calcext:value-type="string" table:number-columns-spanned="2" table:number-rows-spanned="1">
            <text:p>(a)</text:p>
          </table:table-cell>
          <table:covered-table-cell table:style-name="ce170"/>
          <table:table-cell table:style-name="ce147" office:value-type="string" calcext:value-type="string" table:number-columns-spanned="2" table:number-rows-spanned="1">
            <text:p>(b)</text:p>
          </table:table-cell>
          <table:covered-table-cell/>
          <table:table-cell table:style-name="ce257" office:value-type="string" calcext:value-type="string">
            <text:p>(b/a)</text:p>
          </table:table-cell>
          <table:table-cell table:style-name="ce147" office:value-type="string" calcext:value-type="string" table:number-columns-spanned="2" table:number-rows-spanned="1">
            <text:p>(c)</text:p>
          </table:table-cell>
          <table:covered-table-cell/>
          <table:table-cell table:style-name="ce279" office:value-type="string" calcext:value-type="string">
            <text:p>(c/a)</text:p>
          </table:table-cell>
          <table:table-cell table:style-name="ce147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79" office:value-type="string" calcext:value-type="string">
            <text:p>RECEITAS (EXCETO INTRA-ORÇAMENTÁRIAS) (I)</text:p>
          </table:table-cell>
          <table:table-cell table:style-name="ce114"/>
          <table:table-cell table:style-name="ce138" table:formula="of:=SUM([.C14];[.C50];[.C52];[.C72])" office:value-type="float" office:value="432122222.99" calcext:value-type="float">
            <text:p>432.122.222,99 </text:p>
          </table:table-cell>
          <table:table-cell table:style-name="ce142"/>
          <table:table-cell table:style-name="ce171" table:formula="of:=SUM([.E14];[.E50];[.E52];[.E72])" office:value-type="float" office:value="432122222.99" calcext:value-type="float">
            <text:p>432.122.222,99 </text:p>
          </table:table-cell>
          <table:table-cell table:style-name="ce179"/>
          <table:table-cell table:style-name="ce138" table:formula="of:=SUM([.G14];[.G50];[.G52]+[.G51];[.G72])" office:value-type="float" office:value="70362977.71" calcext:value-type="float">
            <text:p>70.362.977,71 </text:p>
          </table:table-cell>
          <table:table-cell table:style-name="ce258" table:formula="of:=IF(AND([.E13]=&quot;&quot;;[.G13]=&quot;&quot;);&quot;&quot;;IF(AND([.G13]&gt;0;[.E13]&gt;0);[.G13]/[.E13];0))" office:value-type="percentage" office:value="0.162831194431832" calcext:value-type="percentage">
            <text:p>16,28%</text:p>
          </table:table-cell>
          <table:table-cell table:style-name="ce179"/>
          <table:table-cell table:style-name="ce138" table:formula="of:=SUM([.J14];[.J50];[.J51];[.J52];[.J72])" office:value-type="float" office:value="396978899.54" calcext:value-type="float">
            <text:p>396.978.899,54 </text:p>
          </table:table-cell>
          <table:table-cell table:style-name="ce258" table:formula="of:=IF(AND([.E13]=&quot;&quot;;[.J13]=&quot;&quot;);&quot;&quot;;IF(AND([.J13]&gt;0;[.E13]&gt;0);[.J13]/[.E13];0))" office:value-type="percentage" office:value="0.918672723640938" calcext:value-type="percentage">
            <text:p>91,87%</text:p>
          </table:table-cell>
          <table:table-cell table:style-name="ce138" table:formula="of:=[.E13]-[.J13]" office:value-type="float" office:value="35143323.45" calcext:value-type="float">
            <text:p>35.143.323,45 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4"/>RECEITAS CORRENTES</text:p>
          </table:table-cell>
          <table:table-cell table:style-name="ce115"/>
          <table:table-cell table:style-name="ce138" table:formula="of:=SUM([.C15];[.C19];[.C27];[.C31];[.C36];[.C37];[.C44])" office:value-type="float" office:value="33170451.39" calcext:value-type="float">
            <text:p>33.170.451,39 </text:p>
          </table:table-cell>
          <table:table-cell table:style-name="ce142"/>
          <table:table-cell table:style-name="ce138" table:formula="of:=SUM([.E15];[.E19];[.E27];[.E31];[.E36];[.E37];[.E44])" office:value-type="float" office:value="33170451.39" calcext:value-type="float">
            <text:p>33.170.451,39 </text:p>
          </table:table-cell>
          <table:table-cell table:style-name="ce150"/>
          <table:table-cell table:style-name="ce138" table:formula="of:=SUM([.G15];[.G19];[.G27];[.G31];[.G36];[.G37];[.G44])" office:value-type="float" office:value="4877033.41" calcext:value-type="float">
            <text:p>4.877.033,41 </text:p>
          </table:table-cell>
          <table:table-cell table:style-name="ce259" table:formula="of:=IF(AND([.E14]=&quot;&quot;;[.G14]=&quot;&quot;);&quot;&quot;;IF(AND([.G14]&gt;0;[.E14]&gt;0);[.G14]/[.E14];0))" office:value-type="percentage" office:value="0.147029455603679" calcext:value-type="percentage">
            <text:p>14,70%</text:p>
          </table:table-cell>
          <table:table-cell table:style-name="ce150"/>
          <table:table-cell table:style-name="ce138" table:formula="of:=SUM([.J15];[.J19];[.J27];[.J31];[.J36];[.J37];[.J44])" office:value-type="float" office:value="27716408.67" calcext:value-type="float">
            <text:p>27.716.408,67 </text:p>
          </table:table-cell>
          <table:table-cell table:style-name="ce259" table:formula="of:=IF(AND([.E14]=&quot;&quot;;[.J14]=&quot;&quot;);&quot;&quot;;IF(AND([.J14]&gt;0;[.E14]&gt;0);[.J14]/[.E14];0))" office:value-type="percentage" office:value="0.835575263782987" calcext:value-type="percentage">
            <text:p>83,56%</text:p>
          </table:table-cell>
          <table:table-cell table:style-name="ce138" table:formula="of:=[.E14]-[.J14]" office:value-type="float" office:value="5454042.72" calcext:value-type="float">
            <text:p>5.454.042,72 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8"/>RECEITA DE CONTRIBUIÇÕES</text:p>
          </table:table-cell>
          <table:table-cell table:style-name="ce115"/>
          <table:table-cell table:style-name="ce138" table:formula="of:=SUM([.C16:.C18])" office:value-type="float" office:value="19770061.5" calcext:value-type="float">
            <text:p>19.770.061,50 </text:p>
          </table:table-cell>
          <table:table-cell table:style-name="ce142"/>
          <table:table-cell table:style-name="ce138" table:formula="of:=SUM([.E16:.E18])" office:value-type="float" office:value="19770061.5" calcext:value-type="float">
            <text:p>19.770.061,50 </text:p>
          </table:table-cell>
          <table:table-cell table:style-name="ce150"/>
          <table:table-cell table:style-name="ce138" table:formula="of:=SUM([.G16:.G18])" office:value-type="float" office:value="4150533.2" calcext:value-type="float">
            <text:p>4.150.533,20 </text:p>
          </table:table-cell>
          <table:table-cell table:style-name="ce259" table:formula="of:=IF(AND([.E15]=&quot;&quot;;[.G15]=&quot;&quot;);&quot;&quot;;IF(AND([.G15]&gt;0;[.E15]&gt;0);[.G15]/[.E15];0))" office:value-type="percentage" office:value="0.209940328207881" calcext:value-type="percentage">
            <text:p>20,99%</text:p>
          </table:table-cell>
          <table:table-cell table:style-name="ce150"/>
          <table:table-cell table:style-name="ce138" table:formula="of:=SUM([.J16:.J18])" office:value-type="float" office:value="17838666.81" calcext:value-type="float">
            <text:p>17.838.666,81 </text:p>
          </table:table-cell>
          <table:table-cell table:style-name="ce259" table:formula="of:=IF(AND([.E15]=&quot;&quot;;[.J15]=&quot;&quot;);&quot;&quot;;IF(AND([.J15]&gt;0;[.E15]&gt;0);[.J15]/[.E15];0))" office:value-type="percentage" office:value="0.902307097527238" calcext:value-type="percentage">
            <text:p>90,23%</text:p>
          </table:table-cell>
          <table:table-cell table:style-name="ce162" table:formula="of:=[.E15]-[.J15]" office:value-type="float" office:value="1931394.69" calcext:value-type="float">
            <text:p>1.931.394,69 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12"/>Contribuições Sociais</text:p>
          </table:table-cell>
          <table:table-cell table:style-name="ce115"/>
          <table:table-cell table:style-name="ce138" office:value-type="float" office:value="19770061.5" calcext:value-type="float">
            <text:p>19.770.061,50 </text:p>
          </table:table-cell>
          <table:table-cell table:style-name="ce142"/>
          <table:table-cell table:style-name="ce172" office:value-type="float" office:value="19770061.5" calcext:value-type="float">
            <text:p>19.770.061,50 </text:p>
          </table:table-cell>
          <table:table-cell table:style-name="ce150"/>
          <table:table-cell table:style-name="ce138" table:formula="of:=1394629.38+2755903.82" office:value-type="float" office:value="4150533.2" calcext:value-type="float">
            <text:p>4.150.533,20 </text:p>
          </table:table-cell>
          <table:table-cell table:style-name="ce259" table:formula="of:=IF(AND([.E16]=&quot;&quot;;[.G16]=&quot;&quot;);&quot;&quot;;IF(AND([.G16]&gt;0;[.E16]&gt;0);[.G16]/[.E16];0))" office:value-type="percentage" office:value="0.209940328207881" calcext:value-type="percentage">
            <text:p>20,99%</text:p>
          </table:table-cell>
          <table:table-cell table:style-name="ce150"/>
          <table:table-cell table:style-name="ce138" office:value-type="float" office:value="17838666.81" calcext:value-type="float">
            <text:p>17.838.666,81 </text:p>
          </table:table-cell>
          <table:table-cell table:style-name="ce259" table:formula="of:=IF(AND([.E16]=&quot;&quot;;[.J16]=&quot;&quot;);&quot;&quot;;IF(AND([.J16]&gt;0;[.E16]&gt;0);[.J16]/[.E16];0))" office:value-type="percentage" office:value="0.902307097527238" calcext:value-type="percentage">
            <text:p>90,23%</text:p>
          </table:table-cell>
          <table:table-cell table:style-name="ce162" table:formula="of:=[.E16]-[.J16]" office:value-type="float" office:value="1931394.69" calcext:value-type="float">
            <text:p>1.931.394,69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Contribuição de Intervenção no Domínio Econômico</text:p>
          </table:table-cell>
          <table:table-cell table:style-name="ce115"/>
          <table:table-cell table:style-name="ce138"/>
          <table:table-cell table:style-name="ce142"/>
          <table:table-cell table:style-name="ce138" office:value-type="float" office:value="0" calcext:value-type="float">
            <text:p>- 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138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Contribuição de Iluminação Pública</text:p>
          </table:table-cell>
          <table:table-cell table:style-name="ce115"/>
          <table:table-cell table:style-name="ce138"/>
          <table:table-cell table:style-name="ce142"/>
          <table:table-cell table:style-name="ce138" office:value-type="float" office:value="0" calcext:value-type="float">
            <text:p>- 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138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8"/>RECEITA PATRIMONIAL</text:p>
          </table:table-cell>
          <table:table-cell table:style-name="ce115"/>
          <table:table-cell table:style-name="ce138" table:formula="of:=SUM([.C20:.C26])" office:value-type="float" office:value="12596090.76" calcext:value-type="float">
            <text:p>12.596.090,76 </text:p>
          </table:table-cell>
          <table:table-cell table:style-name="ce142"/>
          <table:table-cell table:style-name="ce138" table:formula="of:=SUM([.E20:.E26])" office:value-type="float" office:value="12596090.76" calcext:value-type="float">
            <text:p>12.596.090,76 </text:p>
          </table:table-cell>
          <table:table-cell table:style-name="ce150"/>
          <table:table-cell table:style-name="ce138" table:formula="of:=SUM([.G20:.G26])" office:value-type="float" office:value="725055.45" calcext:value-type="float">
            <text:p>725.055,45 </text:p>
          </table:table-cell>
          <table:table-cell table:style-name="ce259" table:formula="of:=IF(AND([.E19]=&quot;&quot;;[.G19]=&quot;&quot;);&quot;&quot;;IF(AND([.G19]&gt;0;[.E19]&gt;0);[.G19]/[.E19];0))" office:value-type="percentage" office:value="0.0575619423371002" calcext:value-type="percentage">
            <text:p>5,76%</text:p>
          </table:table-cell>
          <table:table-cell table:style-name="ce150"/>
          <table:table-cell table:style-name="ce138" table:formula="of:=SUM([.J20:.J26])" office:value-type="float" office:value="9634500.46" calcext:value-type="float">
            <text:p>9.634.500,46 </text:p>
          </table:table-cell>
          <table:table-cell table:style-name="ce259" table:formula="of:=IF(AND([.E19]=&quot;&quot;;[.J19]=&quot;&quot;);&quot;&quot;;IF(AND([.J19]&gt;0;[.E19]&gt;0);[.J19]/[.E19];0))" office:value-type="percentage" office:value="0.764880203197266" calcext:value-type="percentage">
            <text:p>76,49%</text:p>
          </table:table-cell>
          <table:table-cell table:style-name="ce162" table:formula="of:=[.E19]-[.J19]" office:value-type="float" office:value="2961590.3" calcext:value-type="float">
            <text:p>2.961.590,30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s Imobiliári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0]=&quot;&quot;;&quot;&quot;;[.C20])">
            <text:p><text:s/></text:p>
          </table:table-cell>
          <table:table-cell table:style-name="ce150"/>
          <table:table-cell table:style-name="ce138"/>
          <table:table-cell table:style-name="ce259" table:formula="of:=IF(AND([.E20]=&quot;&quot;;[.G20]=&quot;&quot;);&quot;&quot;;IF(AND([.G20]&gt;0;[.E20]&gt;0);[.G20]/[.E20];0))">
            <text:p/>
          </table:table-cell>
          <table:table-cell table:style-name="ce150"/>
          <table:table-cell table:style-name="ce138"/>
          <table:table-cell table:style-name="ce259" table:formula="of:=IF(AND([.E20]=&quot;&quot;;[.J20]=&quot;&quot;);&quot;&quot;;IF(AND([.J20]&gt;0;[.E20]&gt;0);[.J20]/[.E20];0))">
            <text:p/>
          </table:table-cell>
          <table:table-cell table:style-name="ce138" table:formula="of:=[.E20]-[.J2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12"/>Receitas de Valores Mobiliários</text:p>
          </table:table-cell>
          <table:table-cell table:style-name="ce115"/>
          <table:table-cell table:style-name="ce138" office:value-type="float" office:value="12596090.76" calcext:value-type="float">
            <text:p>12.596.090,76 </text:p>
          </table:table-cell>
          <table:table-cell table:style-name="ce142"/>
          <table:table-cell table:style-name="ce172" office:value-type="float" office:value="12596090.76" calcext:value-type="float">
            <text:p>12.596.090,76 </text:p>
          </table:table-cell>
          <table:table-cell table:style-name="ce150"/>
          <table:table-cell table:style-name="ce138" table:formula="of:=387704.82+337350.63" office:value-type="float" office:value="725055.45" calcext:value-type="float">
            <text:p>725.055,45 </text:p>
          </table:table-cell>
          <table:table-cell table:style-name="ce259" table:formula="of:=IF(AND([.E21]=&quot;&quot;;[.G21]=&quot;&quot;);&quot;&quot;;IF(AND([.G21]&gt;0;[.E21]&gt;0);[.G21]/[.E21];0))" office:value-type="percentage" office:value="0.0575619423371002" calcext:value-type="percentage">
            <text:p>5,76%</text:p>
          </table:table-cell>
          <table:table-cell table:style-name="ce150"/>
          <table:table-cell table:style-name="ce138" office:value-type="float" office:value="9634500.46" calcext:value-type="float">
            <text:p>9.634.500,46 </text:p>
          </table:table-cell>
          <table:table-cell table:style-name="ce259" table:formula="of:=IF(AND([.E21]=&quot;&quot;;[.J21]=&quot;&quot;);&quot;&quot;;IF(AND([.J21]&gt;0;[.E21]&gt;0);[.J21]/[.E21];0))" office:value-type="percentage" office:value="0.764880203197266" calcext:value-type="percentage">
            <text:p>76,49%</text:p>
          </table:table-cell>
          <table:table-cell table:style-name="ce162" table:formula="of:=[.E21]-[.J21]" office:value-type="float" office:value="2961590.3" calcext:value-type="float">
            <text:p>2.961.590,30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e Concessões e Permissõe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2]=&quot;&quot;;&quot;&quot;;[.C22])">
            <text:p><text:s/></text:p>
          </table:table-cell>
          <table:table-cell table:style-name="ce150"/>
          <table:table-cell table:style-name="ce138"/>
          <table:table-cell table:style-name="ce259" table:formula="of:=IF(AND([.E22]=&quot;&quot;;[.G22]=&quot;&quot;);&quot;&quot;;IF(AND([.G22]&gt;0;[.E22]&gt;0);[.G22]/[.E22];0))">
            <text:p/>
          </table:table-cell>
          <table:table-cell table:style-name="ce150"/>
          <table:table-cell table:style-name="ce138"/>
          <table:table-cell table:style-name="ce259" table:formula="of:=IF(AND([.E22]=&quot;&quot;;[.J22]=&quot;&quot;);&quot;&quot;;IF(AND([.J22]&gt;0;[.E22]&gt;0);[.J22]/[.E22];0))">
            <text:p/>
          </table:table-cell>
          <table:table-cell table:style-name="ce138" table:formula="of:=[.E22]-[.J2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Compensações Financeir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3]=&quot;&quot;;&quot;&quot;;[.C23])">
            <text:p><text:s/></text:p>
          </table:table-cell>
          <table:table-cell table:style-name="ce150"/>
          <table:table-cell table:style-name="ce138"/>
          <table:table-cell table:style-name="ce259" table:formula="of:=IF(AND([.E23]=&quot;&quot;;[.G23]=&quot;&quot;);&quot;&quot;;IF(AND([.G23]&gt;0;[.E23]&gt;0);[.G23]/[.E23];0))">
            <text:p/>
          </table:table-cell>
          <table:table-cell table:style-name="ce150"/>
          <table:table-cell table:style-name="ce138"/>
          <table:table-cell table:style-name="ce259" table:formula="of:=IF(AND([.E23]=&quot;&quot;;[.J23]=&quot;&quot;);&quot;&quot;;IF(AND([.J23]&gt;0;[.E23]&gt;0);[.J23]/[.E23];0))">
            <text:p/>
          </table:table-cell>
          <table:table-cell table:style-name="ce138" table:formula="of:=[.E23]-[.J2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4]=&quot;&quot;;&quot;&quot;;[.C24])">
            <text:p><text:s/></text:p>
          </table:table-cell>
          <table:table-cell table:style-name="ce150"/>
          <table:table-cell table:style-name="ce138"/>
          <table:table-cell table:style-name="ce259" table:formula="of:=IF(AND([.E24]=&quot;&quot;;[.G24]=&quot;&quot;);&quot;&quot;;IF(AND([.G24]&gt;0;[.E24]&gt;0);[.G24]/[.E24];0))">
            <text:p/>
          </table:table-cell>
          <table:table-cell table:style-name="ce150"/>
          <table:table-cell table:style-name="ce138"/>
          <table:table-cell table:style-name="ce259" table:formula="of:=IF(AND([.E24]=&quot;&quot;;[.J24]=&quot;&quot;);&quot;&quot;;IF(AND([.J24]&gt;0;[.E24]&gt;0);[.J24]/[.E24];0))">
            <text:p/>
          </table:table-cell>
          <table:table-cell table:style-name="ce138" table:formula="of:=[.E24]-[.J2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2" office:value-type="string" calcext:value-type="string">
            <text:p><text:s text:c="12"/>Receita da Cessão de Direito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5]=&quot;&quot;;&quot;&quot;;[.C25])">
            <text:p><text:s/></text:p>
          </table:table-cell>
          <table:table-cell table:style-name="ce150"/>
          <table:table-cell table:style-name="ce138"/>
          <table:table-cell table:style-name="ce259" table:formula="of:=IF(AND([.E25]=&quot;&quot;;[.G25]=&quot;&quot;);&quot;&quot;;IF(AND([.G25]&gt;0;[.E25]&gt;0);[.G25]/[.E25];0))">
            <text:p/>
          </table:table-cell>
          <table:table-cell table:style-name="ce150"/>
          <table:table-cell table:style-name="ce138"/>
          <table:table-cell table:style-name="ce259" table:formula="of:=IF(AND([.E25]=&quot;&quot;;[.J25]=&quot;&quot;);&quot;&quot;;IF(AND([.J25]&gt;0;[.E25]&gt;0);[.J25]/[.E25];0))">
            <text:p/>
          </table:table-cell>
          <table:table-cell table:style-name="ce138" table:formula="of:=[.E25]-[.J2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Outras Receitas Patrimoniai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6]=&quot;&quot;;&quot;&quot;;[.C26])">
            <text:p><text:s/></text:p>
          </table:table-cell>
          <table:table-cell table:style-name="ce150"/>
          <table:table-cell table:style-name="ce138"/>
          <table:table-cell table:style-name="ce259" table:formula="of:=IF(AND([.E26]=&quot;&quot;;[.G26]=&quot;&quot;);&quot;&quot;;IF(AND([.G26]&gt;0;[.E26]&gt;0);[.G26]/[.E26];0))">
            <text:p/>
          </table:table-cell>
          <table:table-cell table:style-name="ce150"/>
          <table:table-cell table:style-name="ce138"/>
          <table:table-cell table:style-name="ce259" table:formula="of:=IF(AND([.E26]=&quot;&quot;;[.J26]=&quot;&quot;);&quot;&quot;;IF(AND([.J26]&gt;0;[.E26]&gt;0);[.J26]/[.E26];0))">
            <text:p/>
          </table:table-cell>
          <table:table-cell table:style-name="ce138" table:formula="of:=[.E26]-[.J26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RECEITA AGROPECUÁRIA</text:p>
          </table:table-cell>
          <table:table-cell table:style-name="ce115"/>
          <table:table-cell table:style-name="ce138" table:formula="of:=SUM([.C28:.C30])" office:value-type="float" office:value="0" calcext:value-type="float">
            <text:p>- </text:p>
          </table:table-cell>
          <table:table-cell table:style-name="ce142"/>
          <table:table-cell table:style-name="ce138" table:formula="of:=IF([.C27]=&quot;&quot;;&quot;&quot;;[.C27])" office:value-type="float" office:value="0" calcext:value-type="float">
            <text:p>- </text:p>
          </table:table-cell>
          <table:table-cell table:style-name="ce150"/>
          <table:table-cell table:style-name="ce138" table:formula="of:=SUM([.G28:.G30])" office:value-type="float" office:value="0" calcext:value-type="float">
            <text:p>- </text:p>
          </table:table-cell>
          <table:table-cell table:style-name="ce259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28:.J30])" office:value-type="float" office:value="0" calcext:value-type="float">
            <text:p>- </text:p>
          </table:table-cell>
          <table:table-cell table:style-name="ce259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138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a Produção Vegetal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8]=&quot;&quot;;&quot;&quot;;[.C28])">
            <text:p><text:s/></text:p>
          </table:table-cell>
          <table:table-cell table:style-name="ce150"/>
          <table:table-cell table:style-name="ce138"/>
          <table:table-cell table:style-name="ce259" table:formula="of:=IF(AND([.E28]=&quot;&quot;;[.G28]=&quot;&quot;);&quot;&quot;;IF(AND([.G28]&gt;0;[.E28]&gt;0);[.G28]/[.E28];0))">
            <text:p/>
          </table:table-cell>
          <table:table-cell table:style-name="ce150"/>
          <table:table-cell table:style-name="ce138"/>
          <table:table-cell table:style-name="ce259" table:formula="of:=IF(AND([.E28]=&quot;&quot;;[.J28]=&quot;&quot;);&quot;&quot;;IF(AND([.J28]&gt;0;[.E28]&gt;0);[.J28]/[.E28];0))">
            <text:p/>
          </table:table-cell>
          <table:table-cell table:style-name="ce138" table:formula="of:=[.E28]-[.J2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a Produção Animal e Derivado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29]=&quot;&quot;;&quot;&quot;;[.C29])">
            <text:p><text:s/></text:p>
          </table:table-cell>
          <table:table-cell table:style-name="ce150"/>
          <table:table-cell table:style-name="ce138"/>
          <table:table-cell table:style-name="ce259" table:formula="of:=IF(AND([.E29]=&quot;&quot;;[.G29]=&quot;&quot;);&quot;&quot;;IF(AND([.G29]&gt;0;[.E29]&gt;0);[.G29]/[.E29];0))">
            <text:p/>
          </table:table-cell>
          <table:table-cell table:style-name="ce150"/>
          <table:table-cell table:style-name="ce138"/>
          <table:table-cell table:style-name="ce259" table:formula="of:=IF(AND([.E29]=&quot;&quot;;[.J29]=&quot;&quot;);&quot;&quot;;IF(AND([.J29]&gt;0;[.E29]&gt;0);[.J29]/[.E29];0))">
            <text:p/>
          </table:table-cell>
          <table:table-cell table:style-name="ce138" table:formula="of:=[.E29]-[.J2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Outras Receitas Agropecuári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0]=&quot;&quot;;&quot;&quot;;[.C30])">
            <text:p><text:s/></text:p>
          </table:table-cell>
          <table:table-cell table:style-name="ce150"/>
          <table:table-cell table:style-name="ce138"/>
          <table:table-cell table:style-name="ce259" table:formula="of:=IF(AND([.E30]=&quot;&quot;;[.G30]=&quot;&quot;);&quot;&quot;;IF(AND([.G30]&gt;0;[.E30]&gt;0);[.G30]/[.E30];0))">
            <text:p/>
          </table:table-cell>
          <table:table-cell table:style-name="ce150"/>
          <table:table-cell table:style-name="ce138"/>
          <table:table-cell table:style-name="ce259" table:formula="of:=IF(AND([.E30]=&quot;&quot;;[.J30]=&quot;&quot;);&quot;&quot;;IF(AND([.J30]&gt;0;[.E30]&gt;0);[.J30]/[.E30];0))">
            <text:p/>
          </table:table-cell>
          <table:table-cell table:style-name="ce138" table:formula="of:=[.E30]-[.J3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RECEITA INDUSTRIAL</text:p>
          </table:table-cell>
          <table:table-cell table:style-name="ce115"/>
          <table:table-cell table:style-name="ce138" table:formula="of:=SUM([.C32:.C35])" office:value-type="float" office:value="0" calcext:value-type="float">
            <text:p>- </text:p>
          </table:table-cell>
          <table:table-cell table:style-name="ce142"/>
          <table:table-cell table:style-name="ce138" table:formula="of:=IF([.C31]=&quot;&quot;;&quot;&quot;;[.C31])" office:value-type="float" office:value="0" calcext:value-type="float">
            <text:p>- </text:p>
          </table:table-cell>
          <table:table-cell table:style-name="ce150"/>
          <table:table-cell table:style-name="ce138" table:formula="of:=SUM([.G32:.G35])" office:value-type="float" office:value="0" calcext:value-type="float">
            <text:p>- </text:p>
          </table:table-cell>
          <table:table-cell table:style-name="ce259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32:.J35])" office:value-type="float" office:value="0" calcext:value-type="float">
            <text:p>- </text:p>
          </table:table-cell>
          <table:table-cell table:style-name="ce259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138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a Indústria Extrativa Mineral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2]=&quot;&quot;;&quot;&quot;;[.C32])">
            <text:p><text:s/></text:p>
          </table:table-cell>
          <table:table-cell table:style-name="ce150"/>
          <table:table-cell table:style-name="ce138"/>
          <table:table-cell table:style-name="ce259" table:formula="of:=IF(AND([.E32]=&quot;&quot;;[.G32]=&quot;&quot;);&quot;&quot;;IF(AND([.G32]&gt;0;[.E32]&gt;0);[.G32]/[.E32];0))">
            <text:p/>
          </table:table-cell>
          <table:table-cell table:style-name="ce150"/>
          <table:table-cell table:style-name="ce138"/>
          <table:table-cell table:style-name="ce259" table:formula="of:=IF(AND([.E32]=&quot;&quot;;[.J32]=&quot;&quot;);&quot;&quot;;IF(AND([.J32]&gt;0;[.E32]&gt;0);[.J32]/[.E32];0))">
            <text:p/>
          </table:table-cell>
          <table:table-cell table:style-name="ce138" table:formula="of:=[.E32]-[.J3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a Indústria de Transformação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3]=&quot;&quot;;&quot;&quot;;[.C33])">
            <text:p><text:s/></text:p>
          </table:table-cell>
          <table:table-cell table:style-name="ce150"/>
          <table:table-cell table:style-name="ce138"/>
          <table:table-cell table:style-name="ce259" table:formula="of:=IF(AND([.E33]=&quot;&quot;;[.G33]=&quot;&quot;);&quot;&quot;;IF(AND([.G33]&gt;0;[.E33]&gt;0);[.G33]/[.E33];0))">
            <text:p/>
          </table:table-cell>
          <table:table-cell table:style-name="ce150"/>
          <table:table-cell table:style-name="ce138"/>
          <table:table-cell table:style-name="ce259" table:formula="of:=IF(AND([.E33]=&quot;&quot;;[.J33]=&quot;&quot;);&quot;&quot;;IF(AND([.J33]&gt;0;[.E33]&gt;0);[.J33]/[.E33];0))">
            <text:p/>
          </table:table-cell>
          <table:table-cell table:style-name="ce172" table:formula="of:=[.E33]-[.J3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a Indústria de Construção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4]=&quot;&quot;;&quot;&quot;;[.C34])">
            <text:p><text:s/></text:p>
          </table:table-cell>
          <table:table-cell table:style-name="ce150"/>
          <table:table-cell table:style-name="ce138"/>
          <table:table-cell table:style-name="ce259" table:formula="of:=IF(AND([.E34]=&quot;&quot;;[.G34]=&quot;&quot;);&quot;&quot;;IF(AND([.G34]&gt;0;[.E34]&gt;0);[.G34]/[.E34];0))">
            <text:p/>
          </table:table-cell>
          <table:table-cell table:style-name="ce150"/>
          <table:table-cell table:style-name="ce138"/>
          <table:table-cell table:style-name="ce259" table:formula="of:=IF(AND([.E34]=&quot;&quot;;[.J34]=&quot;&quot;);&quot;&quot;;IF(AND([.J34]&gt;0;[.E34]&gt;0);[.J34]/[.E34];0))">
            <text:p/>
          </table:table-cell>
          <table:table-cell table:style-name="ce138" table:formula="of:=[.E34]-[.J3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3" office:value-type="string" calcext:value-type="string">
            <text:p><text:s text:c="4"/>Outras Receitas Industriai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5]=&quot;&quot;;&quot;&quot;;[.C35])">
            <text:p><text:s/></text:p>
          </table:table-cell>
          <table:table-cell table:style-name="ce150"/>
          <table:table-cell table:style-name="ce138"/>
          <table:table-cell table:style-name="ce259" table:formula="of:=IF(AND([.E35]=&quot;&quot;;[.G35]=&quot;&quot;);&quot;&quot;;IF(AND([.G35]&gt;0;[.E35]&gt;0);[.G35]/[.E35];0))">
            <text:p/>
          </table:table-cell>
          <table:table-cell table:style-name="ce150"/>
          <table:table-cell table:style-name="ce138"/>
          <table:table-cell table:style-name="ce259" table:formula="of:=IF(AND([.E35]=&quot;&quot;;[.J35]=&quot;&quot;);&quot;&quot;;IF(AND([.J35]&gt;0;[.E35]&gt;0);[.J35]/[.E35];0))">
            <text:p/>
          </table:table-cell>
          <table:table-cell table:style-name="ce138" table:formula="of:=[.E35]-[.J3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8"/>RECEITA DE SERVIÇOS</text:p>
          </table:table-cell>
          <table:table-cell table:style-name="ce115"/>
          <table:table-cell table:style-name="ce138" office:value-type="float" office:value="140" calcext:value-type="float">
            <text:p>140,00 </text:p>
          </table:table-cell>
          <table:table-cell table:style-name="ce142"/>
          <table:table-cell table:style-name="ce138" table:formula="of:=IF([.C36]=&quot;&quot;;&quot;&quot;;[.C36])" office:value-type="float" office:value="140" calcext:value-type="float">
            <text:p>140,00 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36]=&quot;&quot;;[.G36]=&quot;&quot;);&quot;&quot;;IF(AND([.G36]&gt;0;[.E36]&gt;0);[.G36]/[.E36];0))" office:value-type="percentage" office:value="0" calcext:value-type="percentage">
            <text:p>0,00%</text:p>
          </table:table-cell>
          <table:table-cell table:style-name="ce150"/>
          <table:table-cell table:style-name="ce138" office:value-type="float" office:value="37.2" calcext:value-type="float">
            <text:p>37,20 </text:p>
          </table:table-cell>
          <table:table-cell table:style-name="ce259" table:formula="of:=IF(AND([.E36]=&quot;&quot;;[.J36]=&quot;&quot;);&quot;&quot;;IF(AND([.J36]&gt;0;[.E36]&gt;0);[.J36]/[.E36];0))" office:value-type="percentage" office:value="0.265714285714286" calcext:value-type="percentage">
            <text:p>26,57%</text:p>
          </table:table-cell>
          <table:table-cell table:style-name="ce162" table:formula="of:=[.E36]-[.J36]" office:value-type="float" office:value="102.8" calcext:value-type="float">
            <text:p>102,80 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8"/>TRANSFERÊNCIAS CORRENTES</text:p>
          </table:table-cell>
          <table:table-cell table:style-name="ce116"/>
          <table:table-cell table:style-name="ce138" table:formula="of:=SUM([.C38:.C43])" office:value-type="float" office:value="0" calcext:value-type="float">
            <text:p>- </text:p>
          </table:table-cell>
          <table:table-cell table:style-name="ce142"/>
          <table:table-cell table:style-name="ce138" table:formula="of:=IF([.C37]=&quot;&quot;;&quot;&quot;;[.C37])" office:value-type="float" office:value="0" calcext:value-type="float">
            <text:p>- </text:p>
          </table:table-cell>
          <table:table-cell table:style-name="ce150"/>
          <table:table-cell table:style-name="ce138" table:formula="of:=SUM([.G38:.G43])" office:value-type="float" office:value="20" calcext:value-type="float">
            <text:p>20,00 </text:p>
          </table:table-cell>
          <table:table-cell table:style-name="ce259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38:.J43])" office:value-type="float" office:value="31.87" calcext:value-type="float">
            <text:p>31,87 </text:p>
          </table:table-cell>
          <table:table-cell table:style-name="ce259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162" table:formula="of:=[.E37]-[.J37]" office:value-type="float" office:value="-31.87" calcext:value-type="float">
            <text:p>-31,87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Intergovernamentai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8]=&quot;&quot;;&quot;&quot;;[.C38])">
            <text:p><text:s/></text:p>
          </table:table-cell>
          <table:table-cell table:style-name="ce150"/>
          <table:table-cell table:style-name="ce138"/>
          <table:table-cell table:style-name="ce259" table:formula="of:=IF(AND([.E38]=&quot;&quot;;[.G38]=&quot;&quot;);&quot;&quot;;IF(AND([.G38]&gt;0;[.E38]&gt;0);[.G38]/[.E38];0))">
            <text:p/>
          </table:table-cell>
          <table:table-cell table:style-name="ce150"/>
          <table:table-cell table:style-name="ce138"/>
          <table:table-cell table:style-name="ce259" table:formula="of:=IF(AND([.E38]=&quot;&quot;;[.J38]=&quot;&quot;);&quot;&quot;;IF(AND([.J38]&gt;0;[.E38]&gt;0);[.J38]/[.E38];0))">
            <text:p/>
          </table:table-cell>
          <table:table-cell table:style-name="ce138" table:formula="of:=[.E38]-[.J3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de Instituições Privad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39]=&quot;&quot;;&quot;&quot;;[.C39])">
            <text:p><text:s/></text:p>
          </table:table-cell>
          <table:table-cell table:style-name="ce150"/>
          <table:table-cell table:style-name="ce138"/>
          <table:table-cell table:style-name="ce259" table:formula="of:=IF(AND([.E39]=&quot;&quot;;[.G39]=&quot;&quot;);&quot;&quot;;IF(AND([.G39]&gt;0;[.E39]&gt;0);[.G39]/[.E39];0))">
            <text:p/>
          </table:table-cell>
          <table:table-cell table:style-name="ce150"/>
          <table:table-cell table:style-name="ce138"/>
          <table:table-cell table:style-name="ce259" table:formula="of:=IF(AND([.E39]=&quot;&quot;;[.J39]=&quot;&quot;);&quot;&quot;;IF(AND([.J39]&gt;0;[.E39]&gt;0);[.J39]/[.E39];0))">
            <text:p/>
          </table:table-cell>
          <table:table-cell table:style-name="ce138" table:formula="of:=[.E39]-[.J3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do Exterior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40]=&quot;&quot;;&quot;&quot;;[.C40])">
            <text:p><text:s/></text:p>
          </table:table-cell>
          <table:table-cell table:style-name="ce150"/>
          <table:table-cell table:style-name="ce138"/>
          <table:table-cell table:style-name="ce259" table:formula="of:=IF(AND([.E40]=&quot;&quot;;[.G40]=&quot;&quot;);&quot;&quot;;IF(AND([.G40]&gt;0;[.E40]&gt;0);[.G40]/[.E40];0))">
            <text:p/>
          </table:table-cell>
          <table:table-cell table:style-name="ce150"/>
          <table:table-cell table:style-name="ce138"/>
          <table:table-cell table:style-name="ce259" table:formula="of:=IF(AND([.E40]=&quot;&quot;;[.J40]=&quot;&quot;);&quot;&quot;;IF(AND([.J40]&gt;0;[.E40]&gt;0);[.J40]/[.E40];0))">
            <text:p/>
          </table:table-cell>
          <table:table-cell table:style-name="ce138" table:formula="of:=[.E40]-[.J4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12"/>Transferências de Pessoas</text:p>
          </table:table-cell>
          <table:table-cell table:style-name="ce115"/>
          <table:table-cell table:style-name="ce138" office:value-type="float" office:value="0" calcext:value-type="float">
            <text:p>- </text:p>
          </table:table-cell>
          <table:table-cell table:style-name="ce142"/>
          <table:table-cell table:style-name="ce138" office:value-type="float" office:value="0" calcext:value-type="float">
            <text:p>- </text:p>
          </table:table-cell>
          <table:table-cell table:style-name="ce150"/>
          <table:table-cell table:style-name="ce138" table:formula="of:=20" office:value-type="float" office:value="20" calcext:value-type="float">
            <text:p>20,00 </text:p>
          </table:table-cell>
          <table:table-cell table:style-name="ce259" table:formula="of:=IF(AND([.G41]=&quot;&quot;;[.G41]=&quot;&quot;);&quot;&quot;;IF(AND([.G41]&gt;0;[.G41]&gt;0);[.G41]/[.G41];0))" office:value-type="percentage" office:value="1" calcext:value-type="percentage">
            <text:p>100,00%</text:p>
          </table:table-cell>
          <table:table-cell table:style-name="ce150"/>
          <table:table-cell table:style-name="ce138" office:value-type="float" office:value="31.87" calcext:value-type="float">
            <text:p>31,87 </text:p>
          </table:table-cell>
          <table:table-cell table:style-name="ce259" table:formula="of:=IF(AND([.G41]=&quot;&quot;;[.J41]=&quot;&quot;);&quot;&quot;;IF(AND([.J41]&gt;0;[.G41]&gt;0);[.J41]/[.G41];0))" office:value-type="percentage" office:value="1.5935" calcext:value-type="percentage">
            <text:p>159,35%</text:p>
          </table:table-cell>
          <table:table-cell table:style-name="ce162" table:formula="of:=[.E41]-[.J41]" office:value-type="float" office:value="-31.87" calcext:value-type="float">
            <text:p>-31,87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de Convênio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42]=&quot;&quot;;&quot;&quot;;[.C42])">
            <text:p><text:s/></text:p>
          </table:table-cell>
          <table:table-cell table:style-name="ce150"/>
          <table:table-cell table:style-name="ce138"/>
          <table:table-cell table:style-name="ce259" table:formula="of:=IF(AND([.E42]=&quot;&quot;;[.G42]=&quot;&quot;);&quot;&quot;;IF(AND([.G42]&gt;0;[.E42]&gt;0);[.G42]/[.E42];0))">
            <text:p/>
          </table:table-cell>
          <table:table-cell table:style-name="ce150"/>
          <table:table-cell table:style-name="ce138"/>
          <table:table-cell table:style-name="ce259" table:formula="of:=IF(AND([.E42]=&quot;&quot;;[.J42]=&quot;&quot;);&quot;&quot;;IF(AND([.J42]&gt;0;[.E42]&gt;0);[.J42]/[.E42];0))">
            <text:p/>
          </table:table-cell>
          <table:table-cell table:style-name="ce138" table:formula="of:=[.E42]-[.J4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4" office:value-type="string" calcext:value-type="string">
            <text:p><text:s text:c="12"/>Transferências para o Combate à Fome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43]=&quot;&quot;;&quot;&quot;;[.C43])">
            <text:p><text:s/></text:p>
          </table:table-cell>
          <table:table-cell table:style-name="ce150"/>
          <table:table-cell table:style-name="ce138"/>
          <table:table-cell table:style-name="ce259" table:formula="of:=IF(AND([.E43]=&quot;&quot;;[.G43]=&quot;&quot;);&quot;&quot;;IF(AND([.G43]&gt;0;[.E43]&gt;0);[.G43]/[.E43];0))">
            <text:p/>
          </table:table-cell>
          <table:table-cell table:style-name="ce150"/>
          <table:table-cell table:style-name="ce138"/>
          <table:table-cell table:style-name="ce259" table:formula="of:=IF(AND([.E43]=&quot;&quot;;[.J43]=&quot;&quot;);&quot;&quot;;IF(AND([.J43]&gt;0;[.E43]&gt;0);[.J43]/[.E43];0))">
            <text:p/>
          </table:table-cell>
          <table:table-cell table:style-name="ce138" table:formula="of:=[.E43]-[.J4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8"/>OUTRAS RECEITAS CORRENTES</text:p>
          </table:table-cell>
          <table:table-cell table:style-name="ce115"/>
          <table:table-cell table:style-name="ce138" table:formula="of:=SUM([.C45:.C49])" office:value-type="float" office:value="804159.13" calcext:value-type="float">
            <text:p>804.159,13 </text:p>
          </table:table-cell>
          <table:table-cell table:style-name="ce142"/>
          <table:table-cell table:style-name="ce138" table:formula="of:=SUM([.E45:.E49])" office:value-type="float" office:value="804159.13" calcext:value-type="float">
            <text:p>804.159,13 </text:p>
          </table:table-cell>
          <table:table-cell table:style-name="ce150"/>
          <table:table-cell table:style-name="ce138" table:formula="of:=SUM([.G45:.G49])" office:value-type="float" office:value="1424.76" calcext:value-type="float">
            <text:p>1.424,76 </text:p>
          </table:table-cell>
          <table:table-cell table:style-name="ce259" table:formula="of:=IF(AND([.E44]=&quot;&quot;;[.G44]=&quot;&quot;);&quot;&quot;;IF(AND([.G44]&gt;0;[.E44]&gt;0);[.G44]/[.E44];0))" office:value-type="percentage" office:value="0.00177173888456629" calcext:value-type="percentage">
            <text:p>0,18%</text:p>
          </table:table-cell>
          <table:table-cell table:style-name="ce150"/>
          <table:table-cell table:style-name="ce138" table:formula="of:=SUM([.J45:.J49])" office:value-type="float" office:value="243172.33" calcext:value-type="float">
            <text:p>243.172,33 </text:p>
          </table:table-cell>
          <table:table-cell table:style-name="ce259" table:formula="of:=IF(AND([.E44]=&quot;&quot;;[.J44]=&quot;&quot;);&quot;&quot;;IF(AND([.J44]&gt;0;[.E44]&gt;0);[.J44]/[.E44];0))" office:value-type="percentage" office:value="0.302393296212405" calcext:value-type="percentage">
            <text:p>30,24%</text:p>
          </table:table-cell>
          <table:table-cell table:style-name="ce162" table:formula="of:=[.E44]-[.J44]" office:value-type="float" office:value="560986.8" calcext:value-type="float">
            <text:p>560.986,80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Multas e Juros de Mora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45]=&quot;&quot;;&quot;&quot;;[.C45])">
            <text:p><text:s/></text:p>
          </table:table-cell>
          <table:table-cell table:style-name="ce150"/>
          <table:table-cell table:style-name="ce138"/>
          <table:table-cell table:style-name="ce259" table:formula="of:=IF(AND([.E45]=&quot;&quot;;[.G45]=&quot;&quot;);&quot;&quot;;IF(AND([.G45]&gt;0;[.E45]&gt;0);[.G45]/[.E45];0))">
            <text:p/>
          </table:table-cell>
          <table:table-cell table:style-name="ce150"/>
          <table:table-cell table:style-name="ce138"/>
          <table:table-cell table:style-name="ce259" table:formula="of:=IF(AND([.E45]=&quot;&quot;;[.J45]=&quot;&quot;);&quot;&quot;;IF(AND([.J45]&gt;0;[.E45]&gt;0);[.J45]/[.E45];0))">
            <text:p/>
          </table:table-cell>
          <table:table-cell table:style-name="ce138" table:formula="of:=[.E45]-[.J4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81" office:value-type="string" calcext:value-type="string">
            <text:p><text:s text:c="12"/>Indenizações e Restituições</text:p>
          </table:table-cell>
          <table:table-cell table:style-name="ce115"/>
          <table:table-cell table:style-name="ce138" office:value-type="float" office:value="804159.13" calcext:value-type="float">
            <text:p>804.159,13 </text:p>
          </table:table-cell>
          <table:table-cell table:style-name="ce142"/>
          <table:table-cell table:style-name="ce138" table:formula="of:=IF([.C46]=&quot;&quot;;&quot;&quot;;[.C46])" office:value-type="float" office:value="804159.13" calcext:value-type="float">
            <text:p>804.159,13 </text:p>
          </table:table-cell>
          <table:table-cell table:style-name="ce150"/>
          <table:table-cell table:style-name="ce138" table:formula="of:=1424.76+0" office:value-type="float" office:value="1424.76" calcext:value-type="float">
            <text:p>1.424,76 </text:p>
          </table:table-cell>
          <table:table-cell table:style-name="ce259" table:formula="of:=IF(AND([.E46]=&quot;&quot;;[.G46]=&quot;&quot;);&quot;&quot;;IF(AND([.G46]&gt;0;[.E46]&gt;0);[.G46]/[.E46];0))" office:value-type="percentage" office:value="0.00177173888456629" calcext:value-type="percentage">
            <text:p>0,18%</text:p>
          </table:table-cell>
          <table:table-cell table:style-name="ce150"/>
          <table:table-cell table:style-name="ce138" office:value-type="float" office:value="242861.88" calcext:value-type="float">
            <text:p>242.861,88 </text:p>
          </table:table-cell>
          <table:table-cell table:style-name="ce259" table:formula="of:=IF(AND([.E46]=&quot;&quot;;[.J46]=&quot;&quot;);&quot;&quot;;IF(AND([.J46]&gt;0;[.E46]&gt;0);[.J46]/[.E46];0))" office:value-type="percentage" office:value="0.302007240780814" calcext:value-type="percentage">
            <text:p>30,20%</text:p>
          </table:table-cell>
          <table:table-cell table:style-name="ce162" table:formula="of:=[.E46]-[.J46]" office:value-type="float" office:value="561297.25" calcext:value-type="float">
            <text:p>561.297,25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Receita da Dívida Ativa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47]=&quot;&quot;;&quot;&quot;;[.C47])">
            <text:p><text:s/></text:p>
          </table:table-cell>
          <table:table-cell table:style-name="ce150"/>
          <table:table-cell table:style-name="ce138"/>
          <table:table-cell table:style-name="ce259" table:formula="of:=IF(AND([.E47]=&quot;&quot;;[.G47]=&quot;&quot;);&quot;&quot;;IF(AND([.G47]&gt;0;[.E47]&gt;0);[.G47]/[.E47];0))">
            <text:p/>
          </table:table-cell>
          <table:table-cell table:style-name="ce150"/>
          <table:table-cell table:style-name="ce138"/>
          <table:table-cell table:style-name="ce259" table:formula="of:=IF(AND([.E47]=&quot;&quot;;[.J47]=&quot;&quot;);&quot;&quot;;IF(AND([.J47]&gt;0;[.E47]&gt;0);[.J47]/[.E47];0))">
            <text:p/>
          </table:table-cell>
          <table:table-cell table:style-name="ce138" table:formula="of:=[.E47]-[.J4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2" office:value-type="string" calcext:value-type="string">
            <text:p><text:s text:c="12"/>Receita Decorrentes de Aportes Periódicos para Amortização de Déficit Atuarial do RPP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48]=&quot;&quot;;&quot;&quot;;[.C48])">
            <text:p><text:s/></text:p>
          </table:table-cell>
          <table:table-cell table:style-name="ce150"/>
          <table:table-cell table:style-name="ce138"/>
          <table:table-cell table:style-name="ce259" table:formula="of:=IF(AND([.E48]=&quot;&quot;;[.G48]=&quot;&quot;);&quot;&quot;;IF(AND([.G48]&gt;0;[.E48]&gt;0);[.G48]/[.E48];0))">
            <text:p/>
          </table:table-cell>
          <table:table-cell table:style-name="ce150"/>
          <table:table-cell table:style-name="ce138"/>
          <table:table-cell table:style-name="ce259" table:formula="of:=IF(AND([.E48]=&quot;&quot;;[.J48]=&quot;&quot;);&quot;&quot;;IF(AND([.J48]&gt;0;[.E48]&gt;0);[.J48]/[.E48];0))">
            <text:p/>
          </table:table-cell>
          <table:table-cell table:style-name="ce138" table:formula="of:=[.E48]-[.J4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84" office:value-type="string" calcext:value-type="string">
            <text:p><text:s text:c="12"/>Receitas Correntes Diversas</text:p>
          </table:table-cell>
          <table:table-cell table:style-name="ce115"/>
          <table:table-cell table:style-name="ce138" office:value-type="float" office:value="0" calcext:value-type="float">
            <text:p>- </text:p>
          </table:table-cell>
          <table:table-cell table:style-name="ce142"/>
          <table:table-cell table:style-name="ce138" table:formula="of:=IF([.C49]=&quot;&quot;;&quot;&quot;;[.C49])" office:value-type="float" office:value="0" calcext:value-type="float">
            <text:p>- 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150"/>
          <table:table-cell table:style-name="ce138" office:value-type="float" office:value="310.45" calcext:value-type="float">
            <text:p>310,45 </text:p>
          </table:table-cell>
          <table:table-cell table:style-name="ce259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162" table:formula="of:=[.E49]-[.J49]" office:value-type="float" office:value="-310.45" calcext:value-type="float">
            <text:p>-310,45 </text:p>
          </table:table-cell>
          <table:table-cell table:number-columns-repeated="1012"/>
        </table:table-row>
        <table:table-row table:style-name="ro12">
          <table:table-cell table:style-name="ce85" office:value-type="string" calcext:value-type="string">
            <text:p><text:s text:c="8"/>COTA TESOURO RECEBIDA - RECEITAS CORRENTES</text:p>
          </table:table-cell>
          <table:table-cell table:style-name="ce115"/>
          <table:table-cell table:style-name="ce138" office:value-type="float" office:value="373719446.92" calcext:value-type="float">
            <text:p>373.719.446,92 </text:p>
          </table:table-cell>
          <table:table-cell table:style-name="ce148"/>
          <table:table-cell table:style-name="ce173" table:formula="of:=IF([.C50]=&quot;&quot;;&quot;&quot;;[.C50])" office:value-type="float" office:value="373719446.92" calcext:value-type="float">
            <text:p>373.719.446,92 </text:p>
          </table:table-cell>
          <table:table-cell table:style-name="ce245"/>
          <table:table-cell table:style-name="ce138" table:formula="of:=0+62579197.06" office:value-type="float" office:value="62579197.06" calcext:value-type="float">
            <text:p>62.579.197,06 </text:p>
          </table:table-cell>
          <table:table-cell table:style-name="ce260" table:formula="of:=IF(AND([.E50]=&quot;&quot;;[.G50]=&quot;&quot;);&quot;&quot;;IF(AND([.G50]&gt;0;[.E50]&gt;0);[.G50]/[.E50];0))" office:value-type="percentage" office:value="0.167449667325971" calcext:value-type="percentage">
            <text:p>16,74%</text:p>
          </table:table-cell>
          <table:table-cell table:style-name="ce245"/>
          <table:table-cell table:style-name="ce138" office:value-type="float" office:value="338608102.81" calcext:value-type="float">
            <text:p>338.608.102,81 </text:p>
          </table:table-cell>
          <table:table-cell table:style-name="ce260" table:formula="of:=IF(AND([.E50]=&quot;&quot;;[.J50]=&quot;&quot;);&quot;&quot;;IF(AND([.J50]&gt;0;[.E50]&gt;0);[.J50]/[.E50];0))" office:value-type="percentage" office:value="0.906048924134483" calcext:value-type="percentage">
            <text:p>90,60%</text:p>
          </table:table-cell>
          <table:table-cell table:style-name="ce162" table:formula="of:=[.E50]-[.J50]" office:value-type="float" office:value="35111344.11" calcext:value-type="float">
            <text:p>35.111.344,11 </text:p>
          </table:table-cell>
          <table:table-cell table:number-columns-repeated="1012"/>
        </table:table-row>
        <table:table-row table:style-name="ro11">
          <table:table-cell table:style-name="ce85" office:value-type="string" calcext:value-type="string">
            <text:p><text:s text:c="8"/>COTA DEMAIS FONTES</text:p>
          </table:table-cell>
          <table:table-cell table:style-name="ce115"/>
          <table:table-cell table:style-name="ce138" office:value-type="float" office:value="0" calcext:value-type="float">
            <text:p>- </text:p>
          </table:table-cell>
          <table:table-cell table:style-name="ce148"/>
          <table:table-cell table:style-name="ce173" table:formula="of:=IF([.C51]=&quot;&quot;;&quot;&quot;;[.C51])" office:value-type="float" office:value="0" calcext:value-type="float">
            <text:p>- </text:p>
          </table:table-cell>
          <table:table-cell table:style-name="ce245"/>
          <table:table-cell table:style-name="ce138" table:formula="of:=0+2906747.24" office:value-type="float" office:value="2906747.24" calcext:value-type="float">
            <text:p>2.906.747,24 </text:p>
          </table:table-cell>
          <table:table-cell table:style-name="ce260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245"/>
          <table:table-cell table:style-name="ce138" office:value-type="float" office:value="14533736.2" calcext:value-type="float">
            <text:p>14.533.736,20 </text:p>
          </table:table-cell>
          <table:table-cell table:style-name="ce260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162" table:formula="of:=[.E51]-[.J51]" office:value-type="float" office:value="-14533736.2" calcext:value-type="float">
            <text:p>-14.533.736,20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4"/>RECEITAS DE CAPITAL</text:p>
          </table:table-cell>
          <table:table-cell table:style-name="ce115"/>
          <table:table-cell table:style-name="ce138" office:value-type="float" office:value="0" calcext:value-type="float">
            <text:p>- </text:p>
          </table:table-cell>
          <table:table-cell table:style-name="ce142"/>
          <table:table-cell table:style-name="ce138" table:formula="of:=SUM([.E53];[.E56];[.E59];[.E60];[.E68])" office:value-type="float" office:value="0" calcext:value-type="float">
            <text:p>- </text:p>
          </table:table-cell>
          <table:table-cell table:style-name="ce150"/>
          <table:table-cell table:style-name="ce138" table:formula="of:=SUM([.G53];[.G56];[.G59];[.G60];[.G68])" office:value-type="float" office:value="0" calcext:value-type="float">
            <text:p>- </text:p>
          </table:table-cell>
          <table:table-cell table:style-name="ce259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53];[.J56];[.J59];[.J60];[.J68])" office:value-type="float" office:value="0" calcext:value-type="float">
            <text:p>- </text:p>
          </table:table-cell>
          <table:table-cell table:style-name="ce259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138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OPERAÇÕES DE CRÉDITO</text:p>
          </table:table-cell>
          <table:table-cell table:style-name="ce115"/>
          <table:table-cell table:style-name="ce138" table:formula="of:=SUM([.C54:.C55])" office:value-type="float" office:value="0" calcext:value-type="float">
            <text:p>- </text:p>
          </table:table-cell>
          <table:table-cell table:style-name="ce142"/>
          <table:table-cell table:style-name="ce138" table:formula="of:=IF([.C53]=&quot;&quot;;&quot;&quot;;[.C53])" office:value-type="float" office:value="0" calcext:value-type="float">
            <text:p>- </text:p>
          </table:table-cell>
          <table:table-cell table:style-name="ce150"/>
          <table:table-cell table:style-name="ce138" table:formula="of:=SUM([.G54:.G55])" office:value-type="float" office:value="0" calcext:value-type="float">
            <text:p>- </text:p>
          </table:table-cell>
          <table:table-cell table:style-name="ce259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54:.J55])" office:value-type="float" office:value="0" calcext:value-type="float">
            <text:p>- </text:p>
          </table:table-cell>
          <table:table-cell table:style-name="ce259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138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Operações de Crédito Intern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54]=&quot;&quot;;&quot;&quot;;[.C54])">
            <text:p><text:s/></text:p>
          </table:table-cell>
          <table:table-cell table:style-name="ce150"/>
          <table:table-cell table:style-name="ce138"/>
          <table:table-cell table:style-name="ce259" table:formula="of:=IF(AND([.E54]=&quot;&quot;;[.G54]=&quot;&quot;);&quot;&quot;;IF(AND([.G54]&gt;0;[.E54]&gt;0);[.G54]/[.E54];0))">
            <text:p/>
          </table:table-cell>
          <table:table-cell table:style-name="ce150"/>
          <table:table-cell table:style-name="ce138"/>
          <table:table-cell table:style-name="ce259" table:formula="of:=IF(AND([.E54]=&quot;&quot;;[.J54]=&quot;&quot;);&quot;&quot;;IF(AND([.J54]&gt;0;[.E54]&gt;0);[.J54]/[.E54];0))">
            <text:p/>
          </table:table-cell>
          <table:table-cell table:style-name="ce138" table:formula="of:=[.E54]-[.J5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Operações de Crédito Extern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55]=&quot;&quot;;&quot;&quot;;[.C55])">
            <text:p><text:s/></text:p>
          </table:table-cell>
          <table:table-cell table:style-name="ce150"/>
          <table:table-cell table:style-name="ce138"/>
          <table:table-cell table:style-name="ce259" table:formula="of:=IF(AND([.E55]=&quot;&quot;;[.G55]=&quot;&quot;);&quot;&quot;;IF(AND([.G55]&gt;0;[.E55]&gt;0);[.G55]/[.E55];0))">
            <text:p/>
          </table:table-cell>
          <table:table-cell table:style-name="ce150"/>
          <table:table-cell table:style-name="ce138"/>
          <table:table-cell table:style-name="ce259" table:formula="of:=IF(AND([.E55]=&quot;&quot;;[.J55]=&quot;&quot;);&quot;&quot;;IF(AND([.J55]&gt;0;[.E55]&gt;0);[.J55]/[.E55];0))">
            <text:p/>
          </table:table-cell>
          <table:table-cell table:style-name="ce138" table:formula="of:=[.E55]-[.J5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ALIENAÇÃO DE BENS</text:p>
          </table:table-cell>
          <table:table-cell table:style-name="ce115"/>
          <table:table-cell table:style-name="ce138" table:formula="of:=SUM([.C57:.C58])" office:value-type="float" office:value="0" calcext:value-type="float">
            <text:p>- </text:p>
          </table:table-cell>
          <table:table-cell table:style-name="ce142"/>
          <table:table-cell table:style-name="ce138" table:formula="of:=IF([.C56]=&quot;&quot;;&quot;&quot;;[.C56])" office:value-type="float" office:value="0" calcext:value-type="float">
            <text:p>- </text:p>
          </table:table-cell>
          <table:table-cell table:style-name="ce150"/>
          <table:table-cell table:style-name="ce138" table:formula="of:=SUM([.G57:.G58])" office:value-type="float" office:value="0" calcext:value-type="float">
            <text:p>- </text:p>
          </table:table-cell>
          <table:table-cell table:style-name="ce259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57:.J58])" office:value-type="float" office:value="0" calcext:value-type="float">
            <text:p>- </text:p>
          </table:table-cell>
          <table:table-cell table:style-name="ce259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138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Alienação de Bens Móvei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57]=&quot;&quot;;&quot;&quot;;[.C57])">
            <text:p><text:s/></text:p>
          </table:table-cell>
          <table:table-cell table:style-name="ce150"/>
          <table:table-cell table:style-name="ce138"/>
          <table:table-cell table:style-name="ce259" table:formula="of:=IF(AND([.E57]=&quot;&quot;;[.G57]=&quot;&quot;);&quot;&quot;;IF(AND([.G57]&gt;0;[.E57]&gt;0);[.G57]/[.E57];0))">
            <text:p/>
          </table:table-cell>
          <table:table-cell table:style-name="ce150"/>
          <table:table-cell table:style-name="ce138"/>
          <table:table-cell table:style-name="ce259" table:formula="of:=IF(AND([.E57]=&quot;&quot;;[.J57]=&quot;&quot;);&quot;&quot;;IF(AND([.J57]&gt;0;[.E57]&gt;0);[.J57]/[.E57];0))">
            <text:p/>
          </table:table-cell>
          <table:table-cell table:style-name="ce138" table:formula="of:=[.E57]-[.J5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Alienação de Bens Imóvei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58]=&quot;&quot;;&quot;&quot;;[.C58])">
            <text:p><text:s/></text:p>
          </table:table-cell>
          <table:table-cell table:style-name="ce150"/>
          <table:table-cell table:style-name="ce138"/>
          <table:table-cell table:style-name="ce259" table:formula="of:=IF(AND([.E58]=&quot;&quot;;[.G58]=&quot;&quot;);&quot;&quot;;IF(AND([.G58]&gt;0;[.E58]&gt;0);[.G58]/[.E58];0))">
            <text:p/>
          </table:table-cell>
          <table:table-cell table:style-name="ce150"/>
          <table:table-cell table:style-name="ce138"/>
          <table:table-cell table:style-name="ce259" table:formula="of:=IF(AND([.E58]=&quot;&quot;;[.J58]=&quot;&quot;);&quot;&quot;;IF(AND([.J58]&gt;0;[.E58]&gt;0);[.J58]/[.E58];0))">
            <text:p/>
          </table:table-cell>
          <table:table-cell table:style-name="ce138" table:formula="of:=[.E58]-[.J5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AMORTIZAÇÕES DE EMPRÉSTIMO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59]=&quot;&quot;;&quot;&quot;;[.C59])">
            <text:p><text:s/></text:p>
          </table:table-cell>
          <table:table-cell table:style-name="ce150"/>
          <table:table-cell table:style-name="ce138"/>
          <table:table-cell table:style-name="ce259" table:formula="of:=IF(AND([.E59]=&quot;&quot;;[.G59]=&quot;&quot;);&quot;&quot;;IF(AND([.G59]&gt;0;[.E59]&gt;0);[.G59]/[.E59];0))">
            <text:p/>
          </table:table-cell>
          <table:table-cell table:style-name="ce150"/>
          <table:table-cell table:style-name="ce138"/>
          <table:table-cell table:style-name="ce259" table:formula="of:=IF(AND([.E59]=&quot;&quot;;[.J59]=&quot;&quot;);&quot;&quot;;IF(AND([.J59]&gt;0;[.E59]&gt;0);[.J59]/[.E59];0))">
            <text:p/>
          </table:table-cell>
          <table:table-cell table:style-name="ce138" table:formula="of:=[.E59]-[.J5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TRANSFERÊNCIAS DE CAPITAL</text:p>
          </table:table-cell>
          <table:table-cell table:style-name="ce115"/>
          <table:table-cell table:style-name="ce138" table:formula="of:=SUM([.C61:.C67])" office:value-type="float" office:value="0" calcext:value-type="float">
            <text:p>- </text:p>
          </table:table-cell>
          <table:table-cell table:style-name="ce142"/>
          <table:table-cell table:style-name="ce138" table:formula="of:=SUM([.E61:.E67])" office:value-type="float" office:value="0" calcext:value-type="float">
            <text:p>- </text:p>
          </table:table-cell>
          <table:table-cell table:style-name="ce150"/>
          <table:table-cell table:style-name="ce138" table:formula="of:=SUM([.G61:.G67])" office:value-type="float" office:value="0" calcext:value-type="float">
            <text:p>- </text:p>
          </table:table-cell>
          <table:table-cell table:style-name="ce259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61:.J67])" office:value-type="float" office:value="0" calcext:value-type="float">
            <text:p>- </text:p>
          </table:table-cell>
          <table:table-cell table:style-name="ce259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138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Intergovernamentai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1]=&quot;&quot;;&quot;&quot;;[.C61])">
            <text:p><text:s/></text:p>
          </table:table-cell>
          <table:table-cell table:style-name="ce150"/>
          <table:table-cell table:style-name="ce138"/>
          <table:table-cell table:style-name="ce259" table:formula="of:=IF(AND([.E61]=&quot;&quot;;[.G61]=&quot;&quot;);&quot;&quot;;IF(AND([.G61]&gt;0;[.E61]&gt;0);[.G61]/[.E61];0))">
            <text:p/>
          </table:table-cell>
          <table:table-cell table:style-name="ce150"/>
          <table:table-cell table:style-name="ce138"/>
          <table:table-cell table:style-name="ce259" table:formula="of:=IF(AND([.E61]=&quot;&quot;;[.J61]=&quot;&quot;);&quot;&quot;;IF(AND([.J61]&gt;0;[.E61]&gt;0);[.J61]/[.E61];0))">
            <text:p/>
          </table:table-cell>
          <table:table-cell table:style-name="ce138" table:formula="of:=[.E61]-[.J6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de Instituições Privad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2]=&quot;&quot;;&quot;&quot;;[.C62])">
            <text:p><text:s/></text:p>
          </table:table-cell>
          <table:table-cell table:style-name="ce150"/>
          <table:table-cell table:style-name="ce138"/>
          <table:table-cell table:style-name="ce259" table:formula="of:=IF(AND([.E62]=&quot;&quot;;[.G62]=&quot;&quot;);&quot;&quot;;IF(AND([.G62]&gt;0;[.E62]&gt;0);[.G62]/[.E62];0))">
            <text:p/>
          </table:table-cell>
          <table:table-cell table:style-name="ce150"/>
          <table:table-cell table:style-name="ce138"/>
          <table:table-cell table:style-name="ce259" table:formula="of:=IF(AND([.E62]=&quot;&quot;;[.J62]=&quot;&quot;);&quot;&quot;;IF(AND([.J62]&gt;0;[.E62]&gt;0);[.J62]/[.E62];0))">
            <text:p/>
          </table:table-cell>
          <table:table-cell table:style-name="ce138" table:formula="of:=[.E62]-[.J6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do Exterior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3]=&quot;&quot;;&quot;&quot;;[.C63])">
            <text:p><text:s/></text:p>
          </table:table-cell>
          <table:table-cell table:style-name="ce150"/>
          <table:table-cell table:style-name="ce138"/>
          <table:table-cell table:style-name="ce259" table:formula="of:=IF(AND([.E63]=&quot;&quot;;[.G63]=&quot;&quot;);&quot;&quot;;IF(AND([.G63]&gt;0;[.E63]&gt;0);[.G63]/[.E63];0))">
            <text:p/>
          </table:table-cell>
          <table:table-cell table:style-name="ce150"/>
          <table:table-cell table:style-name="ce138"/>
          <table:table-cell table:style-name="ce259" table:formula="of:=IF(AND([.E63]=&quot;&quot;;[.J63]=&quot;&quot;);&quot;&quot;;IF(AND([.J63]&gt;0;[.E63]&gt;0);[.J63]/[.E63];0))">
            <text:p/>
          </table:table-cell>
          <table:table-cell table:style-name="ce138" table:formula="of:=[.E63]-[.J6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Transferências de Pesso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4]=&quot;&quot;;&quot;&quot;;[.C64])">
            <text:p><text:s/></text:p>
          </table:table-cell>
          <table:table-cell table:style-name="ce150"/>
          <table:table-cell table:style-name="ce138"/>
          <table:table-cell table:style-name="ce259" table:formula="of:=IF(AND([.E64]=&quot;&quot;;[.G64]=&quot;&quot;);&quot;&quot;;IF(AND([.G64]&gt;0;[.E64]&gt;0);[.G64]/[.E64];0))">
            <text:p/>
          </table:table-cell>
          <table:table-cell table:style-name="ce150"/>
          <table:table-cell table:style-name="ce138"/>
          <table:table-cell table:style-name="ce259" table:formula="of:=IF(AND([.E64]=&quot;&quot;;[.J64]=&quot;&quot;);&quot;&quot;;IF(AND([.J64]&gt;0;[.E64]&gt;0);[.J64]/[.E64];0))">
            <text:p/>
          </table:table-cell>
          <table:table-cell table:style-name="ce138" table:formula="of:=[.E64]-[.J6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6" office:value-type="string" calcext:value-type="string">
            <text:p><text:s text:c="12"/>Transferências de Outras Instituições Públic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5]=&quot;&quot;;&quot;&quot;;[.C65])">
            <text:p><text:s/></text:p>
          </table:table-cell>
          <table:table-cell table:style-name="ce150"/>
          <table:table-cell table:style-name="ce138"/>
          <table:table-cell table:style-name="ce259" table:formula="of:=IF(AND([.E65]=&quot;&quot;;[.G65]=&quot;&quot;);&quot;&quot;;IF(AND([.G65]&gt;0;[.E65]&gt;0);[.G65]/[.E65];0))">
            <text:p/>
          </table:table-cell>
          <table:table-cell table:style-name="ce150"/>
          <table:table-cell table:style-name="ce138"/>
          <table:table-cell table:style-name="ce259" table:formula="of:=IF(AND([.E65]=&quot;&quot;;[.J65]=&quot;&quot;);&quot;&quot;;IF(AND([.J65]&gt;0;[.E65]&gt;0);[.J65]/[.E65];0))">
            <text:p/>
          </table:table-cell>
          <table:table-cell table:style-name="ce138" table:formula="of:=[.E65]-[.J6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6" office:value-type="string" calcext:value-type="string">
            <text:p><text:s text:c="12"/>Transferências de Convênios</text:p>
          </table:table-cell>
          <table:table-cell table:style-name="ce115"/>
          <table:table-cell table:style-name="ce138" office:value-type="float" office:value="0" calcext:value-type="float">
            <text:p>- </text:p>
          </table:table-cell>
          <table:table-cell table:style-name="ce142"/>
          <table:table-cell table:style-name="ce138" office:value-type="float" office:value="0" calcext:value-type="float">
            <text:p>- 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150"/>
          <table:table-cell table:style-name="ce138" office:value-type="float" office:value="0" calcext:value-type="float">
            <text:p>- </text:p>
          </table:table-cell>
          <table:table-cell table:style-name="ce259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138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6" office:value-type="string" calcext:value-type="string">
            <text:p><text:s text:c="12"/>Transferências para o Combate à Fome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7]=&quot;&quot;;&quot;&quot;;[.C67])">
            <text:p><text:s/></text:p>
          </table:table-cell>
          <table:table-cell table:style-name="ce150"/>
          <table:table-cell table:style-name="ce138"/>
          <table:table-cell table:style-name="ce259" table:formula="of:=IF(AND([.E67]=&quot;&quot;;[.G67]=&quot;&quot;);&quot;&quot;;IF(AND([.G67]&gt;0;[.E67]&gt;0);[.G67]/[.E67];0))">
            <text:p/>
          </table:table-cell>
          <table:table-cell table:style-name="ce150"/>
          <table:table-cell table:style-name="ce138"/>
          <table:table-cell table:style-name="ce259" table:formula="of:=IF(AND([.E67]=&quot;&quot;;[.J67]=&quot;&quot;);&quot;&quot;;IF(AND([.J67]&gt;0;[.E67]&gt;0);[.J67]/[.E67];0))">
            <text:p/>
          </table:table-cell>
          <table:table-cell table:style-name="ce138" table:formula="of:=[.E67]-[.J6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8"/>OUTRAS RECEITAS DE CAPITAL</text:p>
          </table:table-cell>
          <table:table-cell table:style-name="ce115"/>
          <table:table-cell table:style-name="ce138" table:formula="of:=SUM([.C69:.C71])" office:value-type="float" office:value="0" calcext:value-type="float">
            <text:p>- </text:p>
          </table:table-cell>
          <table:table-cell table:style-name="ce142"/>
          <table:table-cell table:style-name="ce138" table:formula="of:=SUM([.E69:.E71])" office:value-type="float" office:value="0" calcext:value-type="float">
            <text:p>- </text:p>
          </table:table-cell>
          <table:table-cell table:style-name="ce150"/>
          <table:table-cell table:style-name="ce138" table:formula="of:=SUM([.G69:.G71])" office:value-type="float" office:value="0" calcext:value-type="float">
            <text:p>- </text:p>
          </table:table-cell>
          <table:table-cell table:style-name="ce259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150"/>
          <table:table-cell table:style-name="ce138" table:formula="of:=SUM([.J69:.J71])" office:value-type="float" office:value="0" calcext:value-type="float">
            <text:p>- </text:p>
          </table:table-cell>
          <table:table-cell table:style-name="ce259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138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1" office:value-type="string" calcext:value-type="string">
            <text:p><text:s text:c="12"/>Integralização do Capital Social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69]=&quot;&quot;;&quot;&quot;;[.C69])">
            <text:p><text:s/></text:p>
          </table:table-cell>
          <table:table-cell table:style-name="ce150"/>
          <table:table-cell table:style-name="ce138"/>
          <table:table-cell table:style-name="ce259" table:formula="of:=IF(AND([.E69]=&quot;&quot;;[.G69]=&quot;&quot;);&quot;&quot;;IF(AND([.G69]&gt;0;[.E69]&gt;0);[.G69]/[.E69];0))">
            <text:p/>
          </table:table-cell>
          <table:table-cell table:style-name="ce150"/>
          <table:table-cell table:style-name="ce138"/>
          <table:table-cell table:style-name="ce259" table:formula="of:=IF(AND([.E69]=&quot;&quot;;[.J69]=&quot;&quot;);&quot;&quot;;IF(AND([.J69]&gt;0;[.E69]&gt;0);[.J69]/[.E69];0))">
            <text:p/>
          </table:table-cell>
          <table:table-cell table:style-name="ce172" table:formula="of:=[.E69]-[.J6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7" office:value-type="string" calcext:value-type="string">
            <text:p><text:s text:c="11"/>Dív. Atv. Prov. da Amortiz. de Emp. e Financ. <text:s text:c="6"/>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70]=&quot;&quot;;&quot;&quot;;[.C70])">
            <text:p><text:s/></text:p>
          </table:table-cell>
          <table:table-cell table:style-name="ce150"/>
          <table:table-cell table:style-name="ce138"/>
          <table:table-cell table:style-name="ce259" table:formula="of:=IF(AND([.E70]=&quot;&quot;;[.G70]=&quot;&quot;);&quot;&quot;;IF(AND([.G70]&gt;0;[.E70]&gt;0);[.G70]/[.E70];0))">
            <text:p/>
          </table:table-cell>
          <table:table-cell table:style-name="ce150"/>
          <table:table-cell table:style-name="ce138"/>
          <table:table-cell table:style-name="ce259" table:formula="of:=IF(AND([.E70]=&quot;&quot;;[.J70]=&quot;&quot;);&quot;&quot;;IF(AND([.J70]&gt;0;[.E70]&gt;0);[.J70]/[.E70];0))">
            <text:p/>
          </table:table-cell>
          <table:table-cell table:style-name="ce138" table:formula="of:=[.E70]-[.J7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86" office:value-type="string" calcext:value-type="string">
            <text:p><text:s text:c="11"/>Receitas de Capital Diversas</text:p>
          </table:table-cell>
          <table:table-cell table:style-name="ce115"/>
          <table:table-cell table:style-name="ce138"/>
          <table:table-cell table:style-name="ce142"/>
          <table:table-cell table:style-name="ce138" table:formula="of:=IF([.C71]=&quot;&quot;;&quot;&quot;;[.C71])">
            <text:p><text:s/></text:p>
          </table:table-cell>
          <table:table-cell table:style-name="ce150"/>
          <table:table-cell table:style-name="ce138"/>
          <table:table-cell table:style-name="ce259" table:formula="of:=IF(AND([.E71]=&quot;&quot;;[.G71]=&quot;&quot;);&quot;&quot;;IF(AND([.G71]&gt;0;[.E71]&gt;0);[.G71]/[.E71];0))">
            <text:p/>
          </table:table-cell>
          <table:table-cell table:style-name="ce150"/>
          <table:table-cell table:style-name="ce138"/>
          <table:table-cell table:style-name="ce259" table:formula="of:=IF(AND([.E71]=&quot;&quot;;[.J71]=&quot;&quot;);&quot;&quot;;IF(AND([.J71]&gt;0;[.E71]&gt;0);[.J71]/[.E71];0))">
            <text:p/>
          </table:table-cell>
          <table:table-cell table:style-name="ce138" table:formula="of:=[.E71]-[.J7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1">
          <table:table-cell table:style-name="ce86" office:value-type="string" calcext:value-type="string">
            <text:p><text:s text:c="8"/>COTA RECEBIDA - RECEITAS DE CAPITAL</text:p>
          </table:table-cell>
          <table:table-cell table:style-name="ce115"/>
          <table:table-cell table:style-name="ce138" office:value-type="float" office:value="25232324.68" calcext:value-type="float">
            <text:p>25.232.324,68 </text:p>
          </table:table-cell>
          <table:table-cell table:style-name="ce142"/>
          <table:table-cell table:style-name="ce138" table:formula="of:=IF([.C72]=&quot;&quot;;&quot;&quot;;[.C72])" office:value-type="float" office:value="25232324.68" calcext:value-type="float">
            <text:p>25.232.324,68 </text:p>
          </table:table-cell>
          <table:table-cell table:style-name="ce150"/>
          <table:table-cell table:style-name="ce138" table:formula="of:=0+0" office:value-type="float" office:value="0" calcext:value-type="float">
            <text:p>- </text:p>
          </table:table-cell>
          <table:table-cell table:style-name="ce259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150"/>
          <table:table-cell table:style-name="ce138" office:value-type="float" office:value="16120651.86" calcext:value-type="float">
            <text:p>16.120.651,86 </text:p>
          </table:table-cell>
          <table:table-cell table:style-name="ce259" table:formula="of:=IF(AND([.E72]=&quot;&quot;;[.J72]=&quot;&quot;);&quot;&quot;;IF(AND([.J72]&gt;0;[.E72]&gt;0);[.J72]/[.E72];0))" office:value-type="percentage" office:value="0.63888888814029" calcext:value-type="percentage">
            <text:p>63,89%</text:p>
          </table:table-cell>
          <table:table-cell table:style-name="ce138" table:formula="of:=[.E72]-[.J72]" office:value-type="float" office:value="9111672.82" calcext:value-type="float">
            <text:p>9.111.672,82 </text:p>
          </table:table-cell>
          <table:table-cell table:number-columns-repeated="1012"/>
        </table:table-row>
        <table:table-row table:style-name="ro11">
          <table:table-cell table:style-name="ce81" office:value-type="string" calcext:value-type="string">
            <text:p>RECEITAS (INTRA-ORÇAMENTÁRIAS) (II)</text:p>
          </table:table-cell>
          <table:table-cell table:style-name="ce115"/>
          <table:table-cell table:style-name="ce138" table:formula="of:=[.C74]" office:value-type="float" office:value="21193459.21" calcext:value-type="float">
            <text:p>21.193.459,21 </text:p>
          </table:table-cell>
          <table:table-cell table:style-name="ce142"/>
          <table:table-cell table:style-name="ce138" table:formula="of:=[.E74]" office:value-type="float" office:value="21193459.21" calcext:value-type="float">
            <text:p>21.193.459,21 </text:p>
          </table:table-cell>
          <table:table-cell table:style-name="ce150"/>
          <table:table-cell table:style-name="ce138" table:formula="of:=[.G74]" office:value-type="float" office:value="4150533.2" calcext:value-type="float">
            <text:p>4.150.533,20 </text:p>
          </table:table-cell>
          <table:table-cell table:style-name="ce259" table:formula="of:=IF(AND([.E73]=&quot;&quot;;[.G73]=&quot;&quot;);&quot;&quot;;IF(AND([.G73]&gt;0;[.E73]&gt;0);[.G73]/[.E73];0))" office:value-type="percentage" office:value="0.195840290104298" calcext:value-type="percentage">
            <text:p>19,58%</text:p>
          </table:table-cell>
          <table:table-cell table:style-name="ce150"/>
          <table:table-cell table:style-name="ce138" table:formula="of:=[.J74]" office:value-type="float" office:value="17838666.8" calcext:value-type="float">
            <text:p>17.838.666,80 </text:p>
          </table:table-cell>
          <table:table-cell table:style-name="ce259" table:formula="of:=IF(AND([.E73]=&quot;&quot;;[.J73]=&quot;&quot;);&quot;&quot;;IF(AND([.J73]&gt;0;[.E73]&gt;0);[.J73]/[.E73];0))" office:value-type="percentage" office:value="0.84170623696876" calcext:value-type="percentage">
            <text:p>84,17%</text:p>
          </table:table-cell>
          <table:table-cell table:style-name="ce138" table:formula="of:=[.E73]-[.J73]" office:value-type="float" office:value="3354792.41" calcext:value-type="float">
            <text:p>3.354.792,41 </text:p>
          </table:table-cell>
          <table:table-cell table:number-columns-repeated="1012"/>
        </table:table-row>
        <table:table-row table:style-name="ro11">
          <table:table-cell table:style-name="ce81" office:value-type="string" calcext:value-type="string">
            <text:p><text:s text:c="4"/>RECEITAS CORRENTES</text:p>
          </table:table-cell>
          <table:table-cell table:style-name="ce117"/>
          <table:table-cell table:style-name="ce138" table:formula="of:=[.C75]" office:value-type="float" office:value="21193459.21" calcext:value-type="float">
            <text:p>21.193.459,21 </text:p>
          </table:table-cell>
          <table:table-cell table:style-name="ce149"/>
          <table:table-cell table:style-name="ce138" table:formula="of:=[.E75]" office:value-type="float" office:value="21193459.21" calcext:value-type="float">
            <text:p>21.193.459,21 </text:p>
          </table:table-cell>
          <table:table-cell table:style-name="ce246"/>
          <table:table-cell table:style-name="ce138" table:formula="of:=[.G75]" office:value-type="float" office:value="4150533.2" calcext:value-type="float">
            <text:p>4.150.533,20 </text:p>
          </table:table-cell>
          <table:table-cell table:style-name="ce259" table:formula="of:=IF(AND([.E74]=&quot;&quot;;[.G74]=&quot;&quot;);&quot;&quot;;IF(AND([.G74]&gt;0;[.E74]&gt;0);[.G74]/[.E74];0))" office:value-type="percentage" office:value="0.195840290104298" calcext:value-type="percentage">
            <text:p>19,58%</text:p>
          </table:table-cell>
          <table:table-cell table:style-name="ce246"/>
          <table:table-cell table:style-name="ce138" table:formula="of:=[.J75]" office:value-type="float" office:value="17838666.8" calcext:value-type="float">
            <text:p>17.838.666,80 </text:p>
          </table:table-cell>
          <table:table-cell table:style-name="ce259" table:formula="of:=IF(AND([.E74]=&quot;&quot;;[.J74]=&quot;&quot;);&quot;&quot;;IF(AND([.J74]&gt;0;[.E74]&gt;0);[.J74]/[.E74];0))" office:value-type="percentage" office:value="0.84170623696876" calcext:value-type="percentage">
            <text:p>84,17%</text:p>
          </table:table-cell>
          <table:table-cell table:style-name="ce138" table:formula="of:=[.E74]-[.J74]" office:value-type="float" office:value="3354792.41" calcext:value-type="float">
            <text:p>3.354.792,41 </text:p>
          </table:table-cell>
          <table:table-cell table:number-columns-repeated="1012"/>
        </table:table-row>
        <table:table-row table:style-name="ro11">
          <table:table-cell table:style-name="ce81" office:value-type="string" calcext:value-type="string">
            <text:p><text:s text:c="8"/>RECEITA DE CONTRIBUIÇÕES</text:p>
          </table:table-cell>
          <table:table-cell table:style-name="ce117"/>
          <table:table-cell table:style-name="ce138" table:formula="of:=[.C76]" office:value-type="float" office:value="21193459.21" calcext:value-type="float">
            <text:p>21.193.459,21 </text:p>
          </table:table-cell>
          <table:table-cell table:style-name="ce149"/>
          <table:table-cell table:style-name="ce138" table:formula="of:=[.E76]" office:value-type="float" office:value="21193459.21" calcext:value-type="float">
            <text:p>21.193.459,21 </text:p>
          </table:table-cell>
          <table:table-cell table:style-name="ce246"/>
          <table:table-cell table:style-name="ce138" table:formula="of:=[.G76]" office:value-type="float" office:value="4150533.2" calcext:value-type="float">
            <text:p>4.150.533,20 </text:p>
          </table:table-cell>
          <table:table-cell table:style-name="ce259" table:formula="of:=IF(AND([.E75]=&quot;&quot;;[.G75]=&quot;&quot;);&quot;&quot;;IF(AND([.G75]&gt;0;[.E75]&gt;0);[.G75]/[.E75];0))" office:value-type="percentage" office:value="0.195840290104298" calcext:value-type="percentage">
            <text:p>19,58%</text:p>
          </table:table-cell>
          <table:table-cell table:style-name="ce246"/>
          <table:table-cell table:style-name="ce138" table:formula="of:=[.J76]" office:value-type="float" office:value="17838666.8" calcext:value-type="float">
            <text:p>17.838.666,80 </text:p>
          </table:table-cell>
          <table:table-cell table:style-name="ce259" table:formula="of:=IF(AND([.E75]=&quot;&quot;;[.J75]=&quot;&quot;);&quot;&quot;;IF(AND([.J75]&gt;0;[.E75]&gt;0);[.J75]/[.E75];0))" office:value-type="percentage" office:value="0.84170623696876" calcext:value-type="percentage">
            <text:p>84,17%</text:p>
          </table:table-cell>
          <table:table-cell table:style-name="ce138" table:formula="of:=[.E75]-[.J75]" office:value-type="float" office:value="3354792.41" calcext:value-type="float">
            <text:p>3.354.792,41 </text:p>
          </table:table-cell>
          <table:table-cell table:number-columns-repeated="1012"/>
        </table:table-row>
        <table:table-row table:style-name="ro11">
          <table:table-cell table:style-name="ce88" office:value-type="string" calcext:value-type="string">
            <text:p><text:s text:c="12"/>Contribuições Sociais</text:p>
          </table:table-cell>
          <table:table-cell table:style-name="ce118"/>
          <table:table-cell table:style-name="ce138" office:value-type="float" office:value="21193459.21" calcext:value-type="float">
            <text:p>21.193.459,21 </text:p>
          </table:table-cell>
          <table:table-cell table:style-name="ce149"/>
          <table:table-cell table:style-name="ce172" office:value-type="float" office:value="21193459.21" calcext:value-type="float">
            <text:p>21.193.459,21 </text:p>
          </table:table-cell>
          <table:table-cell table:style-name="ce247"/>
          <table:table-cell table:style-name="ce138" table:formula="of:=1394629.38+2755903.82" office:value-type="float" office:value="4150533.2" calcext:value-type="float">
            <text:p>4.150.533,20 </text:p>
          </table:table-cell>
          <table:table-cell table:style-name="ce261" table:formula="of:=IF(AND([.E76]=&quot;&quot;;[.G76]=&quot;&quot;);&quot;&quot;;IF(AND([.G76]&gt;0;[.E76]&gt;0);[.G76]/[.E76];0))" office:value-type="percentage" office:value="0.195840290104298" calcext:value-type="percentage">
            <text:p>19,58%</text:p>
          </table:table-cell>
          <table:table-cell table:style-name="ce247"/>
          <table:table-cell table:style-name="ce138" office:value-type="float" office:value="17838666.8" calcext:value-type="float">
            <text:p>17.838.666,80 </text:p>
          </table:table-cell>
          <table:table-cell table:style-name="ce261" table:formula="of:=IF(AND([.E76]=&quot;&quot;;[.J76]=&quot;&quot;);&quot;&quot;;IF(AND([.J76]&gt;0;[.E76]&gt;0);[.J76]/[.E76];0))" office:value-type="percentage" office:value="0.84170623696876" calcext:value-type="percentage">
            <text:p>84,17%</text:p>
          </table:table-cell>
          <table:table-cell table:style-name="ce138" table:formula="of:=[.E76]-[.J76]" office:value-type="float" office:value="3354792.41" calcext:value-type="float">
            <text:p>3.354.792,41 </text:p>
          </table:table-cell>
          <table:table-cell table:number-columns-repeated="1012"/>
        </table:table-row>
        <table:table-row table:style-name="ro11">
          <table:table-cell table:style-name="ce89" office:value-type="string" calcext:value-type="string">
            <text:p>SUBTOTAL DAS RECEITAS (III) = (I + II)</text:p>
          </table:table-cell>
          <table:table-cell table:style-name="ce119"/>
          <table:table-cell table:style-name="ce139" table:formula="of:=[.C13]+[.C73]" office:value-type="float" office:value="453315682.2" calcext:value-type="float">
            <text:p>453.315.682,20 </text:p>
          </table:table-cell>
          <table:table-cell table:style-name="ce128"/>
          <table:table-cell table:style-name="ce139" table:formula="of:=[.E13]+[.E73]" office:value-type="float" office:value="453315682.2" calcext:value-type="float">
            <text:p>453.315.682,20 </text:p>
          </table:table-cell>
          <table:table-cell table:style-name="ce152"/>
          <table:table-cell table:style-name="ce139" table:formula="of:=[.G13]+[.G73]" office:value-type="float" office:value="74513510.91" calcext:value-type="float">
            <text:p>74.513.510,91 </text:p>
          </table:table-cell>
          <table:table-cell table:style-name="ce262"/>
          <table:table-cell table:style-name="ce152"/>
          <table:table-cell table:style-name="ce139" table:formula="of:=[.J13]+[.J73]" office:value-type="float" office:value="414817566.34" calcext:value-type="float">
            <text:p>414.817.566,34 </text:p>
          </table:table-cell>
          <table:table-cell table:style-name="ce280"/>
          <table:table-cell table:style-name="ce131" table:formula="of:=[.L13]+[.L73]" office:value-type="float" office:value="38498115.86" calcext:value-type="float">
            <text:p>38.498.115,86 </text:p>
          </table:table-cell>
          <table:table-cell table:number-columns-repeated="1012"/>
        </table:table-row>
        <table:table-row table:style-name="ro12">
          <table:table-cell table:style-name="ce90" office:value-type="string" calcext:value-type="string">
            <text:p>OPERAÇÕES DE CRÉDITO / REFINANCIAMENTO <text:s/>(IV)</text:p>
          </table:table-cell>
          <table:table-cell table:style-name="ce120"/>
          <table:table-cell table:style-name="ce139" office:value-type="float" office:value="0" calcext:value-type="float">
            <text:p>- </text:p>
          </table:table-cell>
          <table:table-cell table:style-name="ce128"/>
          <table:table-cell table:style-name="ce139" office:value-type="float" office:value="0" calcext:value-type="float">
            <text:p>- </text:p>
          </table:table-cell>
          <table:table-cell table:style-name="ce128"/>
          <table:table-cell table:style-name="ce139" office:value-type="float" office:value="0" calcext:value-type="float">
            <text:p>- </text:p>
          </table:table-cell>
          <table:table-cell table:style-name="ce263" office:value-type="percentage" office:value="0" calcext:value-type="percentage">
            <text:p>0,00%</text:p>
          </table:table-cell>
          <table:table-cell table:style-name="ce128"/>
          <table:table-cell table:style-name="ce139" office:value-type="float" office:value="0" calcext:value-type="float">
            <text:p>- </text:p>
          </table:table-cell>
          <table:table-cell table:style-name="ce281"/>
          <table:table-cell table:style-name="ce27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4"/>Operações de Crédito Internas</text:p>
          </table:table-cell>
          <table:table-cell table:style-name="ce115"/>
          <table:table-cell table:style-name="ce140"/>
          <table:table-cell table:style-name="ce150"/>
          <table:table-cell table:style-name="ce142"/>
          <table:table-cell table:style-name="ce150"/>
          <table:table-cell table:style-name="ce250"/>
          <table:table-cell table:style-name="ce264"/>
          <table:table-cell table:style-name="ce150"/>
          <table:table-cell table:style-name="ce138"/>
          <table:table-cell table:style-name="ce282"/>
          <table:table-cell table:style-name="ce292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8"/>Mobiliária</text:p>
          </table:table-cell>
          <table:table-cell table:style-name="ce115"/>
          <table:table-cell table:style-name="ce140"/>
          <table:table-cell table:style-name="ce150"/>
          <table:table-cell table:style-name="ce142"/>
          <table:table-cell table:style-name="ce150"/>
          <table:table-cell table:style-name="ce250"/>
          <table:table-cell table:style-name="ce264"/>
          <table:table-cell table:style-name="ce150"/>
          <table:table-cell table:style-name="ce250"/>
          <table:table-cell table:style-name="ce282"/>
          <table:table-cell table:style-name="ce292"/>
          <table:table-cell table:number-columns-repeated="1012"/>
        </table:table-row>
        <table:table-row table:style-name="ro4" table:visibility="collapse">
          <table:table-cell table:style-name="ce91" office:value-type="string" calcext:value-type="string">
            <text:p><text:s text:c="8"/>Contratual</text:p>
          </table:table-cell>
          <table:table-cell table:style-name="ce115"/>
          <table:table-cell table:style-name="ce140"/>
          <table:table-cell table:style-name="ce150"/>
          <table:table-cell table:style-name="ce142"/>
          <table:table-cell table:style-name="ce150"/>
          <table:table-cell table:style-name="ce250"/>
          <table:table-cell table:style-name="ce264"/>
          <table:table-cell table:style-name="ce150"/>
          <table:table-cell table:style-name="ce250"/>
          <table:table-cell table:style-name="ce282"/>
          <table:table-cell table:style-name="ce292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4"/>Operações de Crédito Externas</text:p>
          </table:table-cell>
          <table:table-cell table:style-name="ce115"/>
          <table:table-cell table:style-name="ce140"/>
          <table:table-cell table:style-name="ce150"/>
          <table:table-cell table:style-name="ce142"/>
          <table:table-cell table:style-name="ce150"/>
          <table:table-cell table:style-name="ce250"/>
          <table:table-cell table:style-name="ce264"/>
          <table:table-cell table:style-name="ce150"/>
          <table:table-cell table:style-name="ce250"/>
          <table:table-cell table:style-name="ce282"/>
          <table:table-cell table:style-name="ce292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8"/>Mobiliária</text:p>
          </table:table-cell>
          <table:table-cell table:style-name="ce115"/>
          <table:table-cell table:style-name="ce140"/>
          <table:table-cell table:style-name="ce150"/>
          <table:table-cell table:style-name="ce142"/>
          <table:table-cell table:style-name="ce150"/>
          <table:table-cell table:style-name="ce250"/>
          <table:table-cell table:style-name="ce264"/>
          <table:table-cell table:style-name="ce150"/>
          <table:table-cell table:style-name="ce250"/>
          <table:table-cell table:style-name="ce282"/>
          <table:table-cell table:style-name="ce292"/>
          <table:table-cell table:number-columns-repeated="1012"/>
        </table:table-row>
        <table:table-row table:style-name="ro4" table:visibility="collapse">
          <table:table-cell table:style-name="ce91" office:value-type="string" calcext:value-type="string">
            <text:p><text:s text:c="8"/>Contratual</text:p>
          </table:table-cell>
          <table:table-cell table:style-name="ce121"/>
          <table:table-cell table:style-name="ce141"/>
          <table:table-cell table:style-name="ce151"/>
          <table:table-cell table:style-name="ce142"/>
          <table:table-cell table:style-name="ce151"/>
          <table:table-cell table:style-name="ce251"/>
          <table:table-cell table:style-name="ce265"/>
          <table:table-cell table:style-name="ce151"/>
          <table:table-cell table:style-name="ce251"/>
          <table:table-cell table:style-name="ce283"/>
          <table:table-cell table:style-name="ce293"/>
          <table:table-cell table:number-columns-repeated="1012"/>
        </table:table-row>
        <table:table-row table:style-name="ro4">
          <table:table-cell table:style-name="ce89" office:value-type="string" calcext:value-type="string">
            <text:p>SUBTOTAL COM REFINANCIAMENTO (V) = (III + IV)</text:p>
          </table:table-cell>
          <table:table-cell table:style-name="ce119"/>
          <table:table-cell table:style-name="ce140" table:formula="of:=[.C77]+[.C78]" office:value-type="float" office:value="453315682.2" calcext:value-type="float">
            <text:p>453.315.682,20 </text:p>
          </table:table-cell>
          <table:table-cell table:style-name="ce152"/>
          <table:table-cell table:style-name="ce140" table:formula="of:=[.E77]+[.E78]" office:value-type="float" office:value="453315682.2" calcext:value-type="float">
            <text:p>453.315.682,20 </text:p>
          </table:table-cell>
          <table:table-cell table:style-name="ce150"/>
          <table:table-cell table:style-name="ce140" table:formula="of:=[.G77]+[.G78]" office:value-type="float" office:value="74513510.91" calcext:value-type="float">
            <text:p>74.513.510,91 </text:p>
          </table:table-cell>
          <table:table-cell table:style-name="ce264"/>
          <table:table-cell table:style-name="ce150"/>
          <table:table-cell table:style-name="ce140" table:formula="of:=[.J77]+[.J78]" office:value-type="float" office:value="414817566.34" calcext:value-type="float">
            <text:p>414.817.566,34 </text:p>
          </table:table-cell>
          <table:table-cell table:style-name="ce284"/>
          <table:table-cell table:style-name="ce131" table:formula="of:=[.L77]+[.L78]" office:value-type="float" office:value="38498115.86" calcext:value-type="float">
            <text:p>38.498.115,86 </text:p>
          </table:table-cell>
          <table:table-cell table:number-columns-repeated="1012"/>
        </table:table-row>
        <table:table-row table:style-name="ro4">
          <table:table-cell table:style-name="ce89" office:value-type="string" calcext:value-type="string">
            <text:p>DÉFICIT (VI)</text:p>
          </table:table-cell>
          <table:table-cell table:style-name="ce122" table:number-columns-spanned="2" table:number-rows-spanned="1"/>
          <table:covered-table-cell table:style-name="ce142"/>
          <table:table-cell table:style-name="ce153" table:number-columns-spanned="2" table:number-rows-spanned="1"/>
          <table:covered-table-cell table:style-name="ce142"/>
          <table:table-cell table:style-name="ce153" table:number-columns-spanned="2" table:number-rows-spanned="1"/>
          <table:covered-table-cell table:style-name="ce142"/>
          <table:table-cell table:style-name="ce153"/>
          <table:table-cell table:style-name="ce270" table:formula="of:=IF([.H122]&gt;[.J85];[.H122]-[.J85];0)" office:value-type="float" office:value="0" calcext:value-type="float" table:number-columns-spanned="2" table:number-rows-spanned="1">
            <text:p>- </text:p>
          </table:table-cell>
          <table:covered-table-cell table:style-name="ce142"/>
          <table:table-cell table:style-name="ce153" table:number-columns-repeated="2"/>
          <table:table-cell table:number-columns-repeated="1012"/>
        </table:table-row>
        <table:table-row table:style-name="ro4">
          <table:table-cell table:style-name="ce92" office:value-type="string" calcext:value-type="string">
            <text:p>TOTAL (VII) = (V + VI)</text:p>
          </table:table-cell>
          <table:table-cell table:style-name="ce123"/>
          <table:table-cell table:style-name="ce143" table:formula="of:=[.C85]+[.B86]" office:value-type="float" office:value="453315682.2" calcext:value-type="float">
            <text:p>453.315.682,20 </text:p>
          </table:table-cell>
          <table:table-cell table:style-name="ce154" table:formula="of:=[.E85]+[.D86]" office:value-type="float" office:value="453315682.2" calcext:value-type="float" table:number-columns-spanned="2" table:number-rows-spanned="1">
            <text:p>453.315.682,20 </text:p>
          </table:table-cell>
          <table:covered-table-cell table:style-name="ce142"/>
          <table:table-cell table:style-name="ce154" table:formula="of:=[.G85]+[.F86]" office:value-type="float" office:value="74513510.91" calcext:value-type="float" table:number-columns-spanned="2" table:number-rows-spanned="1">
            <text:p>74.513.510,91 </text:p>
          </table:table-cell>
          <table:covered-table-cell table:style-name="ce142"/>
          <table:table-cell table:style-name="ce266"/>
          <table:table-cell table:style-name="ce271"/>
          <table:table-cell table:style-name="ce143" table:formula="of:=[.J85]+[.I86]" office:value-type="float" office:value="414817566.34" calcext:value-type="float">
            <text:p>414.817.566,34 </text:p>
          </table:table-cell>
          <table:table-cell table:style-name="ce266"/>
          <table:table-cell table:style-name="ce154" table:formula="of:=[.L85]+[.L86]" office:value-type="float" office:value="38498115.86" calcext:value-type="float">
            <text:p>38.498.115,86 </text:p>
          </table:table-cell>
          <table:table-cell table:number-columns-repeated="1012"/>
        </table:table-row>
        <table:table-row table:style-name="ro13">
          <table:table-cell table:style-name="ce93" office:value-type="string" calcext:value-type="string">
            <text:p>SALDOS DE EXERCÍCIOS ANTERIORES</text:p>
            <text:p>(UTILIZADOS PARA CRÉDITOS ADICIONAIS)</text:p>
          </table:table-cell>
          <table:table-cell table:style-name="ce122" table:number-columns-spanned="2" table:number-rows-spanned="1"/>
          <table:covered-table-cell table:style-name="ce144"/>
          <table:table-cell table:style-name="ce155" table:formula="of:=[.D89]+[.D90]" office:value-type="float" office:value="49974389.2" calcext:value-type="float" table:number-columns-spanned="2" table:number-rows-spanned="1">
            <text:p>49.974.389,20 </text:p>
          </table:table-cell>
          <table:covered-table-cell table:style-name="ce174"/>
          <table:table-cell table:style-name="ce122" table:number-columns-spanned="2" table:number-rows-spanned="1"/>
          <table:covered-table-cell table:style-name="ce144"/>
          <table:table-cell table:style-name="ce122"/>
          <table:table-cell table:style-name="ce272"/>
          <table:table-cell table:style-name="ce275" office:value-type="float" office:value="0" calcext:value-type="float">
            <text:p>- </text:p>
          </table:table-cell>
          <table:table-cell table:style-name="ce122" table:number-columns-repeated="2"/>
          <table:table-cell table:number-columns-repeated="1012"/>
        </table:table-row>
        <table:table-row table:style-name="ro4">
          <table:table-cell table:style-name="ce94" office:value-type="string" calcext:value-type="string">
            <text:p><text:s text:c="4"/>Superávit Financeiro</text:p>
          </table:table-cell>
          <table:table-cell table:style-name="ce122" table:number-columns-spanned="2" table:number-rows-spanned="1"/>
          <table:covered-table-cell table:style-name="ce144"/>
          <table:table-cell table:style-name="ce156" office:value-type="float" office:value="49974389.2" calcext:value-type="float" table:number-columns-spanned="2" table:number-rows-spanned="1">
            <text:p>49.974.389,20 </text:p>
          </table:table-cell>
          <table:covered-table-cell table:style-name="ce175"/>
          <table:table-cell table:style-name="ce122" table:number-columns-spanned="2" table:number-rows-spanned="1"/>
          <table:covered-table-cell table:style-name="ce144"/>
          <table:table-cell table:style-name="ce122"/>
          <table:table-cell table:style-name="ce273"/>
          <table:table-cell table:style-name="ce275" office:value-type="float" office:value="0" calcext:value-type="float">
            <text:p>- </text:p>
          </table:table-cell>
          <table:table-cell table:style-name="ce122" table:number-columns-repeated="2"/>
          <table:table-cell table:number-columns-repeated="1012"/>
        </table:table-row>
        <table:table-row table:style-name="ro4">
          <table:table-cell table:style-name="ce95" office:value-type="string" calcext:value-type="string">
            <text:p><text:s text:c="4"/>Reabertura de Créditos Adicionais</text:p>
          </table:table-cell>
          <table:table-cell table:style-name="ce122" table:number-columns-spanned="2" table:number-rows-spanned="1"/>
          <table:covered-table-cell table:style-name="ce144"/>
          <table:table-cell table:style-name="ce157" office:value-type="float" office:value="0" calcext:value-type="float" table:number-columns-spanned="2" table:number-rows-spanned="1">
            <text:p>- </text:p>
          </table:table-cell>
          <table:covered-table-cell table:style-name="ce144"/>
          <table:table-cell table:style-name="ce122" table:number-columns-spanned="2" table:number-rows-spanned="1"/>
          <table:covered-table-cell table:style-name="ce144"/>
          <table:table-cell table:style-name="ce122"/>
          <table:table-cell table:style-name="ce273"/>
          <table:table-cell table:style-name="ce275" office:value-type="float" office:value="0" calcext:value-type="float">
            <text:p>- </text:p>
          </table:table-cell>
          <table:table-cell table:style-name="ce122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4">
          <table:table-cell table:style-name="ce97"/>
          <table:table-cell table:number-columns-repeated="2" table:style-name="ce124" office:value-type="string" calcext:value-type="string">
            <text:p>DOTAÇÃO</text:p>
          </table:table-cell>
          <table:table-cell table:style-name="ce158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248" office:value-type="string" calcext:value-type="string">
            <text:p>SALDO</text:p>
          </table:table-cell>
          <table:table-cell table:style-name="ce158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248" office:value-type="string" calcext:value-type="string">
            <text:p>SALDO</text:p>
          </table:table-cell>
          <table:table-cell table:style-name="ce276" office:value-type="string" calcext:value-type="string" table:number-columns-spanned="1" table:number-rows-spanned="3">
            <text:p>DESPESAS PAGAS ATÉ O BIMESTRE</text:p>
          </table:table-cell>
          <table:table-cell table:style-name="ce285" office:value-type="string" calcext:value-type="string" table:number-columns-spanned="2" table:number-rows-spanned="4">
            <text:p>INSCRITAS EM RESTOS A PAGAR NÃO PROCESSADOS<text:span text:style-name="T5">2</text:span></text:p>
            <text:p>(k)</text:p>
          </table:table-cell>
          <table:covered-table-cell/>
          <table:table-cell table:number-columns-repeated="1012"/>
        </table:table-row>
        <table:table-row table:style-name="ro14">
          <table:table-cell table:style-name="ce77" office:value-type="string" calcext:value-type="string">
            <text:p>DESPESAS</text:p>
          </table:table-cell>
          <table:table-cell table:style-name="ce98" office:value-type="string" calcext:value-type="string">
            <text:p>INICIAL</text:p>
          </table:table-cell>
          <table:table-cell table:style-name="ce98" office:value-type="string" calcext:value-type="string">
            <text:p>ATUALIZADA</text:p>
          </table:table-cell>
          <table:table-cell table:style-name="ce159" office:value-type="string" calcext:value-type="string">
            <text:p>No </text:p>
          </table:table-cell>
          <table:table-cell table:style-name="ce159" office:value-type="string" calcext:value-type="string">
            <text:p>Até o </text:p>
          </table:table-cell>
          <table:table-cell table:style-name="ce160"/>
          <table:table-cell table:style-name="ce159" office:value-type="string" calcext:value-type="string">
            <text:p>No </text:p>
          </table:table-cell>
          <table:table-cell table:style-name="ce160" office:value-type="string" calcext:value-type="string">
            <text:p>Até o </text:p>
          </table:table-cell>
          <table:table-cell table:style-name="ce160"/>
          <table:covered-table-cell table:number-columns-repeated="3"/>
          <table:table-cell table:number-columns-repeated="1012"/>
        </table:table-row>
        <table:table-row table:style-name="ro14">
          <table:table-cell table:style-name="ce98" table:number-columns-repeated="3"/>
          <table:table-cell table:number-columns-repeated="2" table:style-name="ce160" office:value-type="string" calcext:value-type="string">
            <text:p>Bimestre</text:p>
          </table:table-cell>
          <table:table-cell table:style-name="ce160"/>
          <table:table-cell table:number-columns-repeated="2" table:style-name="ce160" office:value-type="string" calcext:value-type="string">
            <text:p>Bimestre</text:p>
          </table:table-cell>
          <table:table-cell table:style-name="ce160"/>
          <table:covered-table-cell table:number-columns-repeated="3"/>
          <table:table-cell table:number-columns-repeated="1012"/>
        </table:table-row>
        <table:table-row table:style-name="ro14">
          <table:table-cell table:style-name="ce78"/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61"/>
          <table:table-cell table:style-name="ce125" office:value-type="string" calcext:value-type="string">
            <text:p>(f)</text:p>
          </table:table-cell>
          <table:table-cell table:style-name="ce249" office:value-type="string" calcext:value-type="string">
            <text:p>(g) = (e-f) </text:p>
          </table:table-cell>
          <table:table-cell table:style-name="ce161"/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 = (e-h)</text:p>
          </table:table-cell>
          <table:table-cell table:style-name="ce12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2">
          <table:table-cell table:style-name="ce79" office:value-type="string" calcext:value-type="string">
            <text:p>DESPESAS (EXCETO INTRA-ORÇAMENTÁRIAS) (VIII)</text:p>
          </table:table-cell>
          <table:table-cell table:style-name="ce126" table:formula="of:=SUM([.B97];[.B103];[.B107];[.B108])" office:value-type="float" office:value="432390682.2" calcext:value-type="float">
            <text:p>432.390.682,20 </text:p>
          </table:table-cell>
          <table:table-cell table:style-name="ce127" table:formula="of:=SUM([.C97];[.C103];[.C107];[.C108])" office:value-type="float" office:value="482205071.4" calcext:value-type="float">
            <text:p>482.205.071,40 </text:p>
          </table:table-cell>
          <table:table-cell table:style-name="ce126" table:formula="of:=SUM([.D97];[.D103];[.D107];[.D108])" office:value-type="float" office:value="86968265.01" calcext:value-type="float">
            <text:p>86.968.265,01 </text:p>
          </table:table-cell>
          <table:table-cell table:style-name="ce126" table:formula="of:=SUM([.E97];[.E103];[.E107];[.E108])" office:value-type="float" office:value="413864211.91" calcext:value-type="float">
            <text:p>413.864.211,91 </text:p>
          </table:table-cell>
          <table:table-cell table:style-name="ce127" table:formula="of:=[.C96]-[.E96]" office:value-type="float" office:value="68340859.49" calcext:value-type="float">
            <text:p>68.340.859,49 </text:p>
          </table:table-cell>
          <table:table-cell table:style-name="ce126" table:formula="of:=SUM([.G97];[.G103];[.G107];[.G108])" office:value-type="float" office:value="68560619.36" calcext:value-type="float">
            <text:p>68.560.619,36 </text:p>
          </table:table-cell>
          <table:table-cell table:style-name="ce126" table:formula="of:=SUM([.H97];[.H103];[.H107];[.H108])" office:value-type="float" office:value="378244470.84" calcext:value-type="float">
            <text:p>378.244.470,84 </text:p>
          </table:table-cell>
          <table:table-cell table:style-name="ce127" table:formula="of:=[.C96]-[.H96]" office:value-type="float" office:value="103960600.56" calcext:value-type="float">
            <text:p>103.960.600,56 </text:p>
          </table:table-cell>
          <table:table-cell table:style-name="ce126" table:formula="of:=SUM([.J97];[.J103];[.J107];[.J108])" office:value-type="float" office:value="378244470.84" calcext:value-type="float">
            <text:p>378.244.470,84 </text:p>
          </table:table-cell>
          <table:table-cell table:style-name="ce286"/>
          <table:table-cell table:style-name="ce294" table:formula="of:=SUM([.L97];[.L103];[.L107];[.L108])" office:value-type="float" office:value="35619741.07" calcext:value-type="float">
            <text:p>35.619.741,07 </text:p>
          </table:table-cell>
          <table:table-cell table:number-columns-repeated="1012"/>
        </table:table-row>
        <table:table-row table:style-name="ro11">
          <table:table-cell table:style-name="ce99" office:value-type="string" calcext:value-type="string">
            <text:p><text:s text:c="4"/>DESPESAS CORRENTES</text:p>
          </table:table-cell>
          <table:table-cell table:style-name="ce127" table:formula="of:=SUM([.B98:.B100])" office:value-type="float" office:value="406738357.52" calcext:value-type="float">
            <text:p>406.738.357,52 </text:p>
          </table:table-cell>
          <table:table-cell table:style-name="ce127" table:formula="of:=SUM([.C98:.C100])" office:value-type="float" office:value="445222304.89" calcext:value-type="float">
            <text:p>445.222.304,89 </text:p>
          </table:table-cell>
          <table:table-cell table:style-name="ce127" table:formula="of:=SUM([.D98:.D100])" office:value-type="float" office:value="63167542.67" calcext:value-type="float">
            <text:p>63.167.542,67 </text:p>
          </table:table-cell>
          <table:table-cell table:style-name="ce127" table:formula="of:=SUM([.E98:.E100])" office:value-type="float" office:value="385229420.87" calcext:value-type="float">
            <text:p>385.229.420,87 </text:p>
          </table:table-cell>
          <table:table-cell table:style-name="ce127" table:formula="of:=[.C97]-[.E97]" office:value-type="float" office:value="59992884.02" calcext:value-type="float">
            <text:p>59.992.884,02 </text:p>
          </table:table-cell>
          <table:table-cell table:style-name="ce127" table:formula="of:=SUM([.G98:.G100])" office:value-type="float" office:value="68154500.43" calcext:value-type="float">
            <text:p>68.154.500,43 </text:p>
          </table:table-cell>
          <table:table-cell table:style-name="ce127" table:formula="of:=SUM([.H98:.H100])" office:value-type="float" office:value="375510179.18" calcext:value-type="float">
            <text:p>375.510.179,18 </text:p>
          </table:table-cell>
          <table:table-cell table:style-name="ce127" table:formula="of:=[.C97]-[.H97]" office:value-type="float" office:value="69712125.71" calcext:value-type="float">
            <text:p>69.712.125,71 </text:p>
          </table:table-cell>
          <table:table-cell table:style-name="ce127" table:formula="of:=SUM([.J98:.J100])" office:value-type="float" office:value="375510179.18" calcext:value-type="float">
            <text:p>375.510.179,18 </text:p>
          </table:table-cell>
          <table:table-cell table:style-name="ce286"/>
          <table:table-cell table:style-name="ce294" table:formula="of:=SUM([.L98:.L100])" office:value-type="float" office:value="9719241.68999997" calcext:value-type="float">
            <text:p>9.719.241,69 </text:p>
          </table:table-cell>
          <table:table-cell table:number-columns-repeated="1012"/>
        </table:table-row>
        <table:table-row table:style-name="ro11">
          <table:table-cell table:style-name="ce99" office:value-type="string" calcext:value-type="string">
            <text:p><text:s text:c="8"/>PESSOAL E ENCARGOS SOCIAIS</text:p>
          </table:table-cell>
          <table:table-cell table:style-name="ce127" office:value-type="float" office:value="295374467.18" calcext:value-type="float">
            <text:p>295.374.467,18 </text:p>
          </table:table-cell>
          <table:table-cell table:style-name="ce127" office:value-type="float" office:value="328607053.31" calcext:value-type="float">
            <text:p>328.607.053,31 </text:p>
          </table:table-cell>
          <table:table-cell table:style-name="ce127" office:value-type="float" office:value="54250641.52" calcext:value-type="float">
            <text:p>54.250.641,52 </text:p>
          </table:table-cell>
          <table:table-cell table:style-name="ce127" office:value-type="float" office:value="295968636.27" calcext:value-type="float">
            <text:p>295.968.636,27 </text:p>
          </table:table-cell>
          <table:table-cell table:style-name="ce127" table:formula="of:=[.C98]-[.E98]" office:value-type="float" office:value="32638417.04" calcext:value-type="float">
            <text:p>32.638.417,04 </text:p>
          </table:table-cell>
          <table:table-cell table:style-name="ce127" office:value-type="float" office:value="53676225.04" calcext:value-type="float">
            <text:p>53.676.225,04 </text:p>
          </table:table-cell>
          <table:table-cell table:style-name="ce127" office:value-type="float" office:value="292416322.24" calcext:value-type="float">
            <text:p>292.416.322,24 </text:p>
          </table:table-cell>
          <table:table-cell table:style-name="ce127" table:formula="of:=[.C98]-[.H98]" office:value-type="float" office:value="36190731.07" calcext:value-type="float">
            <text:p>36.190.731,07 </text:p>
          </table:table-cell>
          <table:table-cell table:style-name="ce127" office:value-type="float" office:value="292416322.24" calcext:value-type="float">
            <text:p>292.416.322,24 </text:p>
          </table:table-cell>
          <table:table-cell table:style-name="ce287"/>
          <table:table-cell table:style-name="ce295" table:formula="of:=[.E98]-[.H98]" office:value-type="float" office:value="3552314.02999997" calcext:value-type="float">
            <text:p>3.552.314,03 </text:p>
          </table:table-cell>
          <table:table-cell table:style-name="ce71" table:number-columns-repeated="1002"/>
          <table:table-cell table:number-columns-repeated="10"/>
        </table:table-row>
        <table:table-row table:style-name="ro4" table:visibility="collapse">
          <table:table-cell table:style-name="ce99" office:value-type="string" calcext:value-type="string">
            <text:p><text:s text:c="8"/>JUROS E ENCARGOS DA DÍVIDA</text:p>
          </table:table-cell>
          <table:table-cell table:style-name="ce127" office:value-type="float" office:value="0" calcext:value-type="float">
            <text:p>- </text:p>
          </table:table-cell>
          <table:table-cell table:style-name="ce127"/>
          <table:table-cell table:style-name="ce127" office:value-type="float" office:value="0" calcext:value-type="float">
            <text:p>- </text:p>
          </table:table-cell>
          <table:table-cell table:style-name="ce162"/>
          <table:table-cell table:style-name="ce127" table:formula="of:=[.C99]-[.E99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99]-[.H99]" office:value-type="float" office:value="0" calcext:value-type="float">
            <text:p>- </text:p>
          </table:table-cell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>
          <table:table-cell table:style-name="ce99" office:value-type="string" calcext:value-type="string">
            <text:p><text:s text:c="8"/>OUTRAS DESPESAS CORRENTES</text:p>
          </table:table-cell>
          <table:table-cell table:style-name="ce127" table:formula="of:=SUM([.B101:.B102])" office:value-type="float" office:value="111363890.34" calcext:value-type="float">
            <text:p>111.363.890,34 </text:p>
          </table:table-cell>
          <table:table-cell table:style-name="ce127" table:formula="of:=SUM([.C101:.C102])" office:value-type="float" office:value="116615251.58" calcext:value-type="float">
            <text:p>116.615.251,58 </text:p>
          </table:table-cell>
          <table:table-cell table:style-name="ce162" table:formula="of:=SUM([.D101:.D102])" office:value-type="float" office:value="8916901.15" calcext:value-type="float">
            <text:p>8.916.901,15 </text:p>
          </table:table-cell>
          <table:table-cell table:style-name="ce162" table:formula="of:=SUM([.E101:.E102])" office:value-type="float" office:value="89260784.6" calcext:value-type="float">
            <text:p>89.260.784,60 </text:p>
          </table:table-cell>
          <table:table-cell table:style-name="ce127" table:formula="of:=[.C100]-[.E100]" office:value-type="float" office:value="27354466.98" calcext:value-type="float">
            <text:p>27.354.466,98 </text:p>
          </table:table-cell>
          <table:table-cell table:style-name="ce127" table:formula="of:=[.G101]+[.G102]" office:value-type="float" office:value="14478275.39" calcext:value-type="float">
            <text:p>14.478.275,39 </text:p>
          </table:table-cell>
          <table:table-cell table:style-name="ce127" table:formula="of:=[.H101]+[.H102]" office:value-type="float" office:value="83093856.94" calcext:value-type="float">
            <text:p>83.093.856,94 </text:p>
          </table:table-cell>
          <table:table-cell table:style-name="ce127" table:formula="of:=[.C100]-[.H100]" office:value-type="float" office:value="33521394.64" calcext:value-type="float">
            <text:p>33.521.394,64 </text:p>
          </table:table-cell>
          <table:table-cell table:style-name="ce127" table:formula="of:=SUM([.J101:.J102])" office:value-type="float" office:value="83093856.94" calcext:value-type="float">
            <text:p>83.093.856,94 </text:p>
          </table:table-cell>
          <table:table-cell table:style-name="ce286"/>
          <table:table-cell table:style-name="ce294" table:formula="of:=[.L102]" office:value-type="float" office:value="6166927.66" calcext:value-type="float">
            <text:p>6.166.927,66 </text:p>
          </table:table-cell>
          <table:table-cell table:number-columns-repeated="1012"/>
        </table:table-row>
        <table:table-row table:style-name="ro4" table:visibility="collapse">
          <table:table-cell table:style-name="ce100" office:value-type="string" calcext:value-type="string">
            <text:p>Transferências a Municípios <text:span text:style-name="T4">1</text:span></text:p>
          </table:table-cell>
          <table:table-cell table:style-name="ce127" office:value-type="float" office:value="0" calcext:value-type="float">
            <text:p>- </text:p>
          </table:table-cell>
          <table:table-cell table:style-name="ce127"/>
          <table:table-cell table:style-name="ce162" table:number-columns-repeated="2"/>
          <table:table-cell table:style-name="ce127" table:formula="of:=[.C101]-[.E101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101]-[.H101]" office:value-type="float" office:value="0" calcext:value-type="float">
            <text:p>- </text:p>
          </table:table-cell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1">
          <table:table-cell table:style-name="ce100" office:value-type="string" calcext:value-type="string">
            <text:p>Demais Despesas Correntes <text:span text:style-name="T4">1</text:span></text:p>
          </table:table-cell>
          <table:table-cell table:style-name="ce127" office:value-type="float" office:value="111363890.34" calcext:value-type="float">
            <text:p>111.363.890,34 </text:p>
          </table:table-cell>
          <table:table-cell table:style-name="ce127" office:value-type="float" office:value="116615251.58" calcext:value-type="float">
            <text:p>116.615.251,58 </text:p>
          </table:table-cell>
          <table:table-cell table:style-name="ce127" office:value-type="float" office:value="8916901.15" calcext:value-type="float">
            <text:p>8.916.901,15 </text:p>
          </table:table-cell>
          <table:table-cell table:style-name="ce127" office:value-type="float" office:value="89260784.6" calcext:value-type="float">
            <text:p>89.260.784,60 </text:p>
          </table:table-cell>
          <table:table-cell table:style-name="ce127" table:formula="of:=[.C102]-[.E102]" office:value-type="float" office:value="27354466.98" calcext:value-type="float">
            <text:p>27.354.466,98 </text:p>
          </table:table-cell>
          <table:table-cell table:style-name="ce127" office:value-type="float" office:value="14478275.39" calcext:value-type="float">
            <text:p>14.478.275,39 </text:p>
          </table:table-cell>
          <table:table-cell table:style-name="ce127" office:value-type="float" office:value="83093856.94" calcext:value-type="float">
            <text:p>83.093.856,94 </text:p>
          </table:table-cell>
          <table:table-cell table:style-name="ce127" table:formula="of:=[.C102]-[.H102]" office:value-type="float" office:value="33521394.64" calcext:value-type="float">
            <text:p>33.521.394,64 </text:p>
          </table:table-cell>
          <table:table-cell table:style-name="ce127" office:value-type="float" office:value="83093856.94" calcext:value-type="float">
            <text:p>83.093.856,94 </text:p>
          </table:table-cell>
          <table:table-cell table:style-name="ce286"/>
          <table:table-cell table:style-name="ce295" table:formula="of:=[.E102]-[.H102]" office:value-type="float" office:value="6166927.66" calcext:value-type="float">
            <text:p>6.166.927,66 </text:p>
          </table:table-cell>
          <table:table-cell table:number-columns-repeated="1012"/>
        </table:table-row>
        <table:table-row table:style-name="ro4">
          <table:table-cell table:style-name="ce99" office:value-type="string" calcext:value-type="string">
            <text:p><text:s text:c="4"/>DESPESAS DE CAPITAL</text:p>
          </table:table-cell>
          <table:table-cell table:style-name="ce127" table:formula="of:=SUM([.B104:.B106])" office:value-type="float" office:value="25652324.68" calcext:value-type="float">
            <text:p>25.652.324,68 </text:p>
          </table:table-cell>
          <table:table-cell table:style-name="ce127" table:formula="of:=SUM([.C104:.C106])" office:value-type="float" office:value="36982766.51" calcext:value-type="float">
            <text:p>36.982.766,51 </text:p>
          </table:table-cell>
          <table:table-cell table:style-name="ce127" table:formula="of:=SUM([.D104:.D106])" office:value-type="float" office:value="23800722.34" calcext:value-type="float">
            <text:p>23.800.722,34 </text:p>
          </table:table-cell>
          <table:table-cell table:style-name="ce162" table:formula="of:=SUM([.E104:.E106])" office:value-type="float" office:value="28634791.04" calcext:value-type="float">
            <text:p>28.634.791,04 </text:p>
          </table:table-cell>
          <table:table-cell table:style-name="ce127" table:formula="of:=[.C103]-[.E103]" office:value-type="float" office:value="8347975.47" calcext:value-type="float">
            <text:p>8.347.975,47 </text:p>
          </table:table-cell>
          <table:table-cell table:style-name="ce127" table:formula="of:=SUM([.G104:.G106])" office:value-type="float" office:value="406118.93" calcext:value-type="float">
            <text:p>406.118,93 </text:p>
          </table:table-cell>
          <table:table-cell table:style-name="ce127" table:formula="of:=SUM([.H104:.H106])" office:value-type="float" office:value="2734291.66" calcext:value-type="float">
            <text:p>2.734.291,66 </text:p>
          </table:table-cell>
          <table:table-cell table:style-name="ce127" table:formula="of:=[.C103]-[.H103]" office:value-type="float" office:value="34248474.85" calcext:value-type="float">
            <text:p>34.248.474,85 </text:p>
          </table:table-cell>
          <table:table-cell table:style-name="ce127" table:formula="of:=SUM([.J104:.J106])" office:value-type="float" office:value="2734291.66" calcext:value-type="float">
            <text:p>2.734.291,66 </text:p>
          </table:table-cell>
          <table:table-cell table:style-name="ce286"/>
          <table:table-cell table:style-name="ce294" table:formula="of:=SUM([.L104:.L106])" office:value-type="float" office:value="25900499.38" calcext:value-type="float">
            <text:p>25.900.499,38 </text:p>
          </table:table-cell>
          <table:table-cell table:style-name="ce71" table:number-columns-repeated="1002"/>
          <table:table-cell table:number-columns-repeated="10"/>
        </table:table-row>
        <table:table-row table:style-name="ro4">
          <table:table-cell table:style-name="ce99" office:value-type="string" calcext:value-type="string">
            <text:p><text:s text:c="8"/>INVESTIMENTOS</text:p>
          </table:table-cell>
          <table:table-cell table:style-name="ce127" office:value-type="float" office:value="25652324.68" calcext:value-type="float">
            <text:p>25.652.324,68 </text:p>
          </table:table-cell>
          <table:table-cell table:style-name="ce127" office:value-type="float" office:value="36982766.51" calcext:value-type="float">
            <text:p>36.982.766,51 </text:p>
          </table:table-cell>
          <table:table-cell table:style-name="ce127" office:value-type="float" office:value="23800722.34" calcext:value-type="float">
            <text:p>23.800.722,34 </text:p>
          </table:table-cell>
          <table:table-cell table:style-name="ce127" office:value-type="float" office:value="28634791.04" calcext:value-type="float">
            <text:p>28.634.791,04 </text:p>
          </table:table-cell>
          <table:table-cell table:style-name="ce127" table:formula="of:=[.C104]-[.E104]" office:value-type="float" office:value="8347975.47" calcext:value-type="float">
            <text:p>8.347.975,47 </text:p>
          </table:table-cell>
          <table:table-cell table:style-name="ce127" office:value-type="float" office:value="406118.93" calcext:value-type="float">
            <text:p>406.118,93 </text:p>
          </table:table-cell>
          <table:table-cell table:style-name="ce127" office:value-type="float" office:value="2734291.66" calcext:value-type="float">
            <text:p>2.734.291,66 </text:p>
          </table:table-cell>
          <table:table-cell table:style-name="ce127" table:formula="of:=[.C104]-[.H104]" office:value-type="float" office:value="34248474.85" calcext:value-type="float">
            <text:p>34.248.474,85 </text:p>
          </table:table-cell>
          <table:table-cell table:style-name="ce127" office:value-type="float" office:value="2734291.66" calcext:value-type="float">
            <text:p>2.734.291,66 </text:p>
          </table:table-cell>
          <table:table-cell table:style-name="ce286"/>
          <table:table-cell table:style-name="ce295" table:formula="of:=[.E104]-[.H104]" office:value-type="float" office:value="25900499.38" calcext:value-type="float">
            <text:p>25.900.499,38 </text:p>
          </table:table-cell>
          <table:table-cell table:number-columns-repeated="1012"/>
        </table:table-row>
        <table:table-row table:style-name="ro4" table:visibility="collapse">
          <table:table-cell table:style-name="ce99" office:value-type="string" calcext:value-type="string">
            <text:p><text:s text:c="8"/>INVERSÕES FINANCEIRAS</text:p>
          </table:table-cell>
          <table:table-cell table:style-name="ce127" table:number-columns-repeated="4"/>
          <table:table-cell table:style-name="ce127" table:formula="of:=[.C105]-[.E105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105]-[.H105]" office:value-type="float" office:value="0" calcext:value-type="float">
            <text:p>- </text:p>
          </table:table-cell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99" office:value-type="string" calcext:value-type="string">
            <text:p><text:s text:c="8"/>AMORTIZAÇÃO DA DÍVIDA</text:p>
          </table:table-cell>
          <table:table-cell table:style-name="ce127" table:number-columns-repeated="4"/>
          <table:table-cell table:style-name="ce127" table:formula="of:=[.C106]-[.E106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106]-[.H106]" office:value-type="float" office:value="0" calcext:value-type="float">
            <text:p>- </text:p>
          </table:table-cell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99" office:value-type="string" calcext:value-type="string">
            <text:p><text:s text:c="4"/>RESERVA DE CONTINGÊNCIA</text:p>
          </table:table-cell>
          <table:table-cell table:style-name="ce127" table:number-columns-repeated="4"/>
          <table:table-cell table:style-name="ce127" table:formula="of:=[.C107]-[.E107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107]-[.H107]" office:value-type="float" office:value="0" calcext:value-type="float">
            <text:p>- </text:p>
          </table:table-cell>
          <table:table-cell table:style-name="ce127"/>
          <table:table-cell table:style-name="ce157" table:number-columns-spanned="2" table:number-rows-spanned="1"/>
          <table:covered-table-cell table:style-name="ce144"/>
          <table:table-cell table:number-columns-repeated="1012"/>
        </table:table-row>
        <table:table-row table:style-name="ro4" table:visibility="collapse">
          <table:table-cell table:style-name="ce99" office:value-type="string" calcext:value-type="string">
            <text:p><text:s text:c="4"/>RESERVA DO RPPS</text:p>
          </table:table-cell>
          <table:table-cell table:style-name="ce127" table:number-columns-repeated="4"/>
          <table:table-cell table:style-name="ce127" table:formula="of:=[.C108]-[.E108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108]-[.H108]" office:value-type="float" office:value="0" calcext:value-type="float">
            <text:p>- </text:p>
          </table:table-cell>
          <table:table-cell table:style-name="ce127"/>
          <table:table-cell table:style-name="ce157" table:number-columns-spanned="2" table:number-rows-spanned="1"/>
          <table:covered-table-cell table:style-name="ce144"/>
          <table:table-cell table:number-columns-repeated="1012"/>
        </table:table-row>
        <table:table-row table:style-name="ro11">
          <table:table-cell table:style-name="ce99" office:value-type="string" calcext:value-type="string">
            <text:p>DESPESAS (INTRA-ORÇAMENTÁRIAS) (IX)</text:p>
          </table:table-cell>
          <table:table-cell table:style-name="ce127" table:formula="of:=[.B110]" office:value-type="float" office:value="20925000" calcext:value-type="float">
            <text:p>20.925.000,00 </text:p>
          </table:table-cell>
          <table:table-cell table:style-name="ce127" table:formula="of:=[.C110]" office:value-type="float" office:value="21085000" calcext:value-type="float">
            <text:p>21.085.000,00 </text:p>
          </table:table-cell>
          <table:table-cell table:style-name="ce127" table:formula="of:=[.D110]" office:value-type="float" office:value="4286872.9" calcext:value-type="float">
            <text:p>4.286.872,90 </text:p>
          </table:table-cell>
          <table:table-cell table:style-name="ce127" table:formula="of:=[.E110]" office:value-type="float" office:value="19250984.04" calcext:value-type="float">
            <text:p>19.250.984,04 </text:p>
          </table:table-cell>
          <table:table-cell table:style-name="ce127" table:formula="of:=[.C109]-[.E109]" office:value-type="float" office:value="1834015.96" calcext:value-type="float">
            <text:p>1.834.015,96 </text:p>
          </table:table-cell>
          <table:table-cell table:style-name="ce127" table:formula="of:=[.G110]" office:value-type="float" office:value="4307344.57" calcext:value-type="float">
            <text:p>4.307.344,57 </text:p>
          </table:table-cell>
          <table:table-cell table:style-name="ce127" table:formula="of:=[.H110]" office:value-type="float" office:value="19124386.98" calcext:value-type="float">
            <text:p>19.124.386,98 </text:p>
          </table:table-cell>
          <table:table-cell table:style-name="ce127" table:formula="of:=[.C109]-[.H109]" office:value-type="float" office:value="1960613.02" calcext:value-type="float">
            <text:p>1.960.613,02 </text:p>
          </table:table-cell>
          <table:table-cell table:style-name="ce127" table:formula="of:=[.J110]" office:value-type="float" office:value="19124386.98" calcext:value-type="float">
            <text:p>19.124.386,98 </text:p>
          </table:table-cell>
          <table:table-cell table:style-name="ce286"/>
          <table:table-cell table:style-name="ce294" table:formula="of:=[.L110]" office:value-type="float" office:value="126597.06" calcext:value-type="float">
            <text:p>126.597,06 </text:p>
          </table:table-cell>
          <table:table-cell table:number-columns-repeated="1012"/>
        </table:table-row>
        <table:table-row table:style-name="ro11">
          <table:table-cell table:style-name="ce99" office:value-type="string" calcext:value-type="string">
            <text:p><text:s text:c="4"/>DESPESAS CORRENTES</text:p>
          </table:table-cell>
          <table:table-cell table:style-name="ce127" table:formula="of:=SUM([.B111:.B113])" office:value-type="float" office:value="20925000" calcext:value-type="float">
            <text:p>20.925.000,00 </text:p>
          </table:table-cell>
          <table:table-cell table:style-name="ce127" table:formula="of:=SUM([.C111:.C113])" office:value-type="float" office:value="21085000" calcext:value-type="float">
            <text:p>21.085.000,00 </text:p>
          </table:table-cell>
          <table:table-cell table:style-name="ce127" table:formula="of:=SUM([.D111:.D113])" office:value-type="float" office:value="4286872.9" calcext:value-type="float">
            <text:p>4.286.872,90 </text:p>
          </table:table-cell>
          <table:table-cell table:style-name="ce127" table:formula="of:=SUM([.E111:.E113])" office:value-type="float" office:value="19250984.04" calcext:value-type="float">
            <text:p>19.250.984,04 </text:p>
          </table:table-cell>
          <table:table-cell table:style-name="ce127" table:formula="of:=[.C110]-[.E110]" office:value-type="float" office:value="1834015.96" calcext:value-type="float">
            <text:p>1.834.015,96 </text:p>
          </table:table-cell>
          <table:table-cell table:style-name="ce127" table:formula="of:=SUM([.G111:.G113])" office:value-type="float" office:value="4307344.57" calcext:value-type="float">
            <text:p>4.307.344,57 </text:p>
          </table:table-cell>
          <table:table-cell table:style-name="ce127" table:formula="of:=SUM([.H111:.H113])" office:value-type="float" office:value="19124386.98" calcext:value-type="float">
            <text:p>19.124.386,98 </text:p>
          </table:table-cell>
          <table:table-cell table:style-name="ce127" table:formula="of:=[.C110]-[.H110]" office:value-type="float" office:value="1960613.02" calcext:value-type="float">
            <text:p>1.960.613,02 </text:p>
          </table:table-cell>
          <table:table-cell table:style-name="ce127" table:formula="of:=SUM([.J111:.J113])" office:value-type="float" office:value="19124386.98" calcext:value-type="float">
            <text:p>19.124.386,98 </text:p>
          </table:table-cell>
          <table:table-cell table:style-name="ce286"/>
          <table:table-cell table:style-name="ce294" table:formula="of:=SUM([.L111:.L113])" office:value-type="float" office:value="126597.06" calcext:value-type="float">
            <text:p>126.597,06 </text:p>
          </table:table-cell>
          <table:table-cell table:number-columns-repeated="1012"/>
        </table:table-row>
        <table:table-row table:style-name="ro11">
          <table:table-cell table:style-name="ce99" office:value-type="string" calcext:value-type="string">
            <text:p><text:s text:c="8"/>PESSOAL E ENCARGOS SOCIAIS</text:p>
          </table:table-cell>
          <table:table-cell table:number-columns-repeated="2" table:style-name="ce127" office:value-type="float" office:value="20220000" calcext:value-type="float">
            <text:p>20.220.000,00 </text:p>
          </table:table-cell>
          <table:table-cell table:style-name="ce127" office:value-type="float" office:value="4205142.74" calcext:value-type="float">
            <text:p>4.205.142,74 </text:p>
          </table:table-cell>
          <table:table-cell table:style-name="ce127" office:value-type="float" office:value="18422979.54" calcext:value-type="float">
            <text:p>18.422.979,54 </text:p>
          </table:table-cell>
          <table:table-cell table:style-name="ce127" table:formula="of:=[.C111]-[.E111]" office:value-type="float" office:value="1797020.46" calcext:value-type="float">
            <text:p>1.797.020,46 </text:p>
          </table:table-cell>
          <table:table-cell table:style-name="ce127" office:value-type="float" office:value="4205142.74" calcext:value-type="float">
            <text:p>4.205.142,74 </text:p>
          </table:table-cell>
          <table:table-cell table:style-name="ce127" office:value-type="float" office:value="18422979.54" calcext:value-type="float">
            <text:p>18.422.979,54 </text:p>
          </table:table-cell>
          <table:table-cell table:style-name="ce127" table:formula="of:=[.C111]-[.H111]" office:value-type="float" office:value="1797020.46" calcext:value-type="float">
            <text:p>1.797.020,46 </text:p>
          </table:table-cell>
          <table:table-cell table:style-name="ce127" office:value-type="float" office:value="18422979.54" calcext:value-type="float">
            <text:p>18.422.979,54 </text:p>
          </table:table-cell>
          <table:table-cell table:style-name="ce115"/>
          <table:table-cell table:style-name="ce295" table:formula="of:=[.E111]-[.H11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99" office:value-type="string" calcext:value-type="string">
            <text:p><text:s text:c="8"/>JUROS E ENCARGOS DA DÍVIDA</text:p>
          </table:table-cell>
          <table:table-cell table:style-name="ce127" table:number-columns-repeated="2"/>
          <table:table-cell table:style-name="ce162" table:number-columns-repeated="2"/>
          <table:table-cell table:style-name="ce127" table:formula="of:=[.C112]-[.E112]" office:value-type="float" office:value="0" calcext:value-type="float">
            <text:p>- </text:p>
          </table:table-cell>
          <table:table-cell table:style-name="ce127" table:number-columns-repeated="2"/>
          <table:table-cell table:style-name="ce127" table:formula="of:=[.C112]-[.H112]" office:value-type="float" office:value="0" calcext:value-type="float">
            <text:p>- </text:p>
          </table:table-cell>
          <table:table-cell table:style-name="ce127"/>
          <table:table-cell table:style-name="ce115"/>
          <table:table-cell table:style-name="ce294"/>
          <table:table-cell table:number-columns-repeated="1012"/>
        </table:table-row>
        <table:table-row table:style-name="ro11">
          <table:table-cell table:style-name="ce101" office:value-type="string" calcext:value-type="string">
            <text:p><text:s text:c="8"/>OUTRAS DESPESAS CORRENTES</text:p>
          </table:table-cell>
          <table:table-cell table:style-name="ce127" office:value-type="float" office:value="705000" calcext:value-type="float">
            <text:p>705.000,00 </text:p>
          </table:table-cell>
          <table:table-cell table:style-name="ce127" office:value-type="float" office:value="865000" calcext:value-type="float">
            <text:p>865.000,00 </text:p>
          </table:table-cell>
          <table:table-cell table:style-name="ce127" office:value-type="float" office:value="81730.16" calcext:value-type="float">
            <text:p>81.730,16 </text:p>
          </table:table-cell>
          <table:table-cell table:style-name="ce127" office:value-type="float" office:value="828004.5" calcext:value-type="float">
            <text:p>828.004,50 </text:p>
          </table:table-cell>
          <table:table-cell table:style-name="ce127" table:formula="of:=[.C113]-[.E113]" office:value-type="float" office:value="36995.5" calcext:value-type="float">
            <text:p>36.995,50 </text:p>
          </table:table-cell>
          <table:table-cell table:style-name="ce127" office:value-type="float" office:value="102201.83" calcext:value-type="float">
            <text:p>102.201,83 </text:p>
          </table:table-cell>
          <table:table-cell table:style-name="ce127" office:value-type="float" office:value="701407.44" calcext:value-type="float">
            <text:p>701.407,44 </text:p>
          </table:table-cell>
          <table:table-cell table:style-name="ce127" table:formula="of:=[.C113]-[.H113]" office:value-type="float" office:value="163592.56" calcext:value-type="float">
            <text:p>163.592,56 </text:p>
          </table:table-cell>
          <table:table-cell table:style-name="ce127" office:value-type="float" office:value="701407.44" calcext:value-type="float">
            <text:p>701.407,44 </text:p>
          </table:table-cell>
          <table:table-cell table:style-name="ce115"/>
          <table:table-cell table:style-name="ce295" table:formula="of:=[.E113]-[.H113]" office:value-type="float" office:value="126597.06" calcext:value-type="float">
            <text:p>126.597,06 </text:p>
          </table:table-cell>
          <table:table-cell table:number-columns-repeated="1012"/>
        </table:table-row>
        <table:table-row table:style-name="ro4">
          <table:table-cell table:style-name="ce102" office:value-type="string" calcext:value-type="string">
            <text:p>SUBTOTAL DAS DESPESAS (X) = (VIII + IX)</text:p>
          </table:table-cell>
          <table:table-cell table:style-name="ce128" table:formula="of:=[.B96]+[.B109]" office:value-type="float" office:value="453315682.2" calcext:value-type="float">
            <text:p>453.315.682,20 </text:p>
          </table:table-cell>
          <table:table-cell table:style-name="ce128" table:formula="of:=[.C96]+[.C109]" office:value-type="float" office:value="503290071.4" calcext:value-type="float">
            <text:p>503.290.071,40 </text:p>
          </table:table-cell>
          <table:table-cell table:style-name="ce128" table:formula="of:=[.D96]+[.D109]" office:value-type="float" office:value="91255137.91" calcext:value-type="float">
            <text:p>91.255.137,91 </text:p>
          </table:table-cell>
          <table:table-cell table:style-name="ce128" table:formula="of:=[.E96]+[.E109]" office:value-type="float" office:value="433115195.95" calcext:value-type="float">
            <text:p>433.115.195,95 </text:p>
          </table:table-cell>
          <table:table-cell table:style-name="ce128" table:formula="of:=[.F96]+[.F109]" office:value-type="float" office:value="70174875.45" calcext:value-type="float">
            <text:p>70.174.875,45 </text:p>
          </table:table-cell>
          <table:table-cell table:style-name="ce128" table:formula="of:=[.G96]+[.G109]" office:value-type="float" office:value="72867963.93" calcext:value-type="float">
            <text:p>72.867.963,93 </text:p>
          </table:table-cell>
          <table:table-cell table:style-name="ce128" table:formula="of:=[.H96]+[.H109]" office:value-type="float" office:value="397368857.82" calcext:value-type="float">
            <text:p>397.368.857,82 </text:p>
          </table:table-cell>
          <table:table-cell table:style-name="ce128" table:formula="of:=[.I96]+[.I109]" office:value-type="float" office:value="105921213.58" calcext:value-type="float">
            <text:p>105.921.213,58 </text:p>
          </table:table-cell>
          <table:table-cell table:style-name="ce131" table:formula="of:=[.J96]+[.J109]" office:value-type="float" office:value="397368857.82" calcext:value-type="float">
            <text:p>397.368.857,82 </text:p>
          </table:table-cell>
          <table:table-cell table:style-name="ce120"/>
          <table:table-cell table:style-name="ce296" table:formula="of:=[.L96]+[.L109]" office:value-type="float" office:value="35746338.13" calcext:value-type="float">
            <text:p>35.746.338,13 </text:p>
          </table:table-cell>
          <table:table-cell table:number-columns-repeated="1012"/>
        </table:table-row>
        <table:table-row table:style-name="ro11">
          <table:table-cell table:style-name="ce90" office:value-type="string" calcext:value-type="string">
            <text:p>AMORTIZAÇÃO DA DÍV. / REFINANCIAMENTO (XI)</text:p>
          </table:table-cell>
          <table:table-cell table:number-columns-repeated="8" table:style-name="ce128" office:value-type="float" office:value="0" calcext:value-type="float">
            <text:p>- </text:p>
          </table:table-cell>
          <table:table-cell table:style-name="ce131" office:value-type="float" office:value="0" calcext:value-type="float">
            <text:p>- </text:p>
          </table:table-cell>
          <table:table-cell table:style-name="ce120"/>
          <table:table-cell table:style-name="ce296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4"/>Amortização da Dívida Interna</text:p>
          </table:table-cell>
          <table:table-cell table:style-name="ce129" table:number-columns-repeated="2"/>
          <table:table-cell table:style-name="ce127"/>
          <table:table-cell table:style-name="ce129"/>
          <table:table-cell table:style-name="ce127"/>
          <table:table-cell table:style-name="ce252" table:number-columns-repeated="3"/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8"/>Dívida Mobiliária</text:p>
          </table:table-cell>
          <table:table-cell table:style-name="ce129" table:number-columns-repeated="2"/>
          <table:table-cell table:style-name="ce127"/>
          <table:table-cell table:style-name="ce129"/>
          <table:table-cell table:style-name="ce127"/>
          <table:table-cell table:style-name="ce252" table:number-columns-repeated="3"/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8"/>Outras Dívidas</text:p>
          </table:table-cell>
          <table:table-cell table:style-name="ce129" table:number-columns-repeated="2"/>
          <table:table-cell table:style-name="ce127"/>
          <table:table-cell table:style-name="ce129"/>
          <table:table-cell table:style-name="ce127"/>
          <table:table-cell table:style-name="ce252" table:number-columns-repeated="3"/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4"/>Amortização da Dívida Externa</text:p>
          </table:table-cell>
          <table:table-cell table:style-name="ce129" table:number-columns-repeated="2"/>
          <table:table-cell table:style-name="ce127"/>
          <table:table-cell table:style-name="ce129"/>
          <table:table-cell table:style-name="ce127"/>
          <table:table-cell table:style-name="ce252" table:number-columns-repeated="3"/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8"/>Dívida Mobiliária</text:p>
          </table:table-cell>
          <table:table-cell table:style-name="ce129" table:number-columns-repeated="2"/>
          <table:table-cell table:style-name="ce127"/>
          <table:table-cell table:style-name="ce129"/>
          <table:table-cell table:style-name="ce127"/>
          <table:table-cell table:style-name="ce252" table:number-columns-repeated="3"/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 table:visibility="collapse">
          <table:table-cell table:style-name="ce89" office:value-type="string" calcext:value-type="string">
            <text:p><text:s text:c="8"/>Outras Dívidas</text:p>
          </table:table-cell>
          <table:table-cell table:style-name="ce130" table:number-columns-repeated="2"/>
          <table:table-cell table:style-name="ce163"/>
          <table:table-cell table:style-name="ce130"/>
          <table:table-cell table:style-name="ce163"/>
          <table:table-cell table:style-name="ce253" table:number-columns-repeated="3"/>
          <table:table-cell table:style-name="ce127"/>
          <table:table-cell table:style-name="ce286"/>
          <table:table-cell table:style-name="ce294"/>
          <table:table-cell table:number-columns-repeated="1012"/>
        </table:table-row>
        <table:table-row table:style-name="ro4">
          <table:table-cell table:style-name="ce102" office:value-type="string" calcext:value-type="string">
            <text:p>SUBTOTAL C/ REFINANCIAMENTO (XII) = (X + XI)</text:p>
          </table:table-cell>
          <table:table-cell table:style-name="ce131" table:formula="of:=[.B114]+[.B115]" office:value-type="float" office:value="453315682.2" calcext:value-type="float">
            <text:p>453.315.682,20 </text:p>
          </table:table-cell>
          <table:table-cell table:style-name="ce130" table:formula="of:=[.C114]+[.C115]" office:value-type="float" office:value="503290071.4" calcext:value-type="float">
            <text:p>503.290.071,40 </text:p>
          </table:table-cell>
          <table:table-cell table:style-name="ce130" table:formula="of:=[.D114]+[.D115]" office:value-type="float" office:value="91255137.91" calcext:value-type="float">
            <text:p>91.255.137,91 </text:p>
          </table:table-cell>
          <table:table-cell table:style-name="ce130" table:formula="of:=[.E114]+[.E115]" office:value-type="float" office:value="433115195.95" calcext:value-type="float">
            <text:p>433.115.195,95 </text:p>
          </table:table-cell>
          <table:table-cell table:style-name="ce130" table:formula="of:=[.F114]+[.F115]" office:value-type="float" office:value="70174875.45" calcext:value-type="float">
            <text:p>70.174.875,45 </text:p>
          </table:table-cell>
          <table:table-cell table:style-name="ce130" table:formula="of:=[.G114]+[.G115]" office:value-type="float" office:value="72867963.93" calcext:value-type="float">
            <text:p>72.867.963,93 </text:p>
          </table:table-cell>
          <table:table-cell table:style-name="ce130" table:formula="of:=[.H114]+[.H115]" office:value-type="float" office:value="397368857.82" calcext:value-type="float">
            <text:p>397.368.857,82 </text:p>
          </table:table-cell>
          <table:table-cell table:style-name="ce128" table:formula="of:=[.I114]+[.I115]" office:value-type="float" office:value="105921213.58" calcext:value-type="float">
            <text:p>105.921.213,58 </text:p>
          </table:table-cell>
          <table:table-cell table:style-name="ce131" table:formula="of:=[.J114]+[.J115]" office:value-type="float" office:value="397368857.82" calcext:value-type="float">
            <text:p>397.368.857,82 </text:p>
          </table:table-cell>
          <table:table-cell table:style-name="ce120"/>
          <table:table-cell table:style-name="ce296" table:formula="of:=[.L114]+[.L115]" office:value-type="float" office:value="35746338.13" calcext:value-type="float">
            <text:p>35.746.338,13 </text:p>
          </table:table-cell>
          <table:table-cell table:number-columns-repeated="1012"/>
        </table:table-row>
        <table:table-row table:style-name="ro4">
          <table:table-cell table:style-name="ce102" office:value-type="string" calcext:value-type="string">
            <text:p>SUPERÁVIT (XIII)</text:p>
          </table:table-cell>
          <table:table-cell table:style-name="ce132" table:number-columns-repeated="3"/>
          <table:table-cell table:style-name="ce176" table:formula="of:=IF([.J85]&gt;[.E122];[.J85]-[.E122];0)" office:value-type="float" office:value="0" calcext:value-type="float">
            <text:p>- </text:p>
          </table:table-cell>
          <table:table-cell table:style-name="ce132" table:number-columns-repeated="2"/>
          <table:table-cell table:style-name="ce176" table:formula="of:=IF([.J85]&gt;[.H122];[.J85]-[.H122];0)" office:value-type="float" office:value="17448708.5199999" calcext:value-type="float">
            <text:p>17.448.708,52 </text:p>
          </table:table-cell>
          <table:table-cell table:style-name="ce132"/>
          <table:table-cell table:style-name="ce131" table:formula="of:=IF([.J85]&gt;[.J122];[.J85]-[.J122];0)" office:value-type="float" office:value="17448708.5199999" calcext:value-type="float">
            <text:p>17.448.708,52 </text:p>
          </table:table-cell>
          <table:table-cell table:style-name="ce288" table:number-columns-spanned="2" table:number-rows-spanned="1"/>
          <table:covered-table-cell table:style-name="ce144"/>
          <table:table-cell table:number-columns-repeated="1012"/>
        </table:table-row>
        <table:table-row table:style-name="ro4">
          <table:table-cell table:style-name="ce103" office:value-type="string" calcext:value-type="string">
            <text:p>TOTAL (XIV) = (XII + XIII)</text:p>
          </table:table-cell>
          <table:table-cell table:style-name="ce133" table:formula="of:=[.B122]+[.B123]" office:value-type="float" office:value="453315682.2" calcext:value-type="float">
            <text:p>453.315.682,20 </text:p>
          </table:table-cell>
          <table:table-cell table:style-name="ce133" table:formula="of:=[.C122]+[.C123]" office:value-type="float" office:value="503290071.4" calcext:value-type="float">
            <text:p>503.290.071,40 </text:p>
          </table:table-cell>
          <table:table-cell table:style-name="ce133" table:formula="of:=[.D122]+[.D123]" office:value-type="float" office:value="91255137.91" calcext:value-type="float">
            <text:p>91.255.137,91 </text:p>
          </table:table-cell>
          <table:table-cell table:style-name="ce133" table:formula="of:=[.E122]+[.E123]" office:value-type="float" office:value="433115195.95" calcext:value-type="float">
            <text:p>433.115.195,95 </text:p>
          </table:table-cell>
          <table:table-cell table:style-name="ce133" table:formula="of:=[.F122]+[.F123]" office:value-type="float" office:value="70174875.45" calcext:value-type="float">
            <text:p>70.174.875,45 </text:p>
          </table:table-cell>
          <table:table-cell table:style-name="ce254" table:formula="of:=[.G122]+[.G123]" office:value-type="float" office:value="72867963.93" calcext:value-type="float">
            <text:p>72.867.963,93 </text:p>
          </table:table-cell>
          <table:table-cell table:style-name="ce267" table:formula="of:=[.H122]+[.H123]" office:value-type="float" office:value="414817566.34" calcext:value-type="float">
            <text:p>414.817.566,34 </text:p>
          </table:table-cell>
          <table:table-cell table:style-name="ce267" table:formula="of:=[.C124]-[.H124]" office:value-type="float" office:value="88472505.06" calcext:value-type="float">
            <text:p>88.472.505,06 </text:p>
          </table:table-cell>
          <table:table-cell table:style-name="ce277" table:formula="of:=[.J122]+[.J123]" office:value-type="float" office:value="414817566.34" calcext:value-type="float">
            <text:p>414.817.566,34 </text:p>
          </table:table-cell>
          <table:table-cell table:style-name="ce289"/>
          <table:table-cell table:style-name="ce297" table:formula="of:=[.L122]+[.L123]" office:value-type="float" office:value="35746338.13" calcext:value-type="float">
            <text:p>35.746.338,13 </text:p>
          </table:table-cell>
          <table:table-cell table:number-columns-repeated="1012"/>
        </table:table-row>
        <table:table-row table:style-name="ro4">
          <table:table-cell table:style-name="ce104" office:value-type="string" calcext:value-type="string" table:number-columns-spanned="12" table:number-rows-spanned="1">
            <text:p>FONTE: Sistema FIPLAN, Unidade Responsável: SEFAZ/SATE. Emissão: 15/01/2018, entre às 10h:06m e 10h:59m</text:p>
          </table:table-cell>
          <table:covered-table-cell table:number-columns-repeated="10" table:style-name="ce134"/>
          <table:covered-table-cell/>
          <table:table-cell table:number-columns-repeated="1012"/>
        </table:table-row>
        <table:table-row table:style-name="ro4">
          <table:table-cell table:style-name="ce105" office:value-type="string" calcext:value-type="string">
            <text:p>1 Essa linha será apresentada no Demonstrativo aplicado aos Estados</text:p>
          </table:table-cell>
          <table:table-cell table:style-name="ce106" table:number-columns-repeated="6"/>
          <table:table-cell table:style-name="ce268"/>
          <table:table-cell table:style-name="ce106" table:number-columns-repeated="3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134"/>
          <table:table-cell table:style-name="ce106" table:number-columns-repeated="4"/>
          <table:table-cell table:style-name="ce269"/>
          <table:table-cell table:style-name="ce106" table:number-columns-repeated="3"/>
          <table:table-cell table:number-columns-repeated="1013"/>
        </table:table-row>
        <table:table-row table:style-name="ro4">
          <table:table-cell table:style-name="ce107" office:value-type="string" calcext:value-type="string">
            <text:p>Data da última Atualização: 15/01/2018</text:p>
          </table:table-cell>
          <table:table-cell table:style-name="ce135" table:number-columns-repeated="2"/>
          <table:table-cell table:style-name="ce164" table:number-columns-repeated="7"/>
          <table:table-cell table:style-name="ce106"/>
          <table:table-cell table:number-columns-repeated="1013"/>
        </table:table-row>
        <table:table-row table:style-name="ro4">
          <table:table-cell table:style-name="ce108" office:value-type="string" calcext:value-type="string">
            <text:p>Nota: Superavit de execução proveniente do RPPS no valor de R$ 4.055.566,79</text:p>
          </table:table-cell>
          <table:table-cell table:style-name="ce109" table:number-columns-repeated="2"/>
          <table:table-cell table:style-name="ce165" table:number-columns-repeated="7"/>
          <table:table-cell table:style-name="ce290"/>
          <table:table-cell table:number-columns-repeated="1013"/>
        </table:table-row>
        <table:table-row table:style-name="ro4">
          <table:table-cell table:style-name="ce109" table:number-columns-repeated="4"/>
          <table:table-cell table:style-name="ce165" table:number-columns-repeated="6"/>
          <table:table-cell table:style-name="ce290"/>
          <table:table-cell table:number-columns-repeated="1013"/>
        </table:table-row>
        <table:table-row table:style-name="ro4">
          <table:table-cell table:style-name="ce110"/>
          <table:table-cell table:style-name="ce136" office:value-type="string" calcext:value-type="string" table:number-columns-spanned="2" table:number-rows-spanned="1">
            <text:p>Anne Karine Louzich Hugueney Wiegert</text:p>
          </table:table-cell>
          <table:covered-table-cell table:style-name="ce145"/>
          <table:table-cell table:style-name="ce109"/>
          <table:table-cell table:style-name="ce177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109"/>
          <table:table-cell table:style-name="ce136" office:value-type="string" calcext:value-type="string" table:number-columns-spanned="2" table:number-rows-spanned="1">
            <text:p>Davidson Aparecido Sodré Monteiro</text:p>
          </table:table-cell>
          <table:covered-table-cell table:style-name="ce145"/>
          <table:table-cell table:style-name="ce110"/>
          <table:table-cell table:style-name="ce290"/>
          <table:table-cell table:number-columns-repeated="1013"/>
        </table:table-row>
        <table:table-row table:style-name="ro4">
          <table:table-cell table:style-name="ce111"/>
          <table:table-cell table:style-name="ce136" office:value-type="string" calcext:value-type="string" table:number-columns-spanned="2" table:number-rows-spanned="1">
            <text:p>Secretária Geral de Administração</text:p>
          </table:table-cell>
          <table:covered-table-cell table:style-name="ce145"/>
          <table:table-cell table:style-name="ce109"/>
          <table:table-cell table:style-name="ce177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109"/>
          <table:table-cell table:style-name="ce136" office:value-type="string" calcext:value-type="string" table:number-columns-spanned="2" table:number-rows-spanned="1">
            <text:p>Contador</text:p>
          </table:table-cell>
          <table:covered-table-cell table:style-name="ce145"/>
          <table:table-cell table:style-name="ce111"/>
          <table:table-cell table:style-name="ce290"/>
          <table:table-cell table:number-columns-repeated="1013"/>
        </table:table-row>
        <table:table-row table:style-name="ro4">
          <table:table-cell table:style-name="ce111" table:number-columns-repeated="3"/>
          <table:table-cell table:style-name="ce166" table:number-columns-repeated="3"/>
          <table:table-cell table:style-name="ce109"/>
          <table:table-cell table:style-name="ce136" office:value-type="string" calcext:value-type="string" table:number-columns-spanned="2" table:number-rows-spanned="1">
            <text:p>CRC MT- 012220/O</text:p>
          </table:table-cell>
          <table:covered-table-cell table:style-name="ce145"/>
          <table:table-cell table:style-name="ce111"/>
          <table:table-cell table:style-name="ce290"/>
          <table:table-cell table:number-columns-repeated="1013"/>
        </table:table-row>
        <table:table-row table:style-name="ro2" table:number-rows-repeated="65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7">
        <table:table-column table:style-name="co15" table:default-cell-style-name="ce201"/>
        <table:table-column table:style-name="co9" table:number-columns-repeated="2" table:default-cell-style-name="ce201"/>
        <table:table-column table:style-name="co6" table:default-cell-style-name="ce201"/>
        <table:table-column table:style-name="co5" table:default-cell-style-name="ce201"/>
        <table:table-column table:style-name="co16" table:default-cell-style-name="ce201"/>
        <table:table-column table:style-name="co9" table:default-cell-style-name="ce201"/>
        <table:table-column table:style-name="co6" table:default-cell-style-name="ce201"/>
        <table:table-column table:style-name="co5" table:default-cell-style-name="ce201"/>
        <table:table-column table:style-name="co16" table:default-cell-style-name="ce201"/>
        <table:table-column table:style-name="co9" table:default-cell-style-name="ce201"/>
        <table:table-column table:style-name="co17" table:default-cell-style-name="ce201"/>
        <table:table-column table:style-name="co18" table:default-cell-style-name="ce201"/>
        <table:table-column table:style-name="co19" table:default-cell-style-name="ce201"/>
        <table:table-column table:style-name="co11" table:number-columns-repeated="2" table:default-cell-style-name="ce201"/>
        <table:table-column table:style-name="co12" table:default-cell-style-name="ce201"/>
        <table:table-column table:style-name="co13" table:default-cell-style-name="ce201"/>
        <table:table-column table:style-name="co20" table:number-columns-repeated="1006" table:default-cell-style-name="ce201"/>
        <table:table-row table:style-name="ro1">
          <table:table-cell table:style-name="ce180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1"/>
          <table:table-cell table:number-columns-repeated="1023"/>
        </table:table-row>
        <table:table-row table:style-name="ro4">
          <table:table-cell table:style-name="ce182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38"/>
          <table:table-cell table:number-columns-repeated="1011"/>
        </table:table-row>
        <table:table-row table:style-name="ro4">
          <table:table-cell table:style-name="ce18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38"/>
          <table:table-cell table:number-columns-repeated="1011"/>
        </table:table-row>
        <table:table-row table:style-name="ro4">
          <table:table-cell table:style-name="ce183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39"/>
          <table:table-cell table:number-columns-repeated="1011"/>
        </table:table-row>
        <table:table-row table:style-name="ro4">
          <table:table-cell table:style-name="ce184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0"/>
          <table:table-cell table:number-columns-repeated="1011"/>
        </table:table-row>
        <table:table-row table:style-name="ro4">
          <table:table-cell table:style-name="ce185" office:value-type="string" calcext:value-type="string" table:number-columns-spanned="12" table:number-rows-spanned="1">
            <text:p>JANEIRO A DEZEMBRO DE 2017/BIMESTRE NOVEMBRO-DEZEMBRO</text:p>
          </table:table-cell>
          <table:covered-table-cell table:number-columns-repeated="11"/>
          <table:table-cell table:style-name="ce238"/>
          <table:table-cell table:number-columns-repeated="1011"/>
        </table:table-row>
        <table:table-row table:style-name="ro4">
          <table:table-cell table:style-name="ce182" table:number-columns-repeated="12"/>
          <table:table-cell table:number-columns-repeated="1012"/>
        </table:table-row>
        <table:table-row table:style-name="ro4">
          <table:table-cell table:style-name="ce186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220" table:number-columns-repeated="4"/>
          <table:table-cell table:number-columns-repeated="3"/>
          <table:table-cell table:style-name="ce232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8">
          <table:table-cell table:style-name="ce187"/>
          <table:table-cell table:number-columns-repeated="2" table:style-name="ce202" office:value-type="string" calcext:value-type="string">
            <text:p>DOTAÇÃO</text:p>
          </table:table-cell>
          <table:table-cell table:style-name="ce216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21"/>
          <table:table-cell table:style-name="ce226" office:value-type="string" calcext:value-type="string">
            <text:p>SALDO</text:p>
          </table:table-cell>
          <table:table-cell table:style-name="ce21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21"/>
          <table:table-cell table:style-name="ce226" office:value-type="string" calcext:value-type="string">
            <text:p>SALDO</text:p>
          </table:table-cell>
          <table:table-cell table:style-name="ce23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>
          <table:table-cell table:style-name="ce188" office:value-type="string" calcext:value-type="string">
            <text:p>FUNÇÃO/SUBFUNÇÃO</text:p>
          </table:table-cell>
          <table:table-cell table:style-name="ce203" office:value-type="string" calcext:value-type="string">
            <text:p>INICIAL</text:p>
          </table:table-cell>
          <table:table-cell table:style-name="ce203" office:value-type="string" calcext:value-type="string">
            <text:p>ATUALIZADA</text:p>
          </table:table-cell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2" office:value-type="string" calcext:value-type="string">
            <text:p>%</text:p>
          </table:table-cell>
          <table:table-cell table:style-name="ce227"/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2" office:value-type="string" calcext:value-type="string">
            <text:p>%</text:p>
          </table:table-cell>
          <table:table-cell table:style-name="ce227"/>
          <table:covered-table-cell table:style-name="ce234"/>
          <table:table-cell table:number-columns-repeated="1012"/>
        </table:table-row>
        <table:table-row table:style-name="ro10">
          <table:table-cell table:style-name="ce189" table:number-columns-repeated="2"/>
          <table:table-cell table:style-name="ce214" office:value-type="string" calcext:value-type="string">
            <text:p>(a)</text:p>
          </table:table-cell>
          <table:table-cell table:style-name="ce214"/>
          <table:table-cell table:style-name="ce214" office:value-type="string" calcext:value-type="string">
            <text:p>(b)</text:p>
          </table:table-cell>
          <table:table-cell table:style-name="ce214" office:value-type="string" calcext:value-type="string">
            <text:p>(b/total b)</text:p>
          </table:table-cell>
          <table:table-cell table:style-name="ce228" office:value-type="string" calcext:value-type="string">
            <text:p>(c) = (a-b)</text:p>
          </table:table-cell>
          <table:table-cell table:style-name="ce214"/>
          <table:table-cell table:style-name="ce214" office:value-type="string" calcext:value-type="string">
            <text:p>(d)</text:p>
          </table:table-cell>
          <table:table-cell table:style-name="ce214" office:value-type="string" calcext:value-type="string">
            <text:p>(d/total d)</text:p>
          </table:table-cell>
          <table:table-cell table:style-name="ce228" office:value-type="string" calcext:value-type="string">
            <text:p>(e) = (a-d)</text:p>
          </table:table-cell>
          <table:covered-table-cell table:style-name="ce234"/>
          <table:table-cell table:style-name="ce184" table:number-columns-repeated="1012"/>
        </table:table-row>
        <table:table-row table:style-name="ro4">
          <table:table-cell table:style-name="ce190" office:value-type="string" calcext:value-type="string">
            <text:p>DESPESAS (EXCETO INTRA-ORÇAMENTÁRIAS) (I)</text:p>
          </table:table-cell>
          <table:table-cell table:style-name="ce204" table:formula="of:=SUM([.B14];[.B18];[.B22];[.B29];[.B42];[.B47];[.B52];[.B56];[.B62];[.B68];[.B76];[.B82];[.B91];[.B95];[.B100];[.B105];[.B109];[.B113];[.B120];[.B125];[.B134];[.B137];[.B144];[.B151];[.B155];[.B161];[.B168];[.B173])" office:value-type="float" office:value="432390682.2" calcext:value-type="float">
            <text:p>432.390.682,20 </text:p>
          </table:table-cell>
          <table:table-cell table:style-name="ce204" table:formula="of:=SUM([.C14];[.C18];[.C22];[.C29];[.C42];[.C47];[.C52];[.C56];[.C62];[.C68];[.C76];[.C82];[.C91];[.C95];[.C100];[.C105];[.C109];[.C113];[.C120];[.C125];[.C134];[.C137];[.C144];[.C151];[.C155];[.C161];[.C168];[.C173])" office:value-type="float" office:value="482205071.4" calcext:value-type="float">
            <text:p>482.205.071,40 </text:p>
          </table:table-cell>
          <table:table-cell table:style-name="ce217" table:formula="of:=SUM([.D14];[.D18];[.D22];[.D29];[.D42];[.D47];[.D52];[.D56];[.D62];[.D68];[.D76];[.D82];[.D91];[.D95];[.D100];[.D105];[.D109];[.D113];[.D120];[.D125];[.D134];[.D137];[.D144];[.D151];[.D155];[.D161];[.D168];[.D173])" office:value-type="float" office:value="86968265.01" calcext:value-type="float">
            <text:p>86.968.265,01 </text:p>
          </table:table-cell>
          <table:table-cell table:style-name="ce204" table:formula="of:=SUM([.E14];[.E18];[.E22];[.E29];[.E42];[.E47];[.E52];[.E56];[.E62];[.E68];[.E76];[.E82];[.E91];[.E95];[.E100];[.E105];[.E109];[.E113];[.E120];[.E125];[.E134];[.E137];[.E144];[.E151];[.E155];[.E161];[.E168];[.E173])" office:value-type="float" office:value="413864211.91" calcext:value-type="float">
            <text:p>413.864.211,91 </text:p>
          </table:table-cell>
          <table:table-cell table:style-name="ce222" table:formula="of:=[.E13]/[.E$198]" office:value-type="percentage" office:value="0.955552277500274" calcext:value-type="percentage">
            <text:p>95,56%</text:p>
          </table:table-cell>
          <table:table-cell table:style-name="ce223" table:formula="of:=[.C13]-[.E13]" office:value-type="float" office:value="68340859.49" calcext:value-type="float">
            <text:p>68.340.859,49 </text:p>
          </table:table-cell>
          <table:table-cell table:style-name="ce223" table:formula="of:=SUM([.H14];[.H18];[.H22];[.H29];[.H42];[.H47];[.H52];[.H56];[.H62];[.H68];[.H76];[.H82];[.H91];[.H95];[.H100];[.H105];[.H109];[.H113];[.H120];[.H125];[.H134];[.H137];[.H144];[.H151];[.H155];[.H161];[.H168];[.H173])" office:value-type="float" office:value="68560619.36" calcext:value-type="float">
            <text:p>68.560.619,36 </text:p>
          </table:table-cell>
          <table:table-cell table:style-name="ce223" table:formula="of:=SUM([.I14];[.I18];[.I22];[.I29];[.I42];[.I47];[.I52];[.I56];[.I62];[.I68];[.I76];[.I82];[.I91];[.I95];[.I100];[.I105];[.I109];[.I113];[.I120];[.I125];[.I134];[.I137];[.I144];[.I151];[.I155];[.I161];[.I168];[.I173])" office:value-type="float" office:value="378244470.84" calcext:value-type="float">
            <text:p>378.244.470,84 </text:p>
          </table:table-cell>
          <table:table-cell table:style-name="ce222" table:formula="of:=[.I13]/[.I$198]" office:value-type="percentage" office:value="0.951872456525864" calcext:value-type="percentage">
            <text:p>95,19%</text:p>
          </table:table-cell>
          <table:table-cell table:style-name="ce223" table:formula="of:=[.C13]-[.I13]" office:value-type="float" office:value="103960600.56" calcext:value-type="float">
            <text:p>103.960.600,56 </text:p>
          </table:table-cell>
          <table:table-cell table:style-name="ce223" table:formula="of:=SUM([.L14];[.L18];[.L22];[.L29];[.L42];[.L47];[.L52];[.L56];[.L62];[.L68];[.L76];[.L82];[.L91];[.L95];[.L100];[.L105];[.L109];[.L113];[.L120];[.L125];[.L134];[.L137];[.L144];[.L151];[.L155];[.L161];[.L168];[.L173])" office:value-type="float" office:value="35619741.07" calcext:value-type="float">
            <text:p>35.619.741,07 </text:p>
          </table:table-cell>
          <table:table-cell table:style-name="ce184"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LEGISLATIVA</text:p>
          </table:table-cell>
          <table:table-cell table:style-name="ce204" table:formula="of:=SUM([.B15:.B17])" office:value-type="float" office:value="0" calcext:value-type="float">
            <text:p>- </text:p>
          </table:table-cell>
          <table:table-cell table:style-name="ce204" table:formula="of:=SUM([.C15:.C17])" office:value-type="float" office:value="0" calcext:value-type="float">
            <text:p>- </text:p>
          </table:table-cell>
          <table:table-cell table:style-name="ce204" table:formula="of:=SUM([.D15:.D17])" office:value-type="float" office:value="0" calcext:value-type="float">
            <text:p>- </text:p>
          </table:table-cell>
          <table:table-cell table:style-name="ce204" table:formula="of:=SUM([.E15:.E17])" office:value-type="float" office:value="0" calcext:value-type="float">
            <text:p>- </text:p>
          </table:table-cell>
          <table:table-cell table:style-name="ce222" table:formula="of:=[.E14]/[.E$198]" office:value-type="percentage" office:value="0" calcext:value-type="percentage">
            <text:p>0,00%</text:p>
          </table:table-cell>
          <table:table-cell table:style-name="ce223" table:formula="of:=[.C14]-[.E14]" office:value-type="float" office:value="0" calcext:value-type="float">
            <text:p>- </text:p>
          </table:table-cell>
          <table:table-cell table:style-name="ce223" table:formula="of:=SUM([.H15:.H17])" office:value-type="float" office:value="0" calcext:value-type="float">
            <text:p>- </text:p>
          </table:table-cell>
          <table:table-cell table:style-name="ce223" table:formula="of:=SUM([.I15:.I17])" office:value-type="float" office:value="0" calcext:value-type="float">
            <text:p>- </text:p>
          </table:table-cell>
          <table:table-cell table:style-name="ce222" table:formula="of:=[.I14]/[.I$198]" office:value-type="percentage" office:value="0" calcext:value-type="percentage">
            <text:p>0,00%</text:p>
          </table:table-cell>
          <table:table-cell table:style-name="ce223" table:formula="of:=[.C14]-[.I14]" office:value-type="float" office:value="0" calcext:value-type="float">
            <text:p>- </text:p>
          </table:table-cell>
          <table:table-cell table:style-name="ce223" table:formula="of:=SUM([.L15:.L17])" office:value-type="float" office:value="0" calcext:value-type="float">
            <text:p>- </text:p>
          </table:table-cell>
          <table:table-cell table:style-name="ce184" table:number-columns-repeated="1012"/>
        </table:table-row>
        <table:table-row table:style-name="ro4" table:visibility="collapse">
          <table:table-cell table:style-name="ce192" office:value-type="string" calcext:value-type="string">
            <text:p>Ação Legislativa</text:p>
          </table:table-cell>
          <table:table-cell table:style-name="ce204" table:number-columns-repeated="4"/>
          <table:table-cell table:style-name="ce222" table:formula="of:=[.E15]/[.E$198]" office:value-type="percentage" office:value="0" calcext:value-type="percentage">
            <text:p>0,00%</text:p>
          </table:table-cell>
          <table:table-cell table:style-name="ce223" table:formula="of:=[.C15]-[.E15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15]/[.I$198]" office:value-type="percentage" office:value="0" calcext:value-type="percentage">
            <text:p>0,00%</text:p>
          </table:table-cell>
          <table:table-cell table:style-name="ce223" table:formula="of:=[.C15]-[.I15]" office:value-type="float" office:value="0" calcext:value-type="float">
            <text:p>- </text:p>
          </table:table-cell>
          <table:table-cell table:style-name="ce235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ntrole Externo</text:p>
          </table:table-cell>
          <table:table-cell table:style-name="ce204" table:number-columns-repeated="4"/>
          <table:table-cell table:style-name="ce222" table:formula="of:=[.E16]/[.E$198]" office:value-type="percentage" office:value="0" calcext:value-type="percentage">
            <text:p>0,00%</text:p>
          </table:table-cell>
          <table:table-cell table:style-name="ce223" table:formula="of:=[.C16]-[.E16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16]/[.I$198]" office:value-type="percentage" office:value="0" calcext:value-type="percentage">
            <text:p>0,00%</text:p>
          </table:table-cell>
          <table:table-cell table:style-name="ce223" table:formula="of:=[.C16]-[.I16]" office:value-type="float" office:value="0" calcext:value-type="float">
            <text:p>- </text:p>
          </table:table-cell>
          <table:table-cell table:style-name="ce235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17]/[.E$198]" office:value-type="percentage" office:value="0" calcext:value-type="percentage">
            <text:p>0,00%</text:p>
          </table:table-cell>
          <table:table-cell table:style-name="ce223" table:formula="of:=[.C17]-[.E17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17]/[.I$198]" office:value-type="percentage" office:value="0" calcext:value-type="percentage">
            <text:p>0,00%</text:p>
          </table:table-cell>
          <table:table-cell table:style-name="ce223" table:formula="of:=[.C17]-[.I17]" office:value-type="float" office:value="0" calcext:value-type="float">
            <text:p>- </text:p>
          </table:table-cell>
          <table:table-cell table:style-name="ce235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JUDICIÁRIA</text:p>
          </table:table-cell>
          <table:table-cell table:style-name="ce204" table:formula="of:=SUM([.B19:.B21])" office:value-type="float" office:value="0" calcext:value-type="float">
            <text:p>- </text:p>
          </table:table-cell>
          <table:table-cell table:style-name="ce204" table:formula="of:=SUM([.C19:.C21])" office:value-type="float" office:value="0" calcext:value-type="float">
            <text:p>- </text:p>
          </table:table-cell>
          <table:table-cell table:style-name="ce204" table:formula="of:=SUM([.D19:.D21])" office:value-type="float" office:value="0" calcext:value-type="float">
            <text:p>- </text:p>
          </table:table-cell>
          <table:table-cell table:style-name="ce204" table:formula="of:=SUM([.E19:.E21])" office:value-type="float" office:value="0" calcext:value-type="float">
            <text:p>- </text:p>
          </table:table-cell>
          <table:table-cell table:style-name="ce222" table:formula="of:=[.E18]/[.E$198]" office:value-type="percentage" office:value="0" calcext:value-type="percentage">
            <text:p>0,00%</text:p>
          </table:table-cell>
          <table:table-cell table:style-name="ce223" table:formula="of:=[.C18]-[.E18]" office:value-type="float" office:value="0" calcext:value-type="float">
            <text:p>- </text:p>
          </table:table-cell>
          <table:table-cell table:style-name="ce223" table:formula="of:=SUM([.H19:.H21])" office:value-type="float" office:value="0" calcext:value-type="float">
            <text:p>- </text:p>
          </table:table-cell>
          <table:table-cell table:style-name="ce223" table:formula="of:=SUM([.I19:.I21])" office:value-type="float" office:value="0" calcext:value-type="float">
            <text:p>- </text:p>
          </table:table-cell>
          <table:table-cell table:style-name="ce222" table:formula="of:=[.I18]/[.I$198]" office:value-type="percentage" office:value="0" calcext:value-type="percentage">
            <text:p>0,00%</text:p>
          </table:table-cell>
          <table:table-cell table:style-name="ce223" table:formula="of:=[.C18]-[.I18]" office:value-type="float" office:value="0" calcext:value-type="float">
            <text:p>- </text:p>
          </table:table-cell>
          <table:table-cell table:style-name="ce209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42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Ação Judiciária</text:p>
          </table:table-cell>
          <table:table-cell table:style-name="ce204" table:number-columns-repeated="4"/>
          <table:table-cell table:style-name="ce222" table:formula="of:=[.E19]/[.E$198]" office:value-type="percentage" office:value="0" calcext:value-type="percentage">
            <text:p>0,00%</text:p>
          </table:table-cell>
          <table:table-cell table:style-name="ce223" table:formula="of:=[.C19]-[.E19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19]/[.I$198]" office:value-type="percentage" office:value="0" calcext:value-type="percentage">
            <text:p>0,00%</text:p>
          </table:table-cell>
          <table:table-cell table:style-name="ce223" table:formula="of:=[.C19]-[.I19]" office:value-type="float" office:value="0" calcext:value-type="float">
            <text:p>- </text:p>
          </table:table-cell>
          <table:table-cell table:style-name="ce209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Defesa do Interesse Público no Processo Judiciário</text:p>
          </table:table-cell>
          <table:table-cell table:style-name="ce204" table:number-columns-repeated="4"/>
          <table:table-cell table:style-name="ce222" table:formula="of:=[.E20]/[.E$198]" office:value-type="percentage" office:value="0" calcext:value-type="percentage">
            <text:p>0,00%</text:p>
          </table:table-cell>
          <table:table-cell table:style-name="ce223" table:formula="of:=[.C20]-[.E20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20]/[.I$198]" office:value-type="percentage" office:value="0" calcext:value-type="percentage">
            <text:p>0,00%</text:p>
          </table:table-cell>
          <table:table-cell table:style-name="ce223" table:formula="of:=[.C20]-[.I20]" office:value-type="float" office:value="0" calcext:value-type="float">
            <text:p>- </text:p>
          </table:table-cell>
          <table:table-cell table:style-name="ce209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21]/[.E$198]" office:value-type="percentage" office:value="0" calcext:value-type="percentage">
            <text:p>0,00%</text:p>
          </table:table-cell>
          <table:table-cell table:style-name="ce223" table:formula="of:=[.C21]-[.E21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21]/[.I$198]" office:value-type="percentage" office:value="0" calcext:value-type="percentage">
            <text:p>0,00%</text:p>
          </table:table-cell>
          <table:table-cell table:style-name="ce223" table:formula="of:=[.C21]-[.I21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>
          <table:table-cell table:style-name="ce191" office:value-type="string" calcext:value-type="string">
            <office:annotation draw:style-name="gr3" draw:text-style-name="P2" svg:width="26.19mm" svg:height="5.56mm" svg:x="87.31mm" svg:y="51.2mm" draw:caption-point-x="-0.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4" table:formula="of:=SUM([.B23:.B28])" office:value-type="float" office:value="377531880.75" calcext:value-type="float">
            <text:p>377.531.880,75 </text:p>
          </table:table-cell>
          <table:table-cell table:style-name="ce204" table:formula="of:=SUM([.C23:.C28])" office:value-type="float" office:value="424123754.09" calcext:value-type="float">
            <text:p>424.123.754,09 </text:p>
          </table:table-cell>
          <table:table-cell table:style-name="ce204" table:formula="of:=SUM([.D23:.D28])" office:value-type="float" office:value="81033994.71" calcext:value-type="float">
            <text:p>81.033.994,71 </text:p>
          </table:table-cell>
          <table:table-cell table:style-name="ce204" table:formula="of:=SUM([.E23:.E28])" office:value-type="float" office:value="373556282.26" calcext:value-type="float">
            <text:p>373.556.282,26 </text:p>
          </table:table-cell>
          <table:table-cell table:style-name="ce222" table:formula="of:=[.E22]/[.E$198]" office:value-type="percentage" office:value="0.862487129874622" calcext:value-type="percentage">
            <text:p>86,25%</text:p>
          </table:table-cell>
          <table:table-cell table:style-name="ce223" table:formula="of:=[.C22]-[.E22]" office:value-type="float" office:value="50567471.83" calcext:value-type="float">
            <text:p>50.567.471,83 </text:p>
          </table:table-cell>
          <table:table-cell table:style-name="ce223" table:formula="of:=SUM([.H23:.H28])" office:value-type="float" office:value="61867317.55" calcext:value-type="float">
            <text:p>61.867.317,55 </text:p>
          </table:table-cell>
          <table:table-cell table:style-name="ce223" table:formula="of:=SUM([.I23:.I28])" office:value-type="float" office:value="338003263.99" calcext:value-type="float">
            <text:p>338.003.263,99 </text:p>
          </table:table-cell>
          <table:table-cell table:style-name="ce222" table:formula="of:=[.I22]/[.I$198]" office:value-type="percentage" office:value="0.850603305564294" calcext:value-type="percentage">
            <text:p>85,06%</text:p>
          </table:table-cell>
          <table:table-cell table:style-name="ce223" table:formula="of:=[.C22]-[.I22]" office:value-type="float" office:value="86120490.1" calcext:value-type="float">
            <text:p>86.120.490,10 </text:p>
          </table:table-cell>
          <table:table-cell table:style-name="ce209" table:formula="of:=SUM([.L23:.L27])" office:value-type="float" office:value="35553018.27" calcext:value-type="float">
            <text:p>35.553.018,27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56mm" svg:x="87.31mm" svg:y="55.43mm" draw:caption-point-x="-0.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4" office:value-type="float" office:value="2489080" calcext:value-type="float">
            <text:p>2.489.080,00 </text:p>
          </table:table-cell>
          <table:table-cell table:style-name="ce204" office:value-type="float" office:value="2769080" calcext:value-type="float">
            <text:p>2.769.080,00 </text:p>
          </table:table-cell>
          <table:table-cell table:style-name="ce204" office:value-type="float" office:value="146555.06" calcext:value-type="float">
            <text:p>146.555,06 </text:p>
          </table:table-cell>
          <table:table-cell table:style-name="ce204" office:value-type="float" office:value="1536252.44" calcext:value-type="float">
            <text:p>1.536.252,44 </text:p>
          </table:table-cell>
          <table:table-cell table:style-name="ce222" table:formula="of:=[.E23]/[.E$198]" office:value-type="percentage" office:value="0.00354698346852127" calcext:value-type="percentage">
            <text:p>0,35%</text:p>
          </table:table-cell>
          <table:table-cell table:style-name="ce223" table:formula="of:=[.C23]-[.E23]" office:value-type="float" office:value="1232827.56" calcext:value-type="float">
            <text:p>1.232.827,56 </text:p>
          </table:table-cell>
          <table:table-cell table:style-name="ce223" office:value-type="float" office:value="174821.12" calcext:value-type="float">
            <text:p>174.821,12 </text:p>
          </table:table-cell>
          <table:table-cell table:style-name="ce223" office:value-type="float" office:value="1407661.24" calcext:value-type="float">
            <text:p>1.407.661,24 </text:p>
          </table:table-cell>
          <table:table-cell table:style-name="ce222" table:formula="of:=[.I23]/[.I$198]" office:value-type="percentage" office:value="0.00354245485598079" calcext:value-type="percentage">
            <text:p>0,35%</text:p>
          </table:table-cell>
          <table:table-cell table:style-name="ce223" table:formula="of:=[.C23]-[.I23]" office:value-type="float" office:value="1361418.76" calcext:value-type="float">
            <text:p>1.361.418,76 </text:p>
          </table:table-cell>
          <table:table-cell table:style-name="ce209" table:formula="of:=[.E23]-[.I23]" office:value-type="float" office:value="128591.2" calcext:value-type="float">
            <text:p>128.591,20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presentação Judicial e Extrajudicial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2" office:value-type="percentage" office:value="0" calcext:value-type="percentage">
            <text:p>0,00%</text:p>
          </table:table-cell>
          <table:table-cell table:style-name="ce223" table:formula="of:=[.C24]-[.E24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2" table:formula="of:=[.I24]/[.I$198]" office:value-type="percentage" office:value="0" calcext:value-type="percentage">
            <text:p>0,00%</text:p>
          </table:table-cell>
          <table:table-cell table:style-name="ce223" table:formula="of:=[.C24]-[.I24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2" table:formula="of:=[.E25]/[.E$198]" office:value-type="percentage" office:value="0" calcext:value-type="percentage">
            <text:p>0,00%</text:p>
          </table:table-cell>
          <table:table-cell table:style-name="ce223" table:formula="of:=[.C25]-[.E25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2" table:formula="of:=[.I25]/[.I$198]" office:value-type="percentage" office:value="0" calcext:value-type="percentage">
            <text:p>0,00%</text:p>
          </table:table-cell>
          <table:table-cell table:style-name="ce223" table:formula="of:=[.C25]-[.I25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58.91mm" draw:caption-point-x="-0.9mm" draw:caption-point-y="19.7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4" office:value-type="float" office:value="365417800.75" calcext:value-type="float">
            <text:p>365.417.800,75 </text:p>
          </table:table-cell>
          <table:table-cell table:style-name="ce204" office:value-type="float" office:value="410809674.09" calcext:value-type="float">
            <text:p>410.809.674,09 </text:p>
          </table:table-cell>
          <table:table-cell table:style-name="ce204" office:value-type="float" office:value="80451656.43" calcext:value-type="float">
            <text:p>80.451.656,43 </text:p>
          </table:table-cell>
          <table:table-cell table:style-name="ce204" office:value-type="float" office:value="363434800.57" calcext:value-type="float">
            <text:p>363.434.800,57 </text:p>
          </table:table-cell>
          <table:table-cell table:style-name="ce222" table:formula="of:=[.E26]/[.E$198]" office:value-type="percentage" office:value="0.839118100607941" calcext:value-type="percentage">
            <text:p>83,91%</text:p>
          </table:table-cell>
          <table:table-cell table:style-name="ce223" table:formula="of:=[.C26]-[.E26]" office:value-type="float" office:value="47374873.52" calcext:value-type="float">
            <text:p>47.374.873,52 </text:p>
          </table:table-cell>
          <table:table-cell table:style-name="ce223" office:value-type="float" office:value="60611661.33" calcext:value-type="float">
            <text:p>60.611.661,33 </text:p>
          </table:table-cell>
          <table:table-cell table:style-name="ce223" office:value-type="float" office:value="330466153.17" calcext:value-type="float">
            <text:p>330.466.153,17 </text:p>
          </table:table-cell>
          <table:table-cell table:style-name="ce222" table:formula="of:=[.I26]/[.I$198]" office:value-type="percentage" office:value="0.831635762759482" calcext:value-type="percentage">
            <text:p>83,16%</text:p>
          </table:table-cell>
          <table:table-cell table:style-name="ce223" table:formula="of:=[.C26]-[.I26]" office:value-type="float" office:value="80343520.92" calcext:value-type="float">
            <text:p>80.343.520,92 </text:p>
          </table:table-cell>
          <table:table-cell table:style-name="ce209" table:formula="of:=[.E26]-[.I26]" office:value-type="float" office:value="32968647.4" calcext:value-type="float">
            <text:p>32.968.647,40 </text:p>
          </table:table-cell>
          <table:table-cell table:number-columns-repeated="2"/>
          <table:table-cell table:style-name="ce243" table:number-columns-repeated="2"/>
          <table:table-cell table:number-columns-repeated="1008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63.13mm" draw:caption-point-x="-0.9mm" draw:caption-point-y="20.04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04" office:value-type="float" office:value="9625000" calcext:value-type="float">
            <text:p>9.625.000,00 </text:p>
          </table:table-cell>
          <table:table-cell table:style-name="ce204" office:value-type="float" office:value="10545000" calcext:value-type="float">
            <text:p>10.545.000,00 </text:p>
          </table:table-cell>
          <table:table-cell table:style-name="ce204" office:value-type="float" office:value="435783.22" calcext:value-type="float">
            <text:p>435.783,22 </text:p>
          </table:table-cell>
          <table:table-cell table:style-name="ce204" office:value-type="float" office:value="8585229.25" calcext:value-type="float">
            <text:p>8.585.229,25 </text:p>
          </table:table-cell>
          <table:table-cell table:style-name="ce222" table:formula="of:=[.E27]/[.E$198]" office:value-type="percentage" office:value="0.0198220457981601" calcext:value-type="percentage">
            <text:p>1,98%</text:p>
          </table:table-cell>
          <table:table-cell table:style-name="ce223" table:formula="of:=[.C27]-[.E27]" office:value-type="float" office:value="1959770.75" calcext:value-type="float">
            <text:p>1.959.770,75 </text:p>
          </table:table-cell>
          <table:table-cell table:style-name="ce223" office:value-type="float" office:value="1080835.1" calcext:value-type="float">
            <text:p>1.080.835,10 </text:p>
          </table:table-cell>
          <table:table-cell table:style-name="ce223" office:value-type="float" office:value="6129449.58" calcext:value-type="float">
            <text:p>6.129.449,58 </text:p>
          </table:table-cell>
          <table:table-cell table:style-name="ce222" table:formula="of:=[.I27]/[.I$198]" office:value-type="percentage" office:value="0.0154250879488309" calcext:value-type="percentage">
            <text:p>1,54%</text:p>
          </table:table-cell>
          <table:table-cell table:style-name="ce223" table:formula="of:=[.C27]-[.I27]" office:value-type="float" office:value="4415550.42" calcext:value-type="float">
            <text:p>4.415.550,42 </text:p>
          </table:table-cell>
          <table:table-cell table:style-name="ce209" table:formula="of:=[.E27]-[.I27]" office:value-type="float" office:value="2455779.67" calcext:value-type="float">
            <text:p>2.455.779,67 </text:p>
          </table:table-cell>
          <table:table-cell table:number-columns-repeated="2"/>
          <table:table-cell table:style-name="ce244" table:number-columns-repeated="2"/>
          <table:table-cell table:number-columns-repeated="1008"/>
        </table:table-row>
        <table:table-row table:style-name="ro4" table:visibility="collapse">
          <table:table-cell table:style-name="ce192" office:value-type="string" calcext:value-type="string">
            <office:annotation draw:style-name="gr3" draw:text-style-name="P2" svg:width="26.19mm" svg:height="5.82mm" svg:x="87.31mm" svg:y="67.36mm" draw:caption-point-x="-0.9mm" draw:caption-point-y="20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2" table:formula="of:=[.E28]/[.E$198]" office:value-type="percentage" office:value="0" calcext:value-type="percentage">
            <text:p>0,00%</text:p>
          </table:table-cell>
          <table:table-cell table:style-name="ce223" table:formula="of:=[.C28]-[.E28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2" table:formula="of:=[.I28]/[.I$198]" office:value-type="percentage" office:value="0" calcext:value-type="percentage">
            <text:p>0,00%</text:p>
          </table:table-cell>
          <table:table-cell table:style-name="ce223" table:formula="of:=[.C28]-[.I28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2"/>
          <table:table-cell table:style-name="ce244"/>
          <table:table-cell table:number-columns-repeated="1009"/>
        </table:table-row>
        <table:table-row table:style-name="ro4" table:visibility="collapse">
          <table:table-cell table:style-name="ce191" office:value-type="string" calcext:value-type="string">
            <text:p><text:s text:c="4"/>ADMINISTRAÇÃO</text:p>
          </table:table-cell>
          <table:table-cell table:style-name="ce204" table:formula="of:=SUM([.B30:.B41])" office:value-type="float" office:value="0" calcext:value-type="float">
            <text:p>- </text:p>
          </table:table-cell>
          <table:table-cell table:style-name="ce204" table:formula="of:=SUM([.C30:.C41])" office:value-type="float" office:value="0" calcext:value-type="float">
            <text:p>- </text:p>
          </table:table-cell>
          <table:table-cell table:style-name="ce204" table:formula="of:=SUM([.D30:.D41])" office:value-type="float" office:value="0" calcext:value-type="float">
            <text:p>- </text:p>
          </table:table-cell>
          <table:table-cell table:style-name="ce204" table:formula="of:=SUM([.E30:.E41])" office:value-type="float" office:value="0" calcext:value-type="float">
            <text:p>- </text:p>
          </table:table-cell>
          <table:table-cell table:style-name="ce222" table:formula="of:=[.E29]/[.E$198]" office:value-type="percentage" office:value="0" calcext:value-type="percentage">
            <text:p>0,00%</text:p>
          </table:table-cell>
          <table:table-cell table:style-name="ce223" table:formula="of:=[.C29]-[.E29]" office:value-type="float" office:value="0" calcext:value-type="float">
            <text:p>- </text:p>
          </table:table-cell>
          <table:table-cell table:style-name="ce223" table:formula="of:=SUM([.H30:.H41])" office:value-type="float" office:value="0" calcext:value-type="float">
            <text:p>- </text:p>
          </table:table-cell>
          <table:table-cell table:style-name="ce223" table:formula="of:=SUM([.I30:.I41])" office:value-type="float" office:value="0" calcext:value-type="float">
            <text:p>- </text:p>
          </table:table-cell>
          <table:table-cell table:style-name="ce222" table:formula="of:=[.I29]/[.I$198]" office:value-type="percentage" office:value="0" calcext:value-type="percentage">
            <text:p>0,00%</text:p>
          </table:table-cell>
          <table:table-cell table:style-name="ce223" table:formula="of:=[.C29]-[.I29]" office:value-type="float" office:value="0" calcext:value-type="float">
            <text:p>- </text:p>
          </table:table-cell>
          <table:table-cell table:style-name="ce209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lanejamento e Orçamento</text:p>
          </table:table-cell>
          <table:table-cell table:style-name="ce204" table:number-columns-repeated="4"/>
          <table:table-cell table:style-name="ce222" table:formula="of:=[.E30]/[.E$198]" office:value-type="percentage" office:value="0" calcext:value-type="percentage">
            <text:p>0,00%</text:p>
          </table:table-cell>
          <table:table-cell table:style-name="ce223" table:formula="of:=[.C30]-[.E30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0]/[.I$198]" office:value-type="percentage" office:value="0" calcext:value-type="percentage">
            <text:p>0,00%</text:p>
          </table:table-cell>
          <table:table-cell table:style-name="ce223" table:formula="of:=[.C30]-[.I30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dministração Geral</text:p>
          </table:table-cell>
          <table:table-cell table:style-name="ce204" table:number-columns-repeated="4"/>
          <table:table-cell table:style-name="ce222" table:formula="of:=[.E31]/[.E$198]" office:value-type="percentage" office:value="0" calcext:value-type="percentage">
            <text:p>0,00%</text:p>
          </table:table-cell>
          <table:table-cell table:style-name="ce223" table:formula="of:=[.C31]-[.E31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1]/[.I$198]" office:value-type="percentage" office:value="0" calcext:value-type="percentage">
            <text:p>0,00%</text:p>
          </table:table-cell>
          <table:table-cell table:style-name="ce223" table:formula="of:=[.C31]-[.I31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dministração Financeira</text:p>
          </table:table-cell>
          <table:table-cell table:style-name="ce204" table:number-columns-repeated="4"/>
          <table:table-cell table:style-name="ce222" table:formula="of:=[.E32]/[.E$198]" office:value-type="percentage" office:value="0" calcext:value-type="percentage">
            <text:p>0,00%</text:p>
          </table:table-cell>
          <table:table-cell table:style-name="ce223" table:formula="of:=[.C32]-[.E32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2]/[.I$198]" office:value-type="percentage" office:value="0" calcext:value-type="percentage">
            <text:p>0,00%</text:p>
          </table:table-cell>
          <table:table-cell table:style-name="ce223" table:formula="of:=[.C32]-[.I32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ntrole Interno</text:p>
          </table:table-cell>
          <table:table-cell table:style-name="ce204" table:number-columns-repeated="4"/>
          <table:table-cell table:style-name="ce222" table:formula="of:=[.E33]/[.E$198]" office:value-type="percentage" office:value="0" calcext:value-type="percentage">
            <text:p>0,00%</text:p>
          </table:table-cell>
          <table:table-cell table:style-name="ce223" table:formula="of:=[.C33]-[.E33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3]/[.I$198]" office:value-type="percentage" office:value="0" calcext:value-type="percentage">
            <text:p>0,00%</text:p>
          </table:table-cell>
          <table:table-cell table:style-name="ce223" table:formula="of:=[.C33]-[.I33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Normatização e Fiscalização</text:p>
          </table:table-cell>
          <table:table-cell table:style-name="ce204" table:number-columns-repeated="4"/>
          <table:table-cell table:style-name="ce222" table:formula="of:=[.E34]/[.E$198]" office:value-type="percentage" office:value="0" calcext:value-type="percentage">
            <text:p>0,00%</text:p>
          </table:table-cell>
          <table:table-cell table:style-name="ce223" table:formula="of:=[.C34]-[.E34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4]/[.I$198]" office:value-type="percentage" office:value="0" calcext:value-type="percentage">
            <text:p>0,00%</text:p>
          </table:table-cell>
          <table:table-cell table:style-name="ce223" table:formula="of:=[.C34]-[.I34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ecnologia da Informação</text:p>
          </table:table-cell>
          <table:table-cell table:style-name="ce204" table:number-columns-repeated="4"/>
          <table:table-cell table:style-name="ce222" table:formula="of:=[.E35]/[.E$198]" office:value-type="percentage" office:value="0" calcext:value-type="percentage">
            <text:p>0,00%</text:p>
          </table:table-cell>
          <table:table-cell table:style-name="ce223" table:formula="of:=[.C35]-[.E35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5]/[.I$198]" office:value-type="percentage" office:value="0" calcext:value-type="percentage">
            <text:p>0,00%</text:p>
          </table:table-cell>
          <table:table-cell table:style-name="ce223" table:formula="of:=[.C35]-[.I35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Ordenamento Territorial</text:p>
          </table:table-cell>
          <table:table-cell table:style-name="ce204" table:number-columns-repeated="4"/>
          <table:table-cell table:style-name="ce222" table:formula="of:=[.E36]/[.E$198]" office:value-type="percentage" office:value="0" calcext:value-type="percentage">
            <text:p>0,00%</text:p>
          </table:table-cell>
          <table:table-cell table:style-name="ce223" table:formula="of:=[.C36]-[.E36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6]/[.I$198]" office:value-type="percentage" office:value="0" calcext:value-type="percentage">
            <text:p>0,00%</text:p>
          </table:table-cell>
          <table:table-cell table:style-name="ce223" table:formula="of:=[.C36]-[.I36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Formação de Recursos Humanos</text:p>
          </table:table-cell>
          <table:table-cell table:style-name="ce204" table:number-columns-repeated="4"/>
          <table:table-cell table:style-name="ce222" table:formula="of:=[.E37]/[.E$198]" office:value-type="percentage" office:value="0" calcext:value-type="percentage">
            <text:p>0,00%</text:p>
          </table:table-cell>
          <table:table-cell table:style-name="ce223" table:formula="of:=[.C37]-[.E37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7]/[.I$198]" office:value-type="percentage" office:value="0" calcext:value-type="percentage">
            <text:p>0,00%</text:p>
          </table:table-cell>
          <table:table-cell table:style-name="ce223" table:formula="of:=[.C37]-[.I37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dministração de Receitas</text:p>
          </table:table-cell>
          <table:table-cell table:style-name="ce204" table:number-columns-repeated="4"/>
          <table:table-cell table:style-name="ce222" table:formula="of:=[.E38]/[.E$198]" office:value-type="percentage" office:value="0" calcext:value-type="percentage">
            <text:p>0,00%</text:p>
          </table:table-cell>
          <table:table-cell table:style-name="ce223" table:formula="of:=[.C38]-[.E38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8]/[.I$198]" office:value-type="percentage" office:value="0" calcext:value-type="percentage">
            <text:p>0,00%</text:p>
          </table:table-cell>
          <table:table-cell table:style-name="ce223" table:formula="of:=[.C38]-[.I38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dministração de Concessões</text:p>
          </table:table-cell>
          <table:table-cell table:style-name="ce204" table:number-columns-repeated="4"/>
          <table:table-cell table:style-name="ce222" table:formula="of:=[.E39]/[.E$198]" office:value-type="percentage" office:value="0" calcext:value-type="percentage">
            <text:p>0,00%</text:p>
          </table:table-cell>
          <table:table-cell table:style-name="ce223" table:formula="of:=[.C39]-[.E39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39]/[.I$198]" office:value-type="percentage" office:value="0" calcext:value-type="percentage">
            <text:p>0,00%</text:p>
          </table:table-cell>
          <table:table-cell table:style-name="ce223" table:formula="of:=[.C39]-[.I39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municação Social</text:p>
          </table:table-cell>
          <table:table-cell table:style-name="ce204" table:number-columns-repeated="4"/>
          <table:table-cell table:style-name="ce222" table:formula="of:=[.E40]/[.E$198]" office:value-type="percentage" office:value="0" calcext:value-type="percentage">
            <text:p>0,00%</text:p>
          </table:table-cell>
          <table:table-cell table:style-name="ce223" table:formula="of:=[.C40]-[.E40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0]/[.I$198]" office:value-type="percentage" office:value="0" calcext:value-type="percentage">
            <text:p>0,00%</text:p>
          </table:table-cell>
          <table:table-cell table:style-name="ce223" table:formula="of:=[.C40]-[.I40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41]/[.E$198]" office:value-type="percentage" office:value="0" calcext:value-type="percentage">
            <text:p>0,00%</text:p>
          </table:table-cell>
          <table:table-cell table:style-name="ce223" table:formula="of:=[.C41]-[.E41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1]/[.I$198]" office:value-type="percentage" office:value="0" calcext:value-type="percentage">
            <text:p>0,00%</text:p>
          </table:table-cell>
          <table:table-cell table:style-name="ce223" table:formula="of:=[.C41]-[.I41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DEFESA NACIONAL</text:p>
          </table:table-cell>
          <table:table-cell table:style-name="ce204" table:formula="of:=SUM([.B43:.B46])" office:value-type="float" office:value="0" calcext:value-type="float">
            <text:p>- </text:p>
          </table:table-cell>
          <table:table-cell table:style-name="ce204" table:formula="of:=SUM([.C43:.C46])" office:value-type="float" office:value="0" calcext:value-type="float">
            <text:p>- </text:p>
          </table:table-cell>
          <table:table-cell table:style-name="ce204" table:formula="of:=SUM([.D43:.D46])" office:value-type="float" office:value="0" calcext:value-type="float">
            <text:p>- </text:p>
          </table:table-cell>
          <table:table-cell table:style-name="ce204" table:formula="of:=SUM([.E43:.E46])" office:value-type="float" office:value="0" calcext:value-type="float">
            <text:p>- </text:p>
          </table:table-cell>
          <table:table-cell table:style-name="ce222" table:formula="of:=[.E42]/[.E$198]" office:value-type="percentage" office:value="0" calcext:value-type="percentage">
            <text:p>0,00%</text:p>
          </table:table-cell>
          <table:table-cell table:style-name="ce223" table:formula="of:=[.C42]-[.E42]" office:value-type="float" office:value="0" calcext:value-type="float">
            <text:p>- </text:p>
          </table:table-cell>
          <table:table-cell table:style-name="ce223" table:formula="of:=SUM([.H43:.H46])" office:value-type="float" office:value="0" calcext:value-type="float">
            <text:p>- </text:p>
          </table:table-cell>
          <table:table-cell table:style-name="ce223" table:formula="of:=SUM([.I43:.I46])" office:value-type="float" office:value="0" calcext:value-type="float">
            <text:p>- </text:p>
          </table:table-cell>
          <table:table-cell table:style-name="ce222" table:formula="of:=[.I42]/[.I$198]" office:value-type="percentage" office:value="0" calcext:value-type="percentage">
            <text:p>0,00%</text:p>
          </table:table-cell>
          <table:table-cell table:style-name="ce223" table:formula="of:=[.C42]-[.I42]" office:value-type="float" office:value="0" calcext:value-type="float">
            <text:p>- </text:p>
          </table:table-cell>
          <table:table-cell table:style-name="ce209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fesa Aérea</text:p>
          </table:table-cell>
          <table:table-cell table:style-name="ce204" table:number-columns-repeated="4"/>
          <table:table-cell table:style-name="ce222" table:formula="of:=[.E43]/[.E$198]" office:value-type="percentage" office:value="0" calcext:value-type="percentage">
            <text:p>0,00%</text:p>
          </table:table-cell>
          <table:table-cell table:style-name="ce223" table:formula="of:=[.C43]-[.E43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3]/[.I$198]" office:value-type="percentage" office:value="0" calcext:value-type="percentage">
            <text:p>0,00%</text:p>
          </table:table-cell>
          <table:table-cell table:style-name="ce223" table:formula="of:=[.C43]-[.I43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fesa Naval</text:p>
          </table:table-cell>
          <table:table-cell table:style-name="ce204" table:number-columns-repeated="4"/>
          <table:table-cell table:style-name="ce222" table:formula="of:=[.E44]/[.E$198]" office:value-type="percentage" office:value="0" calcext:value-type="percentage">
            <text:p>0,00%</text:p>
          </table:table-cell>
          <table:table-cell table:style-name="ce223" table:formula="of:=[.C44]-[.E44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4]/[.I$198]" office:value-type="percentage" office:value="0" calcext:value-type="percentage">
            <text:p>0,00%</text:p>
          </table:table-cell>
          <table:table-cell table:style-name="ce223" table:formula="of:=[.C44]-[.I44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fesa Terrestre</text:p>
          </table:table-cell>
          <table:table-cell table:style-name="ce204" table:number-columns-repeated="4"/>
          <table:table-cell table:style-name="ce222" table:formula="of:=[.E45]/[.E$198]" office:value-type="percentage" office:value="0" calcext:value-type="percentage">
            <text:p>0,00%</text:p>
          </table:table-cell>
          <table:table-cell table:style-name="ce223" table:formula="of:=[.C45]-[.E45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5]/[.I$198]" office:value-type="percentage" office:value="0" calcext:value-type="percentage">
            <text:p>0,00%</text:p>
          </table:table-cell>
          <table:table-cell table:style-name="ce223" table:formula="of:=[.C45]-[.I45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46]/[.E$198]" office:value-type="percentage" office:value="0" calcext:value-type="percentage">
            <text:p>0,00%</text:p>
          </table:table-cell>
          <table:table-cell table:style-name="ce223" table:formula="of:=[.C46]-[.E46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6]/[.I$198]" office:value-type="percentage" office:value="0" calcext:value-type="percentage">
            <text:p>0,00%</text:p>
          </table:table-cell>
          <table:table-cell table:style-name="ce223" table:formula="of:=[.C46]-[.I46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SEGURANÇA PÚBLICA</text:p>
          </table:table-cell>
          <table:table-cell table:style-name="ce204" table:formula="of:=SUM([.B48:.B51])" office:value-type="float" office:value="0" calcext:value-type="float">
            <text:p>- </text:p>
          </table:table-cell>
          <table:table-cell table:style-name="ce204" table:formula="of:=SUM([.C48:.C51])" office:value-type="float" office:value="0" calcext:value-type="float">
            <text:p>- </text:p>
          </table:table-cell>
          <table:table-cell table:style-name="ce204" table:formula="of:=SUM([.D48:.D51])" office:value-type="float" office:value="0" calcext:value-type="float">
            <text:p>- </text:p>
          </table:table-cell>
          <table:table-cell table:style-name="ce204" table:formula="of:=SUM([.E48:.E51])" office:value-type="float" office:value="0" calcext:value-type="float">
            <text:p>- </text:p>
          </table:table-cell>
          <table:table-cell table:style-name="ce222" table:formula="of:=[.E47]/[.E$198]" office:value-type="percentage" office:value="0" calcext:value-type="percentage">
            <text:p>0,00%</text:p>
          </table:table-cell>
          <table:table-cell table:style-name="ce223" table:formula="of:=[.C47]-[.E47]" office:value-type="float" office:value="0" calcext:value-type="float">
            <text:p>- </text:p>
          </table:table-cell>
          <table:table-cell table:style-name="ce223" table:formula="of:=SUM([.H48:.H51])" office:value-type="float" office:value="0" calcext:value-type="float">
            <text:p>- </text:p>
          </table:table-cell>
          <table:table-cell table:style-name="ce223" table:formula="of:=SUM([.I48:.I51])" office:value-type="float" office:value="0" calcext:value-type="float">
            <text:p>- </text:p>
          </table:table-cell>
          <table:table-cell table:style-name="ce222" table:formula="of:=[.I47]/[.I$198]" office:value-type="percentage" office:value="0" calcext:value-type="percentage">
            <text:p>0,00%</text:p>
          </table:table-cell>
          <table:table-cell table:style-name="ce223" table:formula="of:=[.C47]-[.I47]" office:value-type="float" office:value="0" calcext:value-type="float">
            <text:p>- </text:p>
          </table:table-cell>
          <table:table-cell table:style-name="ce209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oliciamento</text:p>
          </table:table-cell>
          <table:table-cell table:style-name="ce204" table:number-columns-repeated="4"/>
          <table:table-cell table:style-name="ce222" table:formula="of:=[.E48]/[.E$198]" office:value-type="percentage" office:value="0" calcext:value-type="percentage">
            <text:p>0,00%</text:p>
          </table:table-cell>
          <table:table-cell table:style-name="ce223" table:formula="of:=[.C48]-[.E48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8]/[.I$198]" office:value-type="percentage" office:value="0" calcext:value-type="percentage">
            <text:p>0,00%</text:p>
          </table:table-cell>
          <table:table-cell table:style-name="ce223" table:formula="of:=[.C48]-[.I48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fesa Civil</text:p>
          </table:table-cell>
          <table:table-cell table:style-name="ce204" table:number-columns-repeated="4"/>
          <table:table-cell table:style-name="ce222" table:formula="of:=[.E49]/[.E$198]" office:value-type="percentage" office:value="0" calcext:value-type="percentage">
            <text:p>0,00%</text:p>
          </table:table-cell>
          <table:table-cell table:style-name="ce223" table:formula="of:=[.C49]-[.E49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49]/[.I$198]" office:value-type="percentage" office:value="0" calcext:value-type="percentage">
            <text:p>0,00%</text:p>
          </table:table-cell>
          <table:table-cell table:style-name="ce223" table:formula="of:=[.C49]-[.I49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Informação e Inteligência</text:p>
          </table:table-cell>
          <table:table-cell table:style-name="ce204" table:number-columns-repeated="4"/>
          <table:table-cell table:style-name="ce222" table:formula="of:=[.E50]/[.E$198]" office:value-type="percentage" office:value="0" calcext:value-type="percentage">
            <text:p>0,00%</text:p>
          </table:table-cell>
          <table:table-cell table:style-name="ce223" table:formula="of:=[.C50]-[.E50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0]/[.I$198]" office:value-type="percentage" office:value="0" calcext:value-type="percentage">
            <text:p>0,00%</text:p>
          </table:table-cell>
          <table:table-cell table:style-name="ce223" table:formula="of:=[.C50]-[.I50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51]/[.E$198]" office:value-type="percentage" office:value="0" calcext:value-type="percentage">
            <text:p>0,00%</text:p>
          </table:table-cell>
          <table:table-cell table:style-name="ce223" table:formula="of:=[.C51]-[.E51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1]/[.I$198]" office:value-type="percentage" office:value="0" calcext:value-type="percentage">
            <text:p>0,00%</text:p>
          </table:table-cell>
          <table:table-cell table:style-name="ce223" table:formula="of:=[.C51]-[.I51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RELAÇÕES EXTERIORES</text:p>
          </table:table-cell>
          <table:table-cell table:style-name="ce204" table:formula="of:=SUM([.B53:.B55])" office:value-type="float" office:value="0" calcext:value-type="float">
            <text:p>- </text:p>
          </table:table-cell>
          <table:table-cell table:style-name="ce204" table:formula="of:=SUM([.C53:.C55])" office:value-type="float" office:value="0" calcext:value-type="float">
            <text:p>- </text:p>
          </table:table-cell>
          <table:table-cell table:style-name="ce204" table:formula="of:=SUM([.D53:.D55])" office:value-type="float" office:value="0" calcext:value-type="float">
            <text:p>- </text:p>
          </table:table-cell>
          <table:table-cell table:style-name="ce204" table:formula="of:=SUM([.E53:.E55])" office:value-type="float" office:value="0" calcext:value-type="float">
            <text:p>- </text:p>
          </table:table-cell>
          <table:table-cell table:style-name="ce222" table:formula="of:=[.E52]/[.E$198]" office:value-type="percentage" office:value="0" calcext:value-type="percentage">
            <text:p>0,00%</text:p>
          </table:table-cell>
          <table:table-cell table:style-name="ce223" table:formula="of:=[.C52]-[.E52]" office:value-type="float" office:value="0" calcext:value-type="float">
            <text:p>- </text:p>
          </table:table-cell>
          <table:table-cell table:style-name="ce223" table:formula="of:=SUM([.H53:.H55])" office:value-type="float" office:value="0" calcext:value-type="float">
            <text:p>- </text:p>
          </table:table-cell>
          <table:table-cell table:style-name="ce223" table:formula="of:=SUM([.I53:.I55])" office:value-type="float" office:value="0" calcext:value-type="float">
            <text:p>- </text:p>
          </table:table-cell>
          <table:table-cell table:style-name="ce222" table:formula="of:=[.I52]/[.I$198]" office:value-type="percentage" office:value="0" calcext:value-type="percentage">
            <text:p>0,00%</text:p>
          </table:table-cell>
          <table:table-cell table:style-name="ce223" table:formula="of:=[.C52]-[.I52]" office:value-type="float" office:value="0" calcext:value-type="float">
            <text:p>- </text:p>
          </table:table-cell>
          <table:table-cell table:style-name="ce209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lações Diplomáticas</text:p>
          </table:table-cell>
          <table:table-cell table:style-name="ce204" table:number-columns-repeated="4"/>
          <table:table-cell table:style-name="ce222" table:formula="of:=[.E53]/[.E$198]" office:value-type="percentage" office:value="0" calcext:value-type="percentage">
            <text:p>0,00%</text:p>
          </table:table-cell>
          <table:table-cell table:style-name="ce223" table:formula="of:=[.C53]-[.E53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3]/[.I$198]" office:value-type="percentage" office:value="0" calcext:value-type="percentage">
            <text:p>0,00%</text:p>
          </table:table-cell>
          <table:table-cell table:style-name="ce223" table:formula="of:=[.C53]-[.I53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operação Internacional</text:p>
          </table:table-cell>
          <table:table-cell table:style-name="ce204" table:number-columns-repeated="4"/>
          <table:table-cell table:style-name="ce222" table:formula="of:=[.E54]/[.E$198]" office:value-type="percentage" office:value="0" calcext:value-type="percentage">
            <text:p>0,00%</text:p>
          </table:table-cell>
          <table:table-cell table:style-name="ce223" table:formula="of:=[.C54]-[.E54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4]/[.I$198]" office:value-type="percentage" office:value="0" calcext:value-type="percentage">
            <text:p>0,00%</text:p>
          </table:table-cell>
          <table:table-cell table:style-name="ce223" table:formula="of:=[.C54]-[.I54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55]/[.E$198]" office:value-type="percentage" office:value="0" calcext:value-type="percentage">
            <text:p>0,00%</text:p>
          </table:table-cell>
          <table:table-cell table:style-name="ce223" table:formula="of:=[.C55]-[.E55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5]/[.I$198]" office:value-type="percentage" office:value="0" calcext:value-type="percentage">
            <text:p>0,00%</text:p>
          </table:table-cell>
          <table:table-cell table:style-name="ce223" table:formula="of:=[.C55]-[.I55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ASSISTÊNCIA SOCIAL</text:p>
          </table:table-cell>
          <table:table-cell table:style-name="ce204" table:formula="of:=SUM([.B57:.B61])" office:value-type="float" office:value="0" calcext:value-type="float">
            <text:p>- </text:p>
          </table:table-cell>
          <table:table-cell table:style-name="ce204" table:formula="of:=SUM([.C57:.C61])" office:value-type="float" office:value="0" calcext:value-type="float">
            <text:p>- </text:p>
          </table:table-cell>
          <table:table-cell table:style-name="ce204" table:formula="of:=SUM([.D57:.D61])" office:value-type="float" office:value="0" calcext:value-type="float">
            <text:p>- </text:p>
          </table:table-cell>
          <table:table-cell table:style-name="ce204" table:formula="of:=SUM([.E57:.E61])" office:value-type="float" office:value="0" calcext:value-type="float">
            <text:p>- </text:p>
          </table:table-cell>
          <table:table-cell table:style-name="ce222" table:formula="of:=[.E56]/[.E$198]" office:value-type="percentage" office:value="0" calcext:value-type="percentage">
            <text:p>0,00%</text:p>
          </table:table-cell>
          <table:table-cell table:style-name="ce223" table:formula="of:=[.C56]-[.E56]" office:value-type="float" office:value="0" calcext:value-type="float">
            <text:p>- </text:p>
          </table:table-cell>
          <table:table-cell table:style-name="ce223" table:formula="of:=SUM([.H57:.H61])" office:value-type="float" office:value="0" calcext:value-type="float">
            <text:p>- </text:p>
          </table:table-cell>
          <table:table-cell table:style-name="ce223" table:formula="of:=SUM([.I57:.I61])" office:value-type="float" office:value="0" calcext:value-type="float">
            <text:p>- </text:p>
          </table:table-cell>
          <table:table-cell table:style-name="ce222" table:formula="of:=[.I56]/[.I$198]" office:value-type="percentage" office:value="0" calcext:value-type="percentage">
            <text:p>0,00%</text:p>
          </table:table-cell>
          <table:table-cell table:style-name="ce223" table:formula="of:=[.C56]-[.I56]" office:value-type="float" office:value="0" calcext:value-type="float">
            <text:p>- </text:p>
          </table:table-cell>
          <table:table-cell table:style-name="ce209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ssistência ao Idoso</text:p>
          </table:table-cell>
          <table:table-cell table:style-name="ce204" table:number-columns-repeated="4"/>
          <table:table-cell table:style-name="ce222" table:formula="of:=[.E57]/[.E$198]" office:value-type="percentage" office:value="0" calcext:value-type="percentage">
            <text:p>0,00%</text:p>
          </table:table-cell>
          <table:table-cell table:style-name="ce223" table:formula="of:=[.C57]-[.E57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7]/[.I$198]" office:value-type="percentage" office:value="0" calcext:value-type="percentage">
            <text:p>0,00%</text:p>
          </table:table-cell>
          <table:table-cell table:style-name="ce223" table:formula="of:=[.C57]-[.I57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ssistência ao Portador de Deficiência</text:p>
          </table:table-cell>
          <table:table-cell table:style-name="ce204" table:number-columns-repeated="4"/>
          <table:table-cell table:style-name="ce222" table:formula="of:=[.E58]/[.E$198]" office:value-type="percentage" office:value="0" calcext:value-type="percentage">
            <text:p>0,00%</text:p>
          </table:table-cell>
          <table:table-cell table:style-name="ce223" table:formula="of:=[.C58]-[.E58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8]/[.I$198]" office:value-type="percentage" office:value="0" calcext:value-type="percentage">
            <text:p>0,00%</text:p>
          </table:table-cell>
          <table:table-cell table:style-name="ce223" table:formula="of:=[.C58]-[.I58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ssistência à Criança e ao Adolescente</text:p>
          </table:table-cell>
          <table:table-cell table:style-name="ce204" table:number-columns-repeated="4"/>
          <table:table-cell table:style-name="ce222" table:formula="of:=[.E59]/[.E$198]" office:value-type="percentage" office:value="0" calcext:value-type="percentage">
            <text:p>0,00%</text:p>
          </table:table-cell>
          <table:table-cell table:style-name="ce223" table:formula="of:=[.C59]-[.E59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59]/[.I$198]" office:value-type="percentage" office:value="0" calcext:value-type="percentage">
            <text:p>0,00%</text:p>
          </table:table-cell>
          <table:table-cell table:style-name="ce223" table:formula="of:=[.C59]-[.I59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ssistência Comunitária</text:p>
          </table:table-cell>
          <table:table-cell table:style-name="ce204" table:number-columns-repeated="4"/>
          <table:table-cell table:style-name="ce222" table:formula="of:=[.E60]/[.E$198]" office:value-type="percentage" office:value="0" calcext:value-type="percentage">
            <text:p>0,00%</text:p>
          </table:table-cell>
          <table:table-cell table:style-name="ce223" table:formula="of:=[.C60]-[.E60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60]/[.I$198]" office:value-type="percentage" office:value="0" calcext:value-type="percentage">
            <text:p>0,00%</text:p>
          </table:table-cell>
          <table:table-cell table:style-name="ce223" table:formula="of:=[.C60]-[.I60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2" table:formula="of:=[.E61]/[.E$198]" office:value-type="percentage" office:value="0" calcext:value-type="percentage">
            <text:p>0,00%</text:p>
          </table:table-cell>
          <table:table-cell table:style-name="ce223" table:formula="of:=[.C61]-[.E61]" office:value-type="float" office:value="0" calcext:value-type="float">
            <text:p>- </text:p>
          </table:table-cell>
          <table:table-cell table:style-name="ce223" table:number-columns-repeated="2"/>
          <table:table-cell table:style-name="ce222" table:formula="of:=[.I61]/[.I$198]" office:value-type="percentage" office:value="0" calcext:value-type="percentage">
            <text:p>0,00%</text:p>
          </table:table-cell>
          <table:table-cell table:style-name="ce223" table:formula="of:=[.C61]-[.I61]" office:value-type="float" office:value="0" calcext:value-type="float">
            <text:p>- </text:p>
          </table:table-cell>
          <table:table-cell table:style-name="ce209"/>
          <table:table-cell table:number-columns-repeated="1012"/>
        </table:table-row>
        <table:table-row table:style-name="ro4">
          <table:table-cell table:style-name="ce191" office:value-type="string" calcext:value-type="string">
            <office:annotation draw:style-name="gr3" draw:text-style-name="P2" svg:width="26.19mm" svg:height="5.82mm" svg:x="87.31mm" svg:y="67.11mm" draw:caption-point-x="-0.9mm" draw:caption-point-y="20.5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4" table:formula="of:=SUM([.B63:.B67])" office:value-type="float" office:value="54678801.45" calcext:value-type="float">
            <text:p>54.678.801,45 </text:p>
          </table:table-cell>
          <table:table-cell table:style-name="ce204" table:formula="of:=SUM([.C63:.C67])" office:value-type="float" office:value="57901317.31" calcext:value-type="float">
            <text:p>57.901.317,31 </text:p>
          </table:table-cell>
          <table:table-cell table:style-name="ce204" table:formula="of:=SUM([.D63:.D67])" office:value-type="float" office:value="5934270.3" calcext:value-type="float">
            <text:p>5.934.270,30 </text:p>
          </table:table-cell>
          <table:table-cell table:style-name="ce204" table:formula="of:=SUM([.E63:.E67])" office:value-type="float" office:value="40177929.65" calcext:value-type="float">
            <text:p>40.177.929,65 </text:p>
          </table:table-cell>
          <table:table-cell table:style-name="ce222" table:formula="of:=[.E62]/[.E$198]" office:value-type="percentage" office:value="0.0927649965314038" calcext:value-type="percentage">
            <text:p>9,28%</text:p>
          </table:table-cell>
          <table:table-cell table:style-name="ce223" table:formula="of:=[.C62]-[.E62]" office:value-type="float" office:value="17723387.66" calcext:value-type="float">
            <text:p>17.723.387,66 </text:p>
          </table:table-cell>
          <table:table-cell table:style-name="ce223" table:formula="of:=SUM([.H63:.H67])" office:value-type="float" office:value="6685530.85" calcext:value-type="float">
            <text:p>6.685.530,85 </text:p>
          </table:table-cell>
          <table:table-cell table:style-name="ce223" table:formula="of:=SUM([.I63:.I67])" office:value-type="float" office:value="40160154.85" calcext:value-type="float">
            <text:p>40.160.154,85 </text:p>
          </table:table-cell>
          <table:table-cell table:style-name="ce222" table:formula="of:=[.I62]/[.I$198]" office:value-type="percentage" office:value="0.101065179265235" calcext:value-type="percentage">
            <text:p>10,11%</text:p>
          </table:table-cell>
          <table:table-cell table:style-name="ce223" table:formula="of:=[.C62]-[.I62]" office:value-type="float" office:value="17741162.46" calcext:value-type="float">
            <text:p>17.741.162,46 </text:p>
          </table:table-cell>
          <table:table-cell table:style-name="ce209" table:formula="of:=[.L64]" office:value-type="float" office:value="17774.799999997" calcext:value-type="float">
            <text:p>17.774,80 </text:p>
          </table:table-cell>
          <table:table-cell table:number-columns-repeated="2"/>
          <table:table-cell table:style-name="ce244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Previdência Básica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2" table:formula="of:=[.E63]/[.E$198]" office:value-type="percentage" office:value="0" calcext:value-type="percentage">
            <text:p>0,00%</text:p>
          </table:table-cell>
          <table:table-cell table:style-name="ce223" table:formula="of:=[.C63]-[.E63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2" table:formula="of:=[.I63]/[.I$198]" office:value-type="percentage" office:value="0" calcext:value-type="percentage">
            <text:p>0,00%</text:p>
          </table:table-cell>
          <table:table-cell table:style-name="ce223" table:formula="of:=[.C63]-[.I63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71.09mm" draw:caption-point-x="-0.9mm" draw:caption-point-y="21.0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04" office:value-type="float" office:value="54678801.45" calcext:value-type="float">
            <text:p>54.678.801,45 </text:p>
          </table:table-cell>
          <table:table-cell table:style-name="ce204" office:value-type="float" office:value="57901317.31" calcext:value-type="float">
            <text:p>57.901.317,31 </text:p>
          </table:table-cell>
          <table:table-cell table:style-name="ce204" office:value-type="float" office:value="5934270.3" calcext:value-type="float">
            <text:p>5.934.270,30 </text:p>
          </table:table-cell>
          <table:table-cell table:style-name="ce204" office:value-type="float" office:value="40177929.65" calcext:value-type="float">
            <text:p>40.177.929,65 </text:p>
          </table:table-cell>
          <table:table-cell table:style-name="ce222" table:formula="of:=[.E64]/[.E$198]" office:value-type="percentage" office:value="0.0927649965314038" calcext:value-type="percentage">
            <text:p>9,28%</text:p>
          </table:table-cell>
          <table:table-cell table:style-name="ce223" table:formula="of:=[.C64]-[.E64]" office:value-type="float" office:value="17723387.66" calcext:value-type="float">
            <text:p>17.723.387,66 </text:p>
          </table:table-cell>
          <table:table-cell table:style-name="ce223" office:value-type="float" office:value="6685530.85" calcext:value-type="float">
            <text:p>6.685.530,85 </text:p>
          </table:table-cell>
          <table:table-cell table:style-name="ce223" office:value-type="float" office:value="40160154.85" calcext:value-type="float">
            <text:p>40.160.154,85 </text:p>
          </table:table-cell>
          <table:table-cell table:style-name="ce222" table:formula="of:=[.I64]/[.I$198]" office:value-type="percentage" office:value="0.101065179265235" calcext:value-type="percentage">
            <text:p>10,11%</text:p>
          </table:table-cell>
          <table:table-cell table:style-name="ce223" table:formula="of:=[.C64]-[.I64]" office:value-type="float" office:value="17741162.46" calcext:value-type="float">
            <text:p>17.741.162,46 </text:p>
          </table:table-cell>
          <table:table-cell table:style-name="ce209" table:formula="of:=[.E64]-[.I64]" office:value-type="float" office:value="17774.799999997" calcext:value-type="float">
            <text:p>17.774,80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evidência Complementar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3" table:formula="of:=[.E65]/[.E$198]" office:value-type="float" office:value="0" calcext:value-type="float">
            <text:p>- </text:p>
          </table:table-cell>
          <table:table-cell table:style-name="ce223" table:formula="of:=[.C65]-[.E65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3" table:formula="of:=[.I65]/[.I$198]" office:value-type="float" office:value="0" calcext:value-type="float">
            <text:p>- </text:p>
          </table:table-cell>
          <table:table-cell table:style-name="ce223" table:formula="of:=[.C65]-[.I6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evidência Especial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3" table:formula="of:=[.E66]/[.E$198]" office:value-type="float" office:value="0" calcext:value-type="float">
            <text:p>- </text:p>
          </table:table-cell>
          <table:table-cell table:style-name="ce223" table:formula="of:=[.C66]-[.E66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3" table:formula="of:=[.I66]/[.I$198]" office:value-type="float" office:value="0" calcext:value-type="float">
            <text:p>- </text:p>
          </table:table-cell>
          <table:table-cell table:style-name="ce223" table:formula="of:=[.C66]-[.I6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number-columns-repeated="4" table:style-name="ce204" office:value-type="float" office:value="0" calcext:value-type="float">
            <text:p>- </text:p>
          </table:table-cell>
          <table:table-cell table:style-name="ce223" table:formula="of:=[.E67]/[.E$198]" office:value-type="float" office:value="0" calcext:value-type="float">
            <text:p>- </text:p>
          </table:table-cell>
          <table:table-cell table:style-name="ce223" table:formula="of:=[.C67]-[.E67]" office:value-type="float" office:value="0" calcext:value-type="float">
            <text:p>- </text:p>
          </table:table-cell>
          <table:table-cell table:number-columns-repeated="2" table:style-name="ce223" office:value-type="float" office:value="0" calcext:value-type="float">
            <text:p>- </text:p>
          </table:table-cell>
          <table:table-cell table:style-name="ce223" table:formula="of:=[.I67]/[.I$198]" office:value-type="float" office:value="0" calcext:value-type="float">
            <text:p>- </text:p>
          </table:table-cell>
          <table:table-cell table:style-name="ce223" table:formula="of:=[.C67]-[.I6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SAÚDE</text:p>
          </table:table-cell>
          <table:table-cell table:style-name="ce204" table:formula="of:=SUM([.B69:.B75])" office:value-type="float" office:value="0" calcext:value-type="float">
            <text:p>- </text:p>
          </table:table-cell>
          <table:table-cell table:style-name="ce204" table:formula="of:=SUM([.C69:.C75])" office:value-type="float" office:value="0" calcext:value-type="float">
            <text:p>- </text:p>
          </table:table-cell>
          <table:table-cell table:style-name="ce204" table:formula="of:=SUM([.D69:.D75])" office:value-type="float" office:value="0" calcext:value-type="float">
            <text:p>- </text:p>
          </table:table-cell>
          <table:table-cell table:style-name="ce204" table:formula="of:=SUM([.E69:.E75])" office:value-type="float" office:value="0" calcext:value-type="float">
            <text:p>- </text:p>
          </table:table-cell>
          <table:table-cell table:style-name="ce223" table:formula="of:=[.E68]/[.E$198]" office:value-type="float" office:value="0" calcext:value-type="float">
            <text:p>- </text:p>
          </table:table-cell>
          <table:table-cell table:style-name="ce223" table:formula="of:=[.C68]-[.E68]" office:value-type="float" office:value="0" calcext:value-type="float">
            <text:p>- </text:p>
          </table:table-cell>
          <table:table-cell table:style-name="ce223" table:formula="of:=SUM([.H69:.H75])" office:value-type="float" office:value="0" calcext:value-type="float">
            <text:p>- </text:p>
          </table:table-cell>
          <table:table-cell table:style-name="ce223" table:formula="of:=SUM([.I69:.I75])" office:value-type="float" office:value="0" calcext:value-type="float">
            <text:p>- </text:p>
          </table:table-cell>
          <table:table-cell table:style-name="ce223" table:formula="of:=[.I68]/[.I$198]" office:value-type="float" office:value="0" calcext:value-type="float">
            <text:p>- </text:p>
          </table:table-cell>
          <table:table-cell table:style-name="ce223" table:formula="of:=[.C68]-[.I68]" office:value-type="float" office:value="0" calcext:value-type="float">
            <text:p>- </text:p>
          </table:table-cell>
          <table:table-cell table:style-name="ce210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tenção Básica</text:p>
          </table:table-cell>
          <table:table-cell table:style-name="ce204" table:number-columns-repeated="4"/>
          <table:table-cell table:style-name="ce223" table:formula="of:=[.E69]/[.E$198]" office:value-type="float" office:value="0" calcext:value-type="float">
            <text:p>- </text:p>
          </table:table-cell>
          <table:table-cell table:style-name="ce223" table:formula="of:=[.C69]-[.E6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69]/[.I$198]" office:value-type="float" office:value="0" calcext:value-type="float">
            <text:p>- </text:p>
          </table:table-cell>
          <table:table-cell table:style-name="ce223" table:formula="of:=[.C69]-[.I6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ssistência Hospitalar e Ambulatorial</text:p>
          </table:table-cell>
          <table:table-cell table:style-name="ce204" table:number-columns-repeated="4"/>
          <table:table-cell table:style-name="ce223" table:formula="of:=[.E70]/[.E$198]" office:value-type="float" office:value="0" calcext:value-type="float">
            <text:p>- </text:p>
          </table:table-cell>
          <table:table-cell table:style-name="ce223" table:formula="of:=[.C70]-[.E7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0]/[.I$198]" office:value-type="float" office:value="0" calcext:value-type="float">
            <text:p>- </text:p>
          </table:table-cell>
          <table:table-cell table:style-name="ce223" table:formula="of:=[.C70]-[.I7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uporte Profilático e Terapêutico</text:p>
          </table:table-cell>
          <table:table-cell table:style-name="ce204" table:number-columns-repeated="4"/>
          <table:table-cell table:style-name="ce223" table:formula="of:=[.E71]/[.E$198]" office:value-type="float" office:value="0" calcext:value-type="float">
            <text:p>- </text:p>
          </table:table-cell>
          <table:table-cell table:style-name="ce223" table:formula="of:=[.C71]-[.E7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1]/[.I$198]" office:value-type="float" office:value="0" calcext:value-type="float">
            <text:p>- </text:p>
          </table:table-cell>
          <table:table-cell table:style-name="ce223" table:formula="of:=[.C71]-[.I7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Vigilância Sanitária</text:p>
          </table:table-cell>
          <table:table-cell table:style-name="ce204" table:number-columns-repeated="4"/>
          <table:table-cell table:style-name="ce223" table:formula="of:=[.E72]/[.E$198]" office:value-type="float" office:value="0" calcext:value-type="float">
            <text:p>- </text:p>
          </table:table-cell>
          <table:table-cell table:style-name="ce223" table:formula="of:=[.C72]-[.E7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2]/[.I$198]" office:value-type="float" office:value="0" calcext:value-type="float">
            <text:p>- </text:p>
          </table:table-cell>
          <table:table-cell table:style-name="ce223" table:formula="of:=[.C72]-[.I7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Vigilância Epidemiológica</text:p>
          </table:table-cell>
          <table:table-cell table:style-name="ce204" table:number-columns-repeated="4"/>
          <table:table-cell table:style-name="ce223" table:formula="of:=[.E73]/[.E$198]" office:value-type="float" office:value="0" calcext:value-type="float">
            <text:p>- </text:p>
          </table:table-cell>
          <table:table-cell table:style-name="ce223" table:formula="of:=[.C73]-[.E7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3]/[.I$198]" office:value-type="float" office:value="0" calcext:value-type="float">
            <text:p>- </text:p>
          </table:table-cell>
          <table:table-cell table:style-name="ce223" table:formula="of:=[.C73]-[.I7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limentação e Nutrição</text:p>
          </table:table-cell>
          <table:table-cell table:style-name="ce204" table:number-columns-repeated="4"/>
          <table:table-cell table:style-name="ce223" table:formula="of:=[.E74]/[.E$198]" office:value-type="float" office:value="0" calcext:value-type="float">
            <text:p>- </text:p>
          </table:table-cell>
          <table:table-cell table:style-name="ce223" table:formula="of:=[.C74]-[.E7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4]/[.I$198]" office:value-type="float" office:value="0" calcext:value-type="float">
            <text:p>- </text:p>
          </table:table-cell>
          <table:table-cell table:style-name="ce223" table:formula="of:=[.C74]-[.I7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75]/[.E$198]" office:value-type="float" office:value="0" calcext:value-type="float">
            <text:p>- </text:p>
          </table:table-cell>
          <table:table-cell table:style-name="ce223" table:formula="of:=[.C75]-[.E7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5]/[.I$198]" office:value-type="float" office:value="0" calcext:value-type="float">
            <text:p>- </text:p>
          </table:table-cell>
          <table:table-cell table:style-name="ce223" table:formula="of:=[.C75]-[.I7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TRABALHO</text:p>
          </table:table-cell>
          <table:table-cell table:style-name="ce204" table:formula="of:=SUM([.B77:.B81])" office:value-type="float" office:value="0" calcext:value-type="float">
            <text:p>- </text:p>
          </table:table-cell>
          <table:table-cell table:style-name="ce204" table:formula="of:=SUM([.C77:.C81])" office:value-type="float" office:value="0" calcext:value-type="float">
            <text:p>- </text:p>
          </table:table-cell>
          <table:table-cell table:style-name="ce204" table:formula="of:=SUM([.D77:.D81])" office:value-type="float" office:value="0" calcext:value-type="float">
            <text:p>- </text:p>
          </table:table-cell>
          <table:table-cell table:style-name="ce204" table:formula="of:=SUM([.E77:.E81])" office:value-type="float" office:value="0" calcext:value-type="float">
            <text:p>- </text:p>
          </table:table-cell>
          <table:table-cell table:style-name="ce223" table:formula="of:=[.E76]/[.E$198]" office:value-type="float" office:value="0" calcext:value-type="float">
            <text:p>- </text:p>
          </table:table-cell>
          <table:table-cell table:style-name="ce223" table:formula="of:=[.C76]-[.E76]" office:value-type="float" office:value="0" calcext:value-type="float">
            <text:p>- </text:p>
          </table:table-cell>
          <table:table-cell table:style-name="ce223" table:formula="of:=SUM([.H77:.H81])" office:value-type="float" office:value="0" calcext:value-type="float">
            <text:p>- </text:p>
          </table:table-cell>
          <table:table-cell table:style-name="ce223" table:formula="of:=SUM([.I77:.I81])" office:value-type="float" office:value="0" calcext:value-type="float">
            <text:p>- </text:p>
          </table:table-cell>
          <table:table-cell table:style-name="ce223" table:formula="of:=[.I76]/[.I$198]" office:value-type="float" office:value="0" calcext:value-type="float">
            <text:p>- </text:p>
          </table:table-cell>
          <table:table-cell table:style-name="ce223" table:formula="of:=[.C76]-[.I76]" office:value-type="float" office:value="0" calcext:value-type="float">
            <text:p>- </text:p>
          </table:table-cell>
          <table:table-cell table:style-name="ce210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teção e Benefícios ao Trabalhador</text:p>
          </table:table-cell>
          <table:table-cell table:style-name="ce204" table:number-columns-repeated="4"/>
          <table:table-cell table:style-name="ce223" table:formula="of:=[.E77]/[.E$198]" office:value-type="float" office:value="0" calcext:value-type="float">
            <text:p>- </text:p>
          </table:table-cell>
          <table:table-cell table:style-name="ce223" table:formula="of:=[.C77]-[.E7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7]/[.I$198]" office:value-type="float" office:value="0" calcext:value-type="float">
            <text:p>- </text:p>
          </table:table-cell>
          <table:table-cell table:style-name="ce223" table:formula="of:=[.C77]-[.I7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lações de Trabalho</text:p>
          </table:table-cell>
          <table:table-cell table:style-name="ce204" table:number-columns-repeated="4"/>
          <table:table-cell table:style-name="ce223" table:formula="of:=[.E78]/[.E$198]" office:value-type="float" office:value="0" calcext:value-type="float">
            <text:p>- </text:p>
          </table:table-cell>
          <table:table-cell table:style-name="ce223" table:formula="of:=[.C78]-[.E7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8]/[.I$198]" office:value-type="float" office:value="0" calcext:value-type="float">
            <text:p>- </text:p>
          </table:table-cell>
          <table:table-cell table:style-name="ce223" table:formula="of:=[.C78]-[.I7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mpregabilidade</text:p>
          </table:table-cell>
          <table:table-cell table:style-name="ce204" table:number-columns-repeated="4"/>
          <table:table-cell table:style-name="ce223" table:formula="of:=[.E79]/[.E$198]" office:value-type="float" office:value="0" calcext:value-type="float">
            <text:p>- </text:p>
          </table:table-cell>
          <table:table-cell table:style-name="ce223" table:formula="of:=[.C79]-[.E7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79]/[.I$198]" office:value-type="float" office:value="0" calcext:value-type="float">
            <text:p>- </text:p>
          </table:table-cell>
          <table:table-cell table:style-name="ce223" table:formula="of:=[.C79]-[.I7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Fomento ao Trabalho</text:p>
          </table:table-cell>
          <table:table-cell table:style-name="ce204" table:number-columns-repeated="4"/>
          <table:table-cell table:style-name="ce223" table:formula="of:=[.E80]/[.E$198]" office:value-type="float" office:value="0" calcext:value-type="float">
            <text:p>- </text:p>
          </table:table-cell>
          <table:table-cell table:style-name="ce223" table:formula="of:=[.C80]-[.E8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0]/[.I$198]" office:value-type="float" office:value="0" calcext:value-type="float">
            <text:p>- </text:p>
          </table:table-cell>
          <table:table-cell table:style-name="ce223" table:formula="of:=[.C80]-[.I8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81]/[.E$198]" office:value-type="float" office:value="0" calcext:value-type="float">
            <text:p>- </text:p>
          </table:table-cell>
          <table:table-cell table:style-name="ce223" table:formula="of:=[.C81]-[.E8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1]/[.I$198]" office:value-type="float" office:value="0" calcext:value-type="float">
            <text:p>- </text:p>
          </table:table-cell>
          <table:table-cell table:style-name="ce223" table:formula="of:=[.C81]-[.I8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EDUCAÇÃO</text:p>
          </table:table-cell>
          <table:table-cell table:style-name="ce204" table:formula="of:=SUM([.B83:.B90])" office:value-type="float" office:value="0" calcext:value-type="float">
            <text:p>- </text:p>
          </table:table-cell>
          <table:table-cell table:style-name="ce204" table:formula="of:=SUM([.C83:.C90])" office:value-type="float" office:value="0" calcext:value-type="float">
            <text:p>- </text:p>
          </table:table-cell>
          <table:table-cell table:style-name="ce204" table:formula="of:=SUM([.D83:.D90])" office:value-type="float" office:value="0" calcext:value-type="float">
            <text:p>- </text:p>
          </table:table-cell>
          <table:table-cell table:style-name="ce204" table:formula="of:=SUM([.E83:.E90])" office:value-type="float" office:value="0" calcext:value-type="float">
            <text:p>- </text:p>
          </table:table-cell>
          <table:table-cell table:style-name="ce223" table:formula="of:=[.E82]/[.E$198]" office:value-type="float" office:value="0" calcext:value-type="float">
            <text:p>- </text:p>
          </table:table-cell>
          <table:table-cell table:style-name="ce223" table:formula="of:=[.C82]-[.E82]" office:value-type="float" office:value="0" calcext:value-type="float">
            <text:p>- </text:p>
          </table:table-cell>
          <table:table-cell table:style-name="ce223" table:formula="of:=SUM([.H83:.H90])" office:value-type="float" office:value="0" calcext:value-type="float">
            <text:p>- </text:p>
          </table:table-cell>
          <table:table-cell table:style-name="ce223" table:formula="of:=SUM([.I83:.I90])" office:value-type="float" office:value="0" calcext:value-type="float">
            <text:p>- </text:p>
          </table:table-cell>
          <table:table-cell table:style-name="ce223" table:formula="of:=[.I82]/[.I$198]" office:value-type="float" office:value="0" calcext:value-type="float">
            <text:p>- </text:p>
          </table:table-cell>
          <table:table-cell table:style-name="ce223" table:formula="of:=[.C82]-[.I82]" office:value-type="float" office:value="0" calcext:value-type="float">
            <text:p>- </text:p>
          </table:table-cell>
          <table:table-cell table:style-name="ce210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nsino Fundamental</text:p>
          </table:table-cell>
          <table:table-cell table:style-name="ce204" table:number-columns-repeated="4"/>
          <table:table-cell table:style-name="ce223" table:formula="of:=[.E83]/[.E$198]" office:value-type="float" office:value="0" calcext:value-type="float">
            <text:p>- </text:p>
          </table:table-cell>
          <table:table-cell table:style-name="ce223" table:formula="of:=[.C83]-[.E8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3]/[.I$198]" office:value-type="float" office:value="0" calcext:value-type="float">
            <text:p>- </text:p>
          </table:table-cell>
          <table:table-cell table:style-name="ce223" table:formula="of:=[.C83]-[.I8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nsino Médio</text:p>
          </table:table-cell>
          <table:table-cell table:style-name="ce204" table:number-columns-repeated="4"/>
          <table:table-cell table:style-name="ce223" table:formula="of:=[.E84]/[.E$198]" office:value-type="float" office:value="0" calcext:value-type="float">
            <text:p>- </text:p>
          </table:table-cell>
          <table:table-cell table:style-name="ce223" table:formula="of:=[.C84]-[.E8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4]/[.I$198]" office:value-type="float" office:value="0" calcext:value-type="float">
            <text:p>- </text:p>
          </table:table-cell>
          <table:table-cell table:style-name="ce223" table:formula="of:=[.C84]-[.I8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nsino Profissional</text:p>
          </table:table-cell>
          <table:table-cell table:style-name="ce204" table:number-columns-repeated="4"/>
          <table:table-cell table:style-name="ce223" table:formula="of:=[.E85]/[.E$198]" office:value-type="float" office:value="0" calcext:value-type="float">
            <text:p>- </text:p>
          </table:table-cell>
          <table:table-cell table:style-name="ce223" table:formula="of:=[.C85]-[.E8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5]/[.I$198]" office:value-type="float" office:value="0" calcext:value-type="float">
            <text:p>- </text:p>
          </table:table-cell>
          <table:table-cell table:style-name="ce223" table:formula="of:=[.C85]-[.I8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nsino Superior</text:p>
          </table:table-cell>
          <table:table-cell table:style-name="ce204" table:number-columns-repeated="4"/>
          <table:table-cell table:style-name="ce223" table:formula="of:=[.E86]/[.E$198]" office:value-type="float" office:value="0" calcext:value-type="float">
            <text:p>- </text:p>
          </table:table-cell>
          <table:table-cell table:style-name="ce223" table:formula="of:=[.C86]-[.E8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6]/[.I$198]" office:value-type="float" office:value="0" calcext:value-type="float">
            <text:p>- </text:p>
          </table:table-cell>
          <table:table-cell table:style-name="ce223" table:formula="of:=[.C86]-[.I8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ducação Infantil</text:p>
          </table:table-cell>
          <table:table-cell table:style-name="ce204" table:number-columns-repeated="4"/>
          <table:table-cell table:style-name="ce223" table:formula="of:=[.E87]/[.E$198]" office:value-type="float" office:value="0" calcext:value-type="float">
            <text:p>- </text:p>
          </table:table-cell>
          <table:table-cell table:style-name="ce223" table:formula="of:=[.C87]-[.E8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7]/[.I$198]" office:value-type="float" office:value="0" calcext:value-type="float">
            <text:p>- </text:p>
          </table:table-cell>
          <table:table-cell table:style-name="ce223" table:formula="of:=[.C87]-[.I8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ducação de Jovens e Adultos</text:p>
          </table:table-cell>
          <table:table-cell table:style-name="ce204" table:number-columns-repeated="4"/>
          <table:table-cell table:style-name="ce223" table:formula="of:=[.E88]/[.E$198]" office:value-type="float" office:value="0" calcext:value-type="float">
            <text:p>- </text:p>
          </table:table-cell>
          <table:table-cell table:style-name="ce223" table:formula="of:=[.C88]-[.E8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8]/[.I$198]" office:value-type="float" office:value="0" calcext:value-type="float">
            <text:p>- </text:p>
          </table:table-cell>
          <table:table-cell table:style-name="ce223" table:formula="of:=[.C88]-[.I8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ducação Especial</text:p>
          </table:table-cell>
          <table:table-cell table:style-name="ce204" table:number-columns-repeated="4"/>
          <table:table-cell table:style-name="ce223" table:formula="of:=[.E89]/[.E$198]" office:value-type="float" office:value="0" calcext:value-type="float">
            <text:p>- </text:p>
          </table:table-cell>
          <table:table-cell table:style-name="ce223" table:formula="of:=[.C89]-[.E8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89]/[.I$198]" office:value-type="float" office:value="0" calcext:value-type="float">
            <text:p>- </text:p>
          </table:table-cell>
          <table:table-cell table:style-name="ce223" table:formula="of:=[.C89]-[.I8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90]/[.E$198]" office:value-type="float" office:value="0" calcext:value-type="float">
            <text:p>- </text:p>
          </table:table-cell>
          <table:table-cell table:style-name="ce223" table:formula="of:=[.C90]-[.E9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0]/[.I$198]" office:value-type="float" office:value="0" calcext:value-type="float">
            <text:p>- </text:p>
          </table:table-cell>
          <table:table-cell table:style-name="ce223" table:formula="of:=[.C90]-[.I9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CULTURA</text:p>
          </table:table-cell>
          <table:table-cell table:style-name="ce204" table:formula="of:=SUM([.B92:.B94])" office:value-type="float" office:value="0" calcext:value-type="float">
            <text:p>- </text:p>
          </table:table-cell>
          <table:table-cell table:style-name="ce204" table:formula="of:=SUM([.C92:.C94])" office:value-type="float" office:value="0" calcext:value-type="float">
            <text:p>- </text:p>
          </table:table-cell>
          <table:table-cell table:style-name="ce204" table:formula="of:=SUM([.D92:.D94])" office:value-type="float" office:value="0" calcext:value-type="float">
            <text:p>- </text:p>
          </table:table-cell>
          <table:table-cell table:style-name="ce204" table:formula="of:=SUM([.E92:.E94])" office:value-type="float" office:value="0" calcext:value-type="float">
            <text:p>- </text:p>
          </table:table-cell>
          <table:table-cell table:style-name="ce223" table:formula="of:=[.E91]/[.E$198]" office:value-type="float" office:value="0" calcext:value-type="float">
            <text:p>- </text:p>
          </table:table-cell>
          <table:table-cell table:style-name="ce223" table:formula="of:=[.C91]-[.E91]" office:value-type="float" office:value="0" calcext:value-type="float">
            <text:p>- </text:p>
          </table:table-cell>
          <table:table-cell table:style-name="ce223" table:formula="of:=SUM([.H92:.H94])" office:value-type="float" office:value="0" calcext:value-type="float">
            <text:p>- </text:p>
          </table:table-cell>
          <table:table-cell table:style-name="ce223" table:formula="of:=SUM([.I92:.I94])" office:value-type="float" office:value="0" calcext:value-type="float">
            <text:p>- </text:p>
          </table:table-cell>
          <table:table-cell table:style-name="ce223" table:formula="of:=[.I91]/[.I$198]" office:value-type="float" office:value="0" calcext:value-type="float">
            <text:p>- </text:p>
          </table:table-cell>
          <table:table-cell table:style-name="ce223" table:formula="of:=[.C91]-[.I91]" office:value-type="float" office:value="0" calcext:value-type="float">
            <text:p>- </text:p>
          </table:table-cell>
          <table:table-cell table:style-name="ce210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atrimônio Histórico, Artístico e Arqueológico</text:p>
          </table:table-cell>
          <table:table-cell table:style-name="ce204" table:number-columns-repeated="4"/>
          <table:table-cell table:style-name="ce223" table:formula="of:=[.E92]/[.E$198]" office:value-type="float" office:value="0" calcext:value-type="float">
            <text:p>- </text:p>
          </table:table-cell>
          <table:table-cell table:style-name="ce223" table:formula="of:=[.C92]-[.E9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2]/[.I$198]" office:value-type="float" office:value="0" calcext:value-type="float">
            <text:p>- </text:p>
          </table:table-cell>
          <table:table-cell table:style-name="ce223" table:formula="of:=[.C92]-[.I9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ifusão Cultural</text:p>
          </table:table-cell>
          <table:table-cell table:style-name="ce204" table:number-columns-repeated="4"/>
          <table:table-cell table:style-name="ce223" table:formula="of:=[.E93]/[.E$198]" office:value-type="float" office:value="0" calcext:value-type="float">
            <text:p>- </text:p>
          </table:table-cell>
          <table:table-cell table:style-name="ce223" table:formula="of:=[.C93]-[.E9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3]/[.I$198]" office:value-type="float" office:value="0" calcext:value-type="float">
            <text:p>- </text:p>
          </table:table-cell>
          <table:table-cell table:style-name="ce223" table:formula="of:=[.C93]-[.I9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94]/[.E$198]" office:value-type="float" office:value="0" calcext:value-type="float">
            <text:p>- </text:p>
          </table:table-cell>
          <table:table-cell table:style-name="ce223" table:formula="of:=[.C94]-[.E9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4]/[.I$198]" office:value-type="float" office:value="0" calcext:value-type="float">
            <text:p>- </text:p>
          </table:table-cell>
          <table:table-cell table:style-name="ce223" table:formula="of:=[.C94]-[.I9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DIREITOS DA CIDADANIA</text:p>
          </table:table-cell>
          <table:table-cell table:style-name="ce204" table:formula="of:=SUM([.B96:.B99])" office:value-type="float" office:value="0" calcext:value-type="float">
            <text:p>- </text:p>
          </table:table-cell>
          <table:table-cell table:style-name="ce204" table:formula="of:=SUM([.C96:.C99])" office:value-type="float" office:value="0" calcext:value-type="float">
            <text:p>- </text:p>
          </table:table-cell>
          <table:table-cell table:style-name="ce204" table:formula="of:=SUM([.D96:.D99])" office:value-type="float" office:value="0" calcext:value-type="float">
            <text:p>- </text:p>
          </table:table-cell>
          <table:table-cell table:style-name="ce204" table:formula="of:=SUM([.E96:.E99])" office:value-type="float" office:value="0" calcext:value-type="float">
            <text:p>- </text:p>
          </table:table-cell>
          <table:table-cell table:style-name="ce223" table:formula="of:=[.E95]/[.E$198]" office:value-type="float" office:value="0" calcext:value-type="float">
            <text:p>- </text:p>
          </table:table-cell>
          <table:table-cell table:style-name="ce223" table:formula="of:=[.C95]-[.E95]" office:value-type="float" office:value="0" calcext:value-type="float">
            <text:p>- </text:p>
          </table:table-cell>
          <table:table-cell table:style-name="ce223" table:formula="of:=SUM([.H96:.H99])" office:value-type="float" office:value="0" calcext:value-type="float">
            <text:p>- </text:p>
          </table:table-cell>
          <table:table-cell table:style-name="ce223" table:formula="of:=SUM([.I96:.I99])" office:value-type="float" office:value="0" calcext:value-type="float">
            <text:p>- </text:p>
          </table:table-cell>
          <table:table-cell table:style-name="ce223" table:formula="of:=[.I95]/[.I$198]" office:value-type="float" office:value="0" calcext:value-type="float">
            <text:p>- </text:p>
          </table:table-cell>
          <table:table-cell table:style-name="ce223" table:formula="of:=[.C95]-[.I95]" office:value-type="float" office:value="0" calcext:value-type="float">
            <text:p>- </text:p>
          </table:table-cell>
          <table:table-cell table:style-name="ce210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ustódia e Reintegração Social</text:p>
          </table:table-cell>
          <table:table-cell table:style-name="ce204" table:number-columns-repeated="4"/>
          <table:table-cell table:style-name="ce223" table:formula="of:=[.E96]/[.E$198]" office:value-type="float" office:value="0" calcext:value-type="float">
            <text:p>- </text:p>
          </table:table-cell>
          <table:table-cell table:style-name="ce223" table:formula="of:=[.C96]-[.E9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6]/[.I$198]" office:value-type="float" office:value="0" calcext:value-type="float">
            <text:p>- </text:p>
          </table:table-cell>
          <table:table-cell table:style-name="ce223" table:formula="of:=[.C96]-[.I9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ireitos Individuais, Coletivos e Difusos</text:p>
          </table:table-cell>
          <table:table-cell table:style-name="ce204" table:number-columns-repeated="4"/>
          <table:table-cell table:style-name="ce223" table:formula="of:=[.E97]/[.E$198]" office:value-type="float" office:value="0" calcext:value-type="float">
            <text:p>- </text:p>
          </table:table-cell>
          <table:table-cell table:style-name="ce223" table:formula="of:=[.C97]-[.E9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7]/[.I$198]" office:value-type="float" office:value="0" calcext:value-type="float">
            <text:p>- </text:p>
          </table:table-cell>
          <table:table-cell table:style-name="ce223" table:formula="of:=[.C97]-[.I9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ssistência aos Povos Indígenas</text:p>
          </table:table-cell>
          <table:table-cell table:style-name="ce204" table:number-columns-repeated="4"/>
          <table:table-cell table:style-name="ce223" table:formula="of:=[.E98]/[.E$198]" office:value-type="float" office:value="0" calcext:value-type="float">
            <text:p>- </text:p>
          </table:table-cell>
          <table:table-cell table:style-name="ce223" table:formula="of:=[.C98]-[.E9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8]/[.I$198]" office:value-type="float" office:value="0" calcext:value-type="float">
            <text:p>- </text:p>
          </table:table-cell>
          <table:table-cell table:style-name="ce223" table:formula="of:=[.C98]-[.I9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99]/[.E$198]" office:value-type="float" office:value="0" calcext:value-type="float">
            <text:p>- </text:p>
          </table:table-cell>
          <table:table-cell table:style-name="ce223" table:formula="of:=[.C99]-[.E9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99]/[.I$198]" office:value-type="float" office:value="0" calcext:value-type="float">
            <text:p>- </text:p>
          </table:table-cell>
          <table:table-cell table:style-name="ce223" table:formula="of:=[.C99]-[.I9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URBANISMO</text:p>
          </table:table-cell>
          <table:table-cell table:style-name="ce204" table:formula="of:=SUM([.B101:.B104])" office:value-type="float" office:value="0" calcext:value-type="float">
            <text:p>- </text:p>
          </table:table-cell>
          <table:table-cell table:style-name="ce204" table:formula="of:=SUM([.C101:.C104])" office:value-type="float" office:value="0" calcext:value-type="float">
            <text:p>- </text:p>
          </table:table-cell>
          <table:table-cell table:style-name="ce204" table:formula="of:=SUM([.D101:.D104])" office:value-type="float" office:value="0" calcext:value-type="float">
            <text:p>- </text:p>
          </table:table-cell>
          <table:table-cell table:style-name="ce204" table:formula="of:=SUM([.E101:.E104])" office:value-type="float" office:value="0" calcext:value-type="float">
            <text:p>- </text:p>
          </table:table-cell>
          <table:table-cell table:style-name="ce223" table:formula="of:=[.E100]/[.E$198]" office:value-type="float" office:value="0" calcext:value-type="float">
            <text:p>- </text:p>
          </table:table-cell>
          <table:table-cell table:style-name="ce223" table:formula="of:=[.C100]-[.E100]" office:value-type="float" office:value="0" calcext:value-type="float">
            <text:p>- </text:p>
          </table:table-cell>
          <table:table-cell table:style-name="ce223" table:formula="of:=SUM([.H101:.H104])" office:value-type="float" office:value="0" calcext:value-type="float">
            <text:p>- </text:p>
          </table:table-cell>
          <table:table-cell table:style-name="ce223" table:formula="of:=SUM([.I101:.I104])" office:value-type="float" office:value="0" calcext:value-type="float">
            <text:p>- </text:p>
          </table:table-cell>
          <table:table-cell table:style-name="ce223" table:formula="of:=[.I100]/[.I$198]" office:value-type="float" office:value="0" calcext:value-type="float">
            <text:p>- </text:p>
          </table:table-cell>
          <table:table-cell table:style-name="ce223" table:formula="of:=[.C100]-[.I100]" office:value-type="float" office:value="0" calcext:value-type="float">
            <text:p>- </text:p>
          </table:table-cell>
          <table:table-cell table:style-name="ce210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Infra-Estrutura Urbana</text:p>
          </table:table-cell>
          <table:table-cell table:style-name="ce204" table:number-columns-repeated="4"/>
          <table:table-cell table:style-name="ce223" table:formula="of:=[.E101]/[.E$198]" office:value-type="float" office:value="0" calcext:value-type="float">
            <text:p>- </text:p>
          </table:table-cell>
          <table:table-cell table:style-name="ce223" table:formula="of:=[.C101]-[.E10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1]/[.I$198]" office:value-type="float" office:value="0" calcext:value-type="float">
            <text:p>- </text:p>
          </table:table-cell>
          <table:table-cell table:style-name="ce223" table:formula="of:=[.C101]-[.I10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erviços Urbanos</text:p>
          </table:table-cell>
          <table:table-cell table:style-name="ce204" table:number-columns-repeated="4"/>
          <table:table-cell table:style-name="ce223" table:formula="of:=[.E102]/[.E$198]" office:value-type="float" office:value="0" calcext:value-type="float">
            <text:p>- </text:p>
          </table:table-cell>
          <table:table-cell table:style-name="ce223" table:formula="of:=[.C102]-[.E10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2]/[.I$198]" office:value-type="float" office:value="0" calcext:value-type="float">
            <text:p>- </text:p>
          </table:table-cell>
          <table:table-cell table:style-name="ce223" table:formula="of:=[.C102]-[.I10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portes Coletivos Urbanos</text:p>
          </table:table-cell>
          <table:table-cell table:style-name="ce204" table:number-columns-repeated="4"/>
          <table:table-cell table:style-name="ce223" table:formula="of:=[.E103]/[.E$198]" office:value-type="float" office:value="0" calcext:value-type="float">
            <text:p>- </text:p>
          </table:table-cell>
          <table:table-cell table:style-name="ce223" table:formula="of:=[.C103]-[.E10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3]/[.I$198]" office:value-type="float" office:value="0" calcext:value-type="float">
            <text:p>- </text:p>
          </table:table-cell>
          <table:table-cell table:style-name="ce223" table:formula="of:=[.C103]-[.I10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04]/[.E$198]" office:value-type="float" office:value="0" calcext:value-type="float">
            <text:p>- </text:p>
          </table:table-cell>
          <table:table-cell table:style-name="ce223" table:formula="of:=[.C104]-[.E10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4]/[.I$198]" office:value-type="float" office:value="0" calcext:value-type="float">
            <text:p>- </text:p>
          </table:table-cell>
          <table:table-cell table:style-name="ce223" table:formula="of:=[.C104]-[.I10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HABITAÇÃO</text:p>
          </table:table-cell>
          <table:table-cell table:style-name="ce204" table:formula="of:=SUM([.B106:.B108])" office:value-type="float" office:value="0" calcext:value-type="float">
            <text:p>- </text:p>
          </table:table-cell>
          <table:table-cell table:style-name="ce204" table:formula="of:=SUM([.C106:.C108])" office:value-type="float" office:value="0" calcext:value-type="float">
            <text:p>- </text:p>
          </table:table-cell>
          <table:table-cell table:style-name="ce204" table:formula="of:=SUM([.D106:.D108])" office:value-type="float" office:value="0" calcext:value-type="float">
            <text:p>- </text:p>
          </table:table-cell>
          <table:table-cell table:style-name="ce204" table:formula="of:=SUM([.E106:.E108])" office:value-type="float" office:value="0" calcext:value-type="float">
            <text:p>- </text:p>
          </table:table-cell>
          <table:table-cell table:style-name="ce223" table:formula="of:=[.E105]/[.E$198]" office:value-type="float" office:value="0" calcext:value-type="float">
            <text:p>- </text:p>
          </table:table-cell>
          <table:table-cell table:style-name="ce223" table:formula="of:=[.C105]-[.E105]" office:value-type="float" office:value="0" calcext:value-type="float">
            <text:p>- </text:p>
          </table:table-cell>
          <table:table-cell table:style-name="ce223" table:formula="of:=SUM([.H106:.H108])" office:value-type="float" office:value="0" calcext:value-type="float">
            <text:p>- </text:p>
          </table:table-cell>
          <table:table-cell table:style-name="ce223" table:formula="of:=SUM([.I106:.I108])" office:value-type="float" office:value="0" calcext:value-type="float">
            <text:p>- </text:p>
          </table:table-cell>
          <table:table-cell table:style-name="ce223" table:formula="of:=[.I105]/[.I$198]" office:value-type="float" office:value="0" calcext:value-type="float">
            <text:p>- </text:p>
          </table:table-cell>
          <table:table-cell table:style-name="ce223" table:formula="of:=[.C105]-[.I105]" office:value-type="float" office:value="0" calcext:value-type="float">
            <text:p>- </text:p>
          </table:table-cell>
          <table:table-cell table:style-name="ce210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Habitação Rural</text:p>
          </table:table-cell>
          <table:table-cell table:style-name="ce204" table:number-columns-repeated="4"/>
          <table:table-cell table:style-name="ce223" table:formula="of:=[.E106]/[.E$198]" office:value-type="float" office:value="0" calcext:value-type="float">
            <text:p>- </text:p>
          </table:table-cell>
          <table:table-cell table:style-name="ce223" table:formula="of:=[.C106]-[.E10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6]/[.I$198]" office:value-type="float" office:value="0" calcext:value-type="float">
            <text:p>- </text:p>
          </table:table-cell>
          <table:table-cell table:style-name="ce223" table:formula="of:=[.C106]-[.I10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Habitação Urbana</text:p>
          </table:table-cell>
          <table:table-cell table:style-name="ce204" table:number-columns-repeated="4"/>
          <table:table-cell table:style-name="ce223" table:formula="of:=[.E107]/[.E$198]" office:value-type="float" office:value="0" calcext:value-type="float">
            <text:p>- </text:p>
          </table:table-cell>
          <table:table-cell table:style-name="ce223" table:formula="of:=[.C107]-[.E10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7]/[.I$198]" office:value-type="float" office:value="0" calcext:value-type="float">
            <text:p>- </text:p>
          </table:table-cell>
          <table:table-cell table:style-name="ce223" table:formula="of:=[.C107]-[.I10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08]/[.E$198]" office:value-type="float" office:value="0" calcext:value-type="float">
            <text:p>- </text:p>
          </table:table-cell>
          <table:table-cell table:style-name="ce223" table:formula="of:=[.C108]-[.E10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08]/[.I$198]" office:value-type="float" office:value="0" calcext:value-type="float">
            <text:p>- </text:p>
          </table:table-cell>
          <table:table-cell table:style-name="ce223" table:formula="of:=[.C108]-[.I10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SANEAMENTO</text:p>
          </table:table-cell>
          <table:table-cell table:style-name="ce204" table:formula="of:=SUM([.B110:.B112])" office:value-type="float" office:value="0" calcext:value-type="float">
            <text:p>- </text:p>
          </table:table-cell>
          <table:table-cell table:style-name="ce204" table:formula="of:=SUM([.C110:.C112])" office:value-type="float" office:value="0" calcext:value-type="float">
            <text:p>- </text:p>
          </table:table-cell>
          <table:table-cell table:style-name="ce204" table:formula="of:=SUM([.D110:.D112])" office:value-type="float" office:value="0" calcext:value-type="float">
            <text:p>- </text:p>
          </table:table-cell>
          <table:table-cell table:style-name="ce204" table:formula="of:=SUM([.E110:.E112])" office:value-type="float" office:value="0" calcext:value-type="float">
            <text:p>- </text:p>
          </table:table-cell>
          <table:table-cell table:style-name="ce223" table:formula="of:=[.E109]/[.E$198]" office:value-type="float" office:value="0" calcext:value-type="float">
            <text:p>- </text:p>
          </table:table-cell>
          <table:table-cell table:style-name="ce223" table:formula="of:=[.C109]-[.E109]" office:value-type="float" office:value="0" calcext:value-type="float">
            <text:p>- </text:p>
          </table:table-cell>
          <table:table-cell table:style-name="ce223" table:formula="of:=SUM([.H110:.H112])" office:value-type="float" office:value="0" calcext:value-type="float">
            <text:p>- </text:p>
          </table:table-cell>
          <table:table-cell table:style-name="ce223" table:formula="of:=SUM([.I110:.I112])" office:value-type="float" office:value="0" calcext:value-type="float">
            <text:p>- </text:p>
          </table:table-cell>
          <table:table-cell table:style-name="ce223" table:formula="of:=[.I109]/[.I$198]" office:value-type="float" office:value="0" calcext:value-type="float">
            <text:p>- </text:p>
          </table:table-cell>
          <table:table-cell table:style-name="ce223" table:formula="of:=[.C109]-[.I109]" office:value-type="float" office:value="0" calcext:value-type="float">
            <text:p>- </text:p>
          </table:table-cell>
          <table:table-cell table:style-name="ce210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aneamento Básico Rural</text:p>
          </table:table-cell>
          <table:table-cell table:style-name="ce204" table:number-columns-repeated="4"/>
          <table:table-cell table:style-name="ce223" table:formula="of:=[.E110]/[.E$198]" office:value-type="float" office:value="0" calcext:value-type="float">
            <text:p>- </text:p>
          </table:table-cell>
          <table:table-cell table:style-name="ce223" table:formula="of:=[.C110]-[.E11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0]/[.I$198]" office:value-type="float" office:value="0" calcext:value-type="float">
            <text:p>- </text:p>
          </table:table-cell>
          <table:table-cell table:style-name="ce223" table:formula="of:=[.C110]-[.I11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aneamento Básico Urbano</text:p>
          </table:table-cell>
          <table:table-cell table:style-name="ce204" table:number-columns-repeated="4"/>
          <table:table-cell table:style-name="ce223" table:formula="of:=[.E111]/[.E$198]" office:value-type="float" office:value="0" calcext:value-type="float">
            <text:p>- </text:p>
          </table:table-cell>
          <table:table-cell table:style-name="ce223" table:formula="of:=[.C111]-[.E11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1]/[.I$198]" office:value-type="float" office:value="0" calcext:value-type="float">
            <text:p>- </text:p>
          </table:table-cell>
          <table:table-cell table:style-name="ce223" table:formula="of:=[.C111]-[.I11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12]/[.E$198]" office:value-type="float" office:value="0" calcext:value-type="float">
            <text:p>- </text:p>
          </table:table-cell>
          <table:table-cell table:style-name="ce223" table:formula="of:=[.C112]-[.E11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2]/[.I$198]" office:value-type="float" office:value="0" calcext:value-type="float">
            <text:p>- </text:p>
          </table:table-cell>
          <table:table-cell table:style-name="ce223" table:formula="of:=[.C112]-[.I11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GESTÃO AMBIENTAL</text:p>
          </table:table-cell>
          <table:table-cell table:style-name="ce204" table:formula="of:=SUM([.B114:.B119])" office:value-type="float" office:value="0" calcext:value-type="float">
            <text:p>- </text:p>
          </table:table-cell>
          <table:table-cell table:style-name="ce204" table:formula="of:=SUM([.C114:.C119])" office:value-type="float" office:value="0" calcext:value-type="float">
            <text:p>- </text:p>
          </table:table-cell>
          <table:table-cell table:style-name="ce204" table:formula="of:=SUM([.D114:.D119])" office:value-type="float" office:value="0" calcext:value-type="float">
            <text:p>- </text:p>
          </table:table-cell>
          <table:table-cell table:style-name="ce204" table:formula="of:=SUM([.E114:.E119])" office:value-type="float" office:value="0" calcext:value-type="float">
            <text:p>- </text:p>
          </table:table-cell>
          <table:table-cell table:style-name="ce223" table:formula="of:=[.E113]/[.E$198]" office:value-type="float" office:value="0" calcext:value-type="float">
            <text:p>- </text:p>
          </table:table-cell>
          <table:table-cell table:style-name="ce223" table:formula="of:=[.C113]-[.E113]" office:value-type="float" office:value="0" calcext:value-type="float">
            <text:p>- </text:p>
          </table:table-cell>
          <table:table-cell table:style-name="ce223" table:formula="of:=SUM([.H114:.H119])" office:value-type="float" office:value="0" calcext:value-type="float">
            <text:p>- </text:p>
          </table:table-cell>
          <table:table-cell table:style-name="ce223" table:formula="of:=SUM([.I114:.I119])" office:value-type="float" office:value="0" calcext:value-type="float">
            <text:p>- </text:p>
          </table:table-cell>
          <table:table-cell table:style-name="ce223" table:formula="of:=[.I113]/[.I$198]" office:value-type="float" office:value="0" calcext:value-type="float">
            <text:p>- </text:p>
          </table:table-cell>
          <table:table-cell table:style-name="ce223" table:formula="of:=[.C113]-[.I113]" office:value-type="float" office:value="0" calcext:value-type="float">
            <text:p>- </text:p>
          </table:table-cell>
          <table:table-cell table:style-name="ce210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eservação e Conservação Ambiental</text:p>
          </table:table-cell>
          <table:table-cell table:style-name="ce204" table:number-columns-repeated="4"/>
          <table:table-cell table:style-name="ce223" table:formula="of:=[.E114]/[.E$198]" office:value-type="float" office:value="0" calcext:value-type="float">
            <text:p>- </text:p>
          </table:table-cell>
          <table:table-cell table:style-name="ce223" table:formula="of:=[.C114]-[.E11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4]/[.I$198]" office:value-type="float" office:value="0" calcext:value-type="float">
            <text:p>- </text:p>
          </table:table-cell>
          <table:table-cell table:style-name="ce223" table:formula="of:=[.C114]-[.I11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ntrole Ambiental</text:p>
          </table:table-cell>
          <table:table-cell table:style-name="ce204" table:number-columns-repeated="4"/>
          <table:table-cell table:style-name="ce223" table:formula="of:=[.E115]/[.E$198]" office:value-type="float" office:value="0" calcext:value-type="float">
            <text:p>- </text:p>
          </table:table-cell>
          <table:table-cell table:style-name="ce223" table:formula="of:=[.C115]-[.E11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5]/[.I$198]" office:value-type="float" office:value="0" calcext:value-type="float">
            <text:p>- </text:p>
          </table:table-cell>
          <table:table-cell table:style-name="ce223" table:formula="of:=[.C115]-[.I11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cuperação de Áreas Degradadas</text:p>
          </table:table-cell>
          <table:table-cell table:style-name="ce204" table:number-columns-repeated="4"/>
          <table:table-cell table:style-name="ce223" table:formula="of:=[.E116]/[.E$198]" office:value-type="float" office:value="0" calcext:value-type="float">
            <text:p>- </text:p>
          </table:table-cell>
          <table:table-cell table:style-name="ce223" table:formula="of:=[.C116]-[.E11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6]/[.I$198]" office:value-type="float" office:value="0" calcext:value-type="float">
            <text:p>- </text:p>
          </table:table-cell>
          <table:table-cell table:style-name="ce223" table:formula="of:=[.C116]-[.I11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cursos Hídricos</text:p>
          </table:table-cell>
          <table:table-cell table:style-name="ce204" table:number-columns-repeated="4"/>
          <table:table-cell table:style-name="ce223" table:formula="of:=[.E117]/[.E$198]" office:value-type="float" office:value="0" calcext:value-type="float">
            <text:p>- </text:p>
          </table:table-cell>
          <table:table-cell table:style-name="ce223" table:formula="of:=[.C117]-[.E11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7]/[.I$198]" office:value-type="float" office:value="0" calcext:value-type="float">
            <text:p>- </text:p>
          </table:table-cell>
          <table:table-cell table:style-name="ce223" table:formula="of:=[.C117]-[.I11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Meteorologia</text:p>
          </table:table-cell>
          <table:table-cell table:style-name="ce204" table:number-columns-repeated="4"/>
          <table:table-cell table:style-name="ce223" table:formula="of:=[.E118]/[.E$198]" office:value-type="float" office:value="0" calcext:value-type="float">
            <text:p>- </text:p>
          </table:table-cell>
          <table:table-cell table:style-name="ce223" table:formula="of:=[.C118]-[.E11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8]/[.I$198]" office:value-type="float" office:value="0" calcext:value-type="float">
            <text:p>- </text:p>
          </table:table-cell>
          <table:table-cell table:style-name="ce223" table:formula="of:=[.C118]-[.I11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19]/[.E$198]" office:value-type="float" office:value="0" calcext:value-type="float">
            <text:p>- </text:p>
          </table:table-cell>
          <table:table-cell table:style-name="ce223" table:formula="of:=[.C119]-[.E11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19]/[.I$198]" office:value-type="float" office:value="0" calcext:value-type="float">
            <text:p>- </text:p>
          </table:table-cell>
          <table:table-cell table:style-name="ce223" table:formula="of:=[.C119]-[.I11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CIÊNCIA E TECNOLOGIA</text:p>
          </table:table-cell>
          <table:table-cell table:style-name="ce204" table:formula="of:=SUM([.B121:.B124])" office:value-type="float" office:value="0" calcext:value-type="float">
            <text:p>- </text:p>
          </table:table-cell>
          <table:table-cell table:style-name="ce204" table:formula="of:=SUM([.C121:.C124])" office:value-type="float" office:value="0" calcext:value-type="float">
            <text:p>- </text:p>
          </table:table-cell>
          <table:table-cell table:style-name="ce204" table:formula="of:=SUM([.D121:.D124])" office:value-type="float" office:value="0" calcext:value-type="float">
            <text:p>- </text:p>
          </table:table-cell>
          <table:table-cell table:style-name="ce204" table:formula="of:=SUM([.E121:.E124])" office:value-type="float" office:value="0" calcext:value-type="float">
            <text:p>- </text:p>
          </table:table-cell>
          <table:table-cell table:style-name="ce223" table:formula="of:=[.E120]/[.E$198]" office:value-type="float" office:value="0" calcext:value-type="float">
            <text:p>- </text:p>
          </table:table-cell>
          <table:table-cell table:style-name="ce223" table:formula="of:=[.C120]-[.E120]" office:value-type="float" office:value="0" calcext:value-type="float">
            <text:p>- </text:p>
          </table:table-cell>
          <table:table-cell table:style-name="ce223" table:formula="of:=SUM([.H121:.H124])" office:value-type="float" office:value="0" calcext:value-type="float">
            <text:p>- </text:p>
          </table:table-cell>
          <table:table-cell table:style-name="ce223" table:formula="of:=SUM([.I121:.I124])" office:value-type="float" office:value="0" calcext:value-type="float">
            <text:p>- </text:p>
          </table:table-cell>
          <table:table-cell table:style-name="ce223" table:formula="of:=[.I120]/[.I$198]" office:value-type="float" office:value="0" calcext:value-type="float">
            <text:p>- </text:p>
          </table:table-cell>
          <table:table-cell table:style-name="ce223" table:formula="of:=[.C120]-[.I120]" office:value-type="float" office:value="0" calcext:value-type="float">
            <text:p>- </text:p>
          </table:table-cell>
          <table:table-cell table:style-name="ce210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senvolvimento Científico</text:p>
          </table:table-cell>
          <table:table-cell table:style-name="ce204" table:number-columns-repeated="4"/>
          <table:table-cell table:style-name="ce223" table:formula="of:=[.E121]/[.E$198]" office:value-type="float" office:value="0" calcext:value-type="float">
            <text:p>- </text:p>
          </table:table-cell>
          <table:table-cell table:style-name="ce223" table:formula="of:=[.C121]-[.E12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1]/[.I$198]" office:value-type="float" office:value="0" calcext:value-type="float">
            <text:p>- </text:p>
          </table:table-cell>
          <table:table-cell table:style-name="ce223" table:formula="of:=[.C121]-[.I12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senvolvimento Tecnológico e Engenharia</text:p>
          </table:table-cell>
          <table:table-cell table:style-name="ce204" table:number-columns-repeated="4"/>
          <table:table-cell table:style-name="ce223" table:formula="of:=[.E122]/[.E$198]" office:value-type="float" office:value="0" calcext:value-type="float">
            <text:p>- </text:p>
          </table:table-cell>
          <table:table-cell table:style-name="ce223" table:formula="of:=[.C122]-[.E12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2]/[.I$198]" office:value-type="float" office:value="0" calcext:value-type="float">
            <text:p>- </text:p>
          </table:table-cell>
          <table:table-cell table:style-name="ce223" table:formula="of:=[.C122]-[.I12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ifusão do Conhecimento Científico e Tecnológico</text:p>
          </table:table-cell>
          <table:table-cell table:style-name="ce204" table:number-columns-repeated="4"/>
          <table:table-cell table:style-name="ce223" table:formula="of:=[.E123]/[.E$198]" office:value-type="float" office:value="0" calcext:value-type="float">
            <text:p>- </text:p>
          </table:table-cell>
          <table:table-cell table:style-name="ce223" table:formula="of:=[.C123]-[.E12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3]/[.I$198]" office:value-type="float" office:value="0" calcext:value-type="float">
            <text:p>- </text:p>
          </table:table-cell>
          <table:table-cell table:style-name="ce223" table:formula="of:=[.C123]-[.I12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24]/[.E$198]" office:value-type="float" office:value="0" calcext:value-type="float">
            <text:p>- </text:p>
          </table:table-cell>
          <table:table-cell table:style-name="ce223" table:formula="of:=[.C124]-[.E12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4]/[.I$198]" office:value-type="float" office:value="0" calcext:value-type="float">
            <text:p>- </text:p>
          </table:table-cell>
          <table:table-cell table:style-name="ce223" table:formula="of:=[.C124]-[.I12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AGRICULTURA</text:p>
          </table:table-cell>
          <table:table-cell table:style-name="ce204" table:formula="of:=SUM([.B126:.B133])" office:value-type="float" office:value="0" calcext:value-type="float">
            <text:p>- </text:p>
          </table:table-cell>
          <table:table-cell table:style-name="ce204" table:formula="of:=SUM([.C126:.C133])" office:value-type="float" office:value="0" calcext:value-type="float">
            <text:p>- </text:p>
          </table:table-cell>
          <table:table-cell table:style-name="ce204" table:formula="of:=SUM([.D126:.D133])" office:value-type="float" office:value="0" calcext:value-type="float">
            <text:p>- </text:p>
          </table:table-cell>
          <table:table-cell table:style-name="ce204" table:formula="of:=SUM([.E126:.E133])" office:value-type="float" office:value="0" calcext:value-type="float">
            <text:p>- </text:p>
          </table:table-cell>
          <table:table-cell table:style-name="ce223" table:formula="of:=[.E125]/[.E$198]" office:value-type="float" office:value="0" calcext:value-type="float">
            <text:p>- </text:p>
          </table:table-cell>
          <table:table-cell table:style-name="ce223" table:formula="of:=[.C125]-[.E125]" office:value-type="float" office:value="0" calcext:value-type="float">
            <text:p>- </text:p>
          </table:table-cell>
          <table:table-cell table:style-name="ce223" table:formula="of:=SUM([.H126:.H133])" office:value-type="float" office:value="0" calcext:value-type="float">
            <text:p>- </text:p>
          </table:table-cell>
          <table:table-cell table:style-name="ce223" table:formula="of:=SUM([.I126:.I133])" office:value-type="float" office:value="0" calcext:value-type="float">
            <text:p>- </text:p>
          </table:table-cell>
          <table:table-cell table:style-name="ce223" table:formula="of:=[.I125]/[.I$198]" office:value-type="float" office:value="0" calcext:value-type="float">
            <text:p>- </text:p>
          </table:table-cell>
          <table:table-cell table:style-name="ce223" table:formula="of:=[.C125]-[.I125]" office:value-type="float" office:value="0" calcext:value-type="float">
            <text:p>- </text:p>
          </table:table-cell>
          <table:table-cell table:style-name="ce210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moção da Produção Vegetal</text:p>
          </table:table-cell>
          <table:table-cell table:style-name="ce204" table:number-columns-repeated="4"/>
          <table:table-cell table:style-name="ce223" table:formula="of:=[.E126]/[.E$198]" office:value-type="float" office:value="0" calcext:value-type="float">
            <text:p>- </text:p>
          </table:table-cell>
          <table:table-cell table:style-name="ce223" table:formula="of:=[.C126]-[.E12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6]/[.I$198]" office:value-type="float" office:value="0" calcext:value-type="float">
            <text:p>- </text:p>
          </table:table-cell>
          <table:table-cell table:style-name="ce223" table:formula="of:=[.C126]-[.I12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moção da Produção Animal</text:p>
          </table:table-cell>
          <table:table-cell table:style-name="ce204" table:number-columns-repeated="4"/>
          <table:table-cell table:style-name="ce223" table:formula="of:=[.E127]/[.E$198]" office:value-type="float" office:value="0" calcext:value-type="float">
            <text:p>- </text:p>
          </table:table-cell>
          <table:table-cell table:style-name="ce223" table:formula="of:=[.C127]-[.E12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7]/[.I$198]" office:value-type="float" office:value="0" calcext:value-type="float">
            <text:p>- </text:p>
          </table:table-cell>
          <table:table-cell table:style-name="ce223" table:formula="of:=[.C127]-[.I12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fesa Sanitária Vegetal</text:p>
          </table:table-cell>
          <table:table-cell table:style-name="ce204" table:number-columns-repeated="4"/>
          <table:table-cell table:style-name="ce223" table:formula="of:=[.E128]/[.E$198]" office:value-type="float" office:value="0" calcext:value-type="float">
            <text:p>- </text:p>
          </table:table-cell>
          <table:table-cell table:style-name="ce223" table:formula="of:=[.C128]-[.E12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8]/[.I$198]" office:value-type="float" office:value="0" calcext:value-type="float">
            <text:p>- </text:p>
          </table:table-cell>
          <table:table-cell table:style-name="ce223" table:formula="of:=[.C128]-[.I12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fesa Sanitária Animal</text:p>
          </table:table-cell>
          <table:table-cell table:style-name="ce204" table:number-columns-repeated="4"/>
          <table:table-cell table:style-name="ce223" table:formula="of:=[.E129]/[.E$198]" office:value-type="float" office:value="0" calcext:value-type="float">
            <text:p>- </text:p>
          </table:table-cell>
          <table:table-cell table:style-name="ce223" table:formula="of:=[.C129]-[.E12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29]/[.I$198]" office:value-type="float" office:value="0" calcext:value-type="float">
            <text:p>- </text:p>
          </table:table-cell>
          <table:table-cell table:style-name="ce223" table:formula="of:=[.C129]-[.I12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Abastecimento</text:p>
          </table:table-cell>
          <table:table-cell table:style-name="ce204" table:number-columns-repeated="4"/>
          <table:table-cell table:style-name="ce223" table:formula="of:=[.E130]/[.E$198]" office:value-type="float" office:value="0" calcext:value-type="float">
            <text:p>- </text:p>
          </table:table-cell>
          <table:table-cell table:style-name="ce223" table:formula="of:=[.C130]-[.E13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0]/[.I$198]" office:value-type="float" office:value="0" calcext:value-type="float">
            <text:p>- </text:p>
          </table:table-cell>
          <table:table-cell table:style-name="ce223" table:formula="of:=[.C130]-[.I13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xtensão Rural</text:p>
          </table:table-cell>
          <table:table-cell table:style-name="ce204" table:number-columns-repeated="4"/>
          <table:table-cell table:style-name="ce223" table:formula="of:=[.E131]/[.E$198]" office:value-type="float" office:value="0" calcext:value-type="float">
            <text:p>- </text:p>
          </table:table-cell>
          <table:table-cell table:style-name="ce223" table:formula="of:=[.C131]-[.E13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1]/[.I$198]" office:value-type="float" office:value="0" calcext:value-type="float">
            <text:p>- </text:p>
          </table:table-cell>
          <table:table-cell table:style-name="ce223" table:formula="of:=[.C131]-[.I13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Irrigação</text:p>
          </table:table-cell>
          <table:table-cell table:style-name="ce204" table:number-columns-repeated="4"/>
          <table:table-cell table:style-name="ce223" table:formula="of:=[.E132]/[.E$198]" office:value-type="float" office:value="0" calcext:value-type="float">
            <text:p>- </text:p>
          </table:table-cell>
          <table:table-cell table:style-name="ce223" table:formula="of:=[.C132]-[.E13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2]/[.I$198]" office:value-type="float" office:value="0" calcext:value-type="float">
            <text:p>- </text:p>
          </table:table-cell>
          <table:table-cell table:style-name="ce223" table:formula="of:=[.C132]-[.I13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33]/[.E$198]" office:value-type="float" office:value="0" calcext:value-type="float">
            <text:p>- </text:p>
          </table:table-cell>
          <table:table-cell table:style-name="ce223" table:formula="of:=[.C133]-[.E13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3]/[.I$198]" office:value-type="float" office:value="0" calcext:value-type="float">
            <text:p>- </text:p>
          </table:table-cell>
          <table:table-cell table:style-name="ce223" table:formula="of:=[.C133]-[.I13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ORGANIZAÇÃO AGRÁRIA</text:p>
          </table:table-cell>
          <table:table-cell table:style-name="ce204" table:formula="of:=SUM([.B135:.B136])" office:value-type="float" office:value="0" calcext:value-type="float">
            <text:p>- </text:p>
          </table:table-cell>
          <table:table-cell table:style-name="ce204" table:formula="of:=SUM([.C135:.C136])" office:value-type="float" office:value="0" calcext:value-type="float">
            <text:p>- </text:p>
          </table:table-cell>
          <table:table-cell table:style-name="ce204" table:formula="of:=SUM([.D135:.D136])" office:value-type="float" office:value="0" calcext:value-type="float">
            <text:p>- </text:p>
          </table:table-cell>
          <table:table-cell table:style-name="ce204" table:formula="of:=SUM([.E135:.E136])" office:value-type="float" office:value="0" calcext:value-type="float">
            <text:p>- </text:p>
          </table:table-cell>
          <table:table-cell table:style-name="ce223" table:formula="of:=[.E134]/[.E$198]" office:value-type="float" office:value="0" calcext:value-type="float">
            <text:p>- </text:p>
          </table:table-cell>
          <table:table-cell table:style-name="ce223" table:formula="of:=[.C134]-[.E134]" office:value-type="float" office:value="0" calcext:value-type="float">
            <text:p>- </text:p>
          </table:table-cell>
          <table:table-cell table:style-name="ce223" table:formula="of:=SUM([.H135:.H136])" office:value-type="float" office:value="0" calcext:value-type="float">
            <text:p>- </text:p>
          </table:table-cell>
          <table:table-cell table:style-name="ce223" table:formula="of:=SUM([.I135:.I136])" office:value-type="float" office:value="0" calcext:value-type="float">
            <text:p>- </text:p>
          </table:table-cell>
          <table:table-cell table:style-name="ce223" table:formula="of:=[.I134]/[.I$198]" office:value-type="float" office:value="0" calcext:value-type="float">
            <text:p>- </text:p>
          </table:table-cell>
          <table:table-cell table:style-name="ce223" table:formula="of:=[.C134]-[.I134]" office:value-type="float" office:value="0" calcext:value-type="float">
            <text:p>- </text:p>
          </table:table-cell>
          <table:table-cell table:style-name="ce210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forma Agrária</text:p>
          </table:table-cell>
          <table:table-cell table:style-name="ce204" table:number-columns-repeated="4"/>
          <table:table-cell table:style-name="ce223" table:formula="of:=[.E135]/[.E$198]" office:value-type="float" office:value="0" calcext:value-type="float">
            <text:p>- </text:p>
          </table:table-cell>
          <table:table-cell table:style-name="ce223" table:formula="of:=[.C135]-[.E13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5]/[.I$198]" office:value-type="float" office:value="0" calcext:value-type="float">
            <text:p>- </text:p>
          </table:table-cell>
          <table:table-cell table:style-name="ce223" table:formula="of:=[.C135]-[.I13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lonização</text:p>
          </table:table-cell>
          <table:table-cell table:style-name="ce204" table:number-columns-repeated="4"/>
          <table:table-cell table:style-name="ce223" table:formula="of:=[.E136]/[.E$198]" office:value-type="float" office:value="0" calcext:value-type="float">
            <text:p>- </text:p>
          </table:table-cell>
          <table:table-cell table:style-name="ce223" table:formula="of:=[.C136]-[.E13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6]/[.I$198]" office:value-type="float" office:value="0" calcext:value-type="float">
            <text:p>- </text:p>
          </table:table-cell>
          <table:table-cell table:style-name="ce223" table:formula="of:=[.C136]-[.I13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INDÚSTRIA</text:p>
          </table:table-cell>
          <table:table-cell table:style-name="ce204" table:formula="of:=SUM([.B138:.B143])" office:value-type="float" office:value="0" calcext:value-type="float">
            <text:p>- </text:p>
          </table:table-cell>
          <table:table-cell table:style-name="ce204" table:formula="of:=SUM([.C138:.C143])" office:value-type="float" office:value="0" calcext:value-type="float">
            <text:p>- </text:p>
          </table:table-cell>
          <table:table-cell table:style-name="ce204" table:formula="of:=SUM([.D138:.D143])" office:value-type="float" office:value="0" calcext:value-type="float">
            <text:p>- </text:p>
          </table:table-cell>
          <table:table-cell table:style-name="ce204" table:formula="of:=SUM([.E138:.E143])" office:value-type="float" office:value="0" calcext:value-type="float">
            <text:p>- </text:p>
          </table:table-cell>
          <table:table-cell table:style-name="ce223" table:formula="of:=[.E137]/[.E$198]" office:value-type="float" office:value="0" calcext:value-type="float">
            <text:p>- </text:p>
          </table:table-cell>
          <table:table-cell table:style-name="ce223" table:formula="of:=[.C137]-[.E137]" office:value-type="float" office:value="0" calcext:value-type="float">
            <text:p>- </text:p>
          </table:table-cell>
          <table:table-cell table:style-name="ce223" table:formula="of:=SUM([.H138:.H143])" office:value-type="float" office:value="0" calcext:value-type="float">
            <text:p>- </text:p>
          </table:table-cell>
          <table:table-cell table:style-name="ce223" table:formula="of:=SUM([.I138:.I143])" office:value-type="float" office:value="0" calcext:value-type="float">
            <text:p>- </text:p>
          </table:table-cell>
          <table:table-cell table:style-name="ce223" table:formula="of:=[.I137]/[.I$198]" office:value-type="float" office:value="0" calcext:value-type="float">
            <text:p>- </text:p>
          </table:table-cell>
          <table:table-cell table:style-name="ce223" table:formula="of:=[.C137]-[.I137]" office:value-type="float" office:value="0" calcext:value-type="float">
            <text:p>- </text:p>
          </table:table-cell>
          <table:table-cell table:style-name="ce210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moção Industrial</text:p>
          </table:table-cell>
          <table:table-cell table:style-name="ce204" table:number-columns-repeated="4"/>
          <table:table-cell table:style-name="ce223" table:formula="of:=[.E138]/[.E$198]" office:value-type="float" office:value="0" calcext:value-type="float">
            <text:p>- </text:p>
          </table:table-cell>
          <table:table-cell table:style-name="ce223" table:formula="of:=[.C138]-[.E13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8]/[.I$198]" office:value-type="float" office:value="0" calcext:value-type="float">
            <text:p>- </text:p>
          </table:table-cell>
          <table:table-cell table:style-name="ce223" table:formula="of:=[.C138]-[.I13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dução Industrial</text:p>
          </table:table-cell>
          <table:table-cell table:style-name="ce204" table:number-columns-repeated="4"/>
          <table:table-cell table:style-name="ce223" table:formula="of:=[.E139]/[.E$198]" office:value-type="float" office:value="0" calcext:value-type="float">
            <text:p>- </text:p>
          </table:table-cell>
          <table:table-cell table:style-name="ce223" table:formula="of:=[.C139]-[.E13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39]/[.I$198]" office:value-type="float" office:value="0" calcext:value-type="float">
            <text:p>- </text:p>
          </table:table-cell>
          <table:table-cell table:style-name="ce223" table:formula="of:=[.C139]-[.I13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Mineração</text:p>
          </table:table-cell>
          <table:table-cell table:style-name="ce204" table:number-columns-repeated="4"/>
          <table:table-cell table:style-name="ce223" table:formula="of:=[.E140]/[.E$198]" office:value-type="float" office:value="0" calcext:value-type="float">
            <text:p>- </text:p>
          </table:table-cell>
          <table:table-cell table:style-name="ce223" table:formula="of:=[.C140]-[.E14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0]/[.I$198]" office:value-type="float" office:value="0" calcext:value-type="float">
            <text:p>- </text:p>
          </table:table-cell>
          <table:table-cell table:style-name="ce223" table:formula="of:=[.C140]-[.I14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priedade Industrial</text:p>
          </table:table-cell>
          <table:table-cell table:style-name="ce204" table:number-columns-repeated="4"/>
          <table:table-cell table:style-name="ce223" table:formula="of:=[.E141]/[.E$198]" office:value-type="float" office:value="0" calcext:value-type="float">
            <text:p>- </text:p>
          </table:table-cell>
          <table:table-cell table:style-name="ce223" table:formula="of:=[.C141]-[.E14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1]/[.I$198]" office:value-type="float" office:value="0" calcext:value-type="float">
            <text:p>- </text:p>
          </table:table-cell>
          <table:table-cell table:style-name="ce223" table:formula="of:=[.C141]-[.I14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Normalização e Qualidade</text:p>
          </table:table-cell>
          <table:table-cell table:style-name="ce204" table:number-columns-repeated="4"/>
          <table:table-cell table:style-name="ce223" table:formula="of:=[.E142]/[.E$198]" office:value-type="float" office:value="0" calcext:value-type="float">
            <text:p>- </text:p>
          </table:table-cell>
          <table:table-cell table:style-name="ce223" table:formula="of:=[.C142]-[.E14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2]/[.I$198]" office:value-type="float" office:value="0" calcext:value-type="float">
            <text:p>- </text:p>
          </table:table-cell>
          <table:table-cell table:style-name="ce223" table:formula="of:=[.C142]-[.I14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43]/[.E$198]" office:value-type="float" office:value="0" calcext:value-type="float">
            <text:p>- </text:p>
          </table:table-cell>
          <table:table-cell table:style-name="ce223" table:formula="of:=[.C143]-[.E14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3]/[.I$198]" office:value-type="float" office:value="0" calcext:value-type="float">
            <text:p>- </text:p>
          </table:table-cell>
          <table:table-cell table:style-name="ce223" table:formula="of:=[.C143]-[.I14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COMÉRCIO E SERVIÇOS</text:p>
          </table:table-cell>
          <table:table-cell table:style-name="ce204" table:formula="of:=SUM([.B145:.B150])" office:value-type="float" office:value="0" calcext:value-type="float">
            <text:p>- </text:p>
          </table:table-cell>
          <table:table-cell table:style-name="ce204" table:formula="of:=SUM([.C145:.C150])" office:value-type="float" office:value="0" calcext:value-type="float">
            <text:p>- </text:p>
          </table:table-cell>
          <table:table-cell table:style-name="ce204" table:formula="of:=SUM([.D145:.D150])" office:value-type="float" office:value="0" calcext:value-type="float">
            <text:p>- </text:p>
          </table:table-cell>
          <table:table-cell table:style-name="ce204" table:formula="of:=SUM([.E145:.E150])" office:value-type="float" office:value="0" calcext:value-type="float">
            <text:p>- </text:p>
          </table:table-cell>
          <table:table-cell table:style-name="ce223" table:formula="of:=[.E144]/[.E$198]" office:value-type="float" office:value="0" calcext:value-type="float">
            <text:p>- </text:p>
          </table:table-cell>
          <table:table-cell table:style-name="ce223" table:formula="of:=[.C144]-[.E144]" office:value-type="float" office:value="0" calcext:value-type="float">
            <text:p>- </text:p>
          </table:table-cell>
          <table:table-cell table:style-name="ce223" table:formula="of:=SUM([.H145:.H150])" office:value-type="float" office:value="0" calcext:value-type="float">
            <text:p>- </text:p>
          </table:table-cell>
          <table:table-cell table:style-name="ce223" table:formula="of:=SUM([.I145:.I150])" office:value-type="float" office:value="0" calcext:value-type="float">
            <text:p>- </text:p>
          </table:table-cell>
          <table:table-cell table:style-name="ce223" table:formula="of:=[.I144]/[.I$198]" office:value-type="float" office:value="0" calcext:value-type="float">
            <text:p>- </text:p>
          </table:table-cell>
          <table:table-cell table:style-name="ce223" table:formula="of:=[.C144]-[.I144]" office:value-type="float" office:value="0" calcext:value-type="float">
            <text:p>- </text:p>
          </table:table-cell>
          <table:table-cell table:style-name="ce210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omoção Comercial</text:p>
          </table:table-cell>
          <table:table-cell table:style-name="ce204" table:number-columns-repeated="4"/>
          <table:table-cell table:style-name="ce223" table:formula="of:=[.E145]/[.E$198]" office:value-type="float" office:value="0" calcext:value-type="float">
            <text:p>- </text:p>
          </table:table-cell>
          <table:table-cell table:style-name="ce223" table:formula="of:=[.C145]-[.E14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5]/[.I$198]" office:value-type="float" office:value="0" calcext:value-type="float">
            <text:p>- </text:p>
          </table:table-cell>
          <table:table-cell table:style-name="ce223" table:formula="of:=[.C145]-[.I14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mercialização</text:p>
          </table:table-cell>
          <table:table-cell table:style-name="ce204" table:number-columns-repeated="4"/>
          <table:table-cell table:style-name="ce223" table:formula="of:=[.E146]/[.E$198]" office:value-type="float" office:value="0" calcext:value-type="float">
            <text:p>- </text:p>
          </table:table-cell>
          <table:table-cell table:style-name="ce223" table:formula="of:=[.C146]-[.E14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6]/[.I$198]" office:value-type="float" office:value="0" calcext:value-type="float">
            <text:p>- </text:p>
          </table:table-cell>
          <table:table-cell table:style-name="ce223" table:formula="of:=[.C146]-[.I14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mércio Exterior</text:p>
          </table:table-cell>
          <table:table-cell table:style-name="ce204" table:number-columns-repeated="4"/>
          <table:table-cell table:style-name="ce223" table:formula="of:=[.E147]/[.E$198]" office:value-type="float" office:value="0" calcext:value-type="float">
            <text:p>- </text:p>
          </table:table-cell>
          <table:table-cell table:style-name="ce223" table:formula="of:=[.C147]-[.E14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7]/[.I$198]" office:value-type="float" office:value="0" calcext:value-type="float">
            <text:p>- </text:p>
          </table:table-cell>
          <table:table-cell table:style-name="ce223" table:formula="of:=[.C147]-[.I14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erviços Financeiros</text:p>
          </table:table-cell>
          <table:table-cell table:style-name="ce204" table:number-columns-repeated="4"/>
          <table:table-cell table:style-name="ce223" table:formula="of:=[.E148]/[.E$198]" office:value-type="float" office:value="0" calcext:value-type="float">
            <text:p>- </text:p>
          </table:table-cell>
          <table:table-cell table:style-name="ce223" table:formula="of:=[.C148]-[.E14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8]/[.I$198]" office:value-type="float" office:value="0" calcext:value-type="float">
            <text:p>- </text:p>
          </table:table-cell>
          <table:table-cell table:style-name="ce223" table:formula="of:=[.C148]-[.I14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urismo</text:p>
          </table:table-cell>
          <table:table-cell table:style-name="ce204" table:number-columns-repeated="4"/>
          <table:table-cell table:style-name="ce223" table:formula="of:=[.E149]/[.E$198]" office:value-type="float" office:value="0" calcext:value-type="float">
            <text:p>- </text:p>
          </table:table-cell>
          <table:table-cell table:style-name="ce223" table:formula="of:=[.C149]-[.E14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49]/[.I$198]" office:value-type="float" office:value="0" calcext:value-type="float">
            <text:p>- </text:p>
          </table:table-cell>
          <table:table-cell table:style-name="ce223" table:formula="of:=[.C149]-[.I14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50]/[.E$198]" office:value-type="float" office:value="0" calcext:value-type="float">
            <text:p>- </text:p>
          </table:table-cell>
          <table:table-cell table:style-name="ce223" table:formula="of:=[.C150]-[.E15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0]/[.I$198]" office:value-type="float" office:value="0" calcext:value-type="float">
            <text:p>- </text:p>
          </table:table-cell>
          <table:table-cell table:style-name="ce223" table:formula="of:=[.C150]-[.I15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COMUNICAÇÕES</text:p>
          </table:table-cell>
          <table:table-cell table:style-name="ce204" table:formula="of:=SUM([.B152:.B154])" office:value-type="float" office:value="0" calcext:value-type="float">
            <text:p>- </text:p>
          </table:table-cell>
          <table:table-cell table:style-name="ce204" table:formula="of:=SUM([.C152:.C154])" office:value-type="float" office:value="0" calcext:value-type="float">
            <text:p>- </text:p>
          </table:table-cell>
          <table:table-cell table:style-name="ce204" table:formula="of:=SUM([.D152:.D154])" office:value-type="float" office:value="0" calcext:value-type="float">
            <text:p>- </text:p>
          </table:table-cell>
          <table:table-cell table:style-name="ce204" table:formula="of:=SUM([.E152:.E154])" office:value-type="float" office:value="0" calcext:value-type="float">
            <text:p>- </text:p>
          </table:table-cell>
          <table:table-cell table:style-name="ce223" table:formula="of:=[.E151]/[.E$198]" office:value-type="float" office:value="0" calcext:value-type="float">
            <text:p>- </text:p>
          </table:table-cell>
          <table:table-cell table:style-name="ce223" table:formula="of:=[.C151]-[.E151]" office:value-type="float" office:value="0" calcext:value-type="float">
            <text:p>- </text:p>
          </table:table-cell>
          <table:table-cell table:style-name="ce223" table:formula="of:=SUM([.H152:.H154])" office:value-type="float" office:value="0" calcext:value-type="float">
            <text:p>- </text:p>
          </table:table-cell>
          <table:table-cell table:style-name="ce223" table:formula="of:=SUM([.I152:.I154])" office:value-type="float" office:value="0" calcext:value-type="float">
            <text:p>- </text:p>
          </table:table-cell>
          <table:table-cell table:style-name="ce223" table:formula="of:=[.I151]/[.I$198]" office:value-type="float" office:value="0" calcext:value-type="float">
            <text:p>- </text:p>
          </table:table-cell>
          <table:table-cell table:style-name="ce223" table:formula="of:=[.C151]-[.I151]" office:value-type="float" office:value="0" calcext:value-type="float">
            <text:p>- </text:p>
          </table:table-cell>
          <table:table-cell table:style-name="ce210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municações Postais</text:p>
          </table:table-cell>
          <table:table-cell table:style-name="ce204" table:number-columns-repeated="4"/>
          <table:table-cell table:style-name="ce223" table:formula="of:=[.E152]/[.E$198]" office:value-type="float" office:value="0" calcext:value-type="float">
            <text:p>- </text:p>
          </table:table-cell>
          <table:table-cell table:style-name="ce223" table:formula="of:=[.C152]-[.E15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2]/[.I$198]" office:value-type="float" office:value="0" calcext:value-type="float">
            <text:p>- </text:p>
          </table:table-cell>
          <table:table-cell table:style-name="ce223" table:formula="of:=[.C152]-[.I15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elecomunicações</text:p>
          </table:table-cell>
          <table:table-cell table:style-name="ce204" table:number-columns-repeated="4"/>
          <table:table-cell table:style-name="ce223" table:formula="of:=[.E153]/[.E$198]" office:value-type="float" office:value="0" calcext:value-type="float">
            <text:p>- </text:p>
          </table:table-cell>
          <table:table-cell table:style-name="ce223" table:formula="of:=[.C153]-[.E15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3]/[.I$198]" office:value-type="float" office:value="0" calcext:value-type="float">
            <text:p>- </text:p>
          </table:table-cell>
          <table:table-cell table:style-name="ce223" table:formula="of:=[.C153]-[.I15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54]/[.E$198]" office:value-type="float" office:value="0" calcext:value-type="float">
            <text:p>- </text:p>
          </table:table-cell>
          <table:table-cell table:style-name="ce223" table:formula="of:=[.C154]-[.E15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4]/[.I$198]" office:value-type="float" office:value="0" calcext:value-type="float">
            <text:p>- </text:p>
          </table:table-cell>
          <table:table-cell table:style-name="ce223" table:formula="of:=[.C154]-[.I15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ENERGIA</text:p>
          </table:table-cell>
          <table:table-cell table:style-name="ce204" table:formula="of:=SUM([.B156:.B160])" office:value-type="float" office:value="0" calcext:value-type="float">
            <text:p>- </text:p>
          </table:table-cell>
          <table:table-cell table:style-name="ce204" table:formula="of:=SUM([.C156:.C160])" office:value-type="float" office:value="0" calcext:value-type="float">
            <text:p>- </text:p>
          </table:table-cell>
          <table:table-cell table:style-name="ce204" table:formula="of:=SUM([.D156:.D160])" office:value-type="float" office:value="0" calcext:value-type="float">
            <text:p>- </text:p>
          </table:table-cell>
          <table:table-cell table:style-name="ce204" table:formula="of:=SUM([.E156:.E160])" office:value-type="float" office:value="0" calcext:value-type="float">
            <text:p>- </text:p>
          </table:table-cell>
          <table:table-cell table:style-name="ce223" table:formula="of:=[.E155]/[.E$198]" office:value-type="float" office:value="0" calcext:value-type="float">
            <text:p>- </text:p>
          </table:table-cell>
          <table:table-cell table:style-name="ce223" table:formula="of:=[.C155]-[.E155]" office:value-type="float" office:value="0" calcext:value-type="float">
            <text:p>- </text:p>
          </table:table-cell>
          <table:table-cell table:style-name="ce223" table:formula="of:=SUM([.H156:.H160])" office:value-type="float" office:value="0" calcext:value-type="float">
            <text:p>- </text:p>
          </table:table-cell>
          <table:table-cell table:style-name="ce223" table:formula="of:=SUM([.I156:.I160])" office:value-type="float" office:value="0" calcext:value-type="float">
            <text:p>- </text:p>
          </table:table-cell>
          <table:table-cell table:style-name="ce223" table:formula="of:=[.I155]/[.I$198]" office:value-type="float" office:value="0" calcext:value-type="float">
            <text:p>- </text:p>
          </table:table-cell>
          <table:table-cell table:style-name="ce223" table:formula="of:=[.C155]-[.I155]" office:value-type="float" office:value="0" calcext:value-type="float">
            <text:p>- </text:p>
          </table:table-cell>
          <table:table-cell table:style-name="ce210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Conservação de Energia</text:p>
          </table:table-cell>
          <table:table-cell table:style-name="ce204" table:number-columns-repeated="4"/>
          <table:table-cell table:style-name="ce223" table:formula="of:=[.E156]/[.E$198]" office:value-type="float" office:value="0" calcext:value-type="float">
            <text:p>- </text:p>
          </table:table-cell>
          <table:table-cell table:style-name="ce223" table:formula="of:=[.C156]-[.E15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6]/[.I$198]" office:value-type="float" office:value="0" calcext:value-type="float">
            <text:p>- </text:p>
          </table:table-cell>
          <table:table-cell table:style-name="ce223" table:formula="of:=[.C156]-[.I15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Energia Elétrica</text:p>
          </table:table-cell>
          <table:table-cell table:style-name="ce204" table:number-columns-repeated="4"/>
          <table:table-cell table:style-name="ce223" table:formula="of:=[.E157]/[.E$198]" office:value-type="float" office:value="0" calcext:value-type="float">
            <text:p>- </text:p>
          </table:table-cell>
          <table:table-cell table:style-name="ce223" table:formula="of:=[.C157]-[.E15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7]/[.I$198]" office:value-type="float" office:value="0" calcext:value-type="float">
            <text:p>- </text:p>
          </table:table-cell>
          <table:table-cell table:style-name="ce223" table:formula="of:=[.C157]-[.I15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etróleo</text:p>
          </table:table-cell>
          <table:table-cell table:style-name="ce204" table:number-columns-repeated="4"/>
          <table:table-cell table:style-name="ce223" table:formula="of:=[.E158]/[.E$198]" office:value-type="float" office:value="0" calcext:value-type="float">
            <text:p>- </text:p>
          </table:table-cell>
          <table:table-cell table:style-name="ce223" table:formula="of:=[.C158]-[.E15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8]/[.I$198]" office:value-type="float" office:value="0" calcext:value-type="float">
            <text:p>- </text:p>
          </table:table-cell>
          <table:table-cell table:style-name="ce223" table:formula="of:=[.C158]-[.I15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Álcool</text:p>
          </table:table-cell>
          <table:table-cell table:style-name="ce204" table:number-columns-repeated="4"/>
          <table:table-cell table:style-name="ce223" table:formula="of:=[.E159]/[.E$198]" office:value-type="float" office:value="0" calcext:value-type="float">
            <text:p>- </text:p>
          </table:table-cell>
          <table:table-cell table:style-name="ce223" table:formula="of:=[.C159]-[.E15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59]/[.I$198]" office:value-type="float" office:value="0" calcext:value-type="float">
            <text:p>- </text:p>
          </table:table-cell>
          <table:table-cell table:style-name="ce223" table:formula="of:=[.C159]-[.I15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60]/[.E$198]" office:value-type="float" office:value="0" calcext:value-type="float">
            <text:p>- </text:p>
          </table:table-cell>
          <table:table-cell table:style-name="ce223" table:formula="of:=[.C160]-[.E16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0]/[.I$198]" office:value-type="float" office:value="0" calcext:value-type="float">
            <text:p>- </text:p>
          </table:table-cell>
          <table:table-cell table:style-name="ce223" table:formula="of:=[.C160]-[.I16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TRANSPORTE</text:p>
          </table:table-cell>
          <table:table-cell table:style-name="ce204" table:formula="of:=SUM([.B162:.B167])" office:value-type="float" office:value="0" calcext:value-type="float">
            <text:p>- </text:p>
          </table:table-cell>
          <table:table-cell table:style-name="ce204" table:formula="of:=SUM([.C162:.C167])" office:value-type="float" office:value="0" calcext:value-type="float">
            <text:p>- </text:p>
          </table:table-cell>
          <table:table-cell table:style-name="ce204" table:formula="of:=SUM([.D162:.D167])" office:value-type="float" office:value="0" calcext:value-type="float">
            <text:p>- </text:p>
          </table:table-cell>
          <table:table-cell table:style-name="ce204" table:formula="of:=SUM([.E162:.E167])" office:value-type="float" office:value="0" calcext:value-type="float">
            <text:p>- </text:p>
          </table:table-cell>
          <table:table-cell table:style-name="ce223" table:formula="of:=[.E161]/[.E$198]" office:value-type="float" office:value="0" calcext:value-type="float">
            <text:p>- </text:p>
          </table:table-cell>
          <table:table-cell table:style-name="ce223" table:formula="of:=[.C161]-[.E161]" office:value-type="float" office:value="0" calcext:value-type="float">
            <text:p>- </text:p>
          </table:table-cell>
          <table:table-cell table:style-name="ce223" table:formula="of:=SUM([.H162:.H167])" office:value-type="float" office:value="0" calcext:value-type="float">
            <text:p>- </text:p>
          </table:table-cell>
          <table:table-cell table:style-name="ce223" table:formula="of:=SUM([.I162:.I167])" office:value-type="float" office:value="0" calcext:value-type="float">
            <text:p>- </text:p>
          </table:table-cell>
          <table:table-cell table:style-name="ce223" table:formula="of:=[.I161]/[.I$198]" office:value-type="float" office:value="0" calcext:value-type="float">
            <text:p>- </text:p>
          </table:table-cell>
          <table:table-cell table:style-name="ce223" table:formula="of:=[.C161]-[.I161]" office:value-type="float" office:value="0" calcext:value-type="float">
            <text:p>- </text:p>
          </table:table-cell>
          <table:table-cell table:style-name="ce210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porte Áereo</text:p>
          </table:table-cell>
          <table:table-cell table:style-name="ce204" table:number-columns-repeated="4"/>
          <table:table-cell table:style-name="ce223" table:formula="of:=[.E162]/[.E$198]" office:value-type="float" office:value="0" calcext:value-type="float">
            <text:p>- </text:p>
          </table:table-cell>
          <table:table-cell table:style-name="ce223" table:formula="of:=[.C162]-[.E16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2]/[.I$198]" office:value-type="float" office:value="0" calcext:value-type="float">
            <text:p>- </text:p>
          </table:table-cell>
          <table:table-cell table:style-name="ce223" table:formula="of:=[.C162]-[.I16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porte Rodoviário</text:p>
          </table:table-cell>
          <table:table-cell table:style-name="ce204" table:number-columns-repeated="4"/>
          <table:table-cell table:style-name="ce223" table:formula="of:=[.E163]/[.E$198]" office:value-type="float" office:value="0" calcext:value-type="float">
            <text:p>- </text:p>
          </table:table-cell>
          <table:table-cell table:style-name="ce223" table:formula="of:=[.C163]-[.E163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3]/[.I$198]" office:value-type="float" office:value="0" calcext:value-type="float">
            <text:p>- </text:p>
          </table:table-cell>
          <table:table-cell table:style-name="ce223" table:formula="of:=[.C163]-[.I16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porte Ferroviário</text:p>
          </table:table-cell>
          <table:table-cell table:style-name="ce204" table:number-columns-repeated="4"/>
          <table:table-cell table:style-name="ce223" table:formula="of:=[.E164]/[.E$198]" office:value-type="float" office:value="0" calcext:value-type="float">
            <text:p>- </text:p>
          </table:table-cell>
          <table:table-cell table:style-name="ce223" table:formula="of:=[.C164]-[.E16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4]/[.I$198]" office:value-type="float" office:value="0" calcext:value-type="float">
            <text:p>- </text:p>
          </table:table-cell>
          <table:table-cell table:style-name="ce223" table:formula="of:=[.C164]-[.I16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porte Hidroviário</text:p>
          </table:table-cell>
          <table:table-cell table:style-name="ce204" table:number-columns-repeated="4"/>
          <table:table-cell table:style-name="ce223" table:formula="of:=[.E165]/[.E$198]" office:value-type="float" office:value="0" calcext:value-type="float">
            <text:p>- </text:p>
          </table:table-cell>
          <table:table-cell table:style-name="ce223" table:formula="of:=[.C165]-[.E16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5]/[.I$198]" office:value-type="float" office:value="0" calcext:value-type="float">
            <text:p>- </text:p>
          </table:table-cell>
          <table:table-cell table:style-name="ce223" table:formula="of:=[.C165]-[.I16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portes Especiais</text:p>
          </table:table-cell>
          <table:table-cell table:style-name="ce204" table:number-columns-repeated="4"/>
          <table:table-cell table:style-name="ce223" table:formula="of:=[.E166]/[.E$198]" office:value-type="float" office:value="0" calcext:value-type="float">
            <text:p>- </text:p>
          </table:table-cell>
          <table:table-cell table:style-name="ce223" table:formula="of:=[.C166]-[.E16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6]/[.I$198]" office:value-type="float" office:value="0" calcext:value-type="float">
            <text:p>- </text:p>
          </table:table-cell>
          <table:table-cell table:style-name="ce223" table:formula="of:=[.C166]-[.I16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67]/[.E$198]" office:value-type="float" office:value="0" calcext:value-type="float">
            <text:p>- </text:p>
          </table:table-cell>
          <table:table-cell table:style-name="ce223" table:formula="of:=[.C167]-[.E16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7]/[.I$198]" office:value-type="float" office:value="0" calcext:value-type="float">
            <text:p>- </text:p>
          </table:table-cell>
          <table:table-cell table:style-name="ce223" table:formula="of:=[.C167]-[.I16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 calcext:value-type="string">
            <text:p><text:s text:c="4"/>DESPORTO E LAZER</text:p>
          </table:table-cell>
          <table:table-cell table:style-name="ce204" table:formula="of:=SUM([.B169:.B172])" office:value-type="float" office:value="0" calcext:value-type="float">
            <text:p>- </text:p>
          </table:table-cell>
          <table:table-cell table:style-name="ce204" table:formula="of:=SUM([.C169:.C172])" office:value-type="float" office:value="0" calcext:value-type="float">
            <text:p>- </text:p>
          </table:table-cell>
          <table:table-cell table:style-name="ce204" table:formula="of:=SUM([.D169:.D172])" office:value-type="float" office:value="0" calcext:value-type="float">
            <text:p>- </text:p>
          </table:table-cell>
          <table:table-cell table:style-name="ce204" table:formula="of:=SUM([.E169:.E172])" office:value-type="float" office:value="0" calcext:value-type="float">
            <text:p>- </text:p>
          </table:table-cell>
          <table:table-cell table:style-name="ce223" table:formula="of:=[.E168]/[.E$198]" office:value-type="float" office:value="0" calcext:value-type="float">
            <text:p>- </text:p>
          </table:table-cell>
          <table:table-cell table:style-name="ce223" table:formula="of:=[.C168]-[.E168]" office:value-type="float" office:value="0" calcext:value-type="float">
            <text:p>- </text:p>
          </table:table-cell>
          <table:table-cell table:style-name="ce223" table:formula="of:=SUM([.H169:.H172])" office:value-type="float" office:value="0" calcext:value-type="float">
            <text:p>- </text:p>
          </table:table-cell>
          <table:table-cell table:style-name="ce223" table:formula="of:=SUM([.I169:.I172])" office:value-type="float" office:value="0" calcext:value-type="float">
            <text:p>- </text:p>
          </table:table-cell>
          <table:table-cell table:style-name="ce223" table:formula="of:=[.I168]/[.I$198]" office:value-type="float" office:value="0" calcext:value-type="float">
            <text:p>- </text:p>
          </table:table-cell>
          <table:table-cell table:style-name="ce223" table:formula="of:=[.C168]-[.I168]" office:value-type="float" office:value="0" calcext:value-type="float">
            <text:p>- </text:p>
          </table:table-cell>
          <table:table-cell table:style-name="ce210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sporto de Rendimento</text:p>
          </table:table-cell>
          <table:table-cell table:style-name="ce204" table:number-columns-repeated="4"/>
          <table:table-cell table:style-name="ce223" table:formula="of:=[.E169]/[.E$198]" office:value-type="float" office:value="0" calcext:value-type="float">
            <text:p>- </text:p>
          </table:table-cell>
          <table:table-cell table:style-name="ce223" table:formula="of:=[.C169]-[.E169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69]/[.I$198]" office:value-type="float" office:value="0" calcext:value-type="float">
            <text:p>- </text:p>
          </table:table-cell>
          <table:table-cell table:style-name="ce223" table:formula="of:=[.C169]-[.I16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sporto Comunitário</text:p>
          </table:table-cell>
          <table:table-cell table:style-name="ce204" table:number-columns-repeated="4"/>
          <table:table-cell table:style-name="ce223" table:formula="of:=[.E170]/[.E$198]" office:value-type="float" office:value="0" calcext:value-type="float">
            <text:p>- </text:p>
          </table:table-cell>
          <table:table-cell table:style-name="ce223" table:formula="of:=[.C170]-[.E170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0]/[.I$198]" office:value-type="float" office:value="0" calcext:value-type="float">
            <text:p>- </text:p>
          </table:table-cell>
          <table:table-cell table:style-name="ce223" table:formula="of:=[.C170]-[.I17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Lazer</text:p>
          </table:table-cell>
          <table:table-cell table:style-name="ce204" table:number-columns-repeated="4"/>
          <table:table-cell table:style-name="ce223" table:formula="of:=[.E171]/[.E$198]" office:value-type="float" office:value="0" calcext:value-type="float">
            <text:p>- </text:p>
          </table:table-cell>
          <table:table-cell table:style-name="ce223" table:formula="of:=[.C171]-[.E171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1]/[.I$198]" office:value-type="float" office:value="0" calcext:value-type="float">
            <text:p>- </text:p>
          </table:table-cell>
          <table:table-cell table:style-name="ce223" table:formula="of:=[.C171]-[.I17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4" table:number-columns-repeated="4"/>
          <table:table-cell table:style-name="ce223" table:formula="of:=[.E172]/[.E$198]" office:value-type="float" office:value="0" calcext:value-type="float">
            <text:p>- </text:p>
          </table:table-cell>
          <table:table-cell table:style-name="ce223" table:formula="of:=[.C172]-[.E172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2]/[.I$198]" office:value-type="float" office:value="0" calcext:value-type="float">
            <text:p>- </text:p>
          </table:table-cell>
          <table:table-cell table:style-name="ce223" table:formula="of:=[.C172]-[.I17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1" office:value-type="string" calcext:value-type="string">
            <office:annotation draw:style-name="gr4" draw:text-style-name="P2" svg:width="28.99mm" svg:height="5.96mm" svg:x="92.19mm" svg:y="81.07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4" table:formula="of:=SUM([.B174:.B181])" office:value-type="float" office:value="180000" calcext:value-type="float">
            <text:p>180.000,00 </text:p>
          </table:table-cell>
          <table:table-cell table:style-name="ce204" table:formula="of:=SUM([.C174:.C181])" office:value-type="float" office:value="180000" calcext:value-type="float">
            <text:p>180.000,00 </text:p>
          </table:table-cell>
          <table:table-cell table:style-name="ce204" table:formula="of:=SUM([.D174:.D181])" office:value-type="float" office:value="0" calcext:value-type="float">
            <text:p>- </text:p>
          </table:table-cell>
          <table:table-cell table:style-name="ce204" table:formula="of:=SUM([.E174:.E181])" office:value-type="float" office:value="130000" calcext:value-type="float">
            <text:p>130.000,00 </text:p>
          </table:table-cell>
          <table:table-cell table:style-name="ce223" table:formula="of:=[.E173]/[.E$198]" office:value-type="float" office:value="0.000300151094248394" calcext:value-type="float">
            <text:p>0,00 </text:p>
          </table:table-cell>
          <table:table-cell table:style-name="ce223" table:formula="of:=[.C173]-[.E173]" office:value-type="float" office:value="50000" calcext:value-type="float">
            <text:p>50.000,00 </text:p>
          </table:table-cell>
          <table:table-cell table:style-name="ce223" table:formula="of:=SUM([.H174:.H181])" office:value-type="float" office:value="7770.96" calcext:value-type="float">
            <text:p>7.770,96 </text:p>
          </table:table-cell>
          <table:table-cell table:style-name="ce223" table:formula="of:=SUM([.I174:.I181])" office:value-type="float" office:value="81052" calcext:value-type="float">
            <text:p>81.052,00 </text:p>
          </table:table-cell>
          <table:table-cell table:style-name="ce223" table:formula="of:=[.I173]/[.I$198]" office:value-type="float" office:value="0.000203971696334379" calcext:value-type="float">
            <text:p>0,00 </text:p>
          </table:table-cell>
          <table:table-cell table:style-name="ce223" table:formula="of:=[.C173]-[.I173]" office:value-type="float" office:value="98948" calcext:value-type="float">
            <text:p>98.948,00 </text:p>
          </table:table-cell>
          <table:table-cell table:style-name="ce210" table:formula="of:=SUM([.L174:.L181])" office:value-type="float" office:value="48948" calcext:value-type="float">
            <text:p>48.948,00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financiamento da Dívida Interna</text:p>
          </table:table-cell>
          <table:table-cell table:style-name="ce204" table:number-columns-repeated="4"/>
          <table:table-cell table:style-name="ce223" table:formula="of:=[.E174]/[.E$198]" office:value-type="float" office:value="0" calcext:value-type="float">
            <text:p>- </text:p>
          </table:table-cell>
          <table:table-cell table:style-name="ce223" table:formula="of:=[.C174]-[.E174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4]/[.I$198]" office:value-type="float" office:value="0" calcext:value-type="float">
            <text:p>- </text:p>
          </table:table-cell>
          <table:table-cell table:style-name="ce223" table:formula="of:=[.C174]-[.I17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financiamento da Dívida Externa</text:p>
          </table:table-cell>
          <table:table-cell table:style-name="ce204" table:number-columns-repeated="4"/>
          <table:table-cell table:style-name="ce223" table:formula="of:=[.E175]/[.E$198]" office:value-type="float" office:value="0" calcext:value-type="float">
            <text:p>- </text:p>
          </table:table-cell>
          <table:table-cell table:style-name="ce223" table:formula="of:=[.C175]-[.E175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5]/[.I$198]" office:value-type="float" office:value="0" calcext:value-type="float">
            <text:p>- </text:p>
          </table:table-cell>
          <table:table-cell table:style-name="ce223" table:formula="of:=[.C175]-[.I17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erviço da Dívida Interna</text:p>
          </table:table-cell>
          <table:table-cell table:style-name="ce204" table:number-columns-repeated="4"/>
          <table:table-cell table:style-name="ce223" table:formula="of:=[.E176]/[.E$198]" office:value-type="float" office:value="0" calcext:value-type="float">
            <text:p>- </text:p>
          </table:table-cell>
          <table:table-cell table:style-name="ce223" table:formula="of:=[.C176]-[.E176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6]/[.I$198]" office:value-type="float" office:value="0" calcext:value-type="float">
            <text:p>- </text:p>
          </table:table-cell>
          <table:table-cell table:style-name="ce223" table:formula="of:=[.C176]-[.I17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Serviço da Dívida Externa</text:p>
          </table:table-cell>
          <table:table-cell table:style-name="ce204" table:number-columns-repeated="4"/>
          <table:table-cell table:style-name="ce223" table:formula="of:=[.E177]/[.E$198]" office:value-type="float" office:value="0" calcext:value-type="float">
            <text:p>- </text:p>
          </table:table-cell>
          <table:table-cell table:style-name="ce223" table:formula="of:=[.C177]-[.E177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7]/[.I$198]" office:value-type="float" office:value="0" calcext:value-type="float">
            <text:p>- </text:p>
          </table:table-cell>
          <table:table-cell table:style-name="ce223" table:formula="of:=[.C177]-[.I17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ferências</text:p>
          </table:table-cell>
          <table:table-cell table:style-name="ce204" table:number-columns-repeated="4"/>
          <table:table-cell table:style-name="ce223" table:formula="of:=[.E178]/[.E$198]" office:value-type="float" office:value="0" calcext:value-type="float">
            <text:p>- </text:p>
          </table:table-cell>
          <table:table-cell table:style-name="ce223" table:formula="of:=[.C178]-[.E178]" office:value-type="float" office:value="0" calcext:value-type="float">
            <text:p>- </text:p>
          </table:table-cell>
          <table:table-cell table:style-name="ce223" table:number-columns-repeated="2"/>
          <table:table-cell table:style-name="ce223" table:formula="of:=[.I178]/[.I$198]" office:value-type="float" office:value="0" calcext:value-type="float">
            <text:p>- </text:p>
          </table:table-cell>
          <table:table-cell table:style-name="ce223" table:formula="of:=[.C178]-[.I17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4" draw:text-style-name="P2" svg:width="28.99mm" svg:height="5.96mm" svg:x="92.19mm" svg:y="85.55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number-columns-repeated="2" table:style-name="ce204" office:value-type="float" office:value="180000" calcext:value-type="float">
            <text:p>180.000,00 </text:p>
          </table:table-cell>
          <table:table-cell table:style-name="ce204" office:value-type="float" office:value="0" calcext:value-type="float">
            <text:p>- </text:p>
          </table:table-cell>
          <table:table-cell table:style-name="ce204" office:value-type="float" office:value="130000" calcext:value-type="float">
            <text:p>130.000,00 </text:p>
          </table:table-cell>
          <table:table-cell table:style-name="ce223" table:formula="of:=[.E179]/[.E$198]" office:value-type="float" office:value="0.000300151094248394" calcext:value-type="float">
            <text:p>0,00 </text:p>
          </table:table-cell>
          <table:table-cell table:style-name="ce223" table:formula="of:=[.C179]-[.E179]" office:value-type="float" office:value="50000" calcext:value-type="float">
            <text:p>50.000,00 </text:p>
          </table:table-cell>
          <table:table-cell table:style-name="ce223" office:value-type="float" office:value="7770.96" calcext:value-type="float">
            <text:p>7.770,96 </text:p>
          </table:table-cell>
          <table:table-cell table:style-name="ce223" office:value-type="float" office:value="81052" calcext:value-type="float">
            <text:p>81.052,00 </text:p>
          </table:table-cell>
          <table:table-cell table:style-name="ce223" table:formula="of:=[.I179]/[.I$198]" office:value-type="float" office:value="0.000203971696334379" calcext:value-type="float">
            <text:p>0,00 </text:p>
          </table:table-cell>
          <table:table-cell table:style-name="ce223" table:formula="of:=[.C179]-[.I179]" office:value-type="float" office:value="98948" calcext:value-type="float">
            <text:p>98.948,00 </text:p>
          </table:table-cell>
          <table:table-cell table:style-name="ce209" table:formula="of:=[.E179]-[.I179]" office:value-type="float" office:value="48948" calcext:value-type="float">
            <text:p>48.948,00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Transferências para a Educação Básica</text:p>
          </table:table-cell>
          <table:table-cell table:style-name="ce205" table:number-columns-repeated="2"/>
          <table:table-cell table:style-name="ce209" table:number-columns-repeated="2"/>
          <table:table-cell table:style-name="ce223" table:formula="of:=[.E180]/[.E$198]" office:value-type="float" office:value="433115195.95" calcext:value-type="float">
            <text:p>433.115.195,95 </text:p>
          </table:table-cell>
          <table:table-cell table:style-name="ce223" table:formula="of:=[.C180]-[.E180]" office:value-type="float" office:value="0" calcext:value-type="float">
            <text:p>- </text:p>
          </table:table-cell>
          <table:table-cell table:style-name="ce209" table:number-columns-repeated="2"/>
          <table:table-cell table:style-name="ce223" table:formula="of:=[.I180]/[.I$198]" office:value-type="float" office:value="397368857.82" calcext:value-type="float">
            <text:p>397.368.857,82 </text:p>
          </table:table-cell>
          <table:table-cell table:style-name="ce223" table:formula="of:=[.C180]-[.I18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style-name="ce206"/>
          <table:table-cell table:style-name="ce205"/>
          <table:table-cell table:style-name="ce209" table:number-columns-repeated="2"/>
          <table:table-cell table:style-name="ce223" table:formula="of:=[.E181]/[.E$198]" office:value-type="float" office:value="433115195.95" calcext:value-type="float">
            <text:p>433.115.195,95 </text:p>
          </table:table-cell>
          <table:table-cell table:style-name="ce223" table:formula="of:=[.C181]-[.E181]" office:value-type="float" office:value="0" calcext:value-type="float">
            <text:p>- </text:p>
          </table:table-cell>
          <table:table-cell table:style-name="ce209" table:number-columns-repeated="2"/>
          <table:table-cell table:style-name="ce223" table:formula="of:=[.I181]/[.I$198]" office:value-type="float" office:value="397368857.82" calcext:value-type="float">
            <text:p>397.368.857,82 </text:p>
          </table:table-cell>
          <table:table-cell table:style-name="ce223" table:formula="of:=[.C181]-[.I18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1" office:value-type="string" calcext:value-type="string">
            <text:p><text:s text:c="4"/>RESERVA DE CONTINGÊNCIA</text:p>
          </table:table-cell>
          <table:table-cell table:number-columns-repeated="2" table:style-name="ce207" office:value-type="float" office:value="0" calcext:value-type="float">
            <text:p>- </text:p>
          </table:table-cell>
          <table:table-cell table:style-name="ce207" table:number-columns-repeated="3"/>
          <table:table-cell table:style-name="ce229" office:value-type="float" office:value="0" calcext:value-type="float">
            <text:p>- </text:p>
          </table:table-cell>
          <table:table-cell table:style-name="ce207" table:number-columns-repeated="3"/>
          <table:table-cell table:style-name="ce229" office:value-type="float" office:value="0" calcext:value-type="float">
            <text:p>- </text:p>
          </table:table-cell>
          <table:table-cell table:style-name="ce236"/>
          <table:table-cell table:style-name="ce80"/>
          <table:table-cell table:number-columns-repeated="1011"/>
        </table:table-row>
        <table:table-row table:style-name="ro4">
          <table:table-cell table:style-name="ce191" office:value-type="string" calcext:value-type="string">
            <text:p><text:s text:c="4"/>RESERVA DO RPPS</text:p>
          </table:table-cell>
          <table:table-cell table:number-columns-repeated="2" table:style-name="ce207" office:value-type="float" office:value="0" calcext:value-type="float">
            <text:p>- </text:p>
          </table:table-cell>
          <table:table-cell table:style-name="ce207" table:number-columns-repeated="3"/>
          <table:table-cell table:style-name="ce229" office:value-type="float" office:value="0" calcext:value-type="float">
            <text:p>- </text:p>
          </table:table-cell>
          <table:table-cell table:style-name="ce207" table:number-columns-repeated="3"/>
          <table:table-cell table:style-name="ce229" office:value-type="float" office:value="0" calcext:value-type="float">
            <text:p>- </text:p>
          </table:table-cell>
          <table:table-cell table:style-name="ce236"/>
          <table:table-cell table:number-columns-repeated="1012"/>
        </table:table-row>
        <table:table-row table:style-name="ro4">
          <table:table-cell table:style-name="ce191" office:value-type="string" calcext:value-type="string">
            <text:p>DESPESAS (INTRA-ORÇAMENTÁRIAS) (II)</text:p>
          </table:table-cell>
          <table:table-cell table:style-name="ce208" table:formula="of:=SUM([.B185];[.B192])" office:value-type="float" office:value="20925000" calcext:value-type="float">
            <text:p>20.925.000,00 </text:p>
          </table:table-cell>
          <table:table-cell table:style-name="ce209" table:formula="of:=SUM([.C185];[.C192])" office:value-type="float" office:value="21085000" calcext:value-type="float">
            <text:p>21.085.000,00 </text:p>
          </table:table-cell>
          <table:table-cell table:style-name="ce208" table:formula="of:=SUM([.D185];[.D192])" office:value-type="float" office:value="4286872.9" calcext:value-type="float">
            <text:p>4.286.872,90 </text:p>
          </table:table-cell>
          <table:table-cell table:style-name="ce209" table:formula="of:=SUM([.E185];[.E192])" office:value-type="float" office:value="19250984.04" calcext:value-type="float">
            <text:p>19.250.984,04 </text:p>
          </table:table-cell>
          <table:table-cell table:style-name="ce222" table:formula="of:=[.E184]/[.E$198]" office:value-type="percentage" office:value="0.0444477224997259" calcext:value-type="percentage">
            <text:p>4,44%</text:p>
          </table:table-cell>
          <table:table-cell table:style-name="ce223" table:formula="of:=[.C184]-[.E184]" office:value-type="float" office:value="1834015.96" calcext:value-type="float">
            <text:p>1.834.015,96 </text:p>
          </table:table-cell>
          <table:table-cell table:style-name="ce208" table:formula="of:=SUM([.H185];[.H192])" office:value-type="float" office:value="4307344.57" calcext:value-type="float">
            <text:p>4.307.344,57 </text:p>
          </table:table-cell>
          <table:table-cell table:style-name="ce209" table:formula="of:=SUM([.I185];[.I192])" office:value-type="float" office:value="19124386.98" calcext:value-type="float">
            <text:p>19.124.386,98 </text:p>
          </table:table-cell>
          <table:table-cell table:style-name="ce222" table:formula="of:=[.I184]/[.I$198]" office:value-type="percentage" office:value="0.0481275434741365" calcext:value-type="percentage">
            <text:p>4,81%</text:p>
          </table:table-cell>
          <table:table-cell table:style-name="ce223" table:formula="of:=[.C184]-[.I184]" office:value-type="float" office:value="1960613.02" calcext:value-type="float">
            <text:p>1.960.613,02 </text:p>
          </table:table-cell>
          <table:table-cell table:style-name="ce209" table:formula="of:=[.L185]+[.L192]" office:value-type="float" office:value="126597.06" calcext:value-type="float">
            <text:p>126.597,06 </text:p>
          </table:table-cell>
          <table:table-cell table:number-columns-repeated="1012"/>
        </table:table-row>
        <table:table-row table:style-name="ro4">
          <table:table-cell table:style-name="ce191" office:value-type="string" calcext:value-type="string">
            <office:annotation draw:style-name="gr3" draw:text-style-name="P2" svg:width="26.19mm" svg:height="5.82mm" svg:x="87.31mm" svg:y="96.2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9" table:formula="of:=SUM([.B186:.B191])" office:value-type="float" office:value="17145000" calcext:value-type="float">
            <text:p>17.145.000,00 </text:p>
          </table:table-cell>
          <table:table-cell table:style-name="ce209" table:formula="of:=SUM([.C186:.C191])" office:value-type="float" office:value="17305000" calcext:value-type="float">
            <text:p>17.305.000,00 </text:p>
          </table:table-cell>
          <table:table-cell table:style-name="ce209" table:formula="of:=SUM([.D186:.D191])" office:value-type="float" office:value="3711133.06" calcext:value-type="float">
            <text:p>3.711.133,06 </text:p>
          </table:table-cell>
          <table:table-cell table:style-name="ce209" table:formula="of:=SUM([.E186:.E191])" office:value-type="float" office:value="16763513.11" calcext:value-type="float">
            <text:p>16.763.513,11 </text:p>
          </table:table-cell>
          <table:table-cell table:style-name="ce222" table:formula="of:=[.E185]/[.E$198]" office:value-type="percentage" office:value="0.0387045138724138" calcext:value-type="percentage">
            <text:p>3,87%</text:p>
          </table:table-cell>
          <table:table-cell table:style-name="ce223" table:formula="of:=[.C185]-[.E185]" office:value-type="float" office:value="541486.890000001" calcext:value-type="float">
            <text:p>541.486,89 </text:p>
          </table:table-cell>
          <table:table-cell table:style-name="ce209" table:formula="of:=SUM([.H186:.H191])" office:value-type="float" office:value="3731604.73" calcext:value-type="float">
            <text:p>3.731.604,73 </text:p>
          </table:table-cell>
          <table:table-cell table:style-name="ce209" table:formula="of:=SUM([.I186:.I191])" office:value-type="float" office:value="16636916.05" calcext:value-type="float">
            <text:p>16.636.916,05 </text:p>
          </table:table-cell>
          <table:table-cell table:style-name="ce222" table:formula="of:=[.I185]/[.I$198]" office:value-type="percentage" office:value="0.0418676897361096" calcext:value-type="percentage">
            <text:p>4,19%</text:p>
          </table:table-cell>
          <table:table-cell table:style-name="ce223" table:formula="of:=[.C185]-[.I185]" office:value-type="float" office:value="668083.950000001" calcext:value-type="float">
            <text:p>668.083,95 </text:p>
          </table:table-cell>
          <table:table-cell table:style-name="ce209" table:formula="of:=[.L189]+[.L190]" office:value-type="float" office:value="126597.06" calcext:value-type="float">
            <text:p>126.597,06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office:annotation draw:style-name="gr3" draw:text-style-name="P2" svg:width="26.19mm" svg:height="5.82mm" svg:x="87.31mm" svg:y="100.42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209" office:value-type="float" office:value="0" calcext:value-type="float">
            <text:p>- </text:p>
          </table:table-cell>
          <table:table-cell table:style-name="ce222" table:formula="of:=[.E186]/[.E$198]" office:value-type="percentage" office:value="0" calcext:value-type="percentage">
            <text:p>0,00%</text:p>
          </table:table-cell>
          <table:table-cell table:style-name="ce223" table:formula="of:=[.C186]-[.E186]" office:value-type="float" office:value="0" calcext:value-type="float">
            <text:p>- </text:p>
          </table:table-cell>
          <table:table-cell table:number-columns-repeated="2" table:style-name="ce209" office:value-type="float" office:value="0" calcext:value-type="float">
            <text:p>- </text:p>
          </table:table-cell>
          <table:table-cell table:style-name="ce222" table:formula="of:=[.I186]/[.I$198]" office:value-type="percentage" office:value="0" calcext:value-type="percentage">
            <text:p>0,00%</text:p>
          </table:table-cell>
          <table:table-cell table:style-name="ce223" table:formula="of:=[.C186]-[.I186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Representação Judicial e Extrajudicial</text:p>
          </table:table-cell>
          <table:table-cell table:number-columns-repeated="4" table:style-name="ce209" office:value-type="float" office:value="0" calcext:value-type="float">
            <text:p>- </text:p>
          </table:table-cell>
          <table:table-cell table:style-name="ce222" table:formula="of:=[.E187]/[.E$198]" office:value-type="percentage" office:value="0" calcext:value-type="percentage">
            <text:p>0,00%</text:p>
          </table:table-cell>
          <table:table-cell table:style-name="ce223" table:formula="of:=[.C187]-[.E187]" office:value-type="float" office:value="0" calcext:value-type="float">
            <text:p>- </text:p>
          </table:table-cell>
          <table:table-cell table:number-columns-repeated="2" table:style-name="ce209" office:value-type="float" office:value="0" calcext:value-type="float">
            <text:p>- </text:p>
          </table:table-cell>
          <table:table-cell table:style-name="ce222" table:formula="of:=[.I187]/[.I$198]" office:value-type="percentage" office:value="0" calcext:value-type="percentage">
            <text:p>0,00%</text:p>
          </table:table-cell>
          <table:table-cell table:style-name="ce223" table:formula="of:=[.C187]-[.I187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number-columns-repeated="4" table:style-name="ce209" office:value-type="float" office:value="0" calcext:value-type="float">
            <text:p>- </text:p>
          </table:table-cell>
          <table:table-cell table:style-name="ce222" table:formula="of:=[.E188]/[.E$198]" office:value-type="percentage" office:value="0" calcext:value-type="percentage">
            <text:p>0,00%</text:p>
          </table:table-cell>
          <table:table-cell table:style-name="ce223" table:formula="of:=[.C188]-[.E188]" office:value-type="float" office:value="0" calcext:value-type="float">
            <text:p>- </text:p>
          </table:table-cell>
          <table:table-cell table:number-columns-repeated="2" table:style-name="ce209" office:value-type="float" office:value="0" calcext:value-type="float">
            <text:p>- </text:p>
          </table:table-cell>
          <table:table-cell table:style-name="ce222" table:formula="of:=[.I188]/[.I$198]" office:value-type="percentage" office:value="0" calcext:value-type="percentage">
            <text:p>0,00%</text:p>
          </table:table-cell>
          <table:table-cell table:style-name="ce223" table:formula="of:=[.C188]-[.I188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99.69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9" office:value-type="float" office:value="16885000" calcext:value-type="float">
            <text:p>16.885.000,00 </text:p>
          </table:table-cell>
          <table:table-cell table:style-name="ce209" office:value-type="float" office:value="16965000" calcext:value-type="float">
            <text:p>16.965.000,00 </text:p>
          </table:table-cell>
          <table:table-cell table:style-name="ce209" office:value-type="float" office:value="3629580.26" calcext:value-type="float">
            <text:p>3.629.580,26 </text:p>
          </table:table-cell>
          <table:table-cell table:style-name="ce209" office:value-type="float" office:value="16423513.11" calcext:value-type="float">
            <text:p>16.423.513,11 </text:p>
          </table:table-cell>
          <table:table-cell table:style-name="ce222" table:formula="of:=[.E189]/[.E$198]" office:value-type="percentage" office:value="0.0379195033182257" calcext:value-type="percentage">
            <text:p>3,79%</text:p>
          </table:table-cell>
          <table:table-cell table:style-name="ce223" table:formula="of:=[.C189]-[.E189]" office:value-type="float" office:value="541486.890000001" calcext:value-type="float">
            <text:p>541.486,89 </text:p>
          </table:table-cell>
          <table:table-cell table:style-name="ce209" office:value-type="float" office:value="3711204.73" calcext:value-type="float">
            <text:p>3.711.204,73 </text:p>
          </table:table-cell>
          <table:table-cell table:style-name="ce209" office:value-type="float" office:value="16358068.85" calcext:value-type="float">
            <text:p>16.358.068,85 </text:p>
          </table:table-cell>
          <table:table-cell table:style-name="ce222" table:formula="of:=[.I189]/[.I$198]" office:value-type="percentage" office:value="0.0411659558319235" calcext:value-type="percentage">
            <text:p>4,12%</text:p>
          </table:table-cell>
          <table:table-cell table:style-name="ce223" table:formula="of:=[.C189]-[.I189]" office:value-type="float" office:value="606931.15" calcext:value-type="float">
            <text:p>606.931,15 </text:p>
          </table:table-cell>
          <table:table-cell table:style-name="ce209" table:formula="of:=[.E189]-[.I189]" office:value-type="float" office:value="65444.2599999998" calcext:value-type="float">
            <text:p>65.444,26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03.9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09" office:value-type="float" office:value="260000" calcext:value-type="float">
            <text:p>260.000,00 </text:p>
          </table:table-cell>
          <table:table-cell table:style-name="ce209" office:value-type="float" office:value="340000" calcext:value-type="float">
            <text:p>340.000,00 </text:p>
          </table:table-cell>
          <table:table-cell table:style-name="ce209" office:value-type="float" office:value="81552.8" calcext:value-type="float">
            <text:p>81.552,80 </text:p>
          </table:table-cell>
          <table:table-cell table:style-name="ce209" office:value-type="float" office:value="340000" calcext:value-type="float">
            <text:p>340.000,00 </text:p>
          </table:table-cell>
          <table:table-cell table:style-name="ce222" table:formula="of:=[.E190]/[.E$198]" office:value-type="percentage" office:value="0.000785010554188107" calcext:value-type="percentage">
            <text:p>0,08%</text:p>
          </table:table-cell>
          <table:table-cell table:style-name="ce223" table:formula="of:=[.C190]-[.E190]" office:value-type="float" office:value="0" calcext:value-type="float">
            <text:p>- </text:p>
          </table:table-cell>
          <table:table-cell table:style-name="ce209" office:value-type="float" office:value="20400" calcext:value-type="float">
            <text:p>20.400,00 </text:p>
          </table:table-cell>
          <table:table-cell table:style-name="ce209" office:value-type="float" office:value="278847.2" calcext:value-type="float">
            <text:p>278.847,20 </text:p>
          </table:table-cell>
          <table:table-cell table:style-name="ce222" table:formula="of:=[.I190]/[.I$198]" office:value-type="percentage" office:value="0.0007017339041861" calcext:value-type="percentage">
            <text:p>0,07%</text:p>
          </table:table-cell>
          <table:table-cell table:style-name="ce223" table:formula="of:=[.C190]-[.I190]" office:value-type="float" office:value="61152.8" calcext:value-type="float">
            <text:p>61.152,80 </text:p>
          </table:table-cell>
          <table:table-cell table:style-name="ce209" table:formula="of:=[.E190]-[.I190]" office:value-type="float" office:value="61152.8" calcext:value-type="float">
            <text:p>61.152,80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office:annotation draw:style-name="gr3" draw:text-style-name="P2" svg:width="26.19mm" svg:height="5.82mm" svg:x="87.31mm" svg:y="108.16mm" draw:caption-point-x="-0.9mm" draw:caption-point-y="24.49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9" office:value-type="float" office:value="0" calcext:value-type="float">
            <text:p>- </text:p>
          </table:table-cell>
          <table:table-cell table:style-name="ce222" table:formula="of:=[.E191]/[.E$198]" office:value-type="percentage" office:value="0" calcext:value-type="percentage">
            <text:p>0,00%</text:p>
          </table:table-cell>
          <table:table-cell table:style-name="ce223" table:formula="of:=[.C191]-[.E191]" office:value-type="float" office:value="0" calcext:value-type="float">
            <text:p>- </text:p>
          </table:table-cell>
          <table:table-cell table:number-columns-repeated="2" table:style-name="ce209" office:value-type="float" office:value="0" calcext:value-type="float">
            <text:p>- </text:p>
          </table:table-cell>
          <table:table-cell table:style-name="ce222" table:formula="of:=[.I191]/[.I$198]" office:value-type="percentage" office:value="0" calcext:value-type="percentage">
            <text:p>0,00%</text:p>
          </table:table-cell>
          <table:table-cell table:style-name="ce223" table:formula="of:=[.C191]-[.I191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1" office:value-type="string" calcext:value-type="string">
            <office:annotation draw:style-name="gr3" draw:text-style-name="P2" svg:width="26.19mm" svg:height="5.82mm" svg:x="87.31mm" svg:y="107.9mm" draw:caption-point-x="-0.9mm" draw:caption-point-y="24.75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9" table:formula="of:=SUM([.B193:.B197])" office:value-type="float" office:value="3780000" calcext:value-type="float">
            <text:p>3.780.000,00 </text:p>
          </table:table-cell>
          <table:table-cell table:style-name="ce209" table:formula="of:=SUM([.C193:.C197])" office:value-type="float" office:value="3780000" calcext:value-type="float">
            <text:p>3.780.000,00 </text:p>
          </table:table-cell>
          <table:table-cell table:style-name="ce209" table:formula="of:=SUM([.D193:.D197])" office:value-type="float" office:value="575739.84" calcext:value-type="float">
            <text:p>575.739,84 </text:p>
          </table:table-cell>
          <table:table-cell table:style-name="ce209" table:formula="of:=SUM([.E193:.E197])" office:value-type="float" office:value="2487470.93" calcext:value-type="float">
            <text:p>2.487.470,93 </text:p>
          </table:table-cell>
          <table:table-cell table:style-name="ce222" table:formula="of:=[.E192]/[.E$198]" office:value-type="percentage" office:value="0.00574320862731208" calcext:value-type="percentage">
            <text:p>0,57%</text:p>
          </table:table-cell>
          <table:table-cell table:style-name="ce223" table:formula="of:=[.C192]-[.E192]" office:value-type="float" office:value="1292529.07" calcext:value-type="float">
            <text:p>1.292.529,07 </text:p>
          </table:table-cell>
          <table:table-cell table:style-name="ce209" table:formula="of:=SUM([.H193:.H197])" office:value-type="float" office:value="575739.84" calcext:value-type="float">
            <text:p>575.739,84 </text:p>
          </table:table-cell>
          <table:table-cell table:style-name="ce209" table:formula="of:=SUM([.I193:.I197])" office:value-type="float" office:value="2487470.93" calcext:value-type="float">
            <text:p>2.487.470,93 </text:p>
          </table:table-cell>
          <table:table-cell table:style-name="ce222" table:formula="of:=[.I192]/[.I$198]" office:value-type="percentage" office:value="0.00625985373802688" calcext:value-type="percentage">
            <text:p>0,63%</text:p>
          </table:table-cell>
          <table:table-cell table:style-name="ce223" table:formula="of:=[.C192]-[.I192]" office:value-type="float" office:value="1292529.07" calcext:value-type="float">
            <text:p>1.292.529,07 </text:p>
          </table:table-cell>
          <table:table-cell table:style-name="ce209" table:formula="of:=[.L194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evidência Básica</text:p>
          </table:table-cell>
          <table:table-cell table:number-columns-repeated="4" table:style-name="ce209" office:value-type="float" office:value="0" calcext:value-type="float">
            <text:p>- </text:p>
          </table:table-cell>
          <table:table-cell table:style-name="ce222" table:formula="of:=[.E193]/[.E$198]" office:value-type="percentage" office:value="0" calcext:value-type="percentage">
            <text:p>0,00%</text:p>
          </table:table-cell>
          <table:table-cell table:style-name="ce223" table:formula="of:=[.C193]-[.E193]" office:value-type="float" office:value="0" calcext:value-type="float">
            <text:p>- </text:p>
          </table:table-cell>
          <table:table-cell table:number-columns-repeated="2" table:style-name="ce209" office:value-type="float" office:value="0" calcext:value-type="float">
            <text:p>- </text:p>
          </table:table-cell>
          <table:table-cell table:style-name="ce222" table:formula="of:=[.I193]/[.I$198]" office:value-type="percentage" office:value="0" calcext:value-type="percentage">
            <text:p>0,00%</text:p>
          </table:table-cell>
          <table:table-cell table:style-name="ce223" table:formula="of:=[.C193]-[.I193]" office:value-type="float" office:value="0" calcext:value-type="float">
            <text:p>- </text:p>
          </table:table-cell>
          <table:table-cell table:style-name="ce20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11.89mm" draw:caption-point-x="-0.9mm" draw:caption-point-y="25.2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09" office:value-type="float" office:value="3780000" calcext:value-type="float">
            <text:p>3.780.000,00 </text:p>
          </table:table-cell>
          <table:table-cell table:style-name="ce209" office:value-type="float" office:value="575739.84" calcext:value-type="float">
            <text:p>575.739,84 </text:p>
          </table:table-cell>
          <table:table-cell table:style-name="ce209" office:value-type="float" office:value="2487470.93" calcext:value-type="float">
            <text:p>2.487.470,93 </text:p>
          </table:table-cell>
          <table:table-cell table:style-name="ce222" table:formula="of:=[.E194]/[.E$198]" office:value-type="percentage" office:value="0.00574320862731208" calcext:value-type="percentage">
            <text:p>0,57%</text:p>
          </table:table-cell>
          <table:table-cell table:style-name="ce223" table:formula="of:=[.C194]-[.E194]" office:value-type="float" office:value="1292529.07" calcext:value-type="float">
            <text:p>1.292.529,07 </text:p>
          </table:table-cell>
          <table:table-cell table:style-name="ce209" office:value-type="float" office:value="575739.84" calcext:value-type="float">
            <text:p>575.739,84 </text:p>
          </table:table-cell>
          <table:table-cell table:style-name="ce209" office:value-type="float" office:value="2487470.93" calcext:value-type="float">
            <text:p>2.487.470,93 </text:p>
          </table:table-cell>
          <table:table-cell table:style-name="ce222" table:formula="of:=[.I194]/[.I$198]" office:value-type="percentage" office:value="0.00625985373802688" calcext:value-type="percentage">
            <text:p>0,63%</text:p>
          </table:table-cell>
          <table:table-cell table:style-name="ce223" table:formula="of:=[.C194]-[.I194]" office:value-type="float" office:value="1292529.07" calcext:value-type="float">
            <text:p>1.292.529,07 </text:p>
          </table:table-cell>
          <table:table-cell table:style-name="ce209" table:formula="of:=[.E194]-[.I194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evidência Complementar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4" table:formula="of:=[.E195]/[.E$198]" office:value-type="percentage" office:value="0" calcext:value-type="percentage">
            <text:p>0,00%</text:p>
          </table:table-cell>
          <table:table-cell table:style-name="ce230" table:formula="of:=[.C195]-[.E195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4" table:formula="of:=[.I195]/[.I$198]" office:value-type="percentage" office:value="0" calcext:value-type="percentage">
            <text:p>0,00%</text:p>
          </table:table-cell>
          <table:table-cell table:style-name="ce230" table:formula="of:=[.C195]-[.I19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Previdência Especial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4" table:formula="of:=[.E196]/[.E$198]" office:value-type="percentage" office:value="0" calcext:value-type="percentage">
            <text:p>0,00%</text:p>
          </table:table-cell>
          <table:table-cell table:style-name="ce230" table:formula="of:=[.C196]-[.E196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4" table:formula="of:=[.I196]/[.I$198]" office:value-type="percentage" office:value="0" calcext:value-type="percentage">
            <text:p>0,00%</text:p>
          </table:table-cell>
          <table:table-cell table:style-name="ce230" table:formula="of:=[.C196]-[.I19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Demais Subfunçõe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4" table:formula="of:=[.E197]/[.E$198]" office:value-type="percentage" office:value="0" calcext:value-type="percentage">
            <text:p>0,00%</text:p>
          </table:table-cell>
          <table:table-cell table:style-name="ce230" table:formula="of:=[.C197]-[.E197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4" table:formula="of:=[.I197]/[.I$198]" office:value-type="percentage" office:value="0" calcext:value-type="percentage">
            <text:p>0,00%</text:p>
          </table:table-cell>
          <table:table-cell table:style-name="ce230" table:formula="of:=[.C197]-[.I19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text:p>TOTAL (III) = (I + II)</text:p>
          </table:table-cell>
          <table:table-cell table:style-name="ce211" table:formula="of:=[.B13]+[.B184]" office:value-type="float" office:value="453315682.2" calcext:value-type="float">
            <text:p>453.315.682,20 </text:p>
          </table:table-cell>
          <table:table-cell table:style-name="ce211" table:formula="of:=[.C13]+[.C184]" office:value-type="float" office:value="503290071.4" calcext:value-type="float">
            <text:p>503.290.071,40 </text:p>
          </table:table-cell>
          <table:table-cell table:style-name="ce211" table:formula="of:=[.D13]+[.D184]" office:value-type="float" office:value="91255137.91" calcext:value-type="float">
            <text:p>91.255.137,91 </text:p>
          </table:table-cell>
          <table:table-cell table:style-name="ce211" table:formula="of:=[.E13]+[.E184]" office:value-type="float" office:value="433115195.95" calcext:value-type="float">
            <text:p>433.115.195,95 </text:p>
          </table:table-cell>
          <table:table-cell table:style-name="ce225" office:value-type="percentage" office:value="1" calcext:value-type="percentage">
            <text:p>100,00%</text:p>
          </table:table-cell>
          <table:table-cell table:style-name="ce231" table:formula="of:=[.C198]-[.E198]" office:value-type="float" office:value="70174875.45" calcext:value-type="float">
            <text:p>70.174.875,45 </text:p>
          </table:table-cell>
          <table:table-cell table:style-name="ce211" table:formula="of:=[.H13]+[.H184]" office:value-type="float" office:value="72867963.93" calcext:value-type="float">
            <text:p>72.867.963,93 </text:p>
          </table:table-cell>
          <table:table-cell table:style-name="ce211" table:formula="of:=[.I13]+[.I184]" office:value-type="float" office:value="397368857.82" calcext:value-type="float">
            <text:p>397.368.857,82 </text:p>
          </table:table-cell>
          <table:table-cell table:style-name="ce225" office:value-type="percentage" office:value="1" calcext:value-type="percentage">
            <text:p>100,00%</text:p>
          </table:table-cell>
          <table:table-cell table:style-name="ce231" table:formula="of:=[.C198]-[.I198]" office:value-type="float" office:value="105921213.58" calcext:value-type="float">
            <text:p>105.921.213,58 </text:p>
          </table:table-cell>
          <table:table-cell table:style-name="ce237"/>
          <table:table-cell table:style-name="ce241"/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1" table:number-rows-spanned="1">
            <text:p>FONTE: Sistema FIPLAN, Unidade Responsável: SEFAZ/SATE. Emissão: 15/01/2018, entre às 10h:06m e 10h:59m</text:p>
          </table:table-cell>
          <table:covered-table-cell table:number-columns-repeated="10"/>
          <table:table-cell/>
          <table:table-cell table:style-name="ce194"/>
          <table:table-cell table:number-columns-repeated="1011"/>
        </table:table-row>
        <table:table-row table:style-name="ro4">
          <table:table-cell table:style-name="ce194" office:value-type="string" calcext:value-type="string">
            <text:p>1 Essa coluna poderá ser apresentada somente no último bimestre</text:p>
          </table:table-cell>
          <table:table-cell table:style-name="ce194" table:number-columns-repeated="12"/>
          <table:table-cell table:number-columns-repeated="1011"/>
        </table:table-row>
        <table:table-row table:style-name="ro4">
          <table:table-cell table:style-name="ce195" office:value-type="string" calcext:value-type="string">
            <text:p>Data da última Atualização: 15/01/2018</text:p>
          </table:table-cell>
          <table:table-cell table:style-name="ce212"/>
          <table:table-cell table:style-name="ce215"/>
          <table:table-cell table:style-name="ce218" table:number-columns-repeated="6"/>
          <table:table-cell table:style-name="ce194" table:number-columns-repeated="4"/>
          <table:table-cell table:number-columns-repeated="1011"/>
        </table:table-row>
        <table:table-row table:style-name="ro4">
          <table:table-cell table:style-name="ce196"/>
          <table:table-cell table:style-name="ce212" table:number-columns-repeated="2"/>
          <table:table-cell table:style-name="ce218" table:number-columns-repeated="6"/>
          <table:table-cell table:style-name="ce194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198" table:number-columns-repeated="2"/>
          <table:table-cell table:style-name="ce218" table:number-columns-repeated="6"/>
          <table:table-cell/>
          <table:table-cell table:style-name="ce194" table:number-columns-repeated="3"/>
          <table:table-cell table:number-columns-repeated="1011"/>
        </table:table-row>
        <table:table-row table:style-name="ro2">
          <table:table-cell table:style-name="ce198" table:number-columns-repeated="4"/>
          <table:table-cell table:style-name="ce218" table:number-columns-repeated="5"/>
          <table:table-cell table:number-columns-repeated="1015"/>
        </table:table-row>
        <table:table-row table:style-name="ro2">
          <table:table-cell table:style-name="ce199"/>
          <table:table-cell table:style-name="ce69" office:value-type="string" calcext:value-type="string" table:number-columns-spanned="2" table:number-rows-spanned="1">
            <text:p>Anne Karine Louzich Hugueney Wiegert</text:p>
          </table:table-cell>
          <table:covered-table-cell table:style-name="ce80"/>
          <table:table-cell table:style-name="ce198"/>
          <table:table-cell table:style-name="ce69" office:value-type="string" calcext:value-type="string" table:number-columns-spanned="2" table:number-rows-spanned="1">
            <text:p>Cláudia Di Giácomo Mariano</text:p>
          </table:table-cell>
          <table:covered-table-cell table:style-name="ce80"/>
          <table:table-cell table:style-name="ce198"/>
          <table:table-cell table:style-name="ce69" office:value-type="string" calcext:value-type="string" table:number-columns-spanned="2" table:number-rows-spanned="1">
            <text:p>Davidson Aparecido Sodré Monteiro</text:p>
          </table:table-cell>
          <table:covered-table-cell table:style-name="ce80"/>
          <table:table-cell table:number-columns-repeated="1015"/>
        </table:table-row>
        <table:table-row table:style-name="ro2">
          <table:table-cell table:style-name="ce200"/>
          <table:table-cell table:style-name="ce69" office:value-type="string" calcext:value-type="string" table:number-columns-spanned="2" table:number-rows-spanned="1">
            <text:p>Secretária Geral de Administração</text:p>
          </table:table-cell>
          <table:covered-table-cell table:style-name="ce80"/>
          <table:table-cell table:style-name="ce198"/>
          <table:table-cell table:style-name="ce69" office:value-type="string" calcext:value-type="string" table:number-columns-spanned="2" table:number-rows-spanned="1">
            <text:p>Diretora-Geral PGJ/MT</text:p>
          </table:table-cell>
          <table:covered-table-cell table:style-name="ce80"/>
          <table:table-cell table:style-name="ce198"/>
          <table:table-cell table:style-name="ce69" office:value-type="string" calcext:value-type="string" table:number-columns-spanned="2" table:number-rows-spanned="1">
            <text:p>Contador</text:p>
          </table:table-cell>
          <table:covered-table-cell table:style-name="ce80"/>
          <table:table-cell table:number-columns-repeated="1015"/>
        </table:table-row>
        <table:table-row table:style-name="ro2">
          <table:table-cell table:style-name="ce200" table:number-columns-repeated="3"/>
          <table:table-cell table:style-name="ce219" table:number-columns-repeated="3"/>
          <table:table-cell table:style-name="ce198"/>
          <table:table-cell table:style-name="ce69" office:value-type="string" calcext:value-type="string" table:number-columns-spanned="2" table:number-rows-spanned="1">
            <text:p>CRC MT- 012220/O</text:p>
          </table:table-cell>
          <table:covered-table-cell table:style-name="ce8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3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4" table:print-ranges="'Anexo_7_-_RP_Poder_e_Órgão'.A3:'Anexo_7_-_RP_Poder_e_Órgão'.M36">
        <table:table-column table:style-name="co28" table:default-cell-style-name="ce96"/>
        <table:table-column table:style-name="co29" table:default-cell-style-name="ce96"/>
        <table:table-column table:style-name="co30" table:number-columns-repeated="2" table:default-cell-style-name="ce96"/>
        <table:table-column table:style-name="co31" table:default-cell-style-name="ce96"/>
        <table:table-column table:style-name="co32" table:default-cell-style-name="ce96"/>
        <table:table-column table:style-name="co33" table:default-cell-style-name="ce96"/>
        <table:table-column table:style-name="co34" table:number-columns-repeated="3" table:default-cell-style-name="ce96"/>
        <table:table-column table:style-name="co35" table:default-cell-style-name="ce96"/>
        <table:table-column table:style-name="co36" table:default-cell-style-name="ce96"/>
        <table:table-column table:style-name="co37" table:default-cell-style-name="ce96"/>
        <table:table-column table:style-name="co38" table:default-cell-style-name="Default"/>
        <table:table-column table:style-name="co39" table:visibility="collapse" table:number-columns-repeated="2" table:default-cell-style-name="Default"/>
        <table:table-column table:style-name="co38" table:number-columns-repeated="1008" table:default-cell-style-name="Default"/>
        <table:table-row table:style-name="ro1">
          <table:table-cell table:style-name="ce70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72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2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63" office:value-type="string" calcext:value-type="string" table:number-columns-spanned="13" table:number-rows-spanned="1">
            <text:p>JANEIRO A DEZEMBRO DE 2017/BIMESTRE NOVEMBRO-DEZEMB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5" table:number-columns-repeated="2"/>
          <table:table-cell table:number-columns-repeated="1022"/>
        </table:table-row>
        <table:table-row table:style-name="ro4">
          <table:table-cell table:style-name="ce364" office:value-type="string" calcext:value-type="string">
            <text:p>RREO - ANEXO 7 (LRF, art. 53, inciso V)</text:p>
          </table:table-cell>
          <table:table-cell table:number-columns-repeated="10"/>
          <table:table-cell table:style-name="ce274"/>
          <table:table-cell table:style-name="ce274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5">
          <table:table-cell table:style-name="ce97"/>
          <table:table-cell table:style-name="ce37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8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395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365"/>
          <table:table-cell table:style-name="ce158" office:value-type="string" calcext:value-type="string" table:number-columns-spanned="2" table:number-rows-spanned="1">
            <text:p>Inscritos</text:p>
          </table:table-cell>
          <table:covered-table-cell/>
          <table:table-cell table:style-name="ce97" table:number-columns-repeated="2"/>
          <table:table-cell table:style-name="ce383"/>
          <table:table-cell table:style-name="ce158" office:value-type="string" calcext:value-type="string" table:number-columns-spanned="2" table:number-rows-spanned="1">
            <text:p>Inscritos</text:p>
          </table:table-cell>
          <table:covered-table-cell/>
          <table:table-cell table:style-name="ce97" table:number-columns-repeated="3"/>
          <table:table-cell table:style-name="ce383"/>
          <table:covered-table-cell/>
          <table:table-cell table:number-columns-repeated="1011"/>
        </table:table-row>
        <table:table-row table:style-name="ro4">
          <table:table-cell table:style-name="ce98" office:value-type="string" calcext:value-type="string">
            <text:p>PODER/ÓRGÃO</text:p>
          </table:table-cell>
          <table:table-cell table:style-name="ce248" office:value-type="string" calcext:value-type="string">
            <text:p>Em</text:p>
          </table:table-cell>
          <table:table-cell table:style-name="ce124" office:value-type="string" calcext:value-type="string">
            <text:p>Em 31 de</text:p>
          </table:table-cell>
          <table:table-cell table:style-name="ce365" table:number-columns-repeated="2"/>
          <table:table-cell table:style-name="ce384"/>
          <table:table-cell table:style-name="ce160" office:value-type="string" calcext:value-type="string">
            <text:p>Em</text:p>
          </table:table-cell>
          <table:table-cell table:style-name="ce98" office:value-type="string" calcext:value-type="string">
            <text:p>Em 31 de</text:p>
          </table:table-cell>
          <table:table-cell table:style-name="ce365" table:number-columns-repeated="3"/>
          <table:table-cell table:style-name="ce384"/>
          <table:covered-table-cell/>
          <table:table-cell table:number-columns-repeated="1011"/>
        </table:table-row>
        <table:table-row table:style-name="ro4">
          <table:table-cell table:style-name="ce365"/>
          <table:table-cell table:style-name="ce98" office:value-type="string" calcext:value-type="string">
            <text:p>Exercícios</text:p>
          </table:table-cell>
          <table:table-cell table:style-name="ce98" office:value-type="string" calcext:value-type="string">
            <text:p>dezembro de</text:p>
          </table:table-cell>
          <table:table-cell table:style-name="ce98" office:value-type="string" calcext:value-type="string">
            <text:p>Pagos</text:p>
          </table:table-cell>
          <table:table-cell table:style-name="ce98" office:value-type="string" calcext:value-type="string">
            <text:p>Cancelados</text:p>
          </table:table-cell>
          <table:table-cell table:style-name="ce385" office:value-type="string" calcext:value-type="string">
            <text:p>Saldo</text:p>
          </table:table-cell>
          <table:table-cell table:style-name="ce98" office:value-type="string" calcext:value-type="string">
            <text:p>Exercícios</text:p>
          </table:table-cell>
          <table:table-cell table:style-name="ce98" office:value-type="string" calcext:value-type="string">
            <text:p>dezembro de</text:p>
          </table:table-cell>
          <table:table-cell table:style-name="ce98" office:value-type="string" calcext:value-type="string">
            <text:p>Liquidados</text:p>
          </table:table-cell>
          <table:table-cell table:style-name="ce98" office:value-type="string" calcext:value-type="string">
            <text:p>Pagos</text:p>
          </table:table-cell>
          <table:table-cell table:style-name="ce98" office:value-type="string" calcext:value-type="string">
            <text:p>Cancelados</text:p>
          </table:table-cell>
          <table:table-cell table:style-name="ce385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365"/>
          <table:table-cell table:style-name="ce98" office:value-type="string" calcext:value-type="string">
            <text:p>Anteriores</text:p>
          </table:table-cell>
          <table:table-cell table:style-name="ce98" office:value-type="float" office:value="2016" calcext:value-type="float">
            <text:p>2016</text:p>
          </table:table-cell>
          <table:table-cell table:style-name="ce365" table:number-columns-repeated="2"/>
          <table:table-cell table:style-name="ce385" office:value-type="string" calcext:value-type="string">
            <text:p>(a)</text:p>
          </table:table-cell>
          <table:table-cell table:style-name="ce98" office:value-type="string" calcext:value-type="string">
            <text:p>Anteriores</text:p>
          </table:table-cell>
          <table:table-cell table:style-name="ce98" office:value-type="float" office:value="2016" calcext:value-type="float">
            <text:p>2016</text:p>
          </table:table-cell>
          <table:table-cell table:style-name="ce365" table:number-columns-repeated="3"/>
          <table:table-cell table:style-name="ce385" office:value-type="string" calcext:value-type="string">
            <text:p>(b)</text:p>
          </table:table-cell>
          <table:covered-table-cell/>
          <table:table-cell table:number-columns-repeated="1011"/>
        </table:table-row>
        <table:table-row table:style-name="ro4">
          <table:table-cell table:style-name="ce78"/>
          <table:table-cell table:style-name="ce125" table:number-columns-repeated="2"/>
          <table:table-cell table:style-name="ce78" table:number-columns-repeated="2"/>
          <table:table-cell table:style-name="ce386"/>
          <table:table-cell table:style-name="ce78"/>
          <table:table-cell table:style-name="ce125"/>
          <table:table-cell table:style-name="ce78" table:number-columns-repeated="3"/>
          <table:table-cell table:style-name="ce386"/>
          <table:covered-table-cell/>
          <table:table-cell table:number-columns-repeated="1011"/>
        </table:table-row>
        <table:table-row table:style-name="ro16">
          <table:table-cell table:style-name="ce366" office:value-type="string" calcext:value-type="string">
            <text:p>RESTOS A PAGAR (EXCETO INTRA-ORÇAMENTÁRIOS) (I)</text:p>
          </table:table-cell>
          <table:table-cell table:style-name="ce374" table:formula="of:=[.B24]" office:value-type="float" office:value="0" calcext:value-type="float">
            <text:p>- </text:p>
          </table:table-cell>
          <table:table-cell table:style-name="ce378" table:formula="of:=[.C24]" office:value-type="float" office:value="23554394.68" calcext:value-type="float">
            <text:p>23.554.394,68 </text:p>
          </table:table-cell>
          <table:table-cell table:style-name="ce379" table:formula="of:=[.D24]" office:value-type="float" office:value="23554394.68" calcext:value-type="float">
            <text:p>23.554.394,68 </text:p>
          </table:table-cell>
          <table:table-cell table:style-name="ce382" table:formula="of:=[.E24]" office:value-type="float" office:value="0" calcext:value-type="float">
            <text:p>- </text:p>
          </table:table-cell>
          <table:table-cell table:style-name="ce382" table:formula="of:=[.F24]" office:value-type="float" office:value="0" calcext:value-type="float">
            <text:p>- </text:p>
          </table:table-cell>
          <table:table-cell table:style-name="ce380" table:formula="of:=[.G24]" office:value-type="float" office:value="2343592.59" calcext:value-type="float">
            <text:p>2.343.592,59 </text:p>
          </table:table-cell>
          <table:table-cell table:style-name="ce380" table:formula="of:=[.H24]" office:value-type="float" office:value="11460623.43" calcext:value-type="float">
            <text:p>11.460.623,43 </text:p>
          </table:table-cell>
          <table:table-cell table:style-name="ce380" table:formula="of:=[.I24]" office:value-type="float" office:value="6909274.4" calcext:value-type="float">
            <text:p>6.909.274,40 </text:p>
          </table:table-cell>
          <table:table-cell table:style-name="ce380" table:formula="of:=[.J24]" office:value-type="float" office:value="6909274.4" calcext:value-type="float">
            <text:p>6.909.274,40 </text:p>
          </table:table-cell>
          <table:table-cell table:style-name="ce380" table:formula="of:=[.K24]" office:value-type="float" office:value="4957028.39" calcext:value-type="float">
            <text:p>4.957.028,39 </text:p>
          </table:table-cell>
          <table:table-cell table:style-name="ce380" table:formula="of:=[.L24]" office:value-type="float" office:value="1937913.23" calcext:value-type="float">
            <text:p>1.937.913,23 </text:p>
          </table:table-cell>
          <table:table-cell table:style-name="ce380" table:formula="of:=[.F16]+[.L16]" office:value-type="float" office:value="1937913.23" calcext:value-type="float">
            <text:p>1.937.913,23 </text:p>
          </table:table-cell>
          <table:table-cell table:number-columns-repeated="1011"/>
        </table:table-row>
        <table:table-row table:style-name="ro4">
          <table:table-cell table:style-name="ce367"/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 table:visibility="collapse">
          <table:table-cell table:style-name="ce367" office:value-type="string" calcext:value-type="string">
            <text:p>PODER EXECUTIVO</text:p>
          </table:table-cell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 table:visibility="collapse">
          <table:table-cell table:style-name="ce367"/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 table:visibility="collapse">
          <table:table-cell table:style-name="ce367" office:value-type="string" calcext:value-type="string">
            <text:p>PODER LEGISLATIVO</text:p>
          </table:table-cell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 table:visibility="collapse">
          <table:table-cell table:style-name="ce367"/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 table:visibility="collapse">
          <table:table-cell table:style-name="ce367" office:value-type="string" calcext:value-type="string">
            <text:p>PODER JUDICIÁRIO</text:p>
          </table:table-cell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 table:visibility="collapse">
          <table:table-cell table:style-name="ce367"/>
          <table:table-cell table:style-name="ce374"/>
          <table:table-cell table:style-name="ce379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>
          <table:table-cell table:style-name="ce367" office:value-type="string" calcext:value-type="string">
            <text:p>MINISTÉRIO PÚBLICO</text:p>
          </table:table-cell>
          <table:table-cell table:style-name="ce374" office:value-type="float" office:value="0" calcext:value-type="float">
            <text:p>- </text:p>
          </table:table-cell>
          <table:table-cell table:style-name="ce380" table:formula="of:=24847205.43-[.C26]" office:value-type="float" office:value="23554394.68" calcext:value-type="float">
            <text:p>23.554.394,68 </text:p>
          </table:table-cell>
          <table:table-cell table:style-name="ce380" table:formula="of:=24847205.43-[.D26]" office:value-type="float" office:value="23554394.68" calcext:value-type="float">
            <text:p>23.554.394,68 </text:p>
          </table:table-cell>
          <table:table-cell table:number-columns-repeated="2" table:style-name="ce382" office:value-type="float" office:value="0" calcext:value-type="float">
            <text:p>- </text:p>
          </table:table-cell>
          <table:table-cell table:style-name="ce380" table:formula="of:=2404786.91-[.G26]" office:value-type="float" office:value="2343592.59" calcext:value-type="float">
            <text:p>2.343.592,59 </text:p>
          </table:table-cell>
          <table:table-cell table:style-name="ce380" table:formula="of:=11587616.78-[.H26]" office:value-type="float" office:value="11460623.43" calcext:value-type="float">
            <text:p>11.460.623,43 </text:p>
          </table:table-cell>
          <table:table-cell table:style-name="ce391" table:formula="of:=410291.6+6684232.57-[.I26]" office:value-type="float" office:value="6909274.4" calcext:value-type="float">
            <text:p>6.909.274,40 </text:p>
          </table:table-cell>
          <table:table-cell table:style-name="ce391" table:formula="of:=410291.6+6684232.57-[.J26]" office:value-type="float" office:value="6909274.4" calcext:value-type="float">
            <text:p>6.909.274,40 </text:p>
          </table:table-cell>
          <table:table-cell table:style-name="ce391" table:formula="of:=1883419.48+3076546.81-[.K26]" office:value-type="float" office:value="4957028.39" calcext:value-type="float">
            <text:p>4.957.028,39 </text:p>
          </table:table-cell>
          <table:table-cell table:style-name="ce380" table:formula="of:=[.G24]+[.H24]-[.J24]-[.K24]" office:value-type="float" office:value="1937913.23" calcext:value-type="float">
            <text:p>1.937.913,23 </text:p>
          </table:table-cell>
          <table:table-cell table:style-name="ce380" table:formula="of:=[.F24]+[.L24]" office:value-type="float" office:value="1937913.23" calcext:value-type="float">
            <text:p>1.937.913,23 </text:p>
          </table:table-cell>
          <table:table-cell table:number-columns-repeated="1011"/>
        </table:table-row>
        <table:table-row table:style-name="ro4">
          <table:table-cell table:style-name="ce367"/>
          <table:table-cell table:style-name="ce374"/>
          <table:table-cell table:style-name="ce380" table:number-columns-repeated="2"/>
          <table:table-cell table:style-name="ce382" table:number-columns-repeated="2"/>
          <table:table-cell table:style-name="ce380" table:number-columns-repeated="7"/>
          <table:table-cell table:number-columns-repeated="1011"/>
        </table:table-row>
        <table:table-row table:style-name="ro4">
          <table:table-cell table:style-name="ce367" office:value-type="string" calcext:value-type="string">
            <text:p>RESTOS A PAGAR (INTRA-ORÇAMENTÁRIOS) (II)</text:p>
          </table:table-cell>
          <table:table-cell table:style-name="ce374" office:value-type="float" office:value="0" calcext:value-type="float">
            <text:p>- </text:p>
          </table:table-cell>
          <table:table-cell table:style-name="ce380" table:formula="of:=1108276.21+183719.92+814.62" office:value-type="float" office:value="1292810.75" calcext:value-type="float">
            <text:p>1.292.810,75 </text:p>
          </table:table-cell>
          <table:table-cell table:style-name="ce380" table:formula="of:=1108276.21+183719.92+814.62" office:value-type="float" office:value="1292810.75" calcext:value-type="float">
            <text:p>1.292.810,75 </text:p>
          </table:table-cell>
          <table:table-cell table:number-columns-repeated="2" table:style-name="ce382" office:value-type="float" office:value="0" calcext:value-type="float">
            <text:p>- </text:p>
          </table:table-cell>
          <table:table-cell table:style-name="ce380" table:formula="of:=10+61184.32" office:value-type="float" office:value="61194.32" calcext:value-type="float">
            <text:p>61.194,32 </text:p>
          </table:table-cell>
          <table:table-cell table:style-name="ce380" table:formula="of:=68039.28+58954.07" office:value-type="float" office:value="126993.35" calcext:value-type="float">
            <text:p>126.993,35 </text:p>
          </table:table-cell>
          <table:table-cell table:style-name="ce380" office:value-type="float" office:value="185249.77" calcext:value-type="float">
            <text:p>185.249,77 </text:p>
          </table:table-cell>
          <table:table-cell table:style-name="ce380" table:formula="of:=3059.2+917.76+57207.36+63616.72+3401.96+1020.6+56026.17" office:value-type="float" office:value="185249.77" calcext:value-type="float">
            <text:p>185.249,77 </text:p>
          </table:table-cell>
          <table:table-cell table:style-name="ce380" table:formula="of:=10+2927.9" office:value-type="float" office:value="2937.9" calcext:value-type="float">
            <text:p>2.937,90 </text:p>
          </table:table-cell>
          <table:table-cell table:style-name="ce380" table:formula="of:=[.G26]+[.H26]-[.J26]-[.K26]" office:value-type="float" office:value="0" calcext:value-type="float">
            <text:p>- </text:p>
          </table:table-cell>
          <table:table-cell table:style-name="ce380" table:formula="of:=[.F26]+[.L26]" office:value-type="float" office:value="0" calcext:value-type="float">
            <text:p>- </text:p>
          </table:table-cell>
          <table:table-cell table:number-columns-repeated="1011"/>
        </table:table-row>
        <table:table-row table:style-name="ro4">
          <table:table-cell table:style-name="ce368"/>
          <table:table-cell table:style-name="ce374"/>
          <table:table-cell table:style-name="ce381"/>
          <table:table-cell table:style-name="ce382" table:number-columns-repeated="3"/>
          <table:table-cell table:style-name="ce380" table:number-columns-repeated="7"/>
          <table:table-cell table:number-columns-repeated="1011"/>
        </table:table-row>
        <table:table-row table:style-name="ro4">
          <table:table-cell table:style-name="ce369" office:value-type="string" calcext:value-type="string">
            <text:p>TOTAL (III) = (I + II)</text:p>
          </table:table-cell>
          <table:table-cell table:style-name="ce375" table:formula="of:=[.B16]+[.B26]" office:value-type="float" office:value="0" calcext:value-type="float">
            <text:p>- </text:p>
          </table:table-cell>
          <table:table-cell table:style-name="ce375" table:formula="of:=[.C16]+[.C26]" office:value-type="float" office:value="24847205.43" calcext:value-type="float">
            <text:p>24.847.205,43 </text:p>
          </table:table-cell>
          <table:table-cell table:style-name="ce375" table:formula="of:=[.D16]+[.D26]" office:value-type="float" office:value="24847205.43" calcext:value-type="float">
            <text:p>24.847.205,43 </text:p>
          </table:table-cell>
          <table:table-cell table:style-name="ce375" table:formula="of:=[.E16]+[.E26]" office:value-type="float" office:value="0" calcext:value-type="float">
            <text:p>- </text:p>
          </table:table-cell>
          <table:table-cell table:style-name="ce375" table:formula="of:=[.F16]+[.F26]" office:value-type="float" office:value="0" calcext:value-type="float">
            <text:p>- </text:p>
          </table:table-cell>
          <table:table-cell table:style-name="ce388" table:formula="of:=[.G16]+[.G26]" office:value-type="float" office:value="2404786.91" calcext:value-type="float">
            <text:p>2.404.786,91 </text:p>
          </table:table-cell>
          <table:table-cell table:style-name="ce388" table:formula="of:=[.H16]+[.H26]" office:value-type="float" office:value="11587616.78" calcext:value-type="float">
            <text:p>11.587.616,78 </text:p>
          </table:table-cell>
          <table:table-cell table:style-name="ce388" table:formula="of:=[.I16]+[.I26]" office:value-type="float" office:value="7094524.17" calcext:value-type="float">
            <text:p>7.094.524,17 </text:p>
          </table:table-cell>
          <table:table-cell table:style-name="ce388" table:formula="of:=[.J16]+[.J26]" office:value-type="float" office:value="7094524.17" calcext:value-type="float">
            <text:p>7.094.524,17 </text:p>
          </table:table-cell>
          <table:table-cell table:style-name="ce388" table:formula="of:=[.K16]+[.K26]" office:value-type="float" office:value="4959966.29" calcext:value-type="float">
            <text:p>4.959.966,29 </text:p>
          </table:table-cell>
          <table:table-cell table:style-name="ce388" table:formula="of:=[.L16]+[.L26]" office:value-type="float" office:value="1937913.23" calcext:value-type="float">
            <text:p>1.937.913,23 </text:p>
          </table:table-cell>
          <table:table-cell table:style-name="ce396" table:formula="of:=[.M16]+[.M26]" office:value-type="float" office:value="1937913.23" calcext:value-type="float">
            <text:p>1.937.913,23 </text:p>
          </table:table-cell>
          <table:table-cell table:number-columns-repeated="1011"/>
        </table:table-row>
        <table:table-row table:style-name="ro4">
          <table:table-cell table:style-name="ce370" office:value-type="string" calcext:value-type="string">
            <text:p>FONTE: Sistema FIPLAN, Unidade Responsável: SEFAZ/SATE. Emissão: 15/01/2018, entre às 10h:06m e 10h:59m</text:p>
          </table:table-cell>
          <table:table-cell table:number-columns-repeated="10"/>
          <table:table-cell table:style-name="ce394"/>
          <table:table-cell table:number-columns-repeated="1012"/>
        </table:table-row>
        <table:table-row table:style-name="ro2">
          <table:table-cell table:style-name="ce313" office:value-type="string" calcext:value-type="string">
            <text:p>Data da última Atualização: 15/01/2018</text:p>
          </table:table-cell>
          <table:table-cell table:style-name="ce376" table:number-columns-repeated="2"/>
          <table:table-cell table:style-name="ce165" table:number-columns-repeated="6"/>
          <table:table-cell table:style-name="ce392"/>
          <table:table-cell table:number-columns-repeated="1014"/>
        </table:table-row>
        <table:table-row table:style-name="ro2">
          <table:table-cell table:style-name="ce371"/>
          <table:table-cell table:style-name="ce376" table:number-columns-repeated="2"/>
          <table:table-cell table:style-name="ce165" table:number-columns-repeated="6"/>
          <table:table-cell table:style-name="ce377"/>
          <table:table-cell/>
          <table:table-cell table:style-name="ce377"/>
          <table:table-cell table:number-columns-repeated="1012"/>
        </table:table-row>
        <table:table-row table:style-name="ro2">
          <table:table-cell table:style-name="ce372"/>
          <table:table-cell table:style-name="ce109" table:number-columns-repeated="2"/>
          <table:table-cell table:style-name="ce165" table:number-columns-repeated="6"/>
          <table:table-cell table:number-columns-repeated="1015"/>
        </table:table-row>
        <table:table-row table:style-name="ro2">
          <table:table-cell table:style-name="ce109" table:number-columns-repeated="4"/>
          <table:table-cell table:style-name="ce165" table:number-columns-repeated="5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110"/>
          <table:table-cell table:style-name="ce136" office:value-type="string" calcext:value-type="string" table:number-columns-spanned="2" table:number-rows-spanned="1">
            <text:p>Anne Karine Louzich Hugueney Wiegert</text:p>
          </table:table-cell>
          <table:covered-table-cell table:style-name="ce145"/>
          <table:table-cell table:style-name="ce109"/>
          <table:table-cell table:style-name="Default"/>
          <table:table-cell table:style-name="ce177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136" office:value-type="string" calcext:value-type="string" table:number-columns-spanned="2" table:number-rows-spanned="1">
            <text:p>Davidson Aparecido Sodré Monteiro</text:p>
          </table:table-cell>
          <table:covered-table-cell table:style-name="ce14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11"/>
          <table:table-cell table:style-name="ce136" office:value-type="string" calcext:value-type="string" table:number-columns-spanned="2" table:number-rows-spanned="1">
            <text:p>Secretária Geral de Administração</text:p>
          </table:table-cell>
          <table:covered-table-cell table:style-name="ce145"/>
          <table:table-cell table:style-name="ce109"/>
          <table:table-cell table:style-name="Default"/>
          <table:table-cell table:style-name="ce177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136" office:value-type="string" calcext:value-type="string" table:number-columns-spanned="2" table:number-rows-spanned="1">
            <text:p>Contador</text:p>
          </table:table-cell>
          <table:covered-table-cell table:style-name="ce14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11" table:number-columns-repeated="3"/>
          <table:table-cell table:style-name="ce166" table:number-columns-repeated="3"/>
          <table:table-cell table:style-name="ce109"/>
          <table:table-cell table:style-name="Default"/>
          <table:table-cell table:style-name="ce136" office:value-type="string" calcext:value-type="string" table:number-columns-spanned="2" table:number-rows-spanned="1">
            <text:p>CRC MT- 012220/O</text:p>
          </table:table-cell>
          <table:covered-table-cell table:style-name="ce145"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389" table:number-columns-repeated="6"/>
          <table:table-cell table:number-columns-repeated="1012"/>
        </table:table-row>
        <table:table-row table:style-name="ro2">
          <table:table-cell/>
          <table:table-cell table:style-name="ce377"/>
          <table:table-cell table:number-columns-repeated="4"/>
          <table:table-cell table:style-name="ce389" table:number-columns-repeated="3"/>
          <table:table-cell table:style-name="ce393"/>
          <table:table-cell table:style-name="ce389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37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390"/>
          <table:table-cell table:number-columns-repeated="1017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40" table:default-cell-style-name="ce400"/>
        <table:table-column table:style-name="co41" table:default-cell-style-name="ce400"/>
        <table:table-column table:style-name="co42" table:default-cell-style-name="ce450"/>
        <table:table-column table:style-name="co17" table:default-cell-style-name="ce400"/>
        <table:table-column table:style-name="co43" table:default-cell-style-name="ce400"/>
        <table:table-column table:style-name="co44" table:default-cell-style-name="ce400"/>
        <table:table-column table:style-name="co45" table:default-cell-style-name="ce400"/>
        <table:table-column table:style-name="co44" table:number-columns-repeated="52" table:default-cell-style-name="ce400"/>
        <table:table-column table:style-name="co46" table:number-columns-repeated="965" table:default-cell-style-name="ce400"/>
        <table:table-row table:style-name="ro1">
          <table:table-cell table:style-name="ce70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7"/>
          <table:table-cell table:number-columns-repeated="1023"/>
        </table:table-row>
        <table:table-row table:style-name="ro2">
          <table:table-cell table:style-name="ce398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JANEIRO A DEZEMBRO DE 2017/BIMESTRE NOVEMBRO-DEZEM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425"/>
          <table:table-cell table:number-columns-repeated="2"/>
          <table:table-cell table:style-name="ce464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7">
          <table:table-cell table:style-name="ce401" office:value-type="string" calcext:value-type="string">
            <text:p>BALANÇO ORÇAMENTÁRIO</text:p>
          </table:table-cell>
          <table:table-cell table:style-name="ce401" office:value-type="string" calcext:value-type="string" table:number-columns-spanned="4" table:number-rows-spanned="1">
            <text:p>Até o Bimestre</text:p>
          </table:table-cell>
          <table:covered-table-cell table:style-name="ce451"/>
          <table:covered-table-cell table:style-name="ce370"/>
          <table:covered-table-cell table:style-name="ce465"/>
          <table:table-cell table:style-name="ce472" table:number-columns-repeated="1019"/>
        </table:table-row>
        <table:table-row table:style-name="ro2">
          <table:table-cell table:style-name="ce402" office:value-type="string" calcext:value-type="string">
            <text:p>RECEITAS</text:p>
          </table:table-cell>
          <table:table-cell table:style-name="ce426" table:number-columns-spanned="4" table:number-rows-spanned="1"/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2"/>Previsão Inicial </text:p>
          </table:table-cell>
          <table:table-cell table:style-name="ce427" table:formula="of:=['Anexo_1_-_Balanço_Orçamentário'.C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2"/>Previsão Atualizada </text:p>
          </table:table-cell>
          <table:table-cell table:style-name="ce427" table:formula="of:=['Anexo_1_-_Balanço_Orçamentário'.E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2"/>Receitas Realizadas </text:p>
          </table:table-cell>
          <table:table-cell table:style-name="ce427" table:formula="of:=['Anexo_1_-_Balanço_Orçamentário'.J85]" office:value-type="float" office:value="414817566.34" calcext:value-type="float" table:number-columns-spanned="4" table:number-rows-spanned="1">
            <text:p>414.817.566,34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2"/>Déficit Orçamentário</text:p>
          </table:table-cell>
          <table:table-cell table:style-name="ce427" table:formula="of:=['Anexo_1_-_Balanço_Orçamentário'.I86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2"/>Saldos de Exercícios Anteriores (Utilizados para Créditos Adicionais)</text:p>
          </table:table-cell>
          <table:table-cell table:style-name="ce427" table:formula="of:=['Anexo_1_-_Balanço_Orçamentário'.D88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4" office:value-type="string" calcext:value-type="string">
            <text:p>DESPESAS</text:p>
          </table:table-cell>
          <table:table-cell table:style-name="ce427" table:number-columns-spanned="4" table:number-rows-spanned="1"/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 text:c="2"/>Dotação Inicial</text:p>
          </table:table-cell>
          <table:table-cell table:style-name="ce427" table:formula="of:=['Anexo_1_-_Balanço_Orçamentário'.B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 text:c="2"/>Créditos Adicionais</text:p>
          </table:table-cell>
          <table:table-cell table:style-name="ce427" table:formula="of:=[.B19]-[.B17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 text:c="2"/>Dotação Atualizada</text:p>
          </table:table-cell>
          <table:table-cell table:style-name="ce427" table:formula="of:=['Anexo_1_-_Balanço_Orçamentário'.C122]" office:value-type="float" office:value="503290071.4" calcext:value-type="float" table:number-columns-spanned="4" table:number-rows-spanned="1">
            <text:p>503.290.071,40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 text:c="2"/>Despesas Empenhadas</text:p>
          </table:table-cell>
          <table:table-cell table:style-name="ce427" table:formula="of:=['Anexo_1_-_Balanço_Orçamentário'.E122]" office:value-type="float" office:value="433115195.95" calcext:value-type="float" table:number-columns-spanned="4" table:number-rows-spanned="1">
            <text:p>433.115.195,95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2"/>Despesas Liquidadas</text:p>
          </table:table-cell>
          <table:table-cell table:style-name="ce427" table:formula="of:=['Anexo_1_-_Balanço_Orçamentário'.H122]" office:value-type="float" office:value="397368857.82" calcext:value-type="float" table:number-columns-spanned="4" table:number-rows-spanned="1">
            <text:p>397.368.857,82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 text:c="2"/>Despesas Pagas</text:p>
          </table:table-cell>
          <table:table-cell table:style-name="ce427" table:formula="of:=['Anexo_1_-_Balanço_Orçamentário'.J122]" office:value-type="float" office:value="397368857.82" calcext:value-type="float" table:number-columns-spanned="4" table:number-rows-spanned="1">
            <text:p>397.368.857,82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6" office:value-type="string" calcext:value-type="string">
            <text:p><text:s text:c="2"/>Superávit Orçamentário</text:p>
          </table:table-cell>
          <table:table-cell table:style-name="ce428" table:formula="of:=['Anexo_1_-_Balanço_Orçamentário'.H123]" office:value-type="float" office:value="17448708.5199999" calcext:value-type="float" table:number-columns-spanned="4" table:number-rows-spanned="1">
            <text:p>17.448.708,52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17">
          <table:table-cell table:style-name="ce401" office:value-type="string" calcext:value-type="string">
            <text:p>DESPESAS POR FUNÇÃO/SUBFUNÇÃO</text:p>
          </table:table-cell>
          <table:table-cell table:style-name="ce40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67"/>
          <table:table-cell table:style-name="ce472" table:number-columns-repeated="1019"/>
        </table:table-row>
        <table:table-row table:style-name="ro2">
          <table:table-cell table:style-name="ce407" office:value-type="string" calcext:value-type="string">
            <text:p>Despesas Empenhadas</text:p>
          </table:table-cell>
          <table:table-cell table:style-name="ce427" table:formula="of:=['Anexo_2_-_Função_e_Subfunção'.E198]" office:value-type="float" office:value="433115195.95" calcext:value-type="float" table:number-columns-spanned="4" table:number-rows-spanned="1">
            <text:p>433.115.195,95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6" office:value-type="string" calcext:value-type="string">
            <text:p>Despesas Liquidadas</text:p>
          </table:table-cell>
          <table:table-cell table:style-name="ce428" table:formula="of:=['Anexo_2_-_Função_e_Subfunção'.I198]" office:value-type="float" office:value="397368857.82" calcext:value-type="float" table:number-columns-spanned="4" table:number-rows-spanned="1">
            <text:p>397.368.857,82 </text:p>
          </table:table-cell>
          <table:covered-table-cell table:number-columns-repeated="2" table:style-name="ce452"/>
          <table:covered-table-cell table:style-name="ce466"/>
          <table:table-cell/>
          <table:table-cell table:style-name="ce472"/>
          <table:table-cell table:number-columns-repeated="1017"/>
        </table:table-row>
        <table:table-row table:style-name="ro18">
          <table:table-cell table:style-name="ce408" office:value-type="string" calcext:value-type="string">
            <text:p>RECEITA CORRENTE LÍQUIDA - RCL</text:p>
          </table:table-cell>
          <table:table-cell table:style-name="ce429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67"/>
          <table:table-cell table:style-name="ce472"/>
          <table:table-cell table:style-name="ce475"/>
          <table:table-cell table:style-name="Default"/>
          <table:table-cell table:style-name="ce472" table:number-columns-repeated="1016"/>
        </table:table-row>
        <table:table-row table:style-name="ro2">
          <table:table-cell table:style-name="ce409" office:value-type="string" calcext:value-type="string">
            <text:p>Receita Corrente Líquida<text:span text:style-name="T6">1</text:span></text:p>
          </table:table-cell>
          <table:table-cell table:style-name="ce430" table:number-columns-spanned="4" table:number-rows-spanned="1"/>
          <table:covered-table-cell table:number-columns-repeated="2"/>
          <table:covered-table-cell table:style-name="ce467"/>
          <table:table-cell table:number-columns-repeated="1019"/>
        </table:table-row>
        <table:table-row table:style-name="ro2">
          <table:table-cell table:style-name="ce407"/>
          <table:table-cell table:style-name="ce431"/>
          <table:table-cell table:style-name="ce453"/>
          <table:table-cell table:style-name="ce450"/>
          <table:table-cell table:style-name="ce467"/>
          <table:table-cell table:number-columns-repeated="1019"/>
        </table:table-row>
        <table:table-row table:style-name="ro19">
          <table:table-cell table:style-name="ce401" office:value-type="string" calcext:value-type="string">
            <text:p>RECEITAS E DESPESAS DOS REGIMES DE PREVIDÊNCIA</text:p>
          </table:table-cell>
          <table:table-cell table:style-name="ce40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67"/>
          <table:table-cell table:style-name="ce472"/>
          <table:table-cell table:style-name="ce475"/>
          <table:table-cell table:style-name="ce472" table:number-columns-repeated="1017"/>
        </table:table-row>
        <table:table-row table:style-name="ro2">
          <table:table-cell table:style-name="ce407" office:value-type="string" calcext:value-type="string">
            <text:p>Regime Geral de Previdência Social</text:p>
          </table:table-cell>
          <table:table-cell table:style-name="ce432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style-name="ce473" table:number-columns-repeated="1019"/>
        </table:table-row>
        <table:table-row table:style-name="ro2">
          <table:table-cell table:style-name="ce407" office:value-type="string" calcext:value-type="string">
            <text:p><text:s text:c="4"/>Receitas Previdenciárias Realizadas(I)</text:p>
          </table:table-cell>
          <table:table-cell table:style-name="ce427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7" office:value-type="string" calcext:value-type="string">
            <text:p><text:s text:c="4"/>Despesas Previdenciárias Liquidadas(II)</text:p>
          </table:table-cell>
          <table:table-cell table:style-name="ce427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/>
          <table:table-cell table:style-name="ce475"/>
          <table:table-cell table:number-columns-repeated="1017"/>
        </table:table-row>
        <table:table-row table:style-name="ro2">
          <table:table-cell table:style-name="ce407" office:value-type="string" calcext:value-type="string">
            <text:p><text:s text:c="4"/>Resultado Previdenciário (III) = (I - II)</text:p>
          </table:table-cell>
          <table:table-cell table:style-name="ce427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7" office:value-type="string" calcext:value-type="string">
            <text:p>Regime Próprio de Previdência dos Servidores </text:p>
          </table:table-cell>
          <table:table-cell table:style-name="ce427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7" office:value-type="string" calcext:value-type="string">
            <text:p><text:s text:c="4"/>Receitas Previdenciárias Realizadas(IV)</text:p>
          </table:table-cell>
          <table:table-cell table:style-name="ce427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7" office:value-type="string" calcext:value-type="string">
            <text:p><text:s text:c="4"/>Despesas Previdenciárias Liquidadas(V)</text:p>
          </table:table-cell>
          <table:table-cell table:style-name="ce427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 text:c="4"/>Resultado Previdenciário (VI) = (IV - V)</text:p>
          </table:table-cell>
          <table:table-cell table:style-name="ce428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452"/>
          <table:covered-table-cell table:style-name="ce466"/>
          <table:table-cell table:number-columns-repeated="1019"/>
        </table:table-row>
        <table:table-row table:style-name="ro2">
          <table:table-cell table:style-name="ce407"/>
          <table:table-cell table:number-columns-repeated="3"/>
          <table:table-cell table:style-name="ce467"/>
          <table:table-cell table:number-columns-repeated="1019"/>
        </table:table-row>
        <table:table-row table:style-name="ro2">
          <table:table-cell table:style-name="ce411"/>
          <table:table-cell table:style-name="ce411" office:value-type="string" calcext:value-type="string">
            <text:p>Meta Fixada no</text:p>
          </table:table-cell>
          <table:table-cell table:style-name="ce411" office:value-type="string" calcext:value-type="string">
            <text:p>Resultado Apurado</text:p>
          </table:table-cell>
          <table:table-cell table:style-name="ce411" office:value-type="string" calcext:value-type="string" table:number-columns-spanned="2" table:number-rows-spanned="1">
            <text:p>% em Relação à Meta</text:p>
          </table:table-cell>
          <table:covered-table-cell table:style-name="ce467"/>
          <table:table-cell table:number-columns-repeated="1019"/>
        </table:table-row>
        <table:table-row table:style-name="ro2">
          <table:table-cell table:style-name="ce412" office:value-type="string" calcext:value-type="string">
            <text:p>RESULTADOS NOMINAL E PRIMÁRIO</text:p>
          </table:table-cell>
          <table:table-cell table:style-name="ce412" office:value-type="string" calcext:value-type="string">
            <text:p>Anexo de Metas</text:p>
          </table:table-cell>
          <table:table-cell table:style-name="ce412" office:value-type="string" calcext:value-type="string">
            <text:p>Até o Bimestre</text:p>
          </table:table-cell>
          <table:table-cell table:style-name="ce439"/>
          <table:table-cell table:style-name="ce468"/>
          <table:table-cell table:number-columns-repeated="1019"/>
        </table:table-row>
        <table:table-row table:style-name="ro2">
          <table:table-cell table:style-name="ce413"/>
          <table:table-cell table:style-name="ce412" office:value-type="string" calcext:value-type="string">
            <text:p>Fiscais da LDO</text:p>
          </table:table-cell>
          <table:table-cell table:style-name="ce412"/>
          <table:table-cell table:style-name="ce439"/>
          <table:table-cell table:style-name="ce468"/>
          <table:table-cell table:number-columns-repeated="1019"/>
        </table:table-row>
        <table:table-row table:style-name="ro2">
          <table:table-cell table:style-name="ce414"/>
          <table:table-cell table:style-name="ce416" office:value-type="string" calcext:value-type="string">
            <text:p>(a)</text:p>
          </table:table-cell>
          <table:table-cell table:style-name="ce416" office:value-type="string" calcext:value-type="string">
            <text:p>(b)</text:p>
          </table:table-cell>
          <table:table-cell table:style-name="ce416" office:value-type="string" calcext:value-type="string" table:number-columns-spanned="2" table:number-rows-spanned="1">
            <text:p>(b/a)</text:p>
          </table:table-cell>
          <table:covered-table-cell table:style-name="ce467"/>
          <table:table-cell table:number-columns-repeated="1019"/>
        </table:table-row>
        <table:table-row table:style-name="ro2">
          <table:table-cell table:style-name="ce403" office:value-type="string" calcext:value-type="string">
            <text:p>Resultado Nominal</text:p>
          </table:table-cell>
          <table:table-cell table:style-name="ce433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style-name="ce460" office:value-type="float" office:value="0" calcext:value-type="float">
            <text:p>- </text:p>
          </table:table-cell>
          <table:table-cell table:style-name="ce469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Resultado Primário</text:p>
          </table:table-cell>
          <table:table-cell table:style-name="ce434" office:value-type="float" office:value="0" calcext:value-type="float">
            <text:p>- </text:p>
          </table:table-cell>
          <table:table-cell table:style-name="ce441" office:value-type="float" office:value="0" calcext:value-type="float">
            <text:p>- </text:p>
          </table:table-cell>
          <table:table-cell table:style-name="ce461" office:value-type="float" office:value="0" calcext:value-type="float">
            <text:p>- </text:p>
          </table:table-cell>
          <table:table-cell table:style-name="ce43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7"/>
          <table:table-cell table:number-columns-repeated="3"/>
          <table:table-cell table:style-name="ce467"/>
          <table:table-cell table:number-columns-repeated="1019"/>
        </table:table-row>
        <table:table-row table:style-name="ro2">
          <table:table-cell table:style-name="ce401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435" office:value-type="string" calcext:value-type="string">
            <text:p>Inscrição</text:p>
          </table:table-cell>
          <table:table-cell table:style-name="ce411" office:value-type="string" calcext:value-type="string">
            <text:p>Cancelamento</text:p>
          </table:table-cell>
          <table:table-cell table:style-name="ce438" office:value-type="string" calcext:value-type="string">
            <text:p>Pagamento</text:p>
          </table:table-cell>
          <table:table-cell table:style-name="ce411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407"/>
          <table:table-cell table:style-name="ce436"/>
          <table:table-cell table:style-name="ce416" office:value-type="string" calcext:value-type="string">
            <text:p>Até o Bimestre</text:p>
          </table:table-cell>
          <table:table-cell table:style-name="ce462" office:value-type="string" calcext:value-type="string">
            <text:p>Até o Bimestre</text:p>
          </table:table-cell>
          <table:table-cell table:style-name="ce416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RESTOS A PAGAR PROCESSADOS</text:p>
          </table:table-cell>
          <table:table-cell table:style-name="ce433" table:formula="of:=SUM([.B50:.B53])" office:value-type="float" office:value="24847205.43" calcext:value-type="float">
            <text:p>24.847.205,43 </text:p>
          </table:table-cell>
          <table:table-cell table:style-name="ce433" table:formula="of:=SUM([.C50:.C53])" office:value-type="float" office:value="0" calcext:value-type="float">
            <text:p>- </text:p>
          </table:table-cell>
          <table:table-cell table:style-name="ce433" table:formula="of:=SUM([.D50:.D53])" office:value-type="float" office:value="24847205.43" calcext:value-type="float">
            <text:p>24.847.205,43 </text:p>
          </table:table-cell>
          <table:table-cell table:style-name="ce433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Poder Executivo</text:p>
          </table:table-cell>
          <table:table-cell table:style-name="ce433" office:value-type="float" office:value="0" calcext:value-type="float">
            <text:p>- </text:p>
          </table:table-cell>
          <table:table-cell table:number-columns-repeated="2" table:style-name="ce454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Poder Legislativo</text:p>
          </table:table-cell>
          <table:table-cell table:style-name="ce433" office:value-type="float" office:value="0" calcext:value-type="float">
            <text:p>- </text:p>
          </table:table-cell>
          <table:table-cell table:number-columns-repeated="2" table:style-name="ce454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Poder Judiciário</text:p>
          </table:table-cell>
          <table:table-cell table:style-name="ce433" office:value-type="float" office:value="0" calcext:value-type="float">
            <text:p>- </text:p>
          </table:table-cell>
          <table:table-cell table:number-columns-repeated="2" table:style-name="ce454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Ministério Público</text:p>
          </table:table-cell>
          <table:table-cell table:style-name="ce433" table:formula="of:=['Anexo_7_-_RP_Poder_e_Órgão'.C28]+['Anexo_7_-_RP_Poder_e_Órgão'.B28]" office:value-type="float" office:value="24847205.43" calcext:value-type="float">
            <text:p>24.847.205,43 </text:p>
          </table:table-cell>
          <table:table-cell table:style-name="ce454" table:formula="of:=['Anexo_7_-_RP_Poder_e_Órgão'.E28]" office:value-type="float" office:value="0" calcext:value-type="float">
            <text:p>- </text:p>
          </table:table-cell>
          <table:table-cell table:style-name="ce454" table:formula="of:=['Anexo_7_-_RP_Poder_e_Órgão'.D28]" office:value-type="float" office:value="24847205.43" calcext:value-type="float">
            <text:p>24.847.205,43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RESTOS A PAGAR NÃO-PROCESSADOS</text:p>
          </table:table-cell>
          <table:table-cell table:style-name="ce433" table:formula="of:=SUM([.B55:.B58])" office:value-type="float" office:value="13992403.69" calcext:value-type="float">
            <text:p>13.992.403,69 </text:p>
          </table:table-cell>
          <table:table-cell table:style-name="ce433" table:formula="of:=SUM([.C55:.C58])" office:value-type="float" office:value="4959966.29" calcext:value-type="float">
            <text:p>4.959.966,29 </text:p>
          </table:table-cell>
          <table:table-cell table:style-name="ce433" table:formula="of:=SUM([.D55:.D58])" office:value-type="float" office:value="7094524.17" calcext:value-type="float">
            <text:p>7.094.524,17 </text:p>
          </table:table-cell>
          <table:table-cell table:style-name="ce433" table:formula="of:=SUM([.E55:.E58])" office:value-type="float" office:value="1937913.23" calcext:value-type="float">
            <text:p>1.937.913,23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Poder Executivo</text:p>
          </table:table-cell>
          <table:table-cell table:style-name="ce433" office:value-type="float" office:value="0" calcext:value-type="float">
            <text:p>- </text:p>
          </table:table-cell>
          <table:table-cell table:number-columns-repeated="2" table:style-name="ce454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Poder Legislativo</text:p>
          </table:table-cell>
          <table:table-cell table:style-name="ce433" office:value-type="float" office:value="0" calcext:value-type="float">
            <text:p>- </text:p>
          </table:table-cell>
          <table:table-cell table:number-columns-repeated="2" table:style-name="ce454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Poder Judiciário</text:p>
          </table:table-cell>
          <table:table-cell table:style-name="ce433" office:value-type="float" office:value="0" calcext:value-type="float">
            <text:p>- </text:p>
          </table:table-cell>
          <table:table-cell table:number-columns-repeated="2" table:style-name="ce454" office:value-type="float" office:value="0" calcext:value-type="float">
            <text:p>- </text:p>
          </table:table-cell>
          <table:table-cell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8"/>Ministério Público</text:p>
          </table:table-cell>
          <table:table-cell table:style-name="ce433" table:formula="of:=['Anexo_7_-_RP_Poder_e_Órgão'.G28]+['Anexo_7_-_RP_Poder_e_Órgão'.H28]" office:value-type="float" office:value="13992403.69" calcext:value-type="float">
            <text:p>13.992.403,69 </text:p>
          </table:table-cell>
          <table:table-cell table:style-name="ce454" table:formula="of:=['Anexo_7_-_RP_Poder_e_Órgão'.K28]" office:value-type="float" office:value="4959966.29" calcext:value-type="float">
            <text:p>4.959.966,29 </text:p>
          </table:table-cell>
          <table:table-cell table:style-name="ce461" table:formula="of:=['Anexo_7_-_RP_Poder_e_Órgão'.J28]" office:value-type="float" office:value="7094524.17" calcext:value-type="float">
            <text:p>7.094.524,17 </text:p>
          </table:table-cell>
          <table:table-cell table:style-name="ce441" table:formula="of:=['Anexo_7_-_RP_Poder_e_Órgão'.L28]" office:value-type="float" office:value="1937913.23" calcext:value-type="float">
            <text:p>1.937.913,23 </text:p>
          </table:table-cell>
          <table:table-cell table:number-columns-repeated="1019"/>
        </table:table-row>
        <table:table-row table:style-name="ro2">
          <table:table-cell table:style-name="ce415" office:value-type="string" calcext:value-type="string">
            <text:p>TOTAL</text:p>
          </table:table-cell>
          <table:table-cell table:style-name="ce437" table:formula="of:=[.B49]+[.B54]" office:value-type="float" office:value="38839609.12" calcext:value-type="float">
            <text:p>38.839.609,12 </text:p>
          </table:table-cell>
          <table:table-cell table:style-name="ce437" table:formula="of:=[.C49]+[.C54]" office:value-type="float" office:value="4959966.29" calcext:value-type="float">
            <text:p>4.959.966,29 </text:p>
          </table:table-cell>
          <table:table-cell table:style-name="ce437" table:formula="of:=[.D49]+[.D54]" office:value-type="float" office:value="31941729.6" calcext:value-type="float">
            <text:p>31.941.729,60 </text:p>
          </table:table-cell>
          <table:table-cell table:style-name="ce437" table:formula="of:=[.E49]+[.E54]" office:value-type="float" office:value="1937913.23" calcext:value-type="float">
            <text:p>1.937.913,23 </text:p>
          </table:table-cell>
          <table:table-cell table:number-columns-repeated="1019"/>
        </table:table-row>
        <table:table-row table:style-name="ro2">
          <table:table-cell table:style-name="ce411"/>
          <table:table-cell table:style-name="ce438" office:value-type="string" calcext:value-type="string">
            <text:p>Valor Apurado</text:p>
          </table:table-cell>
          <table:table-cell table:style-name="ce455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467"/>
          <table:table-cell table:number-columns-repeated="1019"/>
        </table:table-row>
        <table:table-row table:style-name="ro2">
          <table:table-cell table:style-name="ce412" office:value-type="string" calcext:value-type="string">
            <text:p>DESPESAS COM MANUTENÇÃO E DESENVOLVIMENTO DO ENSINO</text:p>
          </table:table-cell>
          <table:table-cell table:style-name="ce439" office:value-type="string" calcext:value-type="string">
            <text:p>Até o Bimestre</text:p>
          </table:table-cell>
          <table:table-cell table:style-name="ce438" office:value-type="string" calcext:value-type="string">
            <text:p>% Mínimo a</text:p>
          </table:table-cell>
          <table:table-cell table:style-name="ce411" office:value-type="string" calcext:value-type="string" table:number-columns-spanned="2" table:number-rows-spanned="1">
            <text:p>% Aplicado Até o Bimestre</text:p>
          </table:table-cell>
          <table:covered-table-cell table:style-name="ce467"/>
          <table:table-cell table:number-columns-repeated="1019"/>
        </table:table-row>
        <table:table-row table:style-name="ro2">
          <table:table-cell table:style-name="ce416" table:number-columns-repeated="2"/>
          <table:table-cell table:style-name="ce416" office:value-type="string" calcext:value-type="string">
            <text:p>Aplicar no Exercício</text:p>
          </table:table-cell>
          <table:table-cell table:style-name="ce462"/>
          <table:table-cell table:style-name="ce436"/>
          <table:table-cell table:number-columns-repeated="1019"/>
        </table:table-row>
        <table:table-row table:style-name="ro2">
          <table:table-cell table:style-name="ce403" office:value-type="string" calcext:value-type="string">
            <text:p>Mínimo Anual de &lt;18% / 25%&gt; das Receitas de Impostos na Manutenção e Desenvolvimento do Ensino</text:p>
          </table:table-cell>
          <table:table-cell table:style-name="ce440" office:value-type="float" office:value="0" calcext:value-type="float">
            <text:p>- </text:p>
          </table:table-cell>
          <table:table-cell table:style-name="ce427" office:value-type="float" office:value="0" calcext:value-type="float">
            <text:p>- </text:p>
          </table:table-cell>
          <table:table-cell table:style-name="ce432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Mínimo Anual de 60% do FUNDEB na Remuneração do Magistério com Ensino Fundamental e Médio</text:p>
          </table:table-cell>
          <table:table-cell table:style-name="ce440" office:value-type="float" office:value="0" calcext:value-type="float">
            <text:p>- </text:p>
          </table:table-cell>
          <table:table-cell table:style-name="ce427" office:value-type="float" office:value="0" calcext:value-type="float">
            <text:p>- </text:p>
          </table:table-cell>
          <table:table-cell table:style-name="ce427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3" office:value-type="string" calcext:value-type="string">
            <text:p>Mínimo Anual de 60% do FUNDEB na Remuneração do Magistério com Educação Infantil e Ensino Fundamental</text:p>
          </table:table-cell>
          <table:table-cell table:style-name="ce440" office:value-type="float" office:value="0" calcext:value-type="float">
            <text:p>- </text:p>
          </table:table-cell>
          <table:table-cell table:style-name="ce427" office:value-type="float" office:value="0" calcext:value-type="float">
            <text:p>- </text:p>
          </table:table-cell>
          <table:table-cell table:style-name="ce427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6" office:value-type="string" calcext:value-type="string">
            <text:p>Complementação da União ao FUNDEB</text:p>
          </table:table-cell>
          <table:table-cell table:style-name="ce441" office:value-type="float" office:value="0" calcext:value-type="float">
            <text:p>- </text:p>
          </table:table-cell>
          <table:table-cell table:style-name="ce428" office:value-type="float" office:value="0" calcext:value-type="float">
            <text:p>- </text:p>
          </table:table-cell>
          <table:table-cell table:style-name="ce428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19">
          <table:table-cell table:style-name="ce417" office:value-type="string" calcext:value-type="string">
            <text:p>RECEITAS DE OPERAÇÕES DE CRÉDITO E DESPESAS DE CAPITAL</text:p>
          </table:table-cell>
          <table:table-cell table:style-name="ce40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401" office:value-type="string" calcext:value-type="string" table:number-columns-spanned="2" table:number-rows-spanned="1">
            <text:p>Saldo não realizado</text:p>
          </table:table-cell>
          <table:covered-table-cell table:style-name="ce467"/>
          <table:table-cell table:style-name="ce472" table:number-columns-repeated="1019"/>
        </table:table-row>
        <table:table-row table:style-name="ro2">
          <table:table-cell table:style-name="ce418" office:value-type="string" calcext:value-type="string">
            <text:p>Receita de Operação de Crédito</text:p>
          </table:table-cell>
          <table:table-cell table:style-name="ce432" office:value-type="float" office:value="0" calcext:value-type="float" table:number-columns-spanned="2" table:number-rows-spanned="1">
            <text:p>- </text:p>
          </table:table-cell>
          <table:covered-table-cell table:style-name="ce452"/>
          <table:table-cell table:style-name="ce432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6" office:value-type="string" calcext:value-type="string">
            <text:p>Despesa de Capital Líquida</text:p>
          </table:table-cell>
          <table:table-cell table:style-name="ce428" office:value-type="float" office:value="0" calcext:value-type="float" table:number-columns-spanned="2" table:number-rows-spanned="1">
            <text:p>- </text:p>
          </table:table-cell>
          <table:covered-table-cell table:style-name="ce452"/>
          <table:table-cell table:style-name="ce428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19">
          <table:table-cell table:style-name="ce401" office:value-type="string" calcext:value-type="string">
            <text:p>PROJEÇÃO ATUARIAL DOS REGIMES DE PREVIDÊNCIA</text:p>
          </table:table-cell>
          <table:table-cell table:style-name="ce401" office:value-type="string" calcext:value-type="string">
            <text:p>Exercício</text:p>
          </table:table-cell>
          <table:table-cell table:style-name="ce456" office:value-type="string" calcext:value-type="string">
            <text:p>10º Exercício</text:p>
          </table:table-cell>
          <table:table-cell table:style-name="ce401" office:value-type="string" calcext:value-type="string">
            <text:p>20º Exercício</text:p>
          </table:table-cell>
          <table:table-cell table:style-name="ce401" office:value-type="string" calcext:value-type="string">
            <text:p>35º Exercício</text:p>
          </table:table-cell>
          <table:table-cell table:style-name="ce472" table:number-columns-repeated="1019"/>
        </table:table-row>
        <table:table-row table:style-name="ro2">
          <table:table-cell table:style-name="ce403" office:value-type="string" calcext:value-type="string">
            <text:p>Regime Geral de Previdência Social</text:p>
          </table:table-cell>
          <table:table-cell table:number-columns-repeated="4" table:style-name="ce44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Receitas Previdenciárias (I)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Despesas Previdenciárias (II)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Resultado Previdenciário (III) = (I - II)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Regime Próprio de Previdência dos Servidores 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Receitas Previdenciárias (IV)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Despesas Previdenciárias (V)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<text:s text:c="4"/>Resultado Previdenciário (VI) = (IV - V)</text:p>
          </table:table-cell>
          <table:table-cell table:number-columns-repeated="4" table:style-name="ce440" office:value-type="float" office:value="0" calcext:value-type="float">
            <text:p>- </text:p>
          </table:table-cell>
          <table:table-cell table:number-columns-repeated="1019"/>
        </table:table-row>
        <table:table-row table:style-name="ro17">
          <table:table-cell table:style-name="ce401" office:value-type="string" calcext:value-type="string">
            <text:p>RECEITA DA ALIENAÇÃO DE ATIVOS E APLICAÇÃO DOS RECURSOS</text:p>
          </table:table-cell>
          <table:table-cell table:style-name="ce40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401" office:value-type="string" calcext:value-type="string" table:number-columns-spanned="2" table:number-rows-spanned="1">
            <text:p>Saldo a Realizar</text:p>
          </table:table-cell>
          <table:covered-table-cell table:style-name="ce467"/>
          <table:table-cell table:style-name="ce472" table:number-columns-repeated="1019"/>
        </table:table-row>
        <table:table-row table:style-name="ro2">
          <table:table-cell table:style-name="ce403" office:value-type="string" calcext:value-type="string">
            <text:p>Receita de Capital Resultante da Alienação de Ativos</text:p>
          </table:table-cell>
          <table:table-cell table:style-name="ce432" office:value-type="float" office:value="0" calcext:value-type="float" table:number-columns-spanned="2" table:number-rows-spanned="1">
            <text:p>- </text:p>
          </table:table-cell>
          <table:covered-table-cell table:style-name="ce452"/>
          <table:table-cell table:style-name="ce432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6" office:value-type="string" calcext:value-type="string">
            <text:p>Aplicação dos Recursos da Alienação de Ativos</text:p>
          </table:table-cell>
          <table:table-cell table:style-name="ce428" office:value-type="float" office:value="0" calcext:value-type="float" table:number-columns-spanned="2" table:number-rows-spanned="1">
            <text:p>- </text:p>
          </table:table-cell>
          <table:covered-table-cell table:style-name="ce452"/>
          <table:table-cell table:style-name="ce428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10"/>
          <table:table-cell table:style-name="ce443"/>
          <table:table-cell table:number-columns-repeated="2"/>
          <table:table-cell table:style-name="ce467"/>
          <table:table-cell table:number-columns-repeated="1019"/>
        </table:table-row>
        <table:table-row table:style-name="ro2">
          <table:table-cell table:style-name="ce411"/>
          <table:table-cell table:style-name="ce444" office:value-type="string" calcext:value-type="string">
            <text:p>Valor apurado</text:p>
          </table:table-cell>
          <table:table-cell table:style-name="ce455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467"/>
          <table:table-cell table:number-columns-repeated="1019"/>
        </table:table-row>
        <table:table-row table:style-name="ro2">
          <table:table-cell table:style-name="ce412" office:value-type="string" calcext:value-type="string">
            <text:p>DESPESAS COM AÇÕES E SERVIÇOS PÚBLICOS DE SAÚDE</text:p>
          </table:table-cell>
          <table:table-cell table:style-name="ce445" office:value-type="string" calcext:value-type="string">
            <text:p>Até o Bimestre</text:p>
          </table:table-cell>
          <table:table-cell table:style-name="ce438" office:value-type="string" calcext:value-type="string">
            <text:p>% Mínimo a</text:p>
          </table:table-cell>
          <table:table-cell table:style-name="ce411" office:value-type="string" calcext:value-type="string" table:number-columns-spanned="2" table:number-rows-spanned="1">
            <text:p>% Aplicado Até o Bimestre</text:p>
          </table:table-cell>
          <table:covered-table-cell table:style-name="ce467"/>
          <table:table-cell table:number-columns-repeated="1019"/>
        </table:table-row>
        <table:table-row table:style-name="ro2">
          <table:table-cell table:style-name="ce416"/>
          <table:table-cell table:style-name="ce446"/>
          <table:table-cell table:style-name="ce416" office:value-type="string" calcext:value-type="string">
            <text:p>Aplicar no Exercício</text:p>
          </table:table-cell>
          <table:table-cell table:style-name="ce462"/>
          <table:table-cell table:style-name="ce436"/>
          <table:table-cell table:number-columns-repeated="1019"/>
        </table:table-row>
        <table:table-row table:style-name="ro2">
          <table:table-cell table:style-name="ce415" office:value-type="string" calcext:value-type="string">
            <text:p>Despesas com Ações e Serviços Públicos de Saúde executadas com recursos de impostos</text:p>
          </table:table-cell>
          <table:table-cell table:style-name="ce437" office:value-type="float" office:value="0" calcext:value-type="float">
            <text:p>- </text:p>
          </table:table-cell>
          <table:table-cell table:style-name="ce457" office:value-type="float" office:value="0" calcext:value-type="float">
            <text:p>- </text:p>
          </table:table-cell>
          <table:table-cell table:style-name="ce448" office:value-type="float" office:value="0" calcext:value-type="float" table:number-columns-spanned="2" table:number-rows-spanned="1">
            <text:p>- 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9"/>
          <table:table-cell table:style-name="ce447"/>
          <table:table-cell table:style-name="ce458"/>
          <table:table-cell table:style-name="ce447"/>
          <table:table-cell table:style-name="ce470"/>
          <table:table-cell table:number-columns-repeated="1019"/>
        </table:table-row>
        <table:table-row table:style-name="ro19">
          <table:table-cell table:style-name="ce419" office:value-type="string" calcext:value-type="string">
            <text:p>DESPESAS DE CARÁTER CONTINUADO DERIVADAS DE <text:s/>PPP</text:p>
          </table:table-cell>
          <table:table-cell table:style-name="ce401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467"/>
          <table:table-cell table:style-name="ce472" table:number-columns-repeated="1019"/>
        </table:table-row>
        <table:table-row table:style-name="ro2">
          <table:table-cell table:style-name="ce420" office:value-type="string" calcext:value-type="string">
            <text:p>Total das Despesas / RCL (%) </text:p>
          </table:table-cell>
          <table:table-cell table:style-name="ce448" office:value-type="float" office:value="0" calcext:value-type="float" table:number-columns-spanned="4" table:number-rows-spanned="1">
            <text:p>- </text:p>
          </table:table-cell>
          <table:covered-table-cell table:style-name="ce459"/>
          <table:covered-table-cell table:style-name="ce463"/>
          <table:covered-table-cell table:style-name="ce471"/>
          <table:table-cell table:number-columns-repeated="1019"/>
        </table:table-row>
        <table:table-row table:style-name="ro11">
          <table:table-cell table:style-name="ce421" office:value-type="string" calcext:value-type="string" table:number-columns-spanned="5" table:number-rows-spanned="1">
            <text:p>FONTE: Sistema FIPLAN, Unidade Responsável: SEFAZ/SATE. Emissão: 15/01/2018, entre às 10h:06m e 10h:59m</text:p>
          </table:table-cell>
          <table:covered-table-cell table:number-columns-repeated="4"/>
          <table:table-cell table:style-name="ce474" table:number-columns-repeated="16"/>
          <table:table-cell table:number-columns-repeated="1003"/>
        </table:table-row>
        <table:table-row table:style-name="ro2">
          <table:table-cell table:style-name="ce313" office:value-type="string" calcext:value-type="string">
            <text:p>Data da última Atualização: 15/01/2018</text:p>
          </table:table-cell>
          <table:table-cell table:style-name="ce449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 table:number-columns-spanned="5" table:number-rows-spanned="1">
            <text:p><text:span text:style-name="T6">1</text:span>Aguardando publicação da Receita Corrente Líquida pela Secretaria de Estado de Fazenda – Sefaz</text:p>
          </table:table-cell>
          <table:covered-table-cell table:number-columns-repeated="4" table:style-name="ce449"/>
          <table:table-cell table:number-columns-repeated="1019"/>
        </table:table-row>
        <table:table-row table:style-name="ro2">
          <table:table-cell table:style-name="ce423"/>
          <table:table-cell table:style-name="ce449" table:number-columns-repeated="4"/>
          <table:table-cell table:number-columns-repeated="1019"/>
        </table:table-row>
        <table:table-row table:style-name="ro2">
          <table:table-cell table:style-name="ce109" table:number-columns-repeated="5"/>
          <table:table-cell table:number-columns-repeated="1019"/>
        </table:table-row>
        <table:table-row table:style-name="ro2">
          <table:table-cell table:style-name="ce136" office:value-type="string" calcext:value-type="string">
            <text:p>Anne Karine Louzich Hugueney Wiegert</text:p>
          </table:table-cell>
          <table:table-cell table:style-name="ce177" office:value-type="string" calcext:value-type="string" table:number-columns-spanned="2" table:number-rows-spanned="1">
            <text:p>Claúdia Di Giácomo Mariano</text:p>
          </table:table-cell>
          <table:covered-table-cell table:style-name="ce109"/>
          <table:table-cell table:style-name="ce136" office:value-type="string" calcext:value-type="string" table:number-columns-spanned="2" table:number-rows-spanned="1">
            <text:p>Davidson Aparecido Sodré Monteiro</text:p>
          </table:table-cell>
          <table:covered-table-cell table:style-name="ce145"/>
          <table:table-cell table:number-columns-repeated="1019"/>
        </table:table-row>
        <table:table-row table:style-name="ro2">
          <table:table-cell table:style-name="ce177" office:value-type="string" calcext:value-type="string">
            <text:p>Secretária Geral de Administração</text:p>
          </table:table-cell>
          <table:table-cell table:style-name="ce177" office:value-type="string" calcext:value-type="string" table:number-columns-spanned="2" table:number-rows-spanned="1">
            <text:p>Diretora-Geral PGJ/MT</text:p>
          </table:table-cell>
          <table:covered-table-cell table:style-name="ce109"/>
          <table:table-cell table:style-name="ce136" office:value-type="string" calcext:value-type="string" table:number-columns-spanned="2" table:number-rows-spanned="1">
            <text:p>Contador</text:p>
          </table:table-cell>
          <table:covered-table-cell table:style-name="ce145"/>
          <table:table-cell table:number-columns-repeated="1019"/>
        </table:table-row>
        <table:table-row table:style-name="ro2">
          <table:table-cell table:style-name="ce424" table:number-columns-repeated="2"/>
          <table:table-cell table:style-name="ce166"/>
          <table:table-cell table:style-name="ce136" office:value-type="string" calcext:value-type="string" table:number-columns-spanned="2" table:number-rows-spanned="1">
            <text:p>CRC MT- 012220/O</text:p>
          </table:table-cell>
          <table:covered-table-cell table:style-name="ce145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10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7:35:33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arlos Soares Aquino Júnior</meta:initial-creator>
    <meta:creation-date>2015-06-30T22:09:15Z</meta:creation-date>
    <dc:date>2018-01-15T17:41:18.329000000</dc:date>
    <meta:editing-duration>P3DT7H45M59S</meta:editing-duration>
    <meta:editing-cycles>455</meta:editing-cycles>
    <meta:print-date>2016-03-18T17:51:15.77</meta:print-date>
    <meta:document-statistic meta:table-count="4" meta:cell-count="2424" meta:object-count="0"/>
  </office:meta>
</office:document-meta>
</file>