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8.652cm"/>
    </style:style>
    <style:style style:name="co9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875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3.043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4.075cm"/>
    </style:style>
    <style:style style:name="co15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1.455cm"/>
    </style:style>
    <style:style style:name="co23" style:family="table-column">
      <style:table-column-properties fo:break-before="auto" style:column-width="9.446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074cm"/>
    </style:style>
    <style:style style:name="co27" style:family="table-column">
      <style:table-column-properties fo:break-before="auto" style:column-width="1.931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2.565cm"/>
    </style:style>
    <style:style style:name="co30" style:family="table-column">
      <style:table-column-properties fo:break-before="auto" style:column-width="2.542cm"/>
    </style:style>
    <style:style style:name="co31" style:family="table-column">
      <style:table-column-properties fo:break-before="auto" style:column-width="2.357cm"/>
    </style:style>
    <style:style style:name="co32" style:family="table-column">
      <style:table-column-properties fo:break-before="auto" style:column-width="2.395cm"/>
    </style:style>
    <style:style style:name="co33" style:family="table-column">
      <style:table-column-properties fo:break-before="auto" style:column-width="2.358cm"/>
    </style:style>
    <style:style style:name="co34" style:family="table-column">
      <style:table-column-properties fo:break-before="auto" style:column-width="0.609cm"/>
    </style:style>
    <style:style style:name="co35" style:family="table-column">
      <style:table-column-properties fo:break-before="auto" style:column-width="3.267cm"/>
    </style:style>
    <style:style style:name="co36" style:family="table-column">
      <style:table-column-properties fo:break-before="auto" style:column-width="1.572cm"/>
    </style:style>
    <style:style style:name="co37" style:family="table-column">
      <style:table-column-properties fo:break-before="auto" style:column-width="9.303cm"/>
    </style:style>
    <style:style style:name="co38" style:family="table-column">
      <style:table-column-properties fo:break-before="auto" style:column-width="3.17cm"/>
    </style:style>
    <style:style style:name="co39" style:family="table-column">
      <style:table-column-properties fo:break-before="auto" style:column-width="3.42cm"/>
    </style:style>
    <style:style style:name="co40" style:family="table-column">
      <style:table-column-properties fo:break-before="auto" style:column-width="2.679cm"/>
    </style:style>
    <style:style style:name="co41" style:family="table-column">
      <style:table-column-properties fo:break-before="auto" style:column-width="3.066cm"/>
    </style:style>
    <style:style style:name="co42" style:family="table-column">
      <style:table-column-properties fo:break-before="auto" style:column-width="2.17cm"/>
    </style:style>
    <style:style style:name="co43" style:family="table-column">
      <style:table-column-properties fo:break-before="auto" style:column-width="7.779cm"/>
    </style:style>
    <style:style style:name="co44" style:family="table-column">
      <style:table-column-properties fo:break-before="auto" style:column-width="4.089cm"/>
    </style:style>
    <style:style style:name="co45" style:family="table-column">
      <style:table-column-properties fo:break-before="auto" style:column-width="1.217cm"/>
    </style:style>
    <style:style style:name="co46" style:family="table-column">
      <style:table-column-properties fo:break-before="auto" style:column-width="1.693cm"/>
    </style:style>
    <style:style style:name="co47" style:family="table-column">
      <style:table-column-properties fo:break-before="auto" style:column-width="15.69cm"/>
    </style:style>
    <style:style style:name="co48" style:family="table-column">
      <style:table-column-properties fo:break-before="auto" style:column-width="3.016cm"/>
    </style:style>
    <style:style style:name="co49" style:family="table-column">
      <style:table-column-properties fo:break-before="auto" style:column-width="3.889cm"/>
    </style:style>
    <style:style style:name="co50" style:family="table-column">
      <style:table-column-properties fo:break-before="auto" style:column-width="2.699cm"/>
    </style:style>
    <style:style style:name="co51" style:family="table-column">
      <style:table-column-properties fo:break-before="auto" style:column-width="2.91cm"/>
    </style:style>
    <style:style style:name="co52" style:family="table-column">
      <style:table-column-properties fo:break-before="auto" style:column-width="4.025cm"/>
    </style:style>
    <style:style style:name="co53" style:family="table-column">
      <style:table-column-properties fo:break-before="auto" style:column-width="0.1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1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8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8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8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19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9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198" style:family="table-cell" style:parent-style-name="Default" style:data-style-name="N0">
      <style:table-cell-properties fo:background-color="transparent"/>
      <style:text-properties style:use-window-font-color="true"/>
    </style:style>
    <style:style style:name="ce19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20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205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font-name="Times New Roman1" fo:font-size="10pt" style:font-size-asian="10pt" style:font-size-complex="10pt"/>
    </style:style>
    <style:style style:name="ce20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1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11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1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214" style:family="table-cell" style:parent-style-name="Default" style:data-style-name="N104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6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1" fo:font-size="10pt" style:font-size-asian="10pt" style:font-size-complex="10pt"/>
    </style:style>
    <style:style style:name="ce220" style:family="table-cell" style:parent-style-name="Default" style:data-style-name="N126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221" style:family="table-cell" style:parent-style-name="Default" style:data-style-name="N126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222" style:family="table-cell" style:parent-style-name="Default" style:data-style-name="N126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224" style:family="table-cell" style:parent-style-name="Default" style:data-style-name="N126">
      <style:table-cell-properties fo:border-bottom="0.002cm solid #000000" fo:background-color="transparent" fo:border-left="0.002cm solid #000000" fo:border-right="0.002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22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27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use-window-font-color="true" style:font-name="Times New Roman" style:font-name-asian="Times New Roman" style:font-name-complex="Times New Roman"/>
    </style:style>
    <style:style style:name="ce229" style:family="table-cell" style:parent-style-name="Default" style:data-style-name="N126">
      <style:table-cell-properties fo:background-color="transparent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31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32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3" style:family="table-cell" style:parent-style-name="Default" style:data-style-name="N11">
      <style:table-cell-properties fo:background-color="#c0c0c0" fo:border="0.002cm solid #000000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3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7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3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39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40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41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42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43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4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2" style:font-name-asian="Times New Roman" style:font-name-complex="Times New Roman"/>
    </style:style>
    <style:style style:name="ce245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ackground-color="transparent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51" style:family="table-cell" style:parent-style-name="Default">
      <style:table-cell-properties fo:background-color="transparent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3" fo:font-size="8pt" style:font-name-asian="Arial3" style:font-size-asian="8pt" style:font-name-complex="Arial3" style:font-size-complex="8pt"/>
    </style:style>
    <style:style style:name="ce10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6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104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76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style:font-name-asian="Times New Roman" style:font-name-complex="Times New Roman"/>
    </style:style>
    <style:style style:name="ce253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54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2" fo:font-weight="normal" style:font-name-asian="Times New Roman" style:font-weight-asian="normal" style:font-name-complex="Times New Roman" style:font-weight-complex="normal"/>
    </style:style>
    <style:style style:name="ce258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Georgia" fo:font-size="8pt" style:font-name-asian="Georgia" style:font-size-asian="8pt" style:font-name-complex="Georgia" style:font-size-complex="8pt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26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26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26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font-name="Times New Roman1" style:font-name-asian="Times New Roman" style:font-name-complex="Times New Roman"/>
    </style:style>
    <style:style style:name="ce26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267" style:family="table-cell" style:parent-style-name="Default" style:data-style-name="N126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font-name="Times New Roman1" style:font-name-asian="Times New Roman" style:font-name-complex="Times New Roman"/>
    </style:style>
    <style:style style:name="ce269" style:family="table-cell" style:parent-style-name="Default" style:data-style-name="N126">
      <style:table-cell-properties fo:background-color="transparent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70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1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2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3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4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5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276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1" fo:font-size="10pt" fo:language="en" fo:country="US" style:font-size-asian="10pt" style:language-asian="en" style:country-asian="US" style:font-size-complex="10pt" style:language-complex="en" style:country-complex="US"/>
    </style:style>
    <style:style style:name="ce278" style:family="table-cell" style:parent-style-name="Default" style:data-style-name="N126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ce2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1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82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83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104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Georgia" style:font-size-asian="8pt" style:font-name-complex="Georgia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9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3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3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3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138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39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40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47" style:family="table-cell" style:parent-style-name="Default" style:data-style-name="N10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10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0.002cm solid #000000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157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#c0c0c0" fo:border="0.002cm solid #000000" style:vertical-align="automatic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161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2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3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164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165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66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fo:color="#ff0000" style:font-name="Times New Roman2" style:font-name-asian="Times New Roman" style:font-name-complex="Times New Roman"/>
    </style:style>
    <style:style style:name="ce167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8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9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170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style:font-name-asian="Times New Roman" style:font-name-complex="Times New Roman"/>
    </style:style>
    <style:style style:name="ce171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172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7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78" style:family="table-cell" style:parent-style-name="Vírgula">
      <style:table-cell-properties fo:border-bottom="none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Vírgula">
      <style:table-cell-properties fo:border-bottom="0.002cm solid #000000" fo:background-color="transparent" fo:border-left="0.002cm solid #000000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6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7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8" style:family="table-cell" style:parent-style-name="Vírgula" style:data-style-name="N119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9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0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1" style:family="table-cell" style:parent-style-name="Default" style:data-style-name="N0">
      <style:table-cell-properties fo:background-color="transparent" style:vertical-align="automatic"/>
      <style:text-properties style:font-name="Times New Roman1" fo:font-size="8pt" style:font-name-asian="Times New Roman" style:font-size-asian="8pt" style:font-name-complex="Times New Roman" style:font-size-complex="8pt"/>
    </style:style>
    <style:style style:name="ce29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11" style:font-size-asian="8pt" style:font-name-complex="Arial11" style:font-size-complex="8pt"/>
    </style:style>
    <style:style style:name="ce293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294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5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6" style:family="table-cell" style:parent-style-name="Vírgula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fo:color="#ff0000" style:font-name="Times New Roman1" fo:font-size="10pt" style:font-name-asian="Times New Roman" style:font-size-asian="10pt" style:font-name-complex="Times New Roman" style:font-size-complex="10pt"/>
    </style:style>
    <style:style style:name="ce298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9" style:family="table-cell" style:parent-style-name="Vírgula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0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1" style:family="table-cell" style:parent-style-name="Default" style:data-style-name="N119">
      <style:table-cell-properties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2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03" style:family="table-cell" style:parent-style-name="Default" style:data-style-name="N119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6" style:family="table-cell" style:parent-style-name="Default" style:data-style-name="N119">
      <style:table-cell-properties fo:background-color="transparent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7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8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09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10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11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12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13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style:font-name-asian="Times New Roman" style:font-name-complex="Times New Roman"/>
    </style:style>
    <style:style style:name="ce314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317" style:family="table-cell" style:parent-style-name="Vírgula">
      <style:table-cell-properties fo:border-bottom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Vírgula">
      <style:table-cell-properties fo:border-bottom="none" fo:background-color="transparent" fo:border-left="none" fo:border-right="0.018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Vírgula">
      <style:table-cell-properties fo:border-bottom="none" fo:background-color="transparent" fo:border-left="none" fo:border-right="0.035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Vírgula" style:data-style-name="N119">
      <style:table-cell-properties fo:border-bottom="none" fo:background-color="transparent" fo:border-left="0.002cm solid #000000" fo:border-right="0.035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21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22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fo:font-size="8pt" style:font-name-asian="Arial3" style:font-size-asian="8pt" style:font-name-complex="Arial3" style:font-size-complex="8pt"/>
    </style:style>
    <style:style style:name="ce323" style:family="table-cell" style:parent-style-name="Default" style:data-style-name="N11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style:font-name-asian="Times New Roman" style:font-name-complex="Times New Roman"/>
    </style:style>
    <style:style style:name="ce325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32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style:font-name-asian="Times New Roman" style:font-name-complex="Times New Roman"/>
    </style:style>
    <style:style style:name="ce327" style:family="table-cell" style:parent-style-name="Vírgula">
      <style:table-cell-properties fo:background-color="transparent"/>
      <style:text-properties style:text-outline="false" style:text-line-through-style="none" style:font-name="Times New Roman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29" style:family="table-cell" style:parent-style-name="Default" style:data-style-name="N119">
      <style:table-cell-properties fo:background-color="transparent" style:vertical-align="automatic"/>
      <style:text-properties style:font-name="Times New Roman1" style:font-name-asian="Times New Roman" style:font-name-complex="Times New Roman"/>
    </style:style>
    <style:style style:name="ce330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1" style:family="table-cell" style:parent-style-name="Vírgula">
      <style:table-cell-properties fo:background-color="transparent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Vírgula">
      <style:table-cell-properties fo:border-bottom="none" fo:background-color="transparent" fo:border-left="none" fo:border-right="0.002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5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6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8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0" style:family="table-cell" style:parent-style-name="Vírgula">
      <style:table-cell-properties fo:background-color="transparent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3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4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5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8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49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0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1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2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3" style:family="table-cell" style:parent-style-name="Default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4" style:family="table-cell" style:parent-style-name="Vírgula" style:data-style-name="N11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5" style:family="table-cell" style:parent-style-name="Default" style:data-style-name="N11">
      <style:table-cell-properties fo:border-bottom="none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6" style:family="table-cell" style:parent-style-name="Default" style:data-style-name="N11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8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9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6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61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62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3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Times New Roman2" style:font-name-asian="Times New Roman" style:font-name-complex="Times New Roman"/>
    </style:style>
    <style:style style:name="ce364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365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36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7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9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0" style:family="table-cell" style:parent-style-name="Default" style:data-style-name="N11">
      <style:table-cell-properties fo:background-color="transparent" fo:border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1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5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76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377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78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79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font-name="Times New Roman2" style:font-name-asian="Times New Roman" style:font-name-complex="Times New Roman"/>
    </style:style>
    <style:style style:name="ce3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1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84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86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87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style:font-name-asian="Times New Roman" style:font-name-complex="Times New Roman"/>
    </style:style>
    <style:style style:name="ce388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weight="bold" style:font-name-asian="Times New Roman" style:font-weight-asian="bold" style:font-name-complex="Times New Roman" style:font-weight-complex="bold"/>
    </style:style>
    <style:style style:name="ce389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390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font-name="Times New Roman2" style:font-name-asian="Times New Roman" style:font-name-complex="Times New Roman"/>
    </style:style>
    <style:style style:name="ce391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395" style:family="table-cell" style:parent-style-name="Vírgula" style:data-style-name="N119">
      <style:table-cell-properties fo:background-color="transparent" fo:border="none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96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99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0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5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06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09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1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2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3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4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1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1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9" style:family="table-cell" style:parent-style-name="Default" style:data-style-name="N0">
      <style:table-cell-properties fo:background-color="transparent" fo:border="0.002cm solid #000000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42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42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42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42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8pt" style:font-name-asian="Times New Roman" style:font-size-asian="8pt" style:font-name-complex="Times New Roman" style:font-size-complex="8pt"/>
    </style:style>
    <style:style style:name="ce425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426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7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8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9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fo:font-size="8pt" fo:language="en" fo:country="US" fo:font-weight="normal" style:font-name-asian="TimesNewRomanPSMT" style:font-size-asian="8pt" style:language-asian="en" style:country-asian="US" style:font-weight-asian="normal" style:font-name-complex="TimesNewRomanPSMT" style:font-size-complex="8pt" style:language-complex="en" style:country-complex="US" style:font-weight-complex="normal"/>
    </style:style>
    <style:style style:name="ce430" style:family="table-cell" style:parent-style-name="Default" style:data-style-name="N0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431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2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33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34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6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3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0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1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3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4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5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47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8" style:family="table-cell" style:parent-style-name="Default" style:data-style-name="N121">
      <style:table-cell-properties fo:background-color="transparent" style:vertical-align="automatic"/>
      <style:text-properties style:font-name="Arial11" fo:font-size="8pt" style:font-name-asian="Arial11" style:font-size-asian="8pt" style:font-name-complex="Arial11" style:font-size-complex="8pt"/>
    </style:style>
    <style:style style:name="ce449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0" style:family="table-cell" style:parent-style-name="Default" style:data-style-name="N113">
      <style:table-cell-properties fo:border-bottom="none" fo:background-color="transparent" fo:border-left="none" fo:border-right="none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1" style:family="table-cell" style:parent-style-name="Default" style:data-style-name="N119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2" style:family="table-cell" style:parent-style-name="Default" style:data-style-name="N113">
      <style:table-cell-properties fo:background-color="transparent" style:vertical-align="automatic"/>
      <style:text-properties fo:color="#ff0000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453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5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5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56" style:family="table-cell" style:parent-style-name="Default" style:data-style-name="N119">
      <style:table-cell-properties fo:background-color="transparent" fo:border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7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58" style:family="table-cell" style:parent-style-name="Default" style:data-style-name="N113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9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60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6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3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4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5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6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68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6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2" fo:font-size="8pt" style:font-name-asian="Times New Roman" style:font-size-asian="8pt" style:font-name-complex="Times New Roman" style:font-size-complex="8pt"/>
    </style:style>
    <style:style style:name="ce47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1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6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4" table:print-ranges="'Anexo_1_-_Balanço_Orçamentário'.A3:'Anexo_1_-_Balanço_Orçamentário'.L133"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41" table:default-cell-style-name="ce26"/>
        <table:table-column table:style-name="co5" table:default-cell-style-name="ce26"/>
        <table:table-column table:style-name="co41" table:default-cell-style-name="ce26"/>
        <table:table-column table:style-name="co42" table:default-cell-style-name="ce26"/>
        <table:table-column table:style-name="co9" table:default-cell-style-name="ce26"/>
        <table:table-column table:style-name="co43" table:default-cell-style-name="ce26"/>
        <table:table-column table:style-name="co44" table:default-cell-style-name="ce26"/>
        <table:table-column table:style-name="co45" table:default-cell-style-name="ce26"/>
        <table:table-column table:style-name="co13" table:number-columns-repeated="2" table:default-cell-style-name="ce26"/>
        <table:table-column table:style-name="co14" table:default-cell-style-name="ce26"/>
        <table:table-column table:style-name="co15" table:default-cell-style-name="ce26"/>
        <table:table-column table:style-name="co46" table:number-columns-repeated="1005" table:default-cell-style-name="ce26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33"/>
          <table:table-cell table:number-columns-repeated="1023"/>
        </table:table-row>
        <table:table-row table:style-name="ro12">
          <table:table-cell table:style-name="ce3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12">
          <table:table-cell table:style-name="ce134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12">
          <table:table-cell table:style-name="ce5" office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12">
          <table:table-cell table:style-name="ce3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12">
          <table:table-cell table:style-name="ce134" office:value-type="string" table:number-columns-spanned="12" table:number-rows-spanned="1">
            <text:p>JANEIRO A <text:s/>ABRIL DE 2016/BIMESTRE MARÇO – ABRIL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34" table:number-columns-repeated="8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6" office:value-type="string">
            <text:p>RREO - Anexo 1 (LRF, Art. 52, inciso I, alíneas "a" e "b" do inciso II e §1º)</text:p>
          </table:table-cell>
          <table:table-cell table:number-columns-repeated="3"/>
          <table:table-cell table:style-name="ce323"/>
          <table:table-cell table:number-columns-repeated="2"/>
          <table:table-cell table:style-name="ce346"/>
          <table:table-cell table:style-name="ce3"/>
          <table:table-cell table:style-name="ce146"/>
          <table:table-cell/>
          <table:table-cell table:style-name="ce146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135"/>
          <table:table-cell table:style-name="ce162" office:value-type="string" table:number-columns-spanned="2" table:number-rows-spanned="2">
            <text:p>PREVISÃO INICIAL</text:p>
          </table:table-cell>
          <table:covered-table-cell/>
          <table:table-cell table:style-name="ce162" office:value-type="string" table:number-columns-spanned="2" table:number-rows-spanned="2">
            <text:p>PREVISÃO ATUALIZADA</text:p>
          </table:table-cell>
          <table:covered-table-cell table:style-name="ce324"/>
          <table:table-cell table:style-name="ce91" office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334" office:value-type="string">
            <text:p>SALDO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RECEITAS</text:p>
          </table:table-cell>
          <table:covered-table-cell table:number-columns-repeated="2"/>
          <table:covered-table-cell table:style-name="ce304"/>
          <table:covered-table-cell table:style-name="ce325"/>
          <table:table-cell table:style-name="ce334" office:value-type="string" table:number-columns-spanned="2" table:number-rows-spanned="1">
            <text:p>No Bimestre</text:p>
          </table:table-cell>
          <table:covered-table-cell/>
          <table:table-cell table:style-name="ce347" office:value-type="string">
            <text:p>%</text:p>
          </table:table-cell>
          <table:table-cell table:style-name="ce334" office:value-type="string" table:number-columns-spanned="2" table:number-rows-spanned="1">
            <text:p>Até o Bimestre</text:p>
          </table:table-cell>
          <table:covered-table-cell/>
          <table:table-cell table:style-name="ce368" office:value-type="string">
            <text:p>%</text:p>
          </table:table-cell>
          <table:table-cell table:style-name="ce381"/>
          <table:table-cell table:number-columns-repeated="1012"/>
        </table:table-row>
        <table:table-row table:style-name="ro2">
          <table:table-cell table:style-name="ce9"/>
          <table:table-cell table:style-name="ce163"/>
          <table:table-cell table:style-name="ce293"/>
          <table:table-cell table:style-name="ce305" office:value-type="string" table:number-columns-spanned="2" table:number-rows-spanned="1">
            <text:p>(a)</text:p>
          </table:table-cell>
          <table:covered-table-cell table:style-name="ce326"/>
          <table:table-cell table:style-name="ce305" office:value-type="string" table:number-columns-spanned="2" table:number-rows-spanned="1">
            <text:p>(b)</text:p>
          </table:table-cell>
          <table:covered-table-cell/>
          <table:table-cell table:style-name="ce348" office:value-type="string">
            <text:p>(b/a)</text:p>
          </table:table-cell>
          <table:table-cell table:style-name="ce305" office:value-type="string" table:number-columns-spanned="2" table:number-rows-spanned="1">
            <text:p>(c)</text:p>
          </table:table-cell>
          <table:covered-table-cell/>
          <table:table-cell table:style-name="ce369" office:value-type="string">
            <text:p>(c/a)</text:p>
          </table:table-cell>
          <table:table-cell table:style-name="ce305" office:value-type="string">
            <text:p>(a-c)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RECEITAS (EXCETO INTRA-ORÇAMENTÁRIAS) (I)</text:p>
          </table:table-cell>
          <table:table-cell table:style-name="ce164"/>
          <table:table-cell table:style-name="ce294" table:formula="of:=SUM([.C14];[.C50];[.C52];[.C72])" office:value-type="float" office:value="431027950.64">
            <text:p>431.027.950,64 </text:p>
          </table:table-cell>
          <table:table-cell table:style-name="ce301"/>
          <table:table-cell table:style-name="ce294" table:formula="of:=SUM([.E14];[.E50];[.E52];[.E72])" office:value-type="float" office:value="431027950.64">
            <text:p>431.027.950,64 </text:p>
          </table:table-cell>
          <table:table-cell table:style-name="ce335"/>
          <table:table-cell table:style-name="ce294" table:formula="of:=SUM([.G14];[.G50];[.G52]+[.G51];[.G72])" office:value-type="float" office:value="71695036.26">
            <text:p>71.695.036,26 </text:p>
          </table:table-cell>
          <table:table-cell table:style-name="ce349" table:formula="of:=IF(AND([.E13]=&quot;&quot;;[.G13]=&quot;&quot;);&quot;&quot;;IF(AND([.G13]&gt;0;[.E13]&gt;0);[.G13]/[.E13];0))" office:value-type="percentage" office:value="0.166335004849559">
            <text:p>16,63%</text:p>
          </table:table-cell>
          <table:table-cell table:style-name="ce335"/>
          <table:table-cell table:style-name="ce331" table:formula="of:=SUM([.J14];[.J50];[.J51];[.J52];[.J72])" office:value-type="float" office:value="142475440.04">
            <text:p>142.475.440,04 </text:p>
          </table:table-cell>
          <table:table-cell table:style-name="ce349" table:formula="of:=IF(AND([.E13]=&quot;&quot;;[.J13]=&quot;&quot;);&quot;&quot;;IF(AND([.J13]&gt;0;[.E13]&gt;0);[.J13]/[.E13];0))" office:value-type="percentage" office:value="0.330548030187948">
            <text:p>33,05%</text:p>
          </table:table-cell>
          <table:table-cell table:style-name="ce382" table:formula="of:=[.E13]-[.J13]" office:value-type="float" office:value="288552510.6">
            <text:p>288.552.510,60 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<text:s text:c="4"/>RECEITAS CORRENTES</text:p>
          </table:table-cell>
          <table:table-cell table:style-name="ce165"/>
          <table:table-cell table:style-name="ce295" table:formula="of:=SUM([.C15];[.C19];[.C27];[.C31];[.C36];[.C37];[.C44])" office:value-type="float" office:value="32076179.04">
            <text:p>32.076.179,04 </text:p>
          </table:table-cell>
          <table:table-cell table:style-name="ce301"/>
          <table:table-cell table:style-name="ce295" table:formula="of:=SUM([.E15];[.E19];[.E27];[.E31];[.E36];[.E37];[.E44])" office:value-type="float" office:value="32076179.04">
            <text:p>32.076.179,04 </text:p>
          </table:table-cell>
          <table:table-cell table:style-name="ce308"/>
          <table:table-cell table:style-name="ce295" table:formula="of:=SUM([.G15];[.G19];[.G27];[.G31];[.G36];[.G37];[.G44])" office:value-type="float" office:value="5203074.38">
            <text:p>5.203.074,38 </text:p>
          </table:table-cell>
          <table:table-cell table:style-name="ce350" table:formula="of:=IF(AND([.E14]=&quot;&quot;;[.G14]=&quot;&quot;);&quot;&quot;;IF(AND([.G14]&gt;0;[.E14]&gt;0);[.G14]/[.E14];0))" office:value-type="percentage" office:value="0.162209918254653">
            <text:p>16,22%</text:p>
          </table:table-cell>
          <table:table-cell table:style-name="ce308"/>
          <table:table-cell table:style-name="ce331" table:formula="of:=SUM([.J15];[.J19];[.J27];[.J31];[.J36];[.J37];[.J44])" office:value-type="float" office:value="9491516.24">
            <text:p>9.491.516,24 </text:p>
          </table:table-cell>
          <table:table-cell table:style-name="ce350" table:formula="of:=IF(AND([.E14]=&quot;&quot;;[.J14]=&quot;&quot;);&quot;&quot;;IF(AND([.J14]&gt;0;[.E14]&gt;0);[.J14]/[.E14];0))" office:value-type="percentage" office:value="0.295905451461777">
            <text:p>29,59%</text:p>
          </table:table-cell>
          <table:table-cell table:style-name="ce383" table:formula="of:=[.E14]-[.J14]" office:value-type="float" office:value="22584662.8">
            <text:p>22.584.662,80 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<text:s text:c="8"/>RECEITA DE CONTRIBUIÇÕES</text:p>
          </table:table-cell>
          <table:table-cell table:style-name="ce165"/>
          <table:table-cell table:style-name="ce295" table:formula="of:=SUM([.C16:.C18])" office:value-type="float" office:value="22315370.72">
            <text:p>22.315.370,72 </text:p>
          </table:table-cell>
          <table:table-cell table:style-name="ce301"/>
          <table:table-cell table:style-name="ce295" table:formula="of:=SUM([.E16:.E18])" office:value-type="float" office:value="22315370.72">
            <text:p>22.315.370,72 </text:p>
          </table:table-cell>
          <table:table-cell table:style-name="ce308"/>
          <table:table-cell table:style-name="ce295" table:formula="of:=SUM([.G16:.G18])" office:value-type="float" office:value="2552433.78">
            <text:p>2.552.433,78 </text:p>
          </table:table-cell>
          <table:table-cell table:style-name="ce350" table:formula="of:=IF(AND([.E15]=&quot;&quot;;[.G15]=&quot;&quot;);&quot;&quot;;IF(AND([.G15]&gt;0;[.E15]&gt;0);[.G15]/[.E15];0))" office:value-type="percentage" office:value="0.114380075152074">
            <text:p>11,44%</text:p>
          </table:table-cell>
          <table:table-cell table:style-name="ce308"/>
          <table:table-cell table:style-name="ce331" table:formula="of:=SUM([.J16:.J18])" office:value-type="float" office:value="5055065.84">
            <text:p>5.055.065,84 </text:p>
          </table:table-cell>
          <table:table-cell table:style-name="ce350" table:formula="of:=IF(AND([.E15]=&quot;&quot;;[.J15]=&quot;&quot;);&quot;&quot;;IF(AND([.J15]&gt;0;[.E15]&gt;0);[.J15]/[.E15];0))" office:value-type="percentage" office:value="0.226528427577026">
            <text:p>22,65%</text:p>
          </table:table-cell>
          <table:table-cell table:style-name="ce383" table:formula="of:=[.E15]-[.J15]" office:value-type="float" office:value="17260304.88">
            <text:p>17.260.304,88 </text:p>
          </table:table-cell>
          <table:table-cell/>
          <table:table-cell table:style-name="ce395"/>
          <table:table-cell table:number-columns-repeated="1010"/>
        </table:table-row>
        <table:table-row table:style-name="ro4">
          <table:table-cell table:style-name="ce138" office:value-type="string">
            <text:p><text:s text:c="12"/>Contribuições Sociais</text:p>
          </table:table-cell>
          <table:table-cell table:style-name="ce165"/>
          <table:table-cell table:style-name="ce296" office:value-type="float" office:value="22315370.72">
            <text:p>22.315.370,72 </text:p>
          </table:table-cell>
          <table:table-cell table:style-name="ce301"/>
          <table:table-cell table:style-name="ce327" office:value-type="float" office:value="22315370.72">
            <text:p>22.315.370,72 </text:p>
          </table:table-cell>
          <table:table-cell table:style-name="ce308"/>
          <table:table-cell table:style-name="ce331" table:formula="of:=1278387.88+1274045.9" office:value-type="float" office:value="2552433.78">
            <text:p>2.552.433,78 </text:p>
          </table:table-cell>
          <table:table-cell table:style-name="ce350" table:formula="of:=IF(AND([.E16]=&quot;&quot;;[.G16]=&quot;&quot;);&quot;&quot;;IF(AND([.G16]&gt;0;[.E16]&gt;0);[.G16]/[.E16];0))" office:value-type="percentage" office:value="0.114380075152074">
            <text:p>11,44%</text:p>
          </table:table-cell>
          <table:table-cell table:style-name="ce308"/>
          <table:table-cell table:style-name="ce331" office:value-type="float" office:value="5055065.84">
            <text:p>5.055.065,84 </text:p>
          </table:table-cell>
          <table:table-cell table:style-name="ce350" table:formula="of:=IF(AND([.E16]=&quot;&quot;;[.J16]=&quot;&quot;);&quot;&quot;;IF(AND([.J16]&gt;0;[.E16]&gt;0);[.J16]/[.E16];0))" office:value-type="percentage" office:value="0.226528427577026">
            <text:p>22,65%</text:p>
          </table:table-cell>
          <table:table-cell table:style-name="ce383" table:formula="of:=[.E16]-[.J16]" office:value-type="float" office:value="17260304.88">
            <text:p>17.260.304,88 </text:p>
          </table:table-cell>
          <table:table-cell/>
          <table:table-cell table:style-name="ce176"/>
          <table:table-cell table:number-columns-repeated="1010"/>
        </table:table-row>
        <table:table-row table:style-name="ro4" table:visibility="collapse">
          <table:table-cell table:style-name="ce138" office:value-type="string">
            <text:p><text:s text:c="12"/>Contribuição de Intervenção no Domínio Econômico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17]=&quot;&quot;;&quot;&quot;;[.C17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17]=&quot;&quot;;[.G17]=&quot;&quot;);&quot;&quot;;IF(AND([.G17]&gt;0;[.E17]&gt;0);[.G17]/[.E17];0))">
            <text:p/>
          </table:table-cell>
          <table:table-cell table:style-name="ce308"/>
          <table:table-cell table:style-name="ce331"/>
          <table:table-cell table:style-name="ce350" table:formula="of:=IF(AND([.E17]=&quot;&quot;;[.J17]=&quot;&quot;);&quot;&quot;;IF(AND([.J17]&gt;0;[.E17]&gt;0);[.J17]/[.E17];0))">
            <text:p/>
          </table:table-cell>
          <table:table-cell table:style-name="ce383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Contribuição de Iluminação Pública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18]=&quot;&quot;;&quot;&quot;;[.C18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18]=&quot;&quot;;[.G18]=&quot;&quot;);&quot;&quot;;IF(AND([.G18]&gt;0;[.E18]&gt;0);[.G18]/[.E18];0))">
            <text:p/>
          </table:table-cell>
          <table:table-cell table:style-name="ce308"/>
          <table:table-cell table:style-name="ce331"/>
          <table:table-cell table:style-name="ce350" table:formula="of:=IF(AND([.E18]=&quot;&quot;;[.J18]=&quot;&quot;);&quot;&quot;;IF(AND([.J18]&gt;0;[.E18]&gt;0);[.J18]/[.E18];0))">
            <text:p/>
          </table:table-cell>
          <table:table-cell table:style-name="ce383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<text:s text:c="8"/>RECEITA PATRIMONIAL</text:p>
          </table:table-cell>
          <table:table-cell table:style-name="ce165"/>
          <table:table-cell table:style-name="ce295" table:formula="of:=SUM([.C20:.C26])" office:value-type="float" office:value="9672955.93">
            <text:p>9.672.955,93 </text:p>
          </table:table-cell>
          <table:table-cell table:style-name="ce301"/>
          <table:table-cell table:style-name="ce295" table:formula="of:=SUM([.E20:.E26])" office:value-type="float" office:value="9672955.93">
            <text:p>9.672.955,93 </text:p>
          </table:table-cell>
          <table:table-cell table:style-name="ce308"/>
          <table:table-cell table:style-name="ce295" table:formula="of:=SUM([.G20:.G26])" office:value-type="float" office:value="2324024.5">
            <text:p>2.324.024,50 </text:p>
          </table:table-cell>
          <table:table-cell table:style-name="ce350" table:formula="of:=IF(AND([.E19]=&quot;&quot;;[.G19]=&quot;&quot;);&quot;&quot;;IF(AND([.G19]&gt;0;[.E19]&gt;0);[.G19]/[.E19];0))" office:value-type="percentage" office:value="0.240260011191843">
            <text:p>24,03%</text:p>
          </table:table-cell>
          <table:table-cell table:style-name="ce308"/>
          <table:table-cell table:style-name="ce331" table:formula="of:=SUM([.J20:.J26])" office:value-type="float" office:value="4075707.07">
            <text:p>4.075.707,07 </text:p>
          </table:table-cell>
          <table:table-cell table:style-name="ce350" table:formula="of:=IF(AND([.E19]=&quot;&quot;;[.J19]=&quot;&quot;);&quot;&quot;;IF(AND([.J19]&gt;0;[.E19]&gt;0);[.J19]/[.E19];0))" office:value-type="percentage" office:value="0.421350732857107">
            <text:p>42,14%</text:p>
          </table:table-cell>
          <table:table-cell table:style-name="ce383" table:formula="of:=[.E19]-[.J19]" office:value-type="float" office:value="5597248.86">
            <text:p>5.597.248,86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Receitas Imobiliári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20]=&quot;&quot;;&quot;&quot;;[.C20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20]=&quot;&quot;;[.G20]=&quot;&quot;);&quot;&quot;;IF(AND([.G20]&gt;0;[.E20]&gt;0);[.G20]/[.E20];0))">
            <text:p/>
          </table:table-cell>
          <table:table-cell table:style-name="ce308"/>
          <table:table-cell table:style-name="ce331"/>
          <table:table-cell table:style-name="ce350" table:formula="of:=IF(AND([.E20]=&quot;&quot;;[.J20]=&quot;&quot;);&quot;&quot;;IF(AND([.J20]&gt;0;[.E20]&gt;0);[.J20]/[.E20];0))">
            <text:p/>
          </table:table-cell>
          <table:table-cell table:style-name="ce383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<text:s text:c="12"/>Receitas de Valores Mobiliários</text:p>
          </table:table-cell>
          <table:table-cell table:style-name="ce165"/>
          <table:table-cell table:style-name="ce296" office:value-type="float" office:value="9672955.93">
            <text:p>9.672.955,93 </text:p>
          </table:table-cell>
          <table:table-cell table:style-name="ce301"/>
          <table:table-cell table:style-name="ce327" office:value-type="float" office:value="9672955.93">
            <text:p>9.672.955,93 </text:p>
          </table:table-cell>
          <table:table-cell table:style-name="ce308"/>
          <table:table-cell table:style-name="ce331" table:formula="of:=1158375.48+1165649.02" office:value-type="float" office:value="2324024.5">
            <text:p>2.324.024,50 </text:p>
          </table:table-cell>
          <table:table-cell table:style-name="ce350" table:formula="of:=IF(AND([.E21]=&quot;&quot;;[.G21]=&quot;&quot;);&quot;&quot;;IF(AND([.G21]&gt;0;[.E21]&gt;0);[.G21]/[.E21];0))" office:value-type="percentage" office:value="0.240260011191843">
            <text:p>24,03%</text:p>
          </table:table-cell>
          <table:table-cell table:style-name="ce308"/>
          <table:table-cell table:style-name="ce340" office:value-type="float" office:value="4075707.07">
            <text:p>4.075.707,07 </text:p>
          </table:table-cell>
          <table:table-cell table:style-name="ce350" table:formula="of:=IF(AND([.E21]=&quot;&quot;;[.J21]=&quot;&quot;);&quot;&quot;;IF(AND([.J21]&gt;0;[.E21]&gt;0);[.J21]/[.E21];0))" office:value-type="percentage" office:value="0.421350732857107">
            <text:p>42,14%</text:p>
          </table:table-cell>
          <table:table-cell table:style-name="ce383" table:formula="of:=[.E21]-[.J21]" office:value-type="float" office:value="5597248.86">
            <text:p>5.597.248,86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Receita de Concessões e Permissõe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22]=&quot;&quot;;&quot;&quot;;[.C22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22]=&quot;&quot;;[.G22]=&quot;&quot;);&quot;&quot;;IF(AND([.G22]&gt;0;[.E22]&gt;0);[.G22]/[.E22];0))">
            <text:p/>
          </table:table-cell>
          <table:table-cell table:style-name="ce308"/>
          <table:table-cell table:style-name="ce331"/>
          <table:table-cell table:style-name="ce350" table:formula="of:=IF(AND([.E22]=&quot;&quot;;[.J22]=&quot;&quot;);&quot;&quot;;IF(AND([.J22]&gt;0;[.E22]&gt;0);[.J22]/[.E22];0))">
            <text:p/>
          </table:table-cell>
          <table:table-cell table:style-name="ce383" table:formula="of:=[.E22]-[.J2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Compensações Financeir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23]=&quot;&quot;;&quot;&quot;;[.C23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23]=&quot;&quot;;[.G23]=&quot;&quot;);&quot;&quot;;IF(AND([.G23]&gt;0;[.E23]&gt;0);[.G23]/[.E23];0))">
            <text:p/>
          </table:table-cell>
          <table:table-cell table:style-name="ce308"/>
          <table:table-cell table:style-name="ce331"/>
          <table:table-cell table:style-name="ce350" table:formula="of:=IF(AND([.E23]=&quot;&quot;;[.J23]=&quot;&quot;);&quot;&quot;;IF(AND([.J23]&gt;0;[.E23]&gt;0);[.J23]/[.E23];0))">
            <text:p/>
          </table:table-cell>
          <table:table-cell table:style-name="ce383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9" office:value-type="string">
            <text:p><text:s text:c="12"/>Receita Decorrente do Direito de Exploração de Bens Públicos em Áreas de Domínio Público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24]=&quot;&quot;;&quot;&quot;;[.C24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24]=&quot;&quot;;[.G24]=&quot;&quot;);&quot;&quot;;IF(AND([.G24]&gt;0;[.E24]&gt;0);[.G24]/[.E24];0))">
            <text:p/>
          </table:table-cell>
          <table:table-cell table:style-name="ce308"/>
          <table:table-cell table:style-name="ce331"/>
          <table:table-cell table:style-name="ce350" table:formula="of:=IF(AND([.E24]=&quot;&quot;;[.J24]=&quot;&quot;);&quot;&quot;;IF(AND([.J24]&gt;0;[.E24]&gt;0);[.J24]/[.E24];0))">
            <text:p/>
          </table:table-cell>
          <table:table-cell table:style-name="ce383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9" office:value-type="string">
            <text:p><text:s text:c="12"/>Receita da Cessão de Direito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25]=&quot;&quot;;&quot;&quot;;[.C25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25]=&quot;&quot;;[.G25]=&quot;&quot;);&quot;&quot;;IF(AND([.G25]&gt;0;[.E25]&gt;0);[.G25]/[.E25];0))">
            <text:p/>
          </table:table-cell>
          <table:table-cell table:style-name="ce308"/>
          <table:table-cell table:style-name="ce331"/>
          <table:table-cell table:style-name="ce350" table:formula="of:=IF(AND([.E25]=&quot;&quot;;[.J25]=&quot;&quot;);&quot;&quot;;IF(AND([.J25]&gt;0;[.E25]&gt;0);[.J25]/[.E25];0))">
            <text:p/>
          </table:table-cell>
          <table:table-cell table:style-name="ce383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Outras Receitas Patrimoniai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26]=&quot;&quot;;&quot;&quot;;[.C26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26]=&quot;&quot;;[.G26]=&quot;&quot;);&quot;&quot;;IF(AND([.G26]&gt;0;[.E26]&gt;0);[.G26]/[.E26];0))">
            <text:p/>
          </table:table-cell>
          <table:table-cell table:style-name="ce308"/>
          <table:table-cell table:style-name="ce331"/>
          <table:table-cell table:style-name="ce350" table:formula="of:=IF(AND([.E26]=&quot;&quot;;[.J26]=&quot;&quot;);&quot;&quot;;IF(AND([.J26]&gt;0;[.E26]&gt;0);[.J26]/[.E26];0))">
            <text:p/>
          </table:table-cell>
          <table:table-cell table:style-name="ce383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8"/>RECEITA AGROPECUÁRIA</text:p>
          </table:table-cell>
          <table:table-cell table:style-name="ce165"/>
          <table:table-cell table:style-name="ce295" table:formula="of:=SUM([.C28:.C30])" office:value-type="float" office:value="0">
            <text:p><text:s/>- </text:p>
          </table:table-cell>
          <table:table-cell table:style-name="ce301"/>
          <table:table-cell table:style-name="ce295" table:formula="of:=IF([.C27]=&quot;&quot;;&quot;&quot;;[.C27])" office:value-type="float" office:value="0">
            <text:p><text:s/>- </text:p>
          </table:table-cell>
          <table:table-cell table:style-name="ce308"/>
          <table:table-cell table:style-name="ce295" table:formula="of:=SUM([.G28:.G30])" office:value-type="float" office:value="0">
            <text:p><text:s/>- </text:p>
          </table:table-cell>
          <table:table-cell table:style-name="ce350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308"/>
          <table:table-cell table:style-name="ce331" table:formula="of:=SUM([.J28:.J30])" office:value-type="float" office:value="0">
            <text:p><text:s/>-00 </text:p>
          </table:table-cell>
          <table:table-cell table:style-name="ce350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383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Receita da Produção Vegetal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28]=&quot;&quot;;&quot;&quot;;[.C28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28]=&quot;&quot;;[.G28]=&quot;&quot;);&quot;&quot;;IF(AND([.G28]&gt;0;[.E28]&gt;0);[.G28]/[.E28];0))">
            <text:p/>
          </table:table-cell>
          <table:table-cell table:style-name="ce308"/>
          <table:table-cell table:style-name="ce331"/>
          <table:table-cell table:style-name="ce350" table:formula="of:=IF(AND([.E28]=&quot;&quot;;[.J28]=&quot;&quot;);&quot;&quot;;IF(AND([.J28]&gt;0;[.E28]&gt;0);[.J28]/[.E28];0))">
            <text:p/>
          </table:table-cell>
          <table:table-cell table:style-name="ce383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Receita da Produção Animal e Derivado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29]=&quot;&quot;;&quot;&quot;;[.C29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29]=&quot;&quot;;[.G29]=&quot;&quot;);&quot;&quot;;IF(AND([.G29]&gt;0;[.E29]&gt;0);[.G29]/[.E29];0))">
            <text:p/>
          </table:table-cell>
          <table:table-cell table:style-name="ce308"/>
          <table:table-cell table:style-name="ce331"/>
          <table:table-cell table:style-name="ce350" table:formula="of:=IF(AND([.E29]=&quot;&quot;;[.J29]=&quot;&quot;);&quot;&quot;;IF(AND([.J29]&gt;0;[.E29]&gt;0);[.J29]/[.E29];0))">
            <text:p/>
          </table:table-cell>
          <table:table-cell table:style-name="ce383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Outras Receitas Agropecuári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30]=&quot;&quot;;&quot;&quot;;[.C30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30]=&quot;&quot;;[.G30]=&quot;&quot;);&quot;&quot;;IF(AND([.G30]&gt;0;[.E30]&gt;0);[.G30]/[.E30];0))">
            <text:p/>
          </table:table-cell>
          <table:table-cell table:style-name="ce308"/>
          <table:table-cell table:style-name="ce331"/>
          <table:table-cell table:style-name="ce350" table:formula="of:=IF(AND([.E30]=&quot;&quot;;[.J30]=&quot;&quot;);&quot;&quot;;IF(AND([.J30]&gt;0;[.E30]&gt;0);[.J30]/[.E30];0))">
            <text:p/>
          </table:table-cell>
          <table:table-cell table:style-name="ce383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8"/>RECEITA INDUSTRIAL</text:p>
          </table:table-cell>
          <table:table-cell table:style-name="ce165"/>
          <table:table-cell table:style-name="ce295" table:formula="of:=SUM([.C32:.C35])" office:value-type="float" office:value="0">
            <text:p><text:s/>- </text:p>
          </table:table-cell>
          <table:table-cell table:style-name="ce301"/>
          <table:table-cell table:style-name="ce295" table:formula="of:=IF([.C31]=&quot;&quot;;&quot;&quot;;[.C31])" office:value-type="float" office:value="0">
            <text:p><text:s/>- </text:p>
          </table:table-cell>
          <table:table-cell table:style-name="ce308"/>
          <table:table-cell table:style-name="ce295" table:formula="of:=SUM([.G32:.G35])" office:value-type="float" office:value="0">
            <text:p><text:s/>- </text:p>
          </table:table-cell>
          <table:table-cell table:style-name="ce350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308"/>
          <table:table-cell table:style-name="ce331" table:formula="of:=SUM([.J32:.J35])" office:value-type="float" office:value="0">
            <text:p><text:s/>-00 </text:p>
          </table:table-cell>
          <table:table-cell table:style-name="ce350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383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Receita da Indústria Extrativa Mineral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32]=&quot;&quot;;&quot;&quot;;[.C32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32]=&quot;&quot;;[.G32]=&quot;&quot;);&quot;&quot;;IF(AND([.G32]&gt;0;[.E32]&gt;0);[.G32]/[.E32];0))">
            <text:p/>
          </table:table-cell>
          <table:table-cell table:style-name="ce308"/>
          <table:table-cell table:style-name="ce331"/>
          <table:table-cell table:style-name="ce350" table:formula="of:=IF(AND([.E32]=&quot;&quot;;[.J32]=&quot;&quot;);&quot;&quot;;IF(AND([.J32]&gt;0;[.E32]&gt;0);[.J32]/[.E32];0))">
            <text:p/>
          </table:table-cell>
          <table:table-cell table:style-name="ce383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Receita da Indústria de Transformação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33]=&quot;&quot;;&quot;&quot;;[.C33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33]=&quot;&quot;;[.G33]=&quot;&quot;);&quot;&quot;;IF(AND([.G33]&gt;0;[.E33]&gt;0);[.G33]/[.E33];0))">
            <text:p/>
          </table:table-cell>
          <table:table-cell table:style-name="ce308"/>
          <table:table-cell table:style-name="ce331"/>
          <table:table-cell table:style-name="ce350" table:formula="of:=IF(AND([.E33]=&quot;&quot;;[.J33]=&quot;&quot;);&quot;&quot;;IF(AND([.J33]&gt;0;[.E33]&gt;0);[.J33]/[.E33];0))">
            <text:p/>
          </table:table-cell>
          <table:table-cell table:style-name="ce383" table:formula="of:=[.E33]-[.J3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Receita da Indústria de Construção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34]=&quot;&quot;;&quot;&quot;;[.C34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34]=&quot;&quot;;[.G34]=&quot;&quot;);&quot;&quot;;IF(AND([.G34]&gt;0;[.E34]&gt;0);[.G34]/[.E34];0))">
            <text:p/>
          </table:table-cell>
          <table:table-cell table:style-name="ce308"/>
          <table:table-cell table:style-name="ce331"/>
          <table:table-cell table:style-name="ce350" table:formula="of:=IF(AND([.E34]=&quot;&quot;;[.J34]=&quot;&quot;);&quot;&quot;;IF(AND([.J34]&gt;0;[.E34]&gt;0);[.J34]/[.E34];0))">
            <text:p/>
          </table:table-cell>
          <table:table-cell table:style-name="ce383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0" office:value-type="string">
            <text:p><text:s text:c="4"/>Outras Receitas Industriai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35]=&quot;&quot;;&quot;&quot;;[.C35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35]=&quot;&quot;;[.G35]=&quot;&quot;);&quot;&quot;;IF(AND([.G35]&gt;0;[.E35]&gt;0);[.G35]/[.E35];0))">
            <text:p/>
          </table:table-cell>
          <table:table-cell table:style-name="ce308"/>
          <table:table-cell table:style-name="ce331"/>
          <table:table-cell table:style-name="ce350" table:formula="of:=IF(AND([.E35]=&quot;&quot;;[.J35]=&quot;&quot;);&quot;&quot;;IF(AND([.J35]&gt;0;[.E35]&gt;0);[.J35]/[.E35];0))">
            <text:p/>
          </table:table-cell>
          <table:table-cell table:style-name="ce383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<text:s text:c="8"/>RECEITA DE SERVIÇOS</text:p>
          </table:table-cell>
          <table:table-cell table:style-name="ce165"/>
          <table:table-cell table:style-name="ce295" office:value-type="float" office:value="152.98">
            <text:p>152,98 </text:p>
          </table:table-cell>
          <table:table-cell table:style-name="ce301"/>
          <table:table-cell table:style-name="ce295" table:formula="of:=IF([.C36]=&quot;&quot;;&quot;&quot;;[.C36])" office:value-type="float" office:value="152.98">
            <text:p>152,98 </text:p>
          </table:table-cell>
          <table:table-cell table:style-name="ce308"/>
          <table:table-cell table:style-name="ce295" table:formula="of:=0" office:value-type="float" office:value="0">
            <text:p><text:s/>- </text:p>
          </table:table-cell>
          <table:table-cell table:style-name="ce350" table:formula="of:=IF(AND([.E36]=&quot;&quot;;[.G36]=&quot;&quot;);&quot;&quot;;IF(AND([.G36]&gt;0;[.E36]&gt;0);[.G36]/[.E36];0))" office:value-type="percentage" office:value="0">
            <text:p>0,00%</text:p>
          </table:table-cell>
          <table:table-cell table:style-name="ce308"/>
          <table:table-cell table:style-name="ce331" office:value-type="float" office:value="133.4">
            <text:p>133,40 </text:p>
          </table:table-cell>
          <table:table-cell table:style-name="ce350" table:formula="of:=IF(AND([.E36]=&quot;&quot;;[.J36]=&quot;&quot;);&quot;&quot;;IF(AND([.J36]&gt;0;[.E36]&gt;0);[.J36]/[.E36];0))" office:value-type="percentage" office:value="0.872009412995163">
            <text:p>87,20%</text:p>
          </table:table-cell>
          <table:table-cell table:style-name="ce383" table:formula="of:=[.E36]-[.J36]" office:value-type="float" office:value="19.58">
            <text:p>19,58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8"/>TRANSFERÊNCIAS CORRENTES</text:p>
          </table:table-cell>
          <table:table-cell table:style-name="ce166"/>
          <table:table-cell table:style-name="ce297" table:formula="of:=SUM([.C38:.C43])" office:value-type="float" office:value="0">
            <text:p><text:s/>- </text:p>
          </table:table-cell>
          <table:table-cell table:style-name="ce301"/>
          <table:table-cell table:style-name="ce297" table:formula="of:=IF([.C37]=&quot;&quot;;&quot;&quot;;[.C37])" office:value-type="float" office:value="0">
            <text:p><text:s/>- </text:p>
          </table:table-cell>
          <table:table-cell table:style-name="ce308"/>
          <table:table-cell table:style-name="ce297" table:formula="of:=SUM([.G38:.G43])" office:value-type="float" office:value="0">
            <text:p><text:s/>- </text:p>
          </table:table-cell>
          <table:table-cell table:style-name="ce350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308"/>
          <table:table-cell table:style-name="ce331" table:formula="of:=SUM([.J38:.J43])" office:value-type="float" office:value="0">
            <text:p><text:s/>-00 </text:p>
          </table:table-cell>
          <table:table-cell table:style-name="ce350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383" table:formula="of:=[.E37]-[.J3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Transferências Intergovernamentai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38]=&quot;&quot;;&quot;&quot;;[.C38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38]=&quot;&quot;;[.G38]=&quot;&quot;);&quot;&quot;;IF(AND([.G38]&gt;0;[.E38]&gt;0);[.G38]/[.E38];0))">
            <text:p/>
          </table:table-cell>
          <table:table-cell table:style-name="ce308"/>
          <table:table-cell table:style-name="ce331"/>
          <table:table-cell table:style-name="ce350" table:formula="of:=IF(AND([.E38]=&quot;&quot;;[.J38]=&quot;&quot;);&quot;&quot;;IF(AND([.J38]&gt;0;[.E38]&gt;0);[.J38]/[.E38];0))">
            <text:p/>
          </table:table-cell>
          <table:table-cell table:style-name="ce383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Transferências de Instituições Privad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39]=&quot;&quot;;&quot;&quot;;[.C39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39]=&quot;&quot;;[.G39]=&quot;&quot;);&quot;&quot;;IF(AND([.G39]&gt;0;[.E39]&gt;0);[.G39]/[.E39];0))">
            <text:p/>
          </table:table-cell>
          <table:table-cell table:style-name="ce308"/>
          <table:table-cell table:style-name="ce331"/>
          <table:table-cell table:style-name="ce350" table:formula="of:=IF(AND([.E39]=&quot;&quot;;[.J39]=&quot;&quot;);&quot;&quot;;IF(AND([.J39]&gt;0;[.E39]&gt;0);[.J39]/[.E39];0))">
            <text:p/>
          </table:table-cell>
          <table:table-cell table:style-name="ce383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Transferências do Exterior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40]=&quot;&quot;;&quot;&quot;;[.C40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40]=&quot;&quot;;[.G40]=&quot;&quot;);&quot;&quot;;IF(AND([.G40]&gt;0;[.E40]&gt;0);[.G40]/[.E40];0))">
            <text:p/>
          </table:table-cell>
          <table:table-cell table:style-name="ce308"/>
          <table:table-cell table:style-name="ce331"/>
          <table:table-cell table:style-name="ce350" table:formula="of:=IF(AND([.E40]=&quot;&quot;;[.J40]=&quot;&quot;);&quot;&quot;;IF(AND([.J40]&gt;0;[.E40]&gt;0);[.J40]/[.E40];0))">
            <text:p/>
          </table:table-cell>
          <table:table-cell table:style-name="ce383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Transferências de Pesso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41]=&quot;&quot;;&quot;&quot;;[.C41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41]=&quot;&quot;;[.G41]=&quot;&quot;);&quot;&quot;;IF(AND([.G41]&gt;0;[.E41]&gt;0);[.G41]/[.E41];0))">
            <text:p/>
          </table:table-cell>
          <table:table-cell table:style-name="ce308"/>
          <table:table-cell table:style-name="ce331"/>
          <table:table-cell table:style-name="ce350" table:formula="of:=IF(AND([.E41]=&quot;&quot;;[.J41]=&quot;&quot;);&quot;&quot;;IF(AND([.J41]&gt;0;[.E41]&gt;0);[.J41]/[.E41];0))">
            <text:p/>
          </table:table-cell>
          <table:table-cell table:style-name="ce383" table:formula="of:=[.E41]-[.J41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Transferências de Convênio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42]=&quot;&quot;;&quot;&quot;;[.C42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42]=&quot;&quot;;[.G42]=&quot;&quot;);&quot;&quot;;IF(AND([.G42]&gt;0;[.E42]&gt;0);[.G42]/[.E42];0))">
            <text:p/>
          </table:table-cell>
          <table:table-cell table:style-name="ce308"/>
          <table:table-cell table:style-name="ce331"/>
          <table:table-cell table:style-name="ce350" table:formula="of:=IF(AND([.E42]=&quot;&quot;;[.J42]=&quot;&quot;);&quot;&quot;;IF(AND([.J42]&gt;0;[.E42]&gt;0);[.J42]/[.E42];0))">
            <text:p/>
          </table:table-cell>
          <table:table-cell table:style-name="ce383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1" office:value-type="string">
            <text:p><text:s text:c="12"/>Transferências para o Combate à Fome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43]=&quot;&quot;;&quot;&quot;;[.C43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43]=&quot;&quot;;[.G43]=&quot;&quot;);&quot;&quot;;IF(AND([.G43]&gt;0;[.E43]&gt;0);[.G43]/[.E43];0))">
            <text:p/>
          </table:table-cell>
          <table:table-cell table:style-name="ce308"/>
          <table:table-cell table:style-name="ce331"/>
          <table:table-cell table:style-name="ce350" table:formula="of:=IF(AND([.E43]=&quot;&quot;;[.J43]=&quot;&quot;);&quot;&quot;;IF(AND([.J43]&gt;0;[.E43]&gt;0);[.J43]/[.E43];0))">
            <text:p/>
          </table:table-cell>
          <table:table-cell table:style-name="ce383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<text:s text:c="8"/>OUTRAS RECEITAS CORRENTES</text:p>
          </table:table-cell>
          <table:table-cell table:style-name="ce165"/>
          <table:table-cell table:style-name="ce295" table:formula="of:=SUM([.C45:.C49])" office:value-type="float" office:value="87699.41">
            <text:p>87.699,41 </text:p>
          </table:table-cell>
          <table:table-cell table:style-name="ce301"/>
          <table:table-cell table:style-name="ce295" table:formula="of:=SUM([.E45:.E49])" office:value-type="float" office:value="87699.41">
            <text:p>87.699,41 </text:p>
          </table:table-cell>
          <table:table-cell table:style-name="ce308"/>
          <table:table-cell table:style-name="ce295" table:formula="of:=SUM([.G45:.G49])" office:value-type="float" office:value="326616.1">
            <text:p>326.616,10 </text:p>
          </table:table-cell>
          <table:table-cell table:style-name="ce350" table:formula="of:=IF(AND([.E44]=&quot;&quot;;[.G44]=&quot;&quot;);&quot;&quot;;IF(AND([.G44]&gt;0;[.E44]&gt;0);[.G44]/[.E44];0))" office:value-type="percentage" office:value="3.72426792837033">
            <text:p>372,43%</text:p>
          </table:table-cell>
          <table:table-cell table:style-name="ce308"/>
          <table:table-cell table:style-name="ce331" table:formula="of:=SUM([.J45:.J49])" office:value-type="float" office:value="360609.93">
            <text:p>360.609,93 </text:p>
          </table:table-cell>
          <table:table-cell table:style-name="ce350" table:formula="of:=IF(AND([.E44]=&quot;&quot;;[.J44]=&quot;&quot;);&quot;&quot;;IF(AND([.J44]&gt;0;[.E44]&gt;0);[.J44]/[.E44];0))" office:value-type="percentage" office:value="4.11188547334583">
            <text:p>411,19%</text:p>
          </table:table-cell>
          <table:table-cell table:style-name="ce383" table:formula="of:=[.E44]-[.J44]" office:value-type="float" office:value="-272910.52">
            <text:p>-272.910,52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Multas e Juros de Mora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45]=&quot;&quot;;&quot;&quot;;[.C45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45]=&quot;&quot;;[.G45]=&quot;&quot;);&quot;&quot;;IF(AND([.G45]&gt;0;[.E45]&gt;0);[.G45]/[.E45];0))">
            <text:p/>
          </table:table-cell>
          <table:table-cell table:style-name="ce308"/>
          <table:table-cell table:style-name="ce331"/>
          <table:table-cell table:style-name="ce350" table:formula="of:=IF(AND([.E45]=&quot;&quot;;[.J45]=&quot;&quot;);&quot;&quot;;IF(AND([.J45]&gt;0;[.E45]&gt;0);[.J45]/[.E45];0))">
            <text:p/>
          </table:table-cell>
          <table:table-cell table:style-name="ce383" table:formula="of:=[.E45]-[.J4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38" office:value-type="string">
            <text:p><text:s text:c="12"/>Indenizações e Restituições</text:p>
          </table:table-cell>
          <table:table-cell table:style-name="ce165"/>
          <table:table-cell table:style-name="ce296" office:value-type="float" office:value="87699.41">
            <text:p>87.699,41 </text:p>
          </table:table-cell>
          <table:table-cell table:style-name="ce301"/>
          <table:table-cell table:style-name="ce295" table:formula="of:=IF([.C46]=&quot;&quot;;&quot;&quot;;[.C46])" office:value-type="float" office:value="87699.41">
            <text:p>87.699,41 </text:p>
          </table:table-cell>
          <table:table-cell table:style-name="ce308"/>
          <table:table-cell table:style-name="ce331" table:formula="of:=317428.93+9187.17" office:value-type="float" office:value="326616.1">
            <text:p>326.616,10 </text:p>
          </table:table-cell>
          <table:table-cell table:style-name="ce350" table:formula="of:=IF(AND([.E46]=&quot;&quot;;[.G46]=&quot;&quot;);&quot;&quot;;IF(AND([.G46]&gt;0;[.E46]&gt;0);[.G46]/[.E46];0))" office:value-type="percentage" office:value="3.72426792837033">
            <text:p>372,43%</text:p>
          </table:table-cell>
          <table:table-cell table:style-name="ce308"/>
          <table:table-cell table:style-name="ce340" office:value-type="float" office:value="360609.93">
            <text:p>360.609,93 </text:p>
          </table:table-cell>
          <table:table-cell table:style-name="ce350" table:formula="of:=IF(AND([.E46]=&quot;&quot;;[.J46]=&quot;&quot;);&quot;&quot;;IF(AND([.J46]&gt;0;[.E46]&gt;0);[.J46]/[.E46];0))" office:value-type="percentage" office:value="4.11188547334583">
            <text:p>411,19%</text:p>
          </table:table-cell>
          <table:table-cell table:style-name="ce383" table:formula="of:=[.E46]-[.J46]" office:value-type="float" office:value="-272910.52">
            <text:p>-272.910,52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Receita da Dívida Ativa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47]=&quot;&quot;;&quot;&quot;;[.C47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47]=&quot;&quot;;[.G47]=&quot;&quot;);&quot;&quot;;IF(AND([.G47]&gt;0;[.E47]&gt;0);[.G47]/[.E47];0))">
            <text:p/>
          </table:table-cell>
          <table:table-cell table:style-name="ce308"/>
          <table:table-cell table:style-name="ce331"/>
          <table:table-cell table:style-name="ce350" table:formula="of:=IF(AND([.E47]=&quot;&quot;;[.J47]=&quot;&quot;);&quot;&quot;;IF(AND([.J47]&gt;0;[.E47]&gt;0);[.J47]/[.E47];0))">
            <text:p/>
          </table:table-cell>
          <table:table-cell table:style-name="ce383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9" office:value-type="string">
            <text:p><text:s text:c="12"/>Receita Decorrentes de Aportes Periódicos para Amortização de Déficit Atuarial do RPP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48]=&quot;&quot;;&quot;&quot;;[.C48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48]=&quot;&quot;;[.G48]=&quot;&quot;);&quot;&quot;;IF(AND([.G48]&gt;0;[.E48]&gt;0);[.G48]/[.E48];0))">
            <text:p/>
          </table:table-cell>
          <table:table-cell table:style-name="ce308"/>
          <table:table-cell table:style-name="ce331"/>
          <table:table-cell table:style-name="ce350" table:formula="of:=IF(AND([.E48]=&quot;&quot;;[.J48]=&quot;&quot;);&quot;&quot;;IF(AND([.J48]&gt;0;[.E48]&gt;0);[.J48]/[.E48];0))">
            <text:p/>
          </table:table-cell>
          <table:table-cell table:style-name="ce383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1" office:value-type="string">
            <text:p><text:s text:c="12"/>Receitas Correntes Divers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49]=&quot;&quot;;&quot;&quot;;[.C49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49]=&quot;&quot;;[.G49]=&quot;&quot;);&quot;&quot;;IF(AND([.G49]&gt;0;[.E49]&gt;0);[.G49]/[.E49];0))">
            <text:p/>
          </table:table-cell>
          <table:table-cell table:style-name="ce308"/>
          <table:table-cell table:style-name="ce331"/>
          <table:table-cell table:style-name="ce350" table:formula="of:=IF(AND([.E49]=&quot;&quot;;[.J49]=&quot;&quot;);&quot;&quot;;IF(AND([.J49]&gt;0;[.E49]&gt;0);[.J49]/[.E49];0))">
            <text:p/>
          </table:table-cell>
          <table:table-cell table:style-name="ce383" table:formula="of:=[.E49]-[.J49]" office:value-type="float" office:value="0">
            <text:p><text:s/>- </text:p>
          </table:table-cell>
          <table:table-cell table:number-columns-repeated="1012"/>
        </table:table-row>
        <table:table-row table:style-name="ro13">
          <table:table-cell table:style-name="ce142" office:value-type="string">
            <text:p><text:s text:c="8"/>COTA TESOURO RECEBIDA - RECEITAS CORRENTES</text:p>
          </table:table-cell>
          <table:table-cell table:style-name="ce165"/>
          <table:table-cell table:style-name="ce296" office:value-type="float" office:value="369634170.3">
            <text:p>369.634.170,30 </text:p>
          </table:table-cell>
          <table:table-cell table:style-name="ce306"/>
          <table:table-cell table:style-name="ce328" table:formula="of:=IF([.C50]=&quot;&quot;;&quot;&quot;;[.C50])" office:value-type="float" office:value="369634170.3">
            <text:p>369.634.170,30 </text:p>
          </table:table-cell>
          <table:table-cell table:style-name="ce336"/>
          <table:table-cell table:style-name="ce331" table:formula="of:=30203615.26+30203615.26" office:value-type="float" office:value="60407230.52">
            <text:p>60.407.230,52 </text:p>
          </table:table-cell>
          <table:table-cell table:style-name="ce351" table:formula="of:=IF(AND([.E50]=&quot;&quot;;[.G50]=&quot;&quot;);&quot;&quot;;IF(AND([.G50]&gt;0;[.E50]&gt;0);[.G50]/[.E50];0))" office:value-type="percentage" office:value="0.163424367587479">
            <text:p>16,34%</text:p>
          </table:table-cell>
          <table:table-cell table:style-name="ce336"/>
          <table:table-cell table:style-name="ce331" office:value-type="float" office:value="121375005.95">
            <text:p>121.375.005,95 </text:p>
          </table:table-cell>
          <table:table-cell table:style-name="ce351" table:formula="of:=IF(AND([.E50]=&quot;&quot;;[.J50]=&quot;&quot;);&quot;&quot;;IF(AND([.J50]&gt;0;[.E50]&gt;0);[.J50]/[.E50];0))" office:value-type="percentage" office:value="0.328365220811405">
            <text:p>32,84%</text:p>
          </table:table-cell>
          <table:table-cell table:style-name="ce383" table:formula="of:=[.E50]-[.J50]" office:value-type="float" office:value="248259164.35">
            <text:p>248.259.164,35 </text:p>
          </table:table-cell>
          <table:table-cell table:number-columns-repeated="1012"/>
        </table:table-row>
        <table:table-row table:style-name="ro13">
          <table:table-cell table:style-name="ce142" office:value-type="string">
            <text:p><text:s text:c="8"/>COTA DEMAIS FONTES</text:p>
          </table:table-cell>
          <table:table-cell table:style-name="ce165"/>
          <table:table-cell table:style-name="ce296" office:value-type="float" office:value="0">
            <text:p><text:s/>-00 </text:p>
          </table:table-cell>
          <table:table-cell table:style-name="ce306"/>
          <table:table-cell table:style-name="ce328" table:formula="of:=IF([.C51]=&quot;&quot;;&quot;&quot;;[.C51])" office:value-type="float" office:value="0">
            <text:p><text:s/>- </text:p>
          </table:table-cell>
          <table:table-cell table:style-name="ce336"/>
          <table:table-cell table:style-name="ce331" table:formula="of:=599232.25+599232.25" office:value-type="float" office:value="1198464.5">
            <text:p>1.198.464,50 </text:p>
          </table:table-cell>
          <table:table-cell table:style-name="ce351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336"/>
          <table:table-cell table:style-name="ce331" office:value-type="float" office:value="1836384.12">
            <text:p>1.836.384,12 </text:p>
          </table:table-cell>
          <table:table-cell table:style-name="ce351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383" table:formula="of:=[.E51]-[.J51]" office:value-type="float" office:value="-1836384.12">
            <text:p>-1.836.384,12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4"/>RECEITAS DE CAPITAL</text:p>
          </table:table-cell>
          <table:table-cell table:style-name="ce165"/>
          <table:table-cell table:style-name="ce295" office:value-type="float" office:value="0">
            <text:p><text:s/>- </text:p>
          </table:table-cell>
          <table:table-cell table:style-name="ce301"/>
          <table:table-cell table:style-name="ce295" table:formula="of:=SUM([.E53];[.E56];[.E59];[.E60];[.E68])" office:value-type="float" office:value="0">
            <text:p><text:s/>- </text:p>
          </table:table-cell>
          <table:table-cell table:style-name="ce308"/>
          <table:table-cell table:style-name="ce295" table:formula="of:=SUM([.G53];[.G56];[.G59];[.G60];[.G68])" office:value-type="float" office:value="0">
            <text:p><text:s/>- </text:p>
          </table:table-cell>
          <table:table-cell table:style-name="ce350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308"/>
          <table:table-cell table:style-name="ce295" table:formula="of:=SUM([.J53];[.J56];[.J59];[.J60];[.J68])" office:value-type="float" office:value="0">
            <text:p><text:s/>- </text:p>
          </table:table-cell>
          <table:table-cell table:style-name="ce350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383" table:formula="of:=[.E52]-[.J52]" office:value-type="float" office:value="0">
            <text:p><text:s/>- </text:p>
          </table:table-cell>
          <table:table-cell/>
          <table:table-cell table:style-name="ce176"/>
          <table:table-cell table:number-columns-repeated="1010"/>
        </table:table-row>
        <table:table-row table:style-name="ro4" table:visibility="collapse">
          <table:table-cell table:style-name="ce138" office:value-type="string">
            <text:p><text:s text:c="8"/>OPERAÇÕES DE CRÉDITO</text:p>
          </table:table-cell>
          <table:table-cell table:style-name="ce165"/>
          <table:table-cell table:style-name="ce295" table:formula="of:=SUM([.C54:.C55])" office:value-type="float" office:value="0">
            <text:p><text:s/>- </text:p>
          </table:table-cell>
          <table:table-cell table:style-name="ce301"/>
          <table:table-cell table:style-name="ce295" table:formula="of:=IF([.C53]=&quot;&quot;;&quot;&quot;;[.C53])" office:value-type="float" office:value="0">
            <text:p><text:s/>- </text:p>
          </table:table-cell>
          <table:table-cell table:style-name="ce308"/>
          <table:table-cell table:style-name="ce295" table:formula="of:=SUM([.G54:.G55])" office:value-type="float" office:value="0">
            <text:p><text:s/>- </text:p>
          </table:table-cell>
          <table:table-cell table:style-name="ce350" table:formula="of:=IF(AND([.E53]=&quot;&quot;;[.G53]=&quot;&quot;);&quot;&quot;;IF(AND([.G53]&gt;0;[.E53]&gt;0);[.G53]/[.E53];0))" office:value-type="percentage" office:value="0">
            <text:p>0,00%</text:p>
          </table:table-cell>
          <table:table-cell table:style-name="ce308"/>
          <table:table-cell table:style-name="ce331" table:formula="of:=SUM([.J54:.J55])" office:value-type="float" office:value="0">
            <text:p><text:s/>-00 </text:p>
          </table:table-cell>
          <table:table-cell table:style-name="ce350" table:formula="of:=IF(AND([.E53]=&quot;&quot;;[.J53]=&quot;&quot;);&quot;&quot;;IF(AND([.J53]&gt;0;[.E53]&gt;0);[.J53]/[.E53];0))" office:value-type="percentage" office:value="0">
            <text:p>0,00%</text:p>
          </table:table-cell>
          <table:table-cell table:style-name="ce383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Operações de Crédito Intern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54]=&quot;&quot;;&quot;&quot;;[.C54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54]=&quot;&quot;;[.G54]=&quot;&quot;);&quot;&quot;;IF(AND([.G54]&gt;0;[.E54]&gt;0);[.G54]/[.E54];0))">
            <text:p/>
          </table:table-cell>
          <table:table-cell table:style-name="ce308"/>
          <table:table-cell table:style-name="ce331"/>
          <table:table-cell table:style-name="ce350" table:formula="of:=IF(AND([.E54]=&quot;&quot;;[.J54]=&quot;&quot;);&quot;&quot;;IF(AND([.J54]&gt;0;[.E54]&gt;0);[.J54]/[.E54];0))">
            <text:p/>
          </table:table-cell>
          <table:table-cell table:style-name="ce383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Operações de Crédito Extern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55]=&quot;&quot;;&quot;&quot;;[.C55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55]=&quot;&quot;;[.G55]=&quot;&quot;);&quot;&quot;;IF(AND([.G55]&gt;0;[.E55]&gt;0);[.G55]/[.E55];0))">
            <text:p/>
          </table:table-cell>
          <table:table-cell table:style-name="ce308"/>
          <table:table-cell table:style-name="ce331"/>
          <table:table-cell table:style-name="ce350" table:formula="of:=IF(AND([.E55]=&quot;&quot;;[.J55]=&quot;&quot;);&quot;&quot;;IF(AND([.J55]&gt;0;[.E55]&gt;0);[.J55]/[.E55];0))">
            <text:p/>
          </table:table-cell>
          <table:table-cell table:style-name="ce383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8"/>ALIENAÇÃO DE BENS</text:p>
          </table:table-cell>
          <table:table-cell table:style-name="ce165"/>
          <table:table-cell table:style-name="ce295" table:formula="of:=SUM([.C57:.C58])" office:value-type="float" office:value="0">
            <text:p><text:s/>- </text:p>
          </table:table-cell>
          <table:table-cell table:style-name="ce301"/>
          <table:table-cell table:style-name="ce295" table:formula="of:=IF([.C56]=&quot;&quot;;&quot;&quot;;[.C56])" office:value-type="float" office:value="0">
            <text:p><text:s/>- </text:p>
          </table:table-cell>
          <table:table-cell table:style-name="ce308"/>
          <table:table-cell table:style-name="ce295" table:formula="of:=SUM([.G57:.G58])" office:value-type="float" office:value="0">
            <text:p><text:s/>- </text:p>
          </table:table-cell>
          <table:table-cell table:style-name="ce350" table:formula="of:=IF(AND([.E56]=&quot;&quot;;[.G56]=&quot;&quot;);&quot;&quot;;IF(AND([.G56]&gt;0;[.E56]&gt;0);[.G56]/[.E56];0))" office:value-type="percentage" office:value="0">
            <text:p>0,00%</text:p>
          </table:table-cell>
          <table:table-cell table:style-name="ce308"/>
          <table:table-cell table:style-name="ce331" table:formula="of:=SUM([.J57:.J58])" office:value-type="float" office:value="0">
            <text:p><text:s/>-00 </text:p>
          </table:table-cell>
          <table:table-cell table:style-name="ce350" table:formula="of:=IF(AND([.E56]=&quot;&quot;;[.J56]=&quot;&quot;);&quot;&quot;;IF(AND([.J56]&gt;0;[.E56]&gt;0);[.J56]/[.E56];0))" office:value-type="percentage" office:value="0">
            <text:p>0,00%</text:p>
          </table:table-cell>
          <table:table-cell table:style-name="ce383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Alienação de Bens Móvei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57]=&quot;&quot;;&quot;&quot;;[.C57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57]=&quot;&quot;;[.G57]=&quot;&quot;);&quot;&quot;;IF(AND([.G57]&gt;0;[.E57]&gt;0);[.G57]/[.E57];0))">
            <text:p/>
          </table:table-cell>
          <table:table-cell table:style-name="ce308"/>
          <table:table-cell table:style-name="ce331"/>
          <table:table-cell table:style-name="ce350" table:formula="of:=IF(AND([.E57]=&quot;&quot;;[.J57]=&quot;&quot;);&quot;&quot;;IF(AND([.J57]&gt;0;[.E57]&gt;0);[.J57]/[.E57];0))">
            <text:p/>
          </table:table-cell>
          <table:table-cell table:style-name="ce383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Alienação de Bens Imóvei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58]=&quot;&quot;;&quot;&quot;;[.C58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58]=&quot;&quot;;[.G58]=&quot;&quot;);&quot;&quot;;IF(AND([.G58]&gt;0;[.E58]&gt;0);[.G58]/[.E58];0))">
            <text:p/>
          </table:table-cell>
          <table:table-cell table:style-name="ce308"/>
          <table:table-cell table:style-name="ce331"/>
          <table:table-cell table:style-name="ce350" table:formula="of:=IF(AND([.E58]=&quot;&quot;;[.J58]=&quot;&quot;);&quot;&quot;;IF(AND([.J58]&gt;0;[.E58]&gt;0);[.J58]/[.E58];0))">
            <text:p/>
          </table:table-cell>
          <table:table-cell table:style-name="ce383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8"/>AMORTIZAÇÕES DE EMPRÉSTIMO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59]=&quot;&quot;;&quot;&quot;;[.C59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59]=&quot;&quot;;[.G59]=&quot;&quot;);&quot;&quot;;IF(AND([.G59]&gt;0;[.E59]&gt;0);[.G59]/[.E59];0))">
            <text:p/>
          </table:table-cell>
          <table:table-cell table:style-name="ce308"/>
          <table:table-cell table:style-name="ce331"/>
          <table:table-cell table:style-name="ce350" table:formula="of:=IF(AND([.E59]=&quot;&quot;;[.J59]=&quot;&quot;);&quot;&quot;;IF(AND([.J59]&gt;0;[.E59]&gt;0);[.J59]/[.E59];0))">
            <text:p/>
          </table:table-cell>
          <table:table-cell table:style-name="ce383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8"/>TRANSFERÊNCIAS DE CAPITAL</text:p>
          </table:table-cell>
          <table:table-cell table:style-name="ce165"/>
          <table:table-cell table:style-name="ce295" table:formula="of:=SUM([.C61:.C67])" office:value-type="float" office:value="0">
            <text:p><text:s/>- </text:p>
          </table:table-cell>
          <table:table-cell table:style-name="ce301"/>
          <table:table-cell table:style-name="ce295" table:formula="of:=SUM([.E61:.E67])" office:value-type="float" office:value="0">
            <text:p><text:s/>- </text:p>
          </table:table-cell>
          <table:table-cell table:style-name="ce308"/>
          <table:table-cell table:style-name="ce295" table:formula="of:=SUM([.G61:.G67])" office:value-type="float" office:value="0">
            <text:p><text:s/>- </text:p>
          </table:table-cell>
          <table:table-cell table:style-name="ce350" table:formula="of:=IF(AND([.E60]=&quot;&quot;;[.G60]=&quot;&quot;);&quot;&quot;;IF(AND([.G60]&gt;0;[.E60]&gt;0);[.G60]/[.E60];0))" office:value-type="percentage" office:value="0">
            <text:p>0,00%</text:p>
          </table:table-cell>
          <table:table-cell table:style-name="ce308"/>
          <table:table-cell table:style-name="ce295" table:formula="of:=SUM([.J61:.J67])" office:value-type="float" office:value="0">
            <text:p><text:s/>- </text:p>
          </table:table-cell>
          <table:table-cell table:style-name="ce350" table:formula="of:=IF(AND([.E60]=&quot;&quot;;[.J60]=&quot;&quot;);&quot;&quot;;IF(AND([.J60]&gt;0;[.E60]&gt;0);[.J60]/[.E60];0))" office:value-type="percentage" office:value="0">
            <text:p>0,00%</text:p>
          </table:table-cell>
          <table:table-cell table:style-name="ce383" table:formula="of:=[.E60]-[.J6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Transferências Intergovernamentai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61]=&quot;&quot;;&quot;&quot;;[.C61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61]=&quot;&quot;;[.G61]=&quot;&quot;);&quot;&quot;;IF(AND([.G61]&gt;0;[.E61]&gt;0);[.G61]/[.E61];0))">
            <text:p/>
          </table:table-cell>
          <table:table-cell table:style-name="ce308"/>
          <table:table-cell table:style-name="ce331"/>
          <table:table-cell table:style-name="ce350" table:formula="of:=IF(AND([.E61]=&quot;&quot;;[.J61]=&quot;&quot;);&quot;&quot;;IF(AND([.J61]&gt;0;[.E61]&gt;0);[.J61]/[.E61];0))">
            <text:p/>
          </table:table-cell>
          <table:table-cell table:style-name="ce383" table:formula="of:=[.E61]-[.J61]" office:value-type="float" office:value="0">
            <text:p><text:s/>- </text:p>
          </table:table-cell>
          <table:table-cell table:style-name="ce173"/>
          <table:table-cell table:number-columns-repeated="1011"/>
        </table:table-row>
        <table:table-row table:style-name="ro4" table:visibility="collapse">
          <table:table-cell table:style-name="ce138" office:value-type="string">
            <text:p><text:s text:c="12"/>Transferências de Instituições Privad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62]=&quot;&quot;;&quot;&quot;;[.C62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62]=&quot;&quot;;[.G62]=&quot;&quot;);&quot;&quot;;IF(AND([.G62]&gt;0;[.E62]&gt;0);[.G62]/[.E62];0))">
            <text:p/>
          </table:table-cell>
          <table:table-cell table:style-name="ce308"/>
          <table:table-cell table:style-name="ce331"/>
          <table:table-cell table:style-name="ce350" table:formula="of:=IF(AND([.E62]=&quot;&quot;;[.J62]=&quot;&quot;);&quot;&quot;;IF(AND([.J62]&gt;0;[.E62]&gt;0);[.J62]/[.E62];0))">
            <text:p/>
          </table:table-cell>
          <table:table-cell table:style-name="ce383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Transferências do Exterior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63]=&quot;&quot;;&quot;&quot;;[.C63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63]=&quot;&quot;;[.G63]=&quot;&quot;);&quot;&quot;;IF(AND([.G63]&gt;0;[.E63]&gt;0);[.G63]/[.E63];0))">
            <text:p/>
          </table:table-cell>
          <table:table-cell table:style-name="ce308"/>
          <table:table-cell table:style-name="ce331"/>
          <table:table-cell table:style-name="ce350" table:formula="of:=IF(AND([.E63]=&quot;&quot;;[.J63]=&quot;&quot;);&quot;&quot;;IF(AND([.J63]&gt;0;[.E63]&gt;0);[.J63]/[.E63];0))">
            <text:p/>
          </table:table-cell>
          <table:table-cell table:style-name="ce383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Transferências de Pesso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64]=&quot;&quot;;&quot;&quot;;[.C64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64]=&quot;&quot;;[.G64]=&quot;&quot;);&quot;&quot;;IF(AND([.G64]&gt;0;[.E64]&gt;0);[.G64]/[.E64];0))">
            <text:p/>
          </table:table-cell>
          <table:table-cell table:style-name="ce308"/>
          <table:table-cell table:style-name="ce331"/>
          <table:table-cell table:style-name="ce350" table:formula="of:=IF(AND([.E64]=&quot;&quot;;[.J64]=&quot;&quot;);&quot;&quot;;IF(AND([.J64]&gt;0;[.E64]&gt;0);[.J64]/[.E64];0))">
            <text:p/>
          </table:table-cell>
          <table:table-cell table:style-name="ce383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3" office:value-type="string">
            <text:p><text:s text:c="12"/>Transferências de Outras Instituições Públic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65]=&quot;&quot;;&quot;&quot;;[.C65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65]=&quot;&quot;;[.G65]=&quot;&quot;);&quot;&quot;;IF(AND([.G65]&gt;0;[.E65]&gt;0);[.G65]/[.E65];0))">
            <text:p/>
          </table:table-cell>
          <table:table-cell table:style-name="ce308"/>
          <table:table-cell table:style-name="ce331"/>
          <table:table-cell table:style-name="ce350" table:formula="of:=IF(AND([.E65]=&quot;&quot;;[.J65]=&quot;&quot;);&quot;&quot;;IF(AND([.J65]&gt;0;[.E65]&gt;0);[.J65]/[.E65];0))">
            <text:p/>
          </table:table-cell>
          <table:table-cell table:style-name="ce383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3" office:value-type="string">
            <text:p><text:s text:c="12"/>Transferências de Convênios</text:p>
          </table:table-cell>
          <table:table-cell table:style-name="ce165"/>
          <table:table-cell table:style-name="ce295" office:value-type="float" office:value="0">
            <text:p><text:s/>- </text:p>
          </table:table-cell>
          <table:table-cell table:style-name="ce301"/>
          <table:table-cell table:style-name="ce295" office:value-type="float" office:value="0">
            <text:p><text:s/>- </text:p>
          </table:table-cell>
          <table:table-cell table:style-name="ce308"/>
          <table:table-cell table:style-name="ce295" office:value-type="float" office:value="0">
            <text:p><text:s/>- </text:p>
          </table:table-cell>
          <table:table-cell table:style-name="ce350" table:formula="of:=IF(AND([.E66]=&quot;&quot;;[.G66]=&quot;&quot;);&quot;&quot;;IF(AND([.G66]&gt;0;[.E66]&gt;0);[.G66]/[.E66];0))" office:value-type="percentage" office:value="0">
            <text:p>0,00%</text:p>
          </table:table-cell>
          <table:table-cell table:style-name="ce308"/>
          <table:table-cell table:style-name="ce295" office:value-type="float" office:value="0">
            <text:p><text:s/>- </text:p>
          </table:table-cell>
          <table:table-cell table:style-name="ce350" table:formula="of:=IF(AND([.E66]=&quot;&quot;;[.J66]=&quot;&quot;);&quot;&quot;;IF(AND([.J66]&gt;0;[.E66]&gt;0);[.J66]/[.E66];0))" office:value-type="percentage" office:value="0">
            <text:p>0,00%</text:p>
          </table:table-cell>
          <table:table-cell table:style-name="ce383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3" office:value-type="string">
            <text:p><text:s text:c="12"/>Transferências para o Combate à Fome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67]=&quot;&quot;;&quot;&quot;;[.C67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67]=&quot;&quot;;[.G67]=&quot;&quot;);&quot;&quot;;IF(AND([.G67]&gt;0;[.E67]&gt;0);[.G67]/[.E67];0))">
            <text:p/>
          </table:table-cell>
          <table:table-cell table:style-name="ce308"/>
          <table:table-cell table:style-name="ce331"/>
          <table:table-cell table:style-name="ce350" table:formula="of:=IF(AND([.E67]=&quot;&quot;;[.J67]=&quot;&quot;);&quot;&quot;;IF(AND([.J67]&gt;0;[.E67]&gt;0);[.J67]/[.E67];0))">
            <text:p/>
          </table:table-cell>
          <table:table-cell table:style-name="ce383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8"/>OUTRAS RECEITAS DE CAPITAL</text:p>
          </table:table-cell>
          <table:table-cell table:style-name="ce165"/>
          <table:table-cell table:style-name="ce295" table:formula="of:=SUM([.C69:.C71])" office:value-type="float" office:value="0">
            <text:p><text:s/>- </text:p>
          </table:table-cell>
          <table:table-cell table:style-name="ce301"/>
          <table:table-cell table:style-name="ce295" table:formula="of:=SUM([.E69:.E71])" office:value-type="float" office:value="0">
            <text:p><text:s/>- </text:p>
          </table:table-cell>
          <table:table-cell table:style-name="ce308"/>
          <table:table-cell table:style-name="ce295" table:formula="of:=SUM([.G69:.G71])" office:value-type="float" office:value="0">
            <text:p><text:s/>- </text:p>
          </table:table-cell>
          <table:table-cell table:style-name="ce350" table:formula="of:=IF(AND([.E68]=&quot;&quot;;[.G68]=&quot;&quot;);&quot;&quot;;IF(AND([.G68]&gt;0;[.E68]&gt;0);[.G68]/[.E68];0))" office:value-type="percentage" office:value="0">
            <text:p>0,00%</text:p>
          </table:table-cell>
          <table:table-cell table:style-name="ce308"/>
          <table:table-cell table:style-name="ce331" table:formula="of:=SUM([.J69:.J71])" office:value-type="float" office:value="0">
            <text:p><text:s/>-00 </text:p>
          </table:table-cell>
          <table:table-cell table:style-name="ce350" table:formula="of:=IF(AND([.E68]=&quot;&quot;;[.J68]=&quot;&quot;);&quot;&quot;;IF(AND([.J68]&gt;0;[.E68]&gt;0);[.J68]/[.E68];0))" office:value-type="percentage" office:value="0">
            <text:p>0,00%</text:p>
          </table:table-cell>
          <table:table-cell table:style-name="ce383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38" office:value-type="string">
            <text:p><text:s text:c="12"/>Integralização do Capital Social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69]=&quot;&quot;;&quot;&quot;;[.C69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69]=&quot;&quot;;[.G69]=&quot;&quot;);&quot;&quot;;IF(AND([.G69]&gt;0;[.E69]&gt;0);[.G69]/[.E69];0))">
            <text:p/>
          </table:table-cell>
          <table:table-cell table:style-name="ce308"/>
          <table:table-cell table:style-name="ce331"/>
          <table:table-cell table:style-name="ce350" table:formula="of:=IF(AND([.E69]=&quot;&quot;;[.J69]=&quot;&quot;);&quot;&quot;;IF(AND([.J69]&gt;0;[.E69]&gt;0);[.J69]/[.E69];0))">
            <text:p/>
          </table:table-cell>
          <table:table-cell table:style-name="ce383" table:formula="of:=[.E69]-[.J69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4" office:value-type="string">
            <text:p><text:s text:c="11"/>Dív. Atv. Prov. da Amortiz. de Emp. e Financ. <text:s text:c="6"/>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70]=&quot;&quot;;&quot;&quot;;[.C70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70]=&quot;&quot;;[.G70]=&quot;&quot;);&quot;&quot;;IF(AND([.G70]&gt;0;[.E70]&gt;0);[.G70]/[.E70];0))">
            <text:p/>
          </table:table-cell>
          <table:table-cell table:style-name="ce308"/>
          <table:table-cell table:style-name="ce331"/>
          <table:table-cell table:style-name="ce350" table:formula="of:=IF(AND([.E70]=&quot;&quot;;[.J70]=&quot;&quot;);&quot;&quot;;IF(AND([.J70]&gt;0;[.E70]&gt;0);[.J70]/[.E70];0))">
            <text:p/>
          </table:table-cell>
          <table:table-cell table:style-name="ce383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3" office:value-type="string">
            <text:p><text:s text:c="11"/>Receitas de Capital Diversas</text:p>
          </table:table-cell>
          <table:table-cell table:style-name="ce165"/>
          <table:table-cell table:style-name="ce295"/>
          <table:table-cell table:style-name="ce301"/>
          <table:table-cell table:style-name="ce295" table:formula="of:=IF([.C71]=&quot;&quot;;&quot;&quot;;[.C71])" office:value-type="string" office:string-value=" ">
            <text:p><text:s/></text:p>
          </table:table-cell>
          <table:table-cell table:style-name="ce308"/>
          <table:table-cell table:style-name="ce295"/>
          <table:table-cell table:style-name="ce350" table:formula="of:=IF(AND([.E71]=&quot;&quot;;[.G71]=&quot;&quot;);&quot;&quot;;IF(AND([.G71]&gt;0;[.E71]&gt;0);[.G71]/[.E71];0))">
            <text:p/>
          </table:table-cell>
          <table:table-cell table:style-name="ce308"/>
          <table:table-cell table:style-name="ce331"/>
          <table:table-cell table:style-name="ce350" table:formula="of:=IF(AND([.E71]=&quot;&quot;;[.J71]=&quot;&quot;);&quot;&quot;;IF(AND([.J71]&gt;0;[.E71]&gt;0);[.J71]/[.E71];0))">
            <text:p/>
          </table:table-cell>
          <table:table-cell table:style-name="ce383" table:formula="of:=[.E71]-[.J71]" office:value-type="float" office:value="0">
            <text:p><text:s/>- </text:p>
          </table:table-cell>
          <table:table-cell table:number-columns-repeated="1012"/>
        </table:table-row>
        <table:table-row table:style-name="ro12">
          <table:table-cell table:style-name="ce143" office:value-type="string">
            <text:p><text:s text:c="8"/>COTA RECEBIDA - RECEITAS DE CAPITAL</text:p>
          </table:table-cell>
          <table:table-cell table:style-name="ce165"/>
          <table:table-cell table:style-name="ce296" office:value-type="float" office:value="29317601.3">
            <text:p>29.317.601,30 </text:p>
          </table:table-cell>
          <table:table-cell table:style-name="ce301"/>
          <table:table-cell table:style-name="ce295" table:formula="of:=IF([.C72]=&quot;&quot;;&quot;&quot;;[.C72])" office:value-type="float" office:value="29317601.3">
            <text:p>29.317.601,30 </text:p>
          </table:table-cell>
          <table:table-cell table:style-name="ce308"/>
          <table:table-cell table:style-name="ce340" table:formula="of:=2443133.43+2443133.43" office:value-type="float" office:value="4886266.86">
            <text:p>4.886.266,86 </text:p>
          </table:table-cell>
          <table:table-cell table:style-name="ce350" table:formula="of:=IF(AND([.E72]=&quot;&quot;;[.G72]=&quot;&quot;);&quot;&quot;;IF(AND([.G72]&gt;0;[.E72]&gt;0);[.G72]/[.E72];0))" office:value-type="percentage" office:value="0.166666665870785">
            <text:p>16,67%</text:p>
          </table:table-cell>
          <table:table-cell table:style-name="ce308"/>
          <table:table-cell table:style-name="ce331" office:value-type="float" office:value="9772533.73">
            <text:p>9.772.533,73 </text:p>
          </table:table-cell>
          <table:table-cell table:style-name="ce350" table:formula="of:=IF(AND([.E72]=&quot;&quot;;[.J72]=&quot;&quot;);&quot;&quot;;IF(AND([.J72]&gt;0;[.E72]&gt;0);[.J72]/[.E72];0))" office:value-type="percentage" office:value="0.333333332082663">
            <text:p>33,33%</text:p>
          </table:table-cell>
          <table:table-cell table:style-name="ce383" table:formula="of:=[.E72]-[.J72]" office:value-type="float" office:value="19545067.57">
            <text:p>19.545.067,57 </text:p>
          </table:table-cell>
          <table:table-cell table:style-name="ce391"/>
          <table:table-cell table:number-columns-repeated="1011"/>
        </table:table-row>
        <table:table-row table:style-name="ro12">
          <table:table-cell table:style-name="ce138" office:value-type="string">
            <text:p>RECEITAS (INTRA-ORÇAMENTÁRIAS) (II)</text:p>
          </table:table-cell>
          <table:table-cell table:style-name="ce165"/>
          <table:table-cell table:style-name="ce295" table:formula="of:=[.C74]" office:value-type="float" office:value="21942060.54">
            <text:p>21.942.060,54 </text:p>
          </table:table-cell>
          <table:table-cell table:style-name="ce301"/>
          <table:table-cell table:style-name="ce295" table:formula="of:=[.E74]" office:value-type="float" office:value="21942060.54">
            <text:p>21.942.060,54 </text:p>
          </table:table-cell>
          <table:table-cell table:style-name="ce308"/>
          <table:table-cell table:style-name="ce295" table:formula="of:=[.G74]" office:value-type="float" office:value="2552433.78">
            <text:p>2.552.433,78 </text:p>
          </table:table-cell>
          <table:table-cell table:style-name="ce350" table:formula="of:=IF(AND([.E73]=&quot;&quot;;[.G73]=&quot;&quot;);&quot;&quot;;IF(AND([.G73]&gt;0;[.E73]&gt;0);[.G73]/[.E73];0))" office:value-type="percentage" office:value="0.116326074998606">
            <text:p>11,63%</text:p>
          </table:table-cell>
          <table:table-cell table:style-name="ce308"/>
          <table:table-cell table:style-name="ce331" table:formula="of:=[.J74]" office:value-type="float" office:value="5055065.84">
            <text:p>5.055.065,84 </text:p>
          </table:table-cell>
          <table:table-cell table:style-name="ce350" table:formula="of:=IF(AND([.E73]=&quot;&quot;;[.J73]=&quot;&quot;);&quot;&quot;;IF(AND([.J73]&gt;0;[.E73]&gt;0);[.J73]/[.E73];0))" office:value-type="percentage" office:value="0.230382457963996">
            <text:p>23,04%</text:p>
          </table:table-cell>
          <table:table-cell table:style-name="ce383" table:formula="of:=[.E73]-[.J73]" office:value-type="float" office:value="16886994.7">
            <text:p>16.886.994,70 </text:p>
          </table:table-cell>
          <table:table-cell table:style-name="ce391"/>
          <table:table-cell table:style-name="ce176" office:value-type="float" office:value="302345050.23">
            <text:p>302345050,23</text:p>
          </table:table-cell>
          <table:table-cell table:number-columns-repeated="1010"/>
        </table:table-row>
        <table:table-row table:style-name="ro12">
          <table:table-cell table:style-name="ce138" office:value-type="string">
            <text:p><text:s text:c="4"/>RECEITAS CORRENTES</text:p>
          </table:table-cell>
          <table:table-cell table:style-name="ce167"/>
          <table:table-cell table:style-name="ce295" table:formula="of:=[.C75]" office:value-type="float" office:value="21942060.54">
            <text:p>21.942.060,54 </text:p>
          </table:table-cell>
          <table:table-cell table:style-name="ce307"/>
          <table:table-cell table:style-name="ce295" table:formula="of:=[.E75]" office:value-type="float" office:value="21942060.54">
            <text:p>21.942.060,54 </text:p>
          </table:table-cell>
          <table:table-cell table:style-name="ce337"/>
          <table:table-cell table:style-name="ce295" table:formula="of:=[.G75]" office:value-type="float" office:value="2552433.78">
            <text:p>2.552.433,78 </text:p>
          </table:table-cell>
          <table:table-cell table:style-name="ce350" table:formula="of:=IF(AND([.E74]=&quot;&quot;;[.G74]=&quot;&quot;);&quot;&quot;;IF(AND([.G74]&gt;0;[.E74]&gt;0);[.G74]/[.E74];0))" office:value-type="percentage" office:value="0.116326074998606">
            <text:p>11,63%</text:p>
          </table:table-cell>
          <table:table-cell table:style-name="ce337"/>
          <table:table-cell table:style-name="ce331" table:formula="of:=[.J75]" office:value-type="float" office:value="5055065.84">
            <text:p>5.055.065,84 </text:p>
          </table:table-cell>
          <table:table-cell table:style-name="ce350" table:formula="of:=IF(AND([.E74]=&quot;&quot;;[.J74]=&quot;&quot;);&quot;&quot;;IF(AND([.J74]&gt;0;[.E74]&gt;0);[.J74]/[.E74];0))" office:value-type="percentage" office:value="0.230382457963996">
            <text:p>23,04%</text:p>
          </table:table-cell>
          <table:table-cell table:style-name="ce383" table:formula="of:=[.E74]-[.J74]" office:value-type="float" office:value="16886994.7">
            <text:p>16.886.994,70 </text:p>
          </table:table-cell>
          <table:table-cell table:style-name="ce391"/>
          <table:table-cell office:value-type="float" office:value="302344635.65">
            <text:p>302344635,65</text:p>
          </table:table-cell>
          <table:table-cell table:number-columns-repeated="1010"/>
        </table:table-row>
        <table:table-row table:style-name="ro12">
          <table:table-cell table:style-name="ce138" office:value-type="string">
            <text:p><text:s text:c="8"/>RECEITA DE CONTRIBUIÇÕES</text:p>
          </table:table-cell>
          <table:table-cell table:style-name="ce167"/>
          <table:table-cell table:style-name="ce295" table:formula="of:=[.C76]" office:value-type="float" office:value="21942060.54">
            <text:p>21.942.060,54 </text:p>
          </table:table-cell>
          <table:table-cell table:style-name="ce307"/>
          <table:table-cell table:style-name="ce295" table:formula="of:=[.E76]" office:value-type="float" office:value="21942060.54">
            <text:p>21.942.060,54 </text:p>
          </table:table-cell>
          <table:table-cell table:style-name="ce337"/>
          <table:table-cell table:style-name="ce295" table:formula="of:=[.G76]" office:value-type="float" office:value="2552433.78">
            <text:p>2.552.433,78 </text:p>
          </table:table-cell>
          <table:table-cell table:style-name="ce350" table:formula="of:=IF(AND([.E75]=&quot;&quot;;[.G75]=&quot;&quot;);&quot;&quot;;IF(AND([.G75]&gt;0;[.E75]&gt;0);[.G75]/[.E75];0))" office:value-type="percentage" office:value="0.116326074998606">
            <text:p>11,63%</text:p>
          </table:table-cell>
          <table:table-cell table:style-name="ce337"/>
          <table:table-cell table:style-name="ce331" table:formula="of:=[.J76]" office:value-type="float" office:value="5055065.84">
            <text:p>5.055.065,84 </text:p>
          </table:table-cell>
          <table:table-cell table:style-name="ce350" table:formula="of:=IF(AND([.E75]=&quot;&quot;;[.J75]=&quot;&quot;);&quot;&quot;;IF(AND([.J75]&gt;0;[.E75]&gt;0);[.J75]/[.E75];0))" office:value-type="percentage" office:value="0.230382457963996">
            <text:p>23,04%</text:p>
          </table:table-cell>
          <table:table-cell table:style-name="ce383" table:formula="of:=[.E75]-[.J75]" office:value-type="float" office:value="16886994.7">
            <text:p>16.886.994,70 </text:p>
          </table:table-cell>
          <table:table-cell/>
          <table:table-cell table:formula="of:=[.N73]-[.N74]" office:value-type="float" office:value="414.580000042915">
            <text:p>414,58</text:p>
          </table:table-cell>
          <table:table-cell office:value-type="string">
            <text:p>extraorç.</text:p>
          </table:table-cell>
          <table:table-cell table:number-columns-repeated="1009"/>
        </table:table-row>
        <table:table-row table:style-name="ro12">
          <table:table-cell table:style-name="ce145" office:value-type="string">
            <text:p><text:s text:c="12"/>Contribuições Sociais</text:p>
          </table:table-cell>
          <table:table-cell table:style-name="ce168"/>
          <table:table-cell table:style-name="ce296" office:value-type="float" office:value="21942060.54">
            <text:p>21.942.060,54 </text:p>
          </table:table-cell>
          <table:table-cell table:style-name="ce307"/>
          <table:table-cell table:style-name="ce327" office:value-type="float" office:value="21942060.54">
            <text:p>21.942.060,54 </text:p>
          </table:table-cell>
          <table:table-cell table:style-name="ce338"/>
          <table:table-cell table:style-name="ce331" table:formula="of:=1278387.88+1274045.9" office:value-type="float" office:value="2552433.78">
            <text:p>2.552.433,78 </text:p>
          </table:table-cell>
          <table:table-cell table:style-name="ce352" table:formula="of:=IF(AND([.E76]=&quot;&quot;;[.G76]=&quot;&quot;);&quot;&quot;;IF(AND([.G76]&gt;0;[.E76]&gt;0);[.G76]/[.E76];0))" office:value-type="percentage" office:value="0.116326074998606">
            <text:p>11,63%</text:p>
          </table:table-cell>
          <table:table-cell table:style-name="ce338"/>
          <table:table-cell table:style-name="ce331" office:value-type="float" office:value="5055065.84">
            <text:p>5.055.065,84 </text:p>
          </table:table-cell>
          <table:table-cell table:style-name="ce352" table:formula="of:=IF(AND([.E76]=&quot;&quot;;[.J76]=&quot;&quot;);&quot;&quot;;IF(AND([.J76]&gt;0;[.E76]&gt;0);[.J76]/[.E76];0))" office:value-type="percentage" office:value="0.230382457963996">
            <text:p>23,04%</text:p>
          </table:table-cell>
          <table:table-cell table:style-name="ce384" table:formula="of:=[.E76]-[.J76]" office:value-type="float" office:value="16886994.7">
            <text:p>16.886.994,70 </text:p>
          </table:table-cell>
          <table:table-cell table:style-name="ce392"/>
          <table:table-cell table:number-columns-repeated="1011"/>
        </table:table-row>
        <table:table-row table:style-name="ro12">
          <table:table-cell table:style-name="ce147" office:value-type="string">
            <text:p>SUBTOTAL DAS RECEITAS (III) = (I + II)</text:p>
          </table:table-cell>
          <table:table-cell table:style-name="ce169"/>
          <table:table-cell table:style-name="ce298" table:formula="of:=[.C13]+[.C73]" office:value-type="float" office:value="452970011.18">
            <text:p>452.970.011,18 </text:p>
          </table:table-cell>
          <table:table-cell table:style-name="ce285"/>
          <table:table-cell table:style-name="ce298" table:formula="of:=[.E13]+[.E73]" office:value-type="float" office:value="452970011.18">
            <text:p>452.970.011,18 </text:p>
          </table:table-cell>
          <table:table-cell table:style-name="ce310"/>
          <table:table-cell table:style-name="ce298" table:formula="of:=[.G13]+[.G73]" office:value-type="float" office:value="74247470.04">
            <text:p>74.247.470,04 </text:p>
          </table:table-cell>
          <table:table-cell table:style-name="ce353"/>
          <table:table-cell table:style-name="ce310"/>
          <table:table-cell table:style-name="ce298" table:formula="of:=[.J13]+[.J73]" office:value-type="float" office:value="147530505.88">
            <text:p>147.530.505,88 </text:p>
          </table:table-cell>
          <table:table-cell table:style-name="ce370"/>
          <table:table-cell table:style-name="ce288" table:formula="of:=[.L13]+[.L73]" office:value-type="float" office:value="305439505.3">
            <text:p>305.439.505,30 </text:p>
          </table:table-cell>
          <table:table-cell table:number-columns-repeated="1012"/>
        </table:table-row>
        <table:table-row table:style-name="ro4">
          <table:table-cell table:style-name="ce148" office:value-type="string">
            <text:p>OPERAÇÕES DE CRÉDITO / REFINANCIAMENTO <text:s/>(IV)</text:p>
          </table:table-cell>
          <table:table-cell table:style-name="ce170"/>
          <table:table-cell table:style-name="ce298" office:value-type="float" office:value="0">
            <text:p><text:s/>- </text:p>
          </table:table-cell>
          <table:table-cell table:style-name="ce285"/>
          <table:table-cell table:style-name="ce298" office:value-type="float" office:value="0">
            <text:p><text:s/>- </text:p>
          </table:table-cell>
          <table:table-cell table:style-name="ce285"/>
          <table:table-cell table:style-name="ce298" office:value-type="float" office:value="0">
            <text:p><text:s/>- </text:p>
          </table:table-cell>
          <table:table-cell table:style-name="ce354" office:value-type="percentage" office:value="0">
            <text:p>0,00%</text:p>
          </table:table-cell>
          <table:table-cell table:style-name="ce285"/>
          <table:table-cell table:style-name="ce298" office:value-type="float" office:value="0">
            <text:p><text:s/>- </text:p>
          </table:table-cell>
          <table:table-cell table:style-name="ce371"/>
          <table:table-cell table:style-name="ce361" office:value-type="float" office:value="0">
            <text:p><text:s/>- </text:p>
          </table:table-cell>
          <table:table-cell table:style-name="ce176"/>
          <table:table-cell table:number-columns-repeated="1011"/>
        </table:table-row>
        <table:table-row table:style-name="ro4" table:visibility="collapse">
          <table:table-cell table:style-name="ce147" office:value-type="string">
            <text:p><text:s text:c="4"/>Operações de Crédito Internas</text:p>
          </table:table-cell>
          <table:table-cell table:style-name="ce165"/>
          <table:table-cell table:style-name="ce299"/>
          <table:table-cell table:style-name="ce308"/>
          <table:table-cell table:style-name="ce301"/>
          <table:table-cell table:style-name="ce308"/>
          <table:table-cell table:style-name="ce341"/>
          <table:table-cell table:style-name="ce355"/>
          <table:table-cell table:style-name="ce308"/>
          <table:table-cell table:style-name="ce295"/>
          <table:table-cell table:style-name="ce372"/>
          <table:table-cell table:style-name="ce385"/>
          <table:table-cell table:number-columns-repeated="1012"/>
        </table:table-row>
        <table:table-row table:style-name="ro4" table:visibility="collapse">
          <table:table-cell table:style-name="ce147" office:value-type="string">
            <text:p><text:s text:c="8"/>Mobiliária</text:p>
          </table:table-cell>
          <table:table-cell table:style-name="ce165"/>
          <table:table-cell table:style-name="ce299"/>
          <table:table-cell table:style-name="ce308"/>
          <table:table-cell table:style-name="ce301"/>
          <table:table-cell table:style-name="ce308"/>
          <table:table-cell table:style-name="ce341"/>
          <table:table-cell table:style-name="ce355"/>
          <table:table-cell table:style-name="ce308"/>
          <table:table-cell table:style-name="ce341"/>
          <table:table-cell table:style-name="ce372"/>
          <table:table-cell table:style-name="ce385"/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8"/>Contratual</text:p>
          </table:table-cell>
          <table:table-cell table:style-name="ce165"/>
          <table:table-cell table:style-name="ce299"/>
          <table:table-cell table:style-name="ce308"/>
          <table:table-cell table:style-name="ce301"/>
          <table:table-cell table:style-name="ce308"/>
          <table:table-cell table:style-name="ce341"/>
          <table:table-cell table:style-name="ce355"/>
          <table:table-cell table:style-name="ce308"/>
          <table:table-cell table:style-name="ce341"/>
          <table:table-cell table:style-name="ce372"/>
          <table:table-cell table:style-name="ce385"/>
          <table:table-cell table:number-columns-repeated="1012"/>
        </table:table-row>
        <table:table-row table:style-name="ro4" table:visibility="collapse">
          <table:table-cell table:style-name="ce147" office:value-type="string">
            <text:p><text:s text:c="4"/>Operações de Crédito Externas</text:p>
          </table:table-cell>
          <table:table-cell table:style-name="ce165"/>
          <table:table-cell table:style-name="ce299"/>
          <table:table-cell table:style-name="ce308"/>
          <table:table-cell table:style-name="ce301"/>
          <table:table-cell table:style-name="ce308"/>
          <table:table-cell table:style-name="ce341"/>
          <table:table-cell table:style-name="ce355"/>
          <table:table-cell table:style-name="ce308"/>
          <table:table-cell table:style-name="ce341"/>
          <table:table-cell table:style-name="ce372"/>
          <table:table-cell table:style-name="ce385"/>
          <table:table-cell table:number-columns-repeated="1012"/>
        </table:table-row>
        <table:table-row table:style-name="ro4" table:visibility="collapse">
          <table:table-cell table:style-name="ce147" office:value-type="string">
            <text:p><text:s text:c="8"/>Mobiliária</text:p>
          </table:table-cell>
          <table:table-cell table:style-name="ce165"/>
          <table:table-cell table:style-name="ce299"/>
          <table:table-cell table:style-name="ce308"/>
          <table:table-cell table:style-name="ce301"/>
          <table:table-cell table:style-name="ce308"/>
          <table:table-cell table:style-name="ce341"/>
          <table:table-cell table:style-name="ce355"/>
          <table:table-cell table:style-name="ce308"/>
          <table:table-cell table:style-name="ce341"/>
          <table:table-cell table:style-name="ce372"/>
          <table:table-cell table:style-name="ce385"/>
          <table:table-cell table:number-columns-repeated="1012"/>
        </table:table-row>
        <table:table-row table:style-name="ro4" table:visibility="collapse">
          <table:table-cell table:style-name="ce149" office:value-type="string">
            <text:p><text:s text:c="8"/>Contratual</text:p>
          </table:table-cell>
          <table:table-cell table:style-name="ce171"/>
          <table:table-cell table:style-name="ce300"/>
          <table:table-cell table:style-name="ce309"/>
          <table:table-cell table:style-name="ce301"/>
          <table:table-cell table:style-name="ce309"/>
          <table:table-cell table:style-name="ce342"/>
          <table:table-cell table:style-name="ce356"/>
          <table:table-cell table:style-name="ce309"/>
          <table:table-cell table:style-name="ce342"/>
          <table:table-cell table:style-name="ce373"/>
          <table:table-cell table:style-name="ce386"/>
          <table:table-cell table:number-columns-repeated="1012"/>
        </table:table-row>
        <table:table-row table:style-name="ro4">
          <table:table-cell table:style-name="ce147" office:value-type="string">
            <text:p>SUBTOTAL COM REFINANCIAMENTO (V) = (III + IV)</text:p>
          </table:table-cell>
          <table:table-cell table:style-name="ce169"/>
          <table:table-cell table:style-name="ce299" table:formula="of:=[.C77]+[.C78]" office:value-type="float" office:value="452970011.18">
            <text:p>452.970.011,18 </text:p>
          </table:table-cell>
          <table:table-cell table:style-name="ce310"/>
          <table:table-cell table:style-name="ce299" table:formula="of:=[.E77]+[.E78]" office:value-type="float" office:value="452970011.18">
            <text:p>452.970.011,18 </text:p>
          </table:table-cell>
          <table:table-cell table:style-name="ce308"/>
          <table:table-cell table:style-name="ce299" table:formula="of:=[.G77]+[.G78]" office:value-type="float" office:value="74247470.04">
            <text:p>74.247.470,04 </text:p>
          </table:table-cell>
          <table:table-cell table:style-name="ce355"/>
          <table:table-cell table:style-name="ce308"/>
          <table:table-cell table:style-name="ce299" table:formula="of:=[.J77]+[.J78]" office:value-type="float" office:value="147530505.88">
            <text:p>147.530.505,88 </text:p>
          </table:table-cell>
          <table:table-cell table:style-name="ce374"/>
          <table:table-cell table:style-name="ce288" table:formula="of:=[.L77]+[.L78]" office:value-type="float" office:value="305439505.3">
            <text:p>305.439.505,30 </text:p>
          </table:table-cell>
          <table:table-cell table:number-columns-repeated="1012"/>
        </table:table-row>
        <table:table-row table:style-name="ro4">
          <table:table-cell table:style-name="ce147" office:value-type="string">
            <text:p>DÉFICIT (VI)</text:p>
          </table:table-cell>
          <table:table-cell table:style-name="ce172" table:number-columns-spanned="2" table:number-rows-spanned="1"/>
          <table:covered-table-cell table:style-name="ce301"/>
          <table:table-cell table:style-name="ce311" table:number-columns-spanned="2" table:number-rows-spanned="1"/>
          <table:covered-table-cell table:style-name="ce301"/>
          <table:table-cell table:style-name="ce311" table:number-columns-spanned="2" table:number-rows-spanned="1"/>
          <table:covered-table-cell table:style-name="ce301"/>
          <table:table-cell table:style-name="ce311"/>
          <table:table-cell table:style-name="ce361" table:formula="of:=IF([.H122]&gt;[.J85];[.H122]-[.J85];0)" office:value-type="float" office:value="0" table:number-columns-spanned="2" table:number-rows-spanned="1">
            <text:p><text:s/>- </text:p>
          </table:table-cell>
          <table:covered-table-cell table:style-name="ce301"/>
          <table:table-cell table:style-name="ce311"/>
          <table:table-cell table:style-name="ce311"/>
          <table:table-cell table:number-columns-repeated="1012"/>
        </table:table-row>
        <table:table-row table:style-name="ro4">
          <table:table-cell table:style-name="ce150" office:value-type="string">
            <text:p>TOTAL (VII) = (V + VI)</text:p>
          </table:table-cell>
          <table:table-cell table:style-name="ce174"/>
          <table:table-cell table:style-name="ce302" table:formula="of:=[.C85]+[.B86]" office:value-type="float" office:value="452970011.18">
            <text:p>452.970.011,18 </text:p>
          </table:table-cell>
          <table:table-cell table:style-name="ce312" table:formula="of:=[.E85]+[.D86]" office:value-type="float" office:value="452970011.18" table:number-columns-spanned="2" table:number-rows-spanned="1">
            <text:p>452.970.011,18 </text:p>
          </table:table-cell>
          <table:covered-table-cell table:style-name="ce301"/>
          <table:table-cell table:style-name="ce312" table:formula="of:=[.G85]+[.F86]" office:value-type="float" office:value="74247470.04" table:number-columns-spanned="2" table:number-rows-spanned="1">
            <text:p>74.247.470,04 </text:p>
          </table:table-cell>
          <table:covered-table-cell table:style-name="ce301"/>
          <table:table-cell table:style-name="ce357"/>
          <table:table-cell table:style-name="ce362"/>
          <table:table-cell table:style-name="ce302" table:formula="of:=[.J85]+[.I86]" office:value-type="float" office:value="147530505.88">
            <text:p>147.530.505,88 </text:p>
          </table:table-cell>
          <table:table-cell table:style-name="ce357"/>
          <table:table-cell table:style-name="ce312" table:formula="of:=[.L85]+[.L86]" office:value-type="float" office:value="305439505.3">
            <text:p>305.439.505,30 </text:p>
          </table:table-cell>
          <table:table-cell table:number-columns-repeated="1012"/>
        </table:table-row>
        <table:table-row table:style-name="ro13">
          <table:table-cell table:style-name="ce151" office:value-type="string">
            <text:p>SALDOS DE EXERCÍCIOS ANTERIORES</text:p>
            <text:p>(UTILIZADOS PARA CRÉDITOS ADICIONAIS)</text:p>
          </table:table-cell>
          <table:table-cell table:style-name="ce172" table:number-columns-spanned="2" table:number-rows-spanned="1"/>
          <table:covered-table-cell table:style-name="ce303"/>
          <table:table-cell table:style-name="ce313" table:formula="of:=[.D89]+[.D90]" office:value-type="float" office:value="60698160" table:number-columns-spanned="2" table:number-rows-spanned="1">
            <text:p>60.698.160,00 </text:p>
          </table:table-cell>
          <table:covered-table-cell table:style-name="ce329"/>
          <table:table-cell table:style-name="ce172" table:number-columns-spanned="2" table:number-rows-spanned="1"/>
          <table:covered-table-cell table:style-name="ce303"/>
          <table:table-cell table:style-name="ce172"/>
          <table:table-cell table:style-name="ce363"/>
          <table:table-cell table:style-name="ce365" office:value-type="float" office:value="0">
            <text:p><text:s/>- </text:p>
          </table:table-cell>
          <table:table-cell table:style-name="ce172" table:number-columns-repeated="2"/>
          <table:table-cell table:number-columns-repeated="1012"/>
        </table:table-row>
        <table:table-row table:style-name="ro4">
          <table:table-cell table:style-name="ce152" office:value-type="string">
            <text:p><text:s text:c="4"/>Superávit Financeiro</text:p>
          </table:table-cell>
          <table:table-cell table:style-name="ce172" table:number-columns-spanned="2" table:number-rows-spanned="1"/>
          <table:covered-table-cell table:style-name="ce303"/>
          <table:table-cell table:style-name="ce313" office:value-type="float" office:value="60698160" table:number-columns-spanned="2" table:number-rows-spanned="1">
            <text:p>60.698.160,00 </text:p>
          </table:table-cell>
          <table:covered-table-cell table:style-name="ce330"/>
          <table:table-cell table:style-name="ce172" table:number-columns-spanned="2" table:number-rows-spanned="1"/>
          <table:covered-table-cell table:style-name="ce303"/>
          <table:table-cell table:style-name="ce172"/>
          <table:table-cell table:style-name="ce364"/>
          <table:table-cell table:style-name="ce365" office:value-type="float" office:value="0">
            <text:p><text:s/>- </text:p>
          </table:table-cell>
          <table:table-cell table:style-name="ce172" table:number-columns-repeated="2"/>
          <table:table-cell table:number-columns-repeated="1012"/>
        </table:table-row>
        <table:table-row table:style-name="ro4">
          <table:table-cell table:style-name="ce153" office:value-type="string">
            <text:p><text:s text:c="4"/>Reabertura de Créditos Adicionais</text:p>
          </table:table-cell>
          <table:table-cell table:style-name="ce172" table:number-columns-spanned="2" table:number-rows-spanned="1"/>
          <table:covered-table-cell table:style-name="ce303"/>
          <table:table-cell table:style-name="ce314" office:value-type="float" office:value="0" table:number-columns-spanned="2" table:number-rows-spanned="1">
            <text:p><text:s/>- </text:p>
          </table:table-cell>
          <table:covered-table-cell table:style-name="ce303"/>
          <table:table-cell table:style-name="ce172" table:number-columns-spanned="2" table:number-rows-spanned="1"/>
          <table:covered-table-cell table:style-name="ce303"/>
          <table:table-cell table:style-name="ce172"/>
          <table:table-cell table:style-name="ce364"/>
          <table:table-cell table:style-name="ce365" office:value-type="float" office:value="0">
            <text:p><text:s/>- </text:p>
          </table:table-cell>
          <table:table-cell table:style-name="ce172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4">
          <table:table-cell table:style-name="ce27"/>
          <table:table-cell table:style-name="ce54" office:value-type="string">
            <text:p>DOTAÇÃO</text:p>
          </table:table-cell>
          <table:table-cell table:style-name="ce54" office:value-type="string">
            <text:p>DOTAÇÃO</text:p>
          </table:table-cell>
          <table:table-cell table:style-name="ce91" office:value-type="string" table:number-columns-spanned="2" table:number-rows-spanned="1">
            <text:p>DESPESAS EMPENHADAS</text:p>
          </table:table-cell>
          <table:covered-table-cell/>
          <table:table-cell table:style-name="ce119" office:value-type="string">
            <text:p>SALDO</text:p>
          </table:table-cell>
          <table:table-cell table:style-name="ce91" office:value-type="string" table:number-columns-spanned="2" table:number-rows-spanned="1">
            <text:p>DESPESAS LIQUIDADAS</text:p>
          </table:table-cell>
          <table:covered-table-cell/>
          <table:table-cell table:style-name="ce119" office:value-type="string">
            <text:p>SALDO</text:p>
          </table:table-cell>
          <table:table-cell table:style-name="ce366" office:value-type="string" table:number-columns-spanned="1" table:number-rows-spanned="3">
            <text:p>DESPESAS PAGAS ATÉ O BIMESTRE</text:p>
          </table:table-cell>
          <table:table-cell table:style-name="ce375" office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/>
          <table:table-cell table:number-columns-repeated="1012"/>
        </table:table-row>
        <table:table-row table:style-name="ro14">
          <table:table-cell table:style-name="ce136" office:value-type="string">
            <text:p>DESPESAS</text:p>
          </table:table-cell>
          <table:table-cell table:style-name="ce28" office:value-type="string">
            <text:p>INICIAL</text:p>
          </table:table-cell>
          <table:table-cell table:style-name="ce28" office:value-type="string">
            <text:p>ATUALIZADA</text:p>
          </table:table-cell>
          <table:table-cell table:style-name="ce315" office:value-type="string">
            <text:p>No </text:p>
          </table:table-cell>
          <table:table-cell table:style-name="ce315" office:value-type="string">
            <text:p>Até o </text:p>
          </table:table-cell>
          <table:table-cell table:style-name="ce93"/>
          <table:table-cell table:style-name="ce315" office:value-type="string">
            <text:p>No </text:p>
          </table:table-cell>
          <table:table-cell table:style-name="ce93" office:value-type="string">
            <text:p>Até o </text:p>
          </table:table-cell>
          <table:table-cell table:style-name="ce93"/>
          <table:covered-table-cell table:number-columns-repeated="3"/>
          <table:table-cell table:number-columns-repeated="1012"/>
        </table:table-row>
        <table:table-row table:style-name="ro14">
          <table:table-cell table:style-name="ce28" table:number-columns-repeated="3"/>
          <table:table-cell table:style-name="ce93" office:value-type="string">
            <text:p>Bimestre</text:p>
          </table:table-cell>
          <table:table-cell table:style-name="ce93" office:value-type="string">
            <text:p>Bimestre</text:p>
          </table:table-cell>
          <table:table-cell table:style-name="ce93"/>
          <table:table-cell table:style-name="ce93" office:value-type="string">
            <text:p>Bimestre</text:p>
          </table:table-cell>
          <table:table-cell table:style-name="ce93" office:value-type="string">
            <text:p>Bimestre</text:p>
          </table:table-cell>
          <table:table-cell table:style-name="ce93"/>
          <table:covered-table-cell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55" office:value-type="string">
            <text:p>(d)</text:p>
          </table:table-cell>
          <table:table-cell table:style-name="ce55" office:value-type="string">
            <text:p>(e)</text:p>
          </table:table-cell>
          <table:table-cell table:style-name="ce316"/>
          <table:table-cell table:style-name="ce55" office:value-type="string">
            <text:p>(f)</text:p>
          </table:table-cell>
          <table:table-cell table:style-name="ce339" office:value-type="string">
            <text:p>(g) = (e-f) </text:p>
          </table:table-cell>
          <table:table-cell table:style-name="ce316"/>
          <table:table-cell table:style-name="ce55" office:value-type="string">
            <text:p>(h)</text:p>
          </table:table-cell>
          <table:table-cell table:style-name="ce55" office:value-type="string">
            <text:p>(i) = (e-h)</text:p>
          </table:table-cell>
          <table:table-cell table:style-name="ce55" office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12">
          <table:table-cell table:style-name="ce137" office:value-type="string">
            <text:p>DESPESAS (EXCETO INTRA-ORÇAMENTÁRIAS) (VIII)</text:p>
          </table:table-cell>
          <table:table-cell table:style-name="ce175" table:formula="of:=SUM([.B97];[.B103];[.B107];[.B108])" office:value-type="float" office:value="435075011.18">
            <text:p>435.075.011,18 </text:p>
          </table:table-cell>
          <table:table-cell table:style-name="ce177" table:formula="of:=SUM([.C97];[.C103];[.C107];[.C108])" office:value-type="float" office:value="435075011.18">
            <text:p>435.075.011,18 </text:p>
          </table:table-cell>
          <table:table-cell table:style-name="ce175" table:formula="of:=SUM([.D97];[.D103];[.D107];[.D108])" office:value-type="float" office:value="60853092.36">
            <text:p>60.853.092,36 </text:p>
          </table:table-cell>
          <table:table-cell table:style-name="ce175" table:formula="of:=SUM([.E97];[.E103];[.E107];[.E108])" office:value-type="float" office:value="118447949.84">
            <text:p>118.447.949,84 </text:p>
          </table:table-cell>
          <table:table-cell table:style-name="ce177" table:formula="of:=[.C96]-[.E96]" office:value-type="float" office:value="316627061.34">
            <text:p>316.627.061,34 </text:p>
          </table:table-cell>
          <table:table-cell table:style-name="ce175" table:formula="of:=SUM([.G97];[.G103];[.G107];[.G108])" office:value-type="float" office:value="50551298.49">
            <text:p>50.551.298,49 </text:p>
          </table:table-cell>
          <table:table-cell table:style-name="ce175" table:formula="of:=SUM([.H97];[.H103];[.H107];[.H108])" office:value-type="float" office:value="95108477.9">
            <text:p>95.108.477,90 </text:p>
          </table:table-cell>
          <table:table-cell table:style-name="ce177" table:formula="of:=[.C96]-[.H96]" office:value-type="float" office:value="339966533.28">
            <text:p>339.966.533,28 </text:p>
          </table:table-cell>
          <table:table-cell table:style-name="ce175" table:formula="of:=SUM([.J97];[.J103];[.J107];[.J108])" office:value-type="float" office:value="94527353.96">
            <text:p>94.527.353,96 </text:p>
          </table:table-cell>
          <table:table-cell table:style-name="ce376"/>
          <table:table-cell table:style-name="ce387" table:formula="of:=SUM([.L97];[.L103];[.L107];[.L108])" office:value-type="float" office:value="0">
            <text:p><text:s/>- </text:p>
          </table:table-cell>
          <table:table-cell table:number-columns-repeated="1012"/>
        </table:table-row>
        <table:table-row table:style-name="ro12">
          <table:table-cell table:style-name="ce154" office:value-type="string">
            <text:p><text:s text:c="4"/>DESPESAS CORRENTES</text:p>
          </table:table-cell>
          <table:table-cell table:style-name="ce177" table:formula="of:=SUM([.B98:.B100])" office:value-type="float" office:value="405457409.88">
            <text:p>405.457.409,88 </text:p>
          </table:table-cell>
          <table:table-cell table:style-name="ce177" table:formula="of:=SUM([.C98:.C100])" office:value-type="float" office:value="405457409.88">
            <text:p>405.457.409,88 </text:p>
          </table:table-cell>
          <table:table-cell table:style-name="ce177" table:formula="of:=SUM([.D98:.D100])" office:value-type="float" office:value="58747118.53">
            <text:p>58.747.118,53 </text:p>
          </table:table-cell>
          <table:table-cell table:style-name="ce177" table:formula="of:=SUM([.E98:.E100])" office:value-type="float" office:value="115040010.77">
            <text:p>115.040.010,77 </text:p>
          </table:table-cell>
          <table:table-cell table:style-name="ce177" table:formula="of:=[.C97]-[.E97]" office:value-type="float" office:value="290417399.11">
            <text:p>290.417.399,11 </text:p>
          </table:table-cell>
          <table:table-cell table:style-name="ce177" table:formula="of:=SUM([.G98:.G100])" office:value-type="float" office:value="49787420.54">
            <text:p>49.787.420,54 </text:p>
          </table:table-cell>
          <table:table-cell table:style-name="ce177" table:formula="of:=SUM([.H98:.H100])" office:value-type="float" office:value="94157199.95">
            <text:p>94.157.199,95 </text:p>
          </table:table-cell>
          <table:table-cell table:style-name="ce177" table:formula="of:=[.C97]-[.H97]" office:value-type="float" office:value="311300209.93">
            <text:p>311.300.209,93 </text:p>
          </table:table-cell>
          <table:table-cell table:style-name="ce177" table:formula="of:=SUM([.J98:.J100])" office:value-type="float" office:value="93576076.01">
            <text:p>93.576.076,01 </text:p>
          </table:table-cell>
          <table:table-cell table:style-name="ce376"/>
          <table:table-cell table:style-name="ce387" table:formula="of:=SUM([.L98:.L100])" office:value-type="float" office:value="0">
            <text:p><text:s/>- </text:p>
          </table:table-cell>
          <table:table-cell table:number-columns-repeated="1012"/>
        </table:table-row>
        <table:table-row table:style-name="ro12">
          <table:table-cell table:style-name="ce154" office:value-type="string">
            <text:p><text:s text:c="8"/>PESSOAL E ENCARGOS SOCIAIS</text:p>
          </table:table-cell>
          <table:table-cell table:style-name="ce178" office:value-type="float" office:value="280726997.79">
            <text:p>280.726.997,79 </text:p>
          </table:table-cell>
          <table:table-cell table:style-name="ce296" office:value-type="float" office:value="280726997.79">
            <text:p>280.726.997,79 </text:p>
          </table:table-cell>
          <table:table-cell table:style-name="ce317" office:value-type="float" office:value="38844699.95">
            <text:p>38.844.699,95 </text:p>
          </table:table-cell>
          <table:table-cell table:style-name="ce331" office:value-type="float" office:value="74853602.33">
            <text:p>74.853.602,33 </text:p>
          </table:table-cell>
          <table:table-cell table:style-name="ce177" table:formula="of:=[.C98]-[.E98]" office:value-type="float" office:value="205873395.46">
            <text:p>205.873.395,46 </text:p>
          </table:table-cell>
          <table:table-cell table:style-name="ce317" office:value-type="float" office:value="38271324.35">
            <text:p>38.271.324,35 </text:p>
          </table:table-cell>
          <table:table-cell table:style-name="ce331" office:value-type="float" office:value="73882682.83">
            <text:p>73.882.682,83 </text:p>
          </table:table-cell>
          <table:table-cell table:style-name="ce177" table:formula="of:=[.C98]-[.H98]" office:value-type="float" office:value="206844314.96">
            <text:p>206.844.314,96 </text:p>
          </table:table-cell>
          <table:table-cell table:style-name="ce331" office:value-type="float" office:value="73396889.67">
            <text:p>73.396.889,67 </text:p>
          </table:table-cell>
          <table:table-cell table:style-name="ce377"/>
          <table:table-cell table:style-name="ce388" office:value-type="float" office:value="0">
            <text:p><text:s/>- </text:p>
          </table:table-cell>
          <table:table-cell table:style-name="ce133" table:number-columns-repeated="1012"/>
        </table:table-row>
        <table:table-row table:style-name="ro4" table:visibility="collapse">
          <table:table-cell table:style-name="ce154" office:value-type="string">
            <text:p><text:s text:c="8"/>JUROS E ENCARGOS DA DÍVIDA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7" table:formula="of:=[.C99]-[.E99]" office:value-type="float" office:value="0">
            <text:p><text:s/>- </text:p>
          </table:table-cell>
          <table:table-cell table:style-name="ce177"/>
          <table:table-cell table:style-name="ce177"/>
          <table:table-cell table:style-name="ce177" table:formula="of:=[.C99]-[.H99]" office:value-type="float" office:value="0">
            <text:p><text:s/>- </text:p>
          </table:table-cell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4">
          <table:table-cell table:style-name="ce154" office:value-type="string">
            <text:p><text:s text:c="8"/>OUTRAS DESPESAS CORRENTES</text:p>
          </table:table-cell>
          <table:table-cell table:style-name="ce177" table:formula="of:=SUM([.B101:.B102])" office:value-type="float" office:value="124730412.09">
            <text:p>124.730.412,09 </text:p>
          </table:table-cell>
          <table:table-cell table:style-name="ce177" table:formula="of:=SUM([.C101:.C102])" office:value-type="float" office:value="124730412.09">
            <text:p>124.730.412,09 </text:p>
          </table:table-cell>
          <table:table-cell table:style-name="ce177" table:formula="of:=SUM([.D101:.D102])" office:value-type="float" office:value="19902418.58">
            <text:p>19.902.418,58 </text:p>
          </table:table-cell>
          <table:table-cell table:style-name="ce177" table:formula="of:=SUM([.E101:.E102])" office:value-type="float" office:value="40186408.44">
            <text:p>40.186.408,44 </text:p>
          </table:table-cell>
          <table:table-cell table:style-name="ce177" table:formula="of:=[.C100]-[.E100]" office:value-type="float" office:value="84544003.65">
            <text:p>84.544.003,65 </text:p>
          </table:table-cell>
          <table:table-cell table:style-name="ce177" table:formula="of:=SUM([.G101:.G102])" office:value-type="float" office:value="11516096.19">
            <text:p>11.516.096,19 </text:p>
          </table:table-cell>
          <table:table-cell table:style-name="ce177" table:formula="of:=SUM([.H101:.H102])" office:value-type="float" office:value="20274517.12">
            <text:p>20.274.517,12 </text:p>
          </table:table-cell>
          <table:table-cell table:style-name="ce177" table:formula="of:=[.C100]-[.H100]" office:value-type="float" office:value="104455894.97">
            <text:p>104.455.894,97 </text:p>
          </table:table-cell>
          <table:table-cell table:style-name="ce177" table:formula="of:=SUM([.J101:.J102])" office:value-type="float" office:value="20179186.34">
            <text:p>20.179.186,34 </text:p>
          </table:table-cell>
          <table:table-cell table:style-name="ce376"/>
          <table:table-cell table:style-name="ce387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5" office:value-type="string">
            <text:p>Transferências a Municípios <text:span text:style-name="T4">1</text:span>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7" table:formula="of:=[.C101]-[.E101]" office:value-type="float" office:value="0">
            <text:p><text:s/>- </text:p>
          </table:table-cell>
          <table:table-cell table:style-name="ce177"/>
          <table:table-cell table:style-name="ce177"/>
          <table:table-cell table:style-name="ce177" table:formula="of:=[.C101]-[.H101]" office:value-type="float" office:value="0">
            <text:p><text:s/>- </text:p>
          </table:table-cell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1">
          <table:table-cell table:style-name="ce155" office:value-type="string">
            <text:p>Demais Despesas Correntes <text:span text:style-name="T4">1</text:span></text:p>
          </table:table-cell>
          <table:table-cell table:style-name="ce178" office:value-type="float" office:value="124730412.09">
            <text:p>124.730.412,09 </text:p>
          </table:table-cell>
          <table:table-cell table:style-name="ce296" office:value-type="float" office:value="124730412.09">
            <text:p>124.730.412,09 </text:p>
          </table:table-cell>
          <table:table-cell table:style-name="ce318" office:value-type="float" office:value="19902418.58">
            <text:p>19.902.418,58 </text:p>
          </table:table-cell>
          <table:table-cell table:style-name="ce331" office:value-type="float" office:value="40186408.44">
            <text:p>40.186.408,44 </text:p>
          </table:table-cell>
          <table:table-cell table:style-name="ce177" table:formula="of:=[.C102]-[.E102]" office:value-type="float" office:value="84544003.65">
            <text:p>84.544.003,65 </text:p>
          </table:table-cell>
          <table:table-cell table:style-name="ce332" office:value-type="float" office:value="11516096.19">
            <text:p>11.516.096,19 </text:p>
          </table:table-cell>
          <table:table-cell table:style-name="ce331" office:value-type="float" office:value="20274517.12">
            <text:p>20.274.517,12 </text:p>
          </table:table-cell>
          <table:table-cell table:style-name="ce177" table:formula="of:=[.C102]-[.H102]" office:value-type="float" office:value="104455894.97">
            <text:p>104.455.894,97 </text:p>
          </table:table-cell>
          <table:table-cell table:style-name="ce331" office:value-type="float" office:value="20179186.34">
            <text:p>20.179.186,34 </text:p>
          </table:table-cell>
          <table:table-cell table:style-name="ce376"/>
          <table:table-cell table:style-name="ce387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54" office:value-type="string">
            <text:p><text:s text:c="4"/>DESPESAS DE CAPITAL</text:p>
          </table:table-cell>
          <table:table-cell table:style-name="ce177" table:formula="of:=SUM([.B104:.B106])" office:value-type="float" office:value="29617601.3">
            <text:p>29.617.601,30 </text:p>
          </table:table-cell>
          <table:table-cell table:style-name="ce177" table:formula="of:=SUM([.C104:.C106])" office:value-type="float" office:value="29617601.3">
            <text:p>29.617.601,30 </text:p>
          </table:table-cell>
          <table:table-cell table:style-name="ce177" table:formula="of:=SUM([.D104:.D106])" office:value-type="float" office:value="2105973.83">
            <text:p>2.105.973,83 </text:p>
          </table:table-cell>
          <table:table-cell table:style-name="ce177" table:formula="of:=SUM([.E104:.E106])" office:value-type="float" office:value="3407939.07">
            <text:p>3.407.939,07 </text:p>
          </table:table-cell>
          <table:table-cell table:style-name="ce177" table:formula="of:=[.C103]-[.E103]" office:value-type="float" office:value="26209662.23">
            <text:p>26.209.662,23 </text:p>
          </table:table-cell>
          <table:table-cell table:style-name="ce177" table:formula="of:=SUM([.G104:.G106])" office:value-type="float" office:value="763877.95">
            <text:p>763.877,95 </text:p>
          </table:table-cell>
          <table:table-cell table:style-name="ce177" table:formula="of:=SUM([.H104:.H106])" office:value-type="float" office:value="951277.95">
            <text:p>951.277,95 </text:p>
          </table:table-cell>
          <table:table-cell table:style-name="ce177" table:formula="of:=[.C103]-[.H103]" office:value-type="float" office:value="28666323.35">
            <text:p>28.666.323,35 </text:p>
          </table:table-cell>
          <table:table-cell table:style-name="ce177" table:formula="of:=SUM([.J104:.J106])" office:value-type="float" office:value="951277.95">
            <text:p>951.277,95 </text:p>
          </table:table-cell>
          <table:table-cell table:style-name="ce376"/>
          <table:table-cell table:style-name="ce387" table:formula="of:=SUM([.L104:.L106])" office:value-type="float" office:value="0">
            <text:p><text:s/>- </text:p>
          </table:table-cell>
          <table:table-cell table:style-name="ce133" table:number-columns-repeated="1012"/>
        </table:table-row>
        <table:table-row table:style-name="ro4">
          <table:table-cell table:style-name="ce154" office:value-type="string">
            <text:p><text:s text:c="8"/>INVESTIMENTOS</text:p>
          </table:table-cell>
          <table:table-cell table:style-name="ce178" office:value-type="float" office:value="29617601.3">
            <text:p>29.617.601,30 </text:p>
          </table:table-cell>
          <table:table-cell table:style-name="ce296" office:value-type="float" office:value="29617601.3">
            <text:p>29.617.601,30 </text:p>
          </table:table-cell>
          <table:table-cell table:style-name="ce317" office:value-type="float" office:value="2105973.83">
            <text:p>2.105.973,83 </text:p>
          </table:table-cell>
          <table:table-cell table:style-name="ce331" office:value-type="float" office:value="3407939.07">
            <text:p>3.407.939,07 </text:p>
          </table:table-cell>
          <table:table-cell table:style-name="ce177" table:formula="of:=[.C104]-[.E104]" office:value-type="float" office:value="26209662.23">
            <text:p>26.209.662,23 </text:p>
          </table:table-cell>
          <table:table-cell table:style-name="ce332" office:value-type="float" office:value="763877.95">
            <text:p>763.877,95 </text:p>
          </table:table-cell>
          <table:table-cell table:style-name="ce331" office:value-type="float" office:value="951277.95">
            <text:p>951.277,95 </text:p>
          </table:table-cell>
          <table:table-cell table:style-name="ce177" table:formula="of:=[.C104]-[.H104]" office:value-type="float" office:value="28666323.35">
            <text:p>28.666.323,35 </text:p>
          </table:table-cell>
          <table:table-cell table:style-name="ce331" office:value-type="float" office:value="951277.95">
            <text:p>951.277,95 </text:p>
          </table:table-cell>
          <table:table-cell table:style-name="ce376"/>
          <table:table-cell table:style-name="ce387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4" office:value-type="string">
            <text:p><text:s text:c="8"/>INVERSÕES FINANCEIRAS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7" table:formula="of:=[.C105]-[.E105]" office:value-type="float" office:value="0">
            <text:p><text:s/>- </text:p>
          </table:table-cell>
          <table:table-cell table:style-name="ce177"/>
          <table:table-cell table:style-name="ce177"/>
          <table:table-cell table:style-name="ce177" table:formula="of:=[.C105]-[.H105]" office:value-type="float" office:value="0">
            <text:p><text:s/>- </text:p>
          </table:table-cell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4" table:visibility="collapse">
          <table:table-cell table:style-name="ce154" office:value-type="string">
            <text:p><text:s text:c="8"/>AMORTIZAÇÃO DA DÍVIDA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7" table:formula="of:=[.C106]-[.E106]" office:value-type="float" office:value="0">
            <text:p><text:s/>- </text:p>
          </table:table-cell>
          <table:table-cell table:style-name="ce177"/>
          <table:table-cell table:style-name="ce177"/>
          <table:table-cell table:style-name="ce177" table:formula="of:=[.C106]-[.H106]" office:value-type="float" office:value="0">
            <text:p><text:s/>- </text:p>
          </table:table-cell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4" table:visibility="collapse">
          <table:table-cell table:style-name="ce154" office:value-type="string">
            <text:p><text:s text:c="4"/>RESERVA DE CONTINGÊNCIA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7" table:formula="of:=[.C107]-[.E107]" office:value-type="float" office:value="0">
            <text:p><text:s/>- </text:p>
          </table:table-cell>
          <table:table-cell table:style-name="ce177"/>
          <table:table-cell table:style-name="ce177"/>
          <table:table-cell table:style-name="ce177" table:formula="of:=[.C107]-[.H107]" office:value-type="float" office:value="0">
            <text:p><text:s/>- </text:p>
          </table:table-cell>
          <table:table-cell table:style-name="ce177"/>
          <table:table-cell table:style-name="ce378" table:number-columns-spanned="2" table:number-rows-spanned="1"/>
          <table:covered-table-cell table:style-name="ce303"/>
          <table:table-cell table:style-name="ce393" table:number-columns-spanned="1" table:number-rows-spanned="2"/>
          <table:table-cell table:number-columns-repeated="1011"/>
        </table:table-row>
        <table:table-row table:style-name="ro4" table:visibility="collapse">
          <table:table-cell table:style-name="ce154" office:value-type="string">
            <text:p><text:s text:c="4"/>RESERVA DO RPPS</text:p>
          </table:table-cell>
          <table:table-cell table:style-name="ce177"/>
          <table:table-cell table:style-name="ce177"/>
          <table:table-cell table:style-name="ce177"/>
          <table:table-cell table:style-name="ce177"/>
          <table:table-cell table:style-name="ce177" table:formula="of:=[.C108]-[.E108]" office:value-type="float" office:value="0">
            <text:p><text:s/>- </text:p>
          </table:table-cell>
          <table:table-cell table:style-name="ce177"/>
          <table:table-cell table:style-name="ce177"/>
          <table:table-cell table:style-name="ce177" table:formula="of:=[.C108]-[.H108]" office:value-type="float" office:value="0">
            <text:p><text:s/>- </text:p>
          </table:table-cell>
          <table:table-cell table:style-name="ce177"/>
          <table:table-cell table:style-name="ce378" table:number-columns-spanned="2" table:number-rows-spanned="1"/>
          <table:covered-table-cell table:style-name="ce303"/>
          <table:covered-table-cell/>
          <table:table-cell table:number-columns-repeated="1011"/>
        </table:table-row>
        <table:table-row table:style-name="ro12">
          <table:table-cell table:style-name="ce154" office:value-type="string">
            <text:p>DESPESAS (INTRA-ORÇAMENTÁRIAS) (IX)</text:p>
          </table:table-cell>
          <table:table-cell table:style-name="ce177" table:formula="of:=[.B110]" office:value-type="float" office:value="17895000">
            <text:p>17.895.000,00 </text:p>
          </table:table-cell>
          <table:table-cell table:style-name="ce177" table:formula="of:=[.C110]" office:value-type="float" office:value="17895000">
            <text:p>17.895.000,00 </text:p>
          </table:table-cell>
          <table:table-cell table:style-name="ce177" table:formula="of:=[.D110]" office:value-type="float" office:value="2579763.43">
            <text:p>2.579.763,43 </text:p>
          </table:table-cell>
          <table:table-cell table:style-name="ce177" table:formula="of:=[.E110]" office:value-type="float" office:value="5347973.8">
            <text:p>5.347.973,80 </text:p>
          </table:table-cell>
          <table:table-cell table:style-name="ce177" table:formula="of:=[.C109]-[.E109]" office:value-type="float" office:value="12547026.2">
            <text:p>12.547.026,20 </text:p>
          </table:table-cell>
          <table:table-cell table:style-name="ce177" table:formula="of:=[.G110]" office:value-type="float" office:value="2652608.44">
            <text:p>2.652.608,44 </text:p>
          </table:table-cell>
          <table:table-cell table:style-name="ce177" table:formula="of:=[.H110]" office:value-type="float" office:value="5212468.39">
            <text:p>5.212.468,39 </text:p>
          </table:table-cell>
          <table:table-cell table:style-name="ce177" table:formula="of:=[.C109]-[.H109]" office:value-type="float" office:value="12682531.61">
            <text:p>12.682.531,61 </text:p>
          </table:table-cell>
          <table:table-cell table:style-name="ce177" table:formula="of:=[.J110]" office:value-type="float" office:value="5212468.39">
            <text:p>5.212.468,39 </text:p>
          </table:table-cell>
          <table:table-cell table:style-name="ce376"/>
          <table:table-cell table:style-name="ce387" table:formula="of:=[.L110]" office:value-type="float" office:value="0">
            <text:p><text:s/>- </text:p>
          </table:table-cell>
          <table:table-cell table:number-columns-repeated="1012"/>
        </table:table-row>
        <table:table-row table:style-name="ro12">
          <table:table-cell table:style-name="ce154" office:value-type="string">
            <text:p><text:s text:c="4"/>DESPESAS CORRENTES</text:p>
          </table:table-cell>
          <table:table-cell table:style-name="ce177" table:formula="of:=SUM([.B111:.B113])" office:value-type="float" office:value="17895000">
            <text:p>17.895.000,00 </text:p>
          </table:table-cell>
          <table:table-cell table:style-name="ce177" table:formula="of:=SUM([.C111:.C113])" office:value-type="float" office:value="17895000">
            <text:p>17.895.000,00 </text:p>
          </table:table-cell>
          <table:table-cell table:style-name="ce177" table:formula="of:=SUM([.D111:.D113])" office:value-type="float" office:value="2579763.43">
            <text:p>2.579.763,43 </text:p>
          </table:table-cell>
          <table:table-cell table:style-name="ce177" table:formula="of:=SUM([.E111:.E113])" office:value-type="float" office:value="5347973.8">
            <text:p>5.347.973,80 </text:p>
          </table:table-cell>
          <table:table-cell table:style-name="ce177" table:formula="of:=[.C110]-[.E110]" office:value-type="float" office:value="12547026.2">
            <text:p>12.547.026,20 </text:p>
          </table:table-cell>
          <table:table-cell table:style-name="ce177" table:formula="of:=SUM([.G111:.G113])" office:value-type="float" office:value="2652608.44">
            <text:p>2.652.608,44 </text:p>
          </table:table-cell>
          <table:table-cell table:style-name="ce177" table:formula="of:=SUM([.H111:.H113])" office:value-type="float" office:value="5212468.39">
            <text:p>5.212.468,39 </text:p>
          </table:table-cell>
          <table:table-cell table:style-name="ce177" table:formula="of:=[.C110]-[.H110]" office:value-type="float" office:value="12682531.61">
            <text:p>12.682.531,61 </text:p>
          </table:table-cell>
          <table:table-cell table:style-name="ce177" table:formula="of:=SUM([.J111:.J113])" office:value-type="float" office:value="5212468.39">
            <text:p>5.212.468,39 </text:p>
          </table:table-cell>
          <table:table-cell table:style-name="ce376"/>
          <table:table-cell table:style-name="ce387" table:formula="of:=SUM([.L111:.L113])" office:value-type="float" office:value="0">
            <text:p><text:s/>- </text:p>
          </table:table-cell>
          <table:table-cell table:number-columns-repeated="1012"/>
        </table:table-row>
        <table:table-row table:style-name="ro12">
          <table:table-cell table:style-name="ce154" office:value-type="string">
            <text:p><text:s text:c="8"/>PESSOAL E ENCARGOS SOCIAIS</text:p>
          </table:table-cell>
          <table:table-cell table:style-name="ce178" office:value-type="float" office:value="17300000">
            <text:p>17.300.000,00 </text:p>
          </table:table-cell>
          <table:table-cell table:style-name="ce296" office:value-type="float" office:value="17300000">
            <text:p>17.300.000,00 </text:p>
          </table:table-cell>
          <table:table-cell table:style-name="ce319" office:value-type="float" office:value="2577310.14">
            <text:p>2.577.310,14 </text:p>
          </table:table-cell>
          <table:table-cell table:style-name="ce332" office:value-type="float" office:value="5084883.06">
            <text:p>5.084.883,06 </text:p>
          </table:table-cell>
          <table:table-cell table:style-name="ce177" table:formula="of:=[.C111]-[.E111]" office:value-type="float" office:value="12215116.94">
            <text:p>12.215.116,94 </text:p>
          </table:table-cell>
          <table:table-cell table:style-name="ce332" office:value-type="float" office:value="2565999.3">
            <text:p>2.565.999,30 </text:p>
          </table:table-cell>
          <table:table-cell table:style-name="ce331" office:value-type="float" office:value="5073572.22">
            <text:p>5.073.572,22 </text:p>
          </table:table-cell>
          <table:table-cell table:style-name="ce177" table:formula="of:=[.C111]-[.H111]" office:value-type="float" office:value="12226427.78">
            <text:p>12.226.427,78 </text:p>
          </table:table-cell>
          <table:table-cell table:style-name="ce331" office:value-type="float" office:value="5073572.22">
            <text:p>5.073.572,22 </text:p>
          </table:table-cell>
          <table:table-cell table:style-name="ce165"/>
          <table:table-cell table:style-name="ce387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54" office:value-type="string">
            <text:p><text:s text:c="8"/>JUROS E ENCARGOS DA DÍVIDA</text:p>
          </table:table-cell>
          <table:table-cell table:style-name="ce177"/>
          <table:table-cell table:style-name="ce177"/>
          <table:table-cell table:style-name="ce320"/>
          <table:table-cell table:style-name="ce177"/>
          <table:table-cell table:style-name="ce177" table:formula="of:=[.C112]-[.E112]" office:value-type="float" office:value="0">
            <text:p><text:s/>- </text:p>
          </table:table-cell>
          <table:table-cell table:style-name="ce177"/>
          <table:table-cell table:style-name="ce177"/>
          <table:table-cell table:style-name="ce177" table:formula="of:=[.C112]-[.H112]" office:value-type="float" office:value="0">
            <text:p><text:s/>- </text:p>
          </table:table-cell>
          <table:table-cell table:style-name="ce177"/>
          <table:table-cell table:style-name="ce165"/>
          <table:table-cell table:style-name="ce387"/>
          <table:table-cell table:number-columns-repeated="1012"/>
        </table:table-row>
        <table:table-row table:style-name="ro12">
          <table:table-cell table:style-name="ce156" office:value-type="string">
            <text:p><text:s text:c="8"/>OUTRAS DESPESAS CORRENTES</text:p>
          </table:table-cell>
          <table:table-cell table:style-name="ce179" office:value-type="float" office:value="595000">
            <text:p>595.000,00 </text:p>
          </table:table-cell>
          <table:table-cell table:style-name="ce296" office:value-type="float" office:value="595000">
            <text:p>595.000,00 </text:p>
          </table:table-cell>
          <table:table-cell table:style-name="ce319" office:value-type="float" office:value="2453.29">
            <text:p>2.453,29 </text:p>
          </table:table-cell>
          <table:table-cell table:style-name="ce332" office:value-type="float" office:value="263090.74">
            <text:p>263.090,74 </text:p>
          </table:table-cell>
          <table:table-cell table:style-name="ce177" table:formula="of:=[.C113]-[.E113]" office:value-type="float" office:value="331909.26">
            <text:p>331.909,26 </text:p>
          </table:table-cell>
          <table:table-cell table:style-name="ce332" office:value-type="float" office:value="86609.14">
            <text:p>86.609,14 </text:p>
          </table:table-cell>
          <table:table-cell table:style-name="ce331" office:value-type="float" office:value="138896.17">
            <text:p>138.896,17 </text:p>
          </table:table-cell>
          <table:table-cell table:style-name="ce177" table:formula="of:=[.C113]-[.H113]" office:value-type="float" office:value="456103.83">
            <text:p>456.103,83 </text:p>
          </table:table-cell>
          <table:table-cell table:style-name="ce331" office:value-type="float" office:value="138896.17">
            <text:p>138.896,17 </text:p>
          </table:table-cell>
          <table:table-cell table:style-name="ce165"/>
          <table:table-cell table:style-name="ce387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57" office:value-type="string">
            <text:p>SUBTOTAL DAS DESPESAS (X) = (VIII + IX)</text:p>
          </table:table-cell>
          <table:table-cell table:style-name="ce285" table:formula="of:=[.B96]+[.B109]" office:value-type="float" office:value="452970011.18">
            <text:p>452.970.011,18 </text:p>
          </table:table-cell>
          <table:table-cell table:style-name="ce285" table:formula="of:=[.C96]+[.C109]" office:value-type="float" office:value="452970011.18">
            <text:p>452.970.011,18 </text:p>
          </table:table-cell>
          <table:table-cell table:style-name="ce285" table:formula="of:=[.D96]+[.D109]" office:value-type="float" office:value="63432855.79">
            <text:p>63.432.855,79 </text:p>
          </table:table-cell>
          <table:table-cell table:style-name="ce285" table:formula="of:=[.E96]+[.E109]" office:value-type="float" office:value="123795923.64">
            <text:p>123.795.923,64 </text:p>
          </table:table-cell>
          <table:table-cell table:style-name="ce285" table:formula="of:=[.F96]+[.F109]" office:value-type="float" office:value="329174087.54">
            <text:p>329.174.087,54 </text:p>
          </table:table-cell>
          <table:table-cell table:style-name="ce285" table:formula="of:=[.G96]+[.G109]" office:value-type="float" office:value="53203906.93">
            <text:p>53.203.906,93 </text:p>
          </table:table-cell>
          <table:table-cell table:style-name="ce285" table:formula="of:=[.H96]+[.H109]" office:value-type="float" office:value="100320946.29">
            <text:p>100.320.946,29 </text:p>
          </table:table-cell>
          <table:table-cell table:style-name="ce285" table:formula="of:=[.I96]+[.I109]" office:value-type="float" office:value="352649064.89">
            <text:p>352.649.064,89 </text:p>
          </table:table-cell>
          <table:table-cell table:style-name="ce285" table:formula="of:=[.J96]+[.J109]" office:value-type="float" office:value="99739822.35">
            <text:p>99.739.822,35 </text:p>
          </table:table-cell>
          <table:table-cell table:style-name="ce170"/>
          <table:table-cell table:style-name="ce389" table:formula="of:=[.L96]+[.L109]" office:value-type="float" office:value="0">
            <text:p><text:s/>- </text:p>
          </table:table-cell>
          <table:table-cell table:number-columns-repeated="1012"/>
        </table:table-row>
        <table:table-row table:style-name="ro12">
          <table:table-cell table:style-name="ce148" office:value-type="string">
            <text:p>AMORTIZAÇÃO DA DÍV. / REFINANCIAMENTO (XI)</text:p>
          </table:table-cell>
          <table:table-cell table:style-name="ce285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88" office:value-type="float" office:value="0">
            <text:p><text:s/>- </text:p>
          </table:table-cell>
          <table:table-cell table:style-name="ce170"/>
          <table:table-cell table:style-name="ce389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47" office:value-type="string">
            <text:p><text:s text:c="4"/>Amortização da Dívida Interna</text:p>
          </table:table-cell>
          <table:table-cell table:style-name="ce286" table:number-columns-repeated="2"/>
          <table:table-cell table:style-name="ce177"/>
          <table:table-cell table:style-name="ce286"/>
          <table:table-cell table:style-name="ce177"/>
          <table:table-cell table:style-name="ce343" table:number-columns-repeated="3"/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4" table:visibility="collapse">
          <table:table-cell table:style-name="ce147" office:value-type="string">
            <text:p><text:s text:c="8"/>Dívida Mobiliária</text:p>
          </table:table-cell>
          <table:table-cell table:style-name="ce286" table:number-columns-repeated="2"/>
          <table:table-cell table:style-name="ce177"/>
          <table:table-cell table:style-name="ce286"/>
          <table:table-cell table:style-name="ce177"/>
          <table:table-cell table:style-name="ce343" table:number-columns-repeated="3"/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4" table:visibility="collapse">
          <table:table-cell table:style-name="ce147" office:value-type="string">
            <text:p><text:s text:c="8"/>Outras Dívidas</text:p>
          </table:table-cell>
          <table:table-cell table:style-name="ce286" table:number-columns-repeated="2"/>
          <table:table-cell table:style-name="ce177"/>
          <table:table-cell table:style-name="ce286"/>
          <table:table-cell table:style-name="ce177"/>
          <table:table-cell table:style-name="ce343" table:number-columns-repeated="3"/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4" table:visibility="collapse">
          <table:table-cell table:style-name="ce147" office:value-type="string">
            <text:p><text:s text:c="4"/>Amortização da Dívida Externa</text:p>
          </table:table-cell>
          <table:table-cell table:style-name="ce286" table:number-columns-repeated="2"/>
          <table:table-cell table:style-name="ce177"/>
          <table:table-cell table:style-name="ce286"/>
          <table:table-cell table:style-name="ce177"/>
          <table:table-cell table:style-name="ce343" table:number-columns-repeated="3"/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4" table:visibility="collapse">
          <table:table-cell table:style-name="ce147" office:value-type="string">
            <text:p><text:s text:c="8"/>Dívida Mobiliária</text:p>
          </table:table-cell>
          <table:table-cell table:style-name="ce286" table:number-columns-repeated="2"/>
          <table:table-cell table:style-name="ce177"/>
          <table:table-cell table:style-name="ce286"/>
          <table:table-cell table:style-name="ce177"/>
          <table:table-cell table:style-name="ce343" table:number-columns-repeated="3"/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4" table:visibility="collapse">
          <table:table-cell table:style-name="ce147" office:value-type="string">
            <text:p><text:s text:c="8"/>Outras Dívidas</text:p>
          </table:table-cell>
          <table:table-cell table:style-name="ce287" table:number-columns-repeated="2"/>
          <table:table-cell table:style-name="ce321"/>
          <table:table-cell table:style-name="ce287"/>
          <table:table-cell table:style-name="ce321"/>
          <table:table-cell table:style-name="ce344" table:number-columns-repeated="3"/>
          <table:table-cell table:style-name="ce177"/>
          <table:table-cell table:style-name="ce376"/>
          <table:table-cell table:style-name="ce387"/>
          <table:table-cell table:number-columns-repeated="1012"/>
        </table:table-row>
        <table:table-row table:style-name="ro4">
          <table:table-cell table:style-name="ce157" office:value-type="string">
            <text:p>SUBTOTAL C/ REFINANCIAMENTO (XII) = (X + XI)</text:p>
          </table:table-cell>
          <table:table-cell table:style-name="ce288" table:formula="of:=[.B114]+[.B115]" office:value-type="float" office:value="452970011.18">
            <text:p>452.970.011,18 </text:p>
          </table:table-cell>
          <table:table-cell table:style-name="ce287" table:formula="of:=[.C114]+[.C115]" office:value-type="float" office:value="452970011.18">
            <text:p>452.970.011,18 </text:p>
          </table:table-cell>
          <table:table-cell table:style-name="ce287" table:formula="of:=[.D114]+[.D115]" office:value-type="float" office:value="63432855.79">
            <text:p>63.432.855,79 </text:p>
          </table:table-cell>
          <table:table-cell table:style-name="ce287" table:formula="of:=[.E114]+[.E115]" office:value-type="float" office:value="123795923.64">
            <text:p>123.795.923,64 </text:p>
          </table:table-cell>
          <table:table-cell table:style-name="ce287" table:formula="of:=[.F114]+[.F115]" office:value-type="float" office:value="329174087.54">
            <text:p>329.174.087,54 </text:p>
          </table:table-cell>
          <table:table-cell table:style-name="ce287" table:formula="of:=[.G114]+[.G115]" office:value-type="float" office:value="53203906.93">
            <text:p>53.203.906,93 </text:p>
          </table:table-cell>
          <table:table-cell table:style-name="ce287" table:formula="of:=[.H114]+[.H115]" office:value-type="float" office:value="100320946.29">
            <text:p>100.320.946,29 </text:p>
          </table:table-cell>
          <table:table-cell table:style-name="ce285" table:formula="of:=[.I114]+[.I115]" office:value-type="float" office:value="352649064.89">
            <text:p>352.649.064,89 </text:p>
          </table:table-cell>
          <table:table-cell table:style-name="ce288" table:formula="of:=[.J114]+[.J115]" office:value-type="float" office:value="99739822.35">
            <text:p>99.739.822,35 </text:p>
          </table:table-cell>
          <table:table-cell table:style-name="ce170"/>
          <table:table-cell table:style-name="ce389" table:formula="of:=[.L114]+[.L115]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57" office:value-type="string">
            <text:p>SUPERÁVIT (XIII)</text:p>
          </table:table-cell>
          <table:table-cell table:style-name="ce289"/>
          <table:table-cell table:style-name="ce289"/>
          <table:table-cell table:style-name="ce289"/>
          <table:table-cell table:style-name="ce333" table:formula="of:=IF([.J85]&gt;[.E122];[.J85]-[.E122];0)" office:value-type="float" office:value="23734582.24">
            <text:p>23.734.582,24 </text:p>
          </table:table-cell>
          <table:table-cell table:style-name="ce289"/>
          <table:table-cell table:style-name="ce289"/>
          <table:table-cell table:style-name="ce333" table:formula="of:=IF([.J85]&gt;[.H122];[.J85]-[.H122];0)" office:value-type="float" office:value="47209559.59">
            <text:p>47.209.559,59 </text:p>
          </table:table-cell>
          <table:table-cell table:style-name="ce289"/>
          <table:table-cell table:style-name="ce288" table:formula="of:=IF([.J85]&gt;[.J122];[.J85]-[.J122];0)" office:value-type="float" office:value="47790683.53">
            <text:p>47.790.683,53 </text:p>
          </table:table-cell>
          <table:table-cell table:style-name="ce378" table:number-columns-spanned="2" table:number-rows-spanned="1"/>
          <table:covered-table-cell table:style-name="ce303"/>
          <table:table-cell table:number-columns-repeated="1012"/>
        </table:table-row>
        <table:table-row table:style-name="ro4">
          <table:table-cell table:style-name="ce158" office:value-type="string">
            <text:p>TOTAL (XIV) = (XII + XIII)</text:p>
          </table:table-cell>
          <table:table-cell table:style-name="ce290" table:formula="of:=[.B122]+[.B123]" office:value-type="float" office:value="452970011.18">
            <text:p>452.970.011,18 </text:p>
          </table:table-cell>
          <table:table-cell table:style-name="ce290" table:formula="of:=[.C122]+[.C123]" office:value-type="float" office:value="452970011.18">
            <text:p>452.970.011,18 </text:p>
          </table:table-cell>
          <table:table-cell table:style-name="ce290" table:formula="of:=[.D122]+[.D123]" office:value-type="float" office:value="63432855.79">
            <text:p>63.432.855,79 </text:p>
          </table:table-cell>
          <table:table-cell table:style-name="ce290" table:formula="of:=[.E122]+[.E123]" office:value-type="float" office:value="147530505.88">
            <text:p>147.530.505,88 </text:p>
          </table:table-cell>
          <table:table-cell table:style-name="ce290" table:formula="of:=[.F122]+[.F123]" office:value-type="float" office:value="329174087.54">
            <text:p>329.174.087,54 </text:p>
          </table:table-cell>
          <table:table-cell table:style-name="ce345" table:formula="of:=[.G122]+[.G123]" office:value-type="float" office:value="53203906.93">
            <text:p>53.203.906,93 </text:p>
          </table:table-cell>
          <table:table-cell table:style-name="ce358" table:formula="of:=[.H122]+[.H123]" office:value-type="float" office:value="147530505.88">
            <text:p>147.530.505,88 </text:p>
          </table:table-cell>
          <table:table-cell table:style-name="ce358" table:formula="of:=[.C124]-[.H124]" office:value-type="float" office:value="305439505.3">
            <text:p>305.439.505,30 </text:p>
          </table:table-cell>
          <table:table-cell table:style-name="ce367" table:formula="of:=[.J122]+[.J123]" office:value-type="float" office:value="147530505.88">
            <text:p>147.530.505,88 </text:p>
          </table:table-cell>
          <table:table-cell table:style-name="ce379"/>
          <table:table-cell table:style-name="ce390" table:formula="of:=[.L122]+[.L123]" office:value-type="float" office:value="0">
            <text:p><text:s/>- </text:p>
          </table:table-cell>
          <table:table-cell table:style-name="ce394"/>
          <table:table-cell table:number-columns-repeated="1011"/>
        </table:table-row>
        <table:table-row table:style-name="ro4">
          <table:table-cell table:style-name="ce34" office:value-type="string" table:number-columns-spanned="11" table:number-rows-spanned="1">
            <text:p>FONTE: Sistema FIPLAN, Unidade Responsável: SEFAZ/SATE. Emissão: 12/05/2016, entre às 14h:00m e 17h:00m</text:p>
          </table:table-cell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covered-table-cell table:style-name="ce291"/>
          <table:table-cell/>
          <table:table-cell table:style-name="ce394"/>
          <table:table-cell table:number-columns-repeated="1011"/>
        </table:table-row>
        <table:table-row table:style-name="ro4">
          <table:table-cell table:style-name="ce159" office:value-type="string">
            <text:p>1 Essa linha será apresentada no Demonstrativo aplicado aos Estados</text:p>
          </table:table-cell>
          <table:table-cell table:style-name="ce160" table:number-columns-repeated="6"/>
          <table:table-cell table:style-name="ce359"/>
          <table:table-cell table:style-name="ce160" table:number-columns-repeated="3"/>
          <table:table-cell table:number-columns-repeated="1013"/>
        </table:table-row>
        <table:table-row table:style-name="ro4">
          <table:table-cell table:style-name="ce160" office:value-type="string" table:number-columns-spanned="3" table:number-rows-spanned="1">
            <text:p>2 Essa coluna poderá ser apresentada somente no último bimestre</text:p>
          </table:table-cell>
          <table:covered-table-cell table:style-name="ce291"/>
          <table:covered-table-cell table:style-name="ce291"/>
          <table:table-cell table:style-name="ce160" table:number-columns-repeated="4"/>
          <table:table-cell table:style-name="ce360"/>
          <table:table-cell table:style-name="ce160" table:number-columns-repeated="3"/>
          <table:table-cell table:number-columns-repeated="1013"/>
        </table:table-row>
        <table:table-row table:style-name="ro4">
          <table:table-cell table:style-name="ce37" office:value-type="string">
            <text:p>Data da última Atualização: 13/05/2016</text:p>
          </table:table-cell>
          <table:table-cell table:style-name="ce292" table:number-columns-repeated="2"/>
          <table:table-cell table:style-name="ce322" table:number-columns-repeated="7"/>
          <table:table-cell table:style-name="ce160"/>
          <table:table-cell table:number-columns-repeated="1013"/>
        </table:table-row>
        <table:table-row table:style-name="ro4">
          <table:table-cell table:style-name="ce161" office:value-type="string">
            <office:annotation draw:style-name="gr4" draw:text-style-name="P1" svg:width="6.629cm" svg:height="4.546cm" svg:x="9.867cm" svg:y="27.33cm" draw:caption-point-x="-0.61cm" draw:caption-point-y="1.532cm">
              <dc:date>2016-03-18T00:00:00</dc:date>
              <text:p text:style-name="P1"><text:span text:style-name="T1">Para calcular tenho que buscar o FIP 729 fonte 115 inserir no mês de referencia o ultimo mês do bimestre que estou fazendo. Buscar o valor total das receitas realizadas até o mês.</text:span></text:p>
              <text:p text:style-name="P1"><text:span text:style-name="T1">Depois busco noFIP 704 nos elementos 3.1.90.01 e 3.1.90.03. Não esquecer de deduzir os vr. Ref. Aos milatares do 3.1.90.01 pois eles não fazer parte do quadro do MP</text:span></text:p>
              <text:p text:style-name="P1"><text:span text:style-name="T1"/></text:p>
            </office:annotation>
            <text:p>Nota: Superávit de execução proveniente do RPPS no valor de R$ 601.549,97</text:p>
          </table:table-cell>
          <table:table-cell table:style-name="ce39" table:number-columns-repeated="2"/>
          <table:table-cell table:style-name="ce101" table:number-columns-repeated="7"/>
          <table:table-cell table:style-name="ce380"/>
          <table:table-cell table:number-columns-repeated="1013"/>
        </table:table-row>
        <table:table-row table:style-name="ro4">
          <table:table-cell table:style-name="ce39" table:number-columns-repeated="4"/>
          <table:table-cell table:style-name="ce101" table:number-columns-repeated="6"/>
          <table:table-cell table:style-name="ce380"/>
          <table:table-cell table:number-columns-repeated="1013"/>
        </table:table-row>
        <table:table-row table:style-name="ro4">
          <table:table-cell table:style-name="ce40"/>
          <table:table-cell table:style-name="ce68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Cláudia Di Giácomo Mariano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Carlos Soares Aquino Júnior</text:p>
          </table:table-cell>
          <table:covered-table-cell/>
          <table:table-cell table:style-name="ce40"/>
          <table:table-cell table:style-name="ce380"/>
          <table:table-cell table:number-columns-repeated="1013"/>
        </table:table-row>
        <table:table-row table:style-name="ro4">
          <table:table-cell table:style-name="ce41"/>
          <table:table-cell table:style-name="ce68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Diretora-Geral PGJ/MT</text:p>
          </table:table-cell>
          <table:covered-table-cell/>
          <table:table-cell table:style-name="ce39"/>
          <table:table-cell table:style-name="ce68" office:value-type="string" table:number-columns-spanned="2" table:number-rows-spanned="1">
            <text:p>Contador</text:p>
          </table:table-cell>
          <table:covered-table-cell/>
          <table:table-cell table:style-name="ce41"/>
          <table:table-cell table:style-name="ce380"/>
          <table:table-cell table:number-columns-repeated="1013"/>
        </table:table-row>
        <table:table-row table:style-name="ro4">
          <table:table-cell table:style-name="ce41" table:number-columns-repeated="3"/>
          <table:table-cell table:style-name="ce102" table:number-columns-repeated="3"/>
          <table:table-cell table:style-name="ce39"/>
          <table:table-cell table:style-name="ce68" office:value-type="string" table:number-columns-spanned="2" table:number-rows-spanned="1">
            <text:p>CRC MT- 016356/O</text:p>
          </table:table-cell>
          <table:covered-table-cell/>
          <table:table-cell table:style-name="ce41"/>
          <table:table-cell table:style-name="ce380"/>
          <table:table-cell table:number-columns-repeated="1013"/>
        </table:table-row>
        <table:table-row table:style-name="ro2" table:number-rows-repeated="65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7" table:default-cell-style-name="ce201"/>
        <table:table-column table:style-name="co9" table:number-columns-repeated="2" table:default-cell-style-name="ce201"/>
        <table:table-column table:style-name="co6" table:default-cell-style-name="ce201"/>
        <table:table-column table:style-name="co5" table:default-cell-style-name="ce201"/>
        <table:table-column table:style-name="co18" table:default-cell-style-name="ce201"/>
        <table:table-column table:style-name="co9" table:default-cell-style-name="ce201"/>
        <table:table-column table:style-name="co6" table:default-cell-style-name="ce201"/>
        <table:table-column table:style-name="co5" table:default-cell-style-name="ce201"/>
        <table:table-column table:style-name="co18" table:default-cell-style-name="ce201"/>
        <table:table-column table:style-name="co9" table:default-cell-style-name="ce201"/>
        <table:table-column table:style-name="co19" table:default-cell-style-name="ce201"/>
        <table:table-column table:style-name="co20" table:default-cell-style-name="ce201"/>
        <table:table-column table:style-name="co21" table:default-cell-style-name="ce201"/>
        <table:table-column table:style-name="co13" table:number-columns-repeated="2" table:default-cell-style-name="ce201"/>
        <table:table-column table:style-name="co14" table:default-cell-style-name="ce201"/>
        <table:table-column table:style-name="co15" table:default-cell-style-name="ce201"/>
        <table:table-column table:style-name="co22" table:number-columns-repeated="1006" table:default-cell-style-name="ce201"/>
        <table:table-row table:style-name="ro1">
          <table:table-cell table:style-name="ce180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1"/>
          <table:table-cell table:number-columns-repeated="1023"/>
        </table:table-row>
        <table:table-row table:style-name="ro4">
          <table:table-cell table:style-name="ce182" office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246"/>
          <table:table-cell table:number-columns-repeated="1011"/>
        </table:table-row>
        <table:table-row table:style-name="ro4">
          <table:table-cell table:style-name="ce182" office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246"/>
          <table:table-cell table:number-columns-repeated="1011"/>
        </table:table-row>
        <table:table-row table:style-name="ro4">
          <table:table-cell table:style-name="ce183" office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47"/>
          <table:table-cell table:number-columns-repeated="1011"/>
        </table:table-row>
        <table:table-row table:style-name="ro4">
          <table:table-cell table:style-name="ce184" office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48"/>
          <table:table-cell table:number-columns-repeated="1011"/>
        </table:table-row>
        <table:table-row table:style-name="ro4">
          <table:table-cell table:style-name="ce185" office:value-type="string" table:number-columns-spanned="12" table:number-rows-spanned="1">
            <text:p>JANEIRO A ABRIL 2016 /BIMESTRE MARÇO – ABRIL</text:p>
          </table:table-cell>
          <table:covered-table-cell table:number-columns-repeated="11"/>
          <table:table-cell table:style-name="ce246"/>
          <table:table-cell table:number-columns-repeated="1011"/>
        </table:table-row>
        <table:table-row table:style-name="ro4">
          <table:table-cell table:style-name="ce182" table:number-columns-repeated="12"/>
          <table:table-cell table:number-columns-repeated="1012"/>
        </table:table-row>
        <table:table-row table:style-name="ro4">
          <table:table-cell table:style-name="ce186" office:value-type="string">
            <text:p>RREO - Anexo 2 (LRF, Art. 52, inciso II, alínea "c")</text:p>
          </table:table-cell>
          <table:table-cell table:number-columns-repeated="3"/>
          <table:table-cell table:style-name="ce227" table:number-columns-repeated="4"/>
          <table:table-cell table:number-columns-repeated="3"/>
          <table:table-cell table:style-name="ce240" office:value-type="float" office:value="1">
            <text:p>R$ 1,00 </text:p>
          </table:table-cell>
          <table:table-cell table:number-columns-repeated="1012"/>
        </table:table-row>
        <table:table-row table:style-name="ro7">
          <table:table-cell table:style-name="ce187"/>
          <table:table-cell table:style-name="ce202" office:value-type="string">
            <text:p>DOTAÇÃO</text:p>
          </table:table-cell>
          <table:table-cell table:style-name="ce202" office:value-type="string">
            <text:p>DOTAÇÃO</text:p>
          </table:table-cell>
          <table:table-cell table:style-name="ce218" office:value-type="string" table:number-columns-spanned="3" table:number-rows-spanned="1">
            <text:p>DESPESAS EMPENHADAS</text:p>
          </table:table-cell>
          <table:covered-table-cell table:style-name="ce228"/>
          <table:covered-table-cell table:style-name="ce228"/>
          <table:table-cell table:style-name="ce234" office:value-type="string">
            <text:p>SALDO</text:p>
          </table:table-cell>
          <table:table-cell table:style-name="ce218" office:value-type="string" table:number-columns-spanned="3" table:number-rows-spanned="1">
            <text:p>DESPESAS LIQUIDADAS</text:p>
          </table:table-cell>
          <table:covered-table-cell table:style-name="ce228"/>
          <table:covered-table-cell table:style-name="ce228"/>
          <table:table-cell table:style-name="ce234" office:value-type="string">
            <text:p>SALDO</text:p>
          </table:table-cell>
          <table:table-cell table:style-name="ce241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8">
          <table:table-cell table:style-name="ce188" office:value-type="string">
            <text:p>FUNÇÃO/SUBFUNÇÃO</text:p>
          </table:table-cell>
          <table:table-cell table:style-name="ce203" office:value-type="string">
            <text:p>INICIAL</text:p>
          </table:table-cell>
          <table:table-cell table:style-name="ce203" office:value-type="string">
            <text:p>ATUALIZADA</text:p>
          </table:table-cell>
          <table:table-cell table:style-name="ce202" office:value-type="string">
            <text:p>No Bimestre</text:p>
          </table:table-cell>
          <table:table-cell table:style-name="ce202" office:value-type="string">
            <text:p>Até o Bimestre</text:p>
          </table:table-cell>
          <table:table-cell table:style-name="ce202" office:value-type="string">
            <text:p>%</text:p>
          </table:table-cell>
          <table:table-cell table:style-name="ce235"/>
          <table:table-cell table:style-name="ce202" office:value-type="string">
            <text:p>No Bimestre</text:p>
          </table:table-cell>
          <table:table-cell table:style-name="ce202" office:value-type="string">
            <text:p>Até o Bimestre</text:p>
          </table:table-cell>
          <table:table-cell table:style-name="ce202" office:value-type="string">
            <text:p>%</text:p>
          </table:table-cell>
          <table:table-cell table:style-name="ce235"/>
          <table:covered-table-cell table:style-name="ce242"/>
          <table:table-cell table:number-columns-repeated="1012"/>
        </table:table-row>
        <table:table-row table:style-name="ro9">
          <table:table-cell table:style-name="ce189" table:number-columns-repeated="2"/>
          <table:table-cell table:style-name="ce215" office:value-type="string">
            <text:p>(a)</text:p>
          </table:table-cell>
          <table:table-cell table:style-name="ce215"/>
          <table:table-cell table:style-name="ce215" office:value-type="string">
            <text:p>(b)</text:p>
          </table:table-cell>
          <table:table-cell table:style-name="ce215" office:value-type="string">
            <text:p>(b/total b)</text:p>
          </table:table-cell>
          <table:table-cell table:style-name="ce236" office:value-type="string">
            <text:p>(c) = (a-b)</text:p>
          </table:table-cell>
          <table:table-cell table:style-name="ce215"/>
          <table:table-cell table:style-name="ce215" office:value-type="string">
            <text:p>(d)</text:p>
          </table:table-cell>
          <table:table-cell table:style-name="ce215" office:value-type="string">
            <text:p>(d/total d)</text:p>
          </table:table-cell>
          <table:table-cell table:style-name="ce236" office:value-type="string">
            <text:p>(e) = (a-d)</text:p>
          </table:table-cell>
          <table:covered-table-cell table:style-name="ce242"/>
          <table:table-cell table:style-name="ce184" table:number-columns-repeated="1012"/>
        </table:table-row>
        <table:table-row table:style-name="ro4">
          <table:table-cell table:style-name="ce190" office:value-type="string">
            <text:p>DESPESAS (EXCETO INTRA-ORÇAMENTÁRIAS) (I)</text:p>
          </table:table-cell>
          <table:table-cell table:style-name="ce204" table:formula="of:=SUM([.B14];[.B18];[.B22];[.B29];[.B42];[.B47];[.B52];[.B56];[.B62];[.B68];[.B76];[.B82];[.B91];[.B95];[.B100];[.B105];[.B109];[.B113];[.B120];[.B125];[.B134];[.B137];[.B144];[.B151];[.B155];[.B161];[.B168];[.B173])" office:value-type="float" office:value="435075011.18">
            <text:p>435.075.011,18 </text:p>
          </table:table-cell>
          <table:table-cell table:style-name="ce204" table:formula="of:=SUM([.C14];[.C18];[.C22];[.C29];[.C42];[.C47];[.C52];[.C56];[.C62];[.C68];[.C76];[.C82];[.C91];[.C95];[.C100];[.C105];[.C109];[.C113];[.C120];[.C125];[.C134];[.C137];[.C144];[.C151];[.C155];[.C161];[.C168];[.C173])" office:value-type="float" office:value="435075011.18">
            <text:p>435.075.011,18 </text:p>
          </table:table-cell>
          <table:table-cell table:style-name="ce219" table:formula="of:=SUM([.D14];[.D18];[.D22];[.D29];[.D42];[.D47];[.D52];[.D56];[.D62];[.D68];[.D76];[.D82];[.D91];[.D95];[.D100];[.D105];[.D109];[.D113];[.D120];[.D125];[.D134];[.D137];[.D144];[.D151];[.D155];[.D161];[.D168];[.D173])" office:value-type="float" office:value="60853092.36">
            <text:p>60.853.092,36 </text:p>
          </table:table-cell>
          <table:table-cell table:style-name="ce204" table:formula="of:=SUM([.E14];[.E18];[.E22];[.E29];[.E42];[.E47];[.E52];[.E56];[.E62];[.E68];[.E76];[.E82];[.E91];[.E95];[.E100];[.E105];[.E109];[.E113];[.E120];[.E125];[.E134];[.E137];[.E144];[.E151];[.E155];[.E161];[.E168];[.E173])" office:value-type="float" office:value="118447949.84">
            <text:p>118.447.949,84 </text:p>
          </table:table-cell>
          <table:table-cell table:style-name="ce230" table:formula="of:=[.E13]/[.E$198]" office:value-type="percentage" office:value="0.956800081595966">
            <text:p>95,68%</text:p>
          </table:table-cell>
          <table:table-cell table:style-name="ce231" table:formula="of:=[.C13]-[.E13]" office:value-type="float" office:value="316627061.34">
            <text:p>316.627.061,34 </text:p>
          </table:table-cell>
          <table:table-cell table:style-name="ce219" table:formula="of:=SUM([.H14];[.H18];[.H22];[.H29];[.H42];[.H47];[.H52];[.H56];[.H62];[.H68];[.H76];[.H82];[.H91];[.H95];[.H100];[.H105];[.H109];[.H113];[.H120];[.H125];[.H134];[.H137];[.H144];[.H151];[.H155];[.H161];[.H168];[.H173])" office:value-type="float" office:value="50551298.49">
            <text:p>50.551.298,49 </text:p>
          </table:table-cell>
          <table:table-cell table:style-name="ce204" table:formula="of:=SUM([.I14];[.I18];[.I22];[.I29];[.I42];[.I47];[.I52];[.I56];[.I62];[.I68];[.I76];[.I82];[.I91];[.I95];[.I100];[.I105];[.I109];[.I113];[.I120];[.I125];[.I134];[.I137];[.I144];[.I151];[.I155];[.I161];[.I168];[.I173])" office:value-type="float" office:value="95108477.9">
            <text:p>95.108.477,90 </text:p>
          </table:table-cell>
          <table:table-cell table:style-name="ce230" table:formula="of:=[.I13]/[.I$198]" office:value-type="percentage" office:value="0.948042073138623">
            <text:p>94,80%</text:p>
          </table:table-cell>
          <table:table-cell table:style-name="ce231" table:formula="of:=[.C13]-[.I13]" office:value-type="float" office:value="339966533.28">
            <text:p>339.966.533,28 </text:p>
          </table:table-cell>
          <table:table-cell table:style-name="ce231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184" table:number-columns-repeated="1012"/>
        </table:table-row>
        <table:table-row table:style-name="ro4" table:visibility="collapse">
          <table:table-cell table:style-name="ce191" office:value-type="string">
            <text:p><text:s text:c="4"/>LEGISLATIVA</text:p>
          </table:table-cell>
          <table:table-cell table:style-name="ce204" table:formula="of:=SUM([.B15:.B17])" office:value-type="float" office:value="0">
            <text:p><text:s/>- </text:p>
          </table:table-cell>
          <table:table-cell table:style-name="ce204" table:formula="of:=SUM([.C15:.C17])" office:value-type="float" office:value="0">
            <text:p><text:s/>- </text:p>
          </table:table-cell>
          <table:table-cell table:style-name="ce204" table:formula="of:=SUM([.D15:.D17])" office:value-type="float" office:value="0">
            <text:p><text:s/>- </text:p>
          </table:table-cell>
          <table:table-cell table:style-name="ce204" table:formula="of:=SUM([.E15:.E17])" office:value-type="float" office:value="0">
            <text:p><text:s/>- </text:p>
          </table:table-cell>
          <table:table-cell table:style-name="ce230" table:formula="of:=[.E14]/[.E$198]" office:value-type="percentage" office:value="0">
            <text:p>0,00%</text:p>
          </table:table-cell>
          <table:table-cell table:style-name="ce231" table:formula="of:=[.C14]-[.E14]" office:value-type="float" office:value="0">
            <text:p><text:s/>- </text:p>
          </table:table-cell>
          <table:table-cell table:style-name="ce204" table:formula="of:=SUM([.H15:.H17])" office:value-type="float" office:value="0">
            <text:p><text:s/>- </text:p>
          </table:table-cell>
          <table:table-cell table:style-name="ce204" table:formula="of:=SUM([.I15:.I17])" office:value-type="float" office:value="0">
            <text:p><text:s/>- </text:p>
          </table:table-cell>
          <table:table-cell table:style-name="ce230" table:formula="of:=[.I14]/[.I$198]" office:value-type="percentage" office:value="0">
            <text:p>0,00%</text:p>
          </table:table-cell>
          <table:table-cell table:style-name="ce231" table:formula="of:=[.C14]-[.I14]" office:value-type="float" office:value="0">
            <text:p><text:s/>- </text:p>
          </table:table-cell>
          <table:table-cell table:style-name="ce231" table:formula="of:=SUM([.L15:.L17])" office:value-type="float" office:value="0">
            <text:p><text:s/>- </text:p>
          </table:table-cell>
          <table:table-cell table:style-name="ce184" table:number-columns-repeated="1012"/>
        </table:table-row>
        <table:table-row table:style-name="ro4" table:visibility="collapse">
          <table:table-cell table:style-name="ce192" office:value-type="string">
            <text:p>Ação Legislativ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15]/[.E$198]" office:value-type="percentage" office:value="0">
            <text:p>0,00%</text:p>
          </table:table-cell>
          <table:table-cell table:style-name="ce231" table:formula="of:=[.C15]-[.E15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15]/[.I$198]" office:value-type="percentage" office:value="0">
            <text:p>0,00%</text:p>
          </table:table-cell>
          <table:table-cell table:style-name="ce231" table:formula="of:=[.C15]-[.I15]" office:value-type="float" office:value="0">
            <text:p><text:s/>- </text:p>
          </table:table-cell>
          <table:table-cell table:style-name="ce243"/>
          <table:table-cell table:number-columns-repeated="1012"/>
        </table:table-row>
        <table:table-row table:style-name="ro4" table:visibility="collapse">
          <table:table-cell table:style-name="ce192" office:value-type="string">
            <text:p>Controle Extern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16]/[.E$198]" office:value-type="percentage" office:value="0">
            <text:p>0,00%</text:p>
          </table:table-cell>
          <table:table-cell table:style-name="ce231" table:formula="of:=[.C16]-[.E16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16]/[.I$198]" office:value-type="percentage" office:value="0">
            <text:p>0,00%</text:p>
          </table:table-cell>
          <table:table-cell table:style-name="ce231" table:formula="of:=[.C16]-[.I16]" office:value-type="float" office:value="0">
            <text:p><text:s/>- </text:p>
          </table:table-cell>
          <table:table-cell table:style-name="ce243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17]/[.E$198]" office:value-type="percentage" office:value="0">
            <text:p>0,00%</text:p>
          </table:table-cell>
          <table:table-cell table:style-name="ce231" table:formula="of:=[.C17]-[.E17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17]/[.I$198]" office:value-type="percentage" office:value="0">
            <text:p>0,00%</text:p>
          </table:table-cell>
          <table:table-cell table:style-name="ce231" table:formula="of:=[.C17]-[.I17]" office:value-type="float" office:value="0">
            <text:p><text:s/>- </text:p>
          </table:table-cell>
          <table:table-cell table:style-name="ce243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JUDICIÁRIA</text:p>
          </table:table-cell>
          <table:table-cell table:style-name="ce204" table:formula="of:=SUM([.B19:.B21])" office:value-type="float" office:value="0">
            <text:p><text:s/>- </text:p>
          </table:table-cell>
          <table:table-cell table:style-name="ce204" table:formula="of:=SUM([.C19:.C21])" office:value-type="float" office:value="0">
            <text:p><text:s/>- </text:p>
          </table:table-cell>
          <table:table-cell table:style-name="ce204" table:formula="of:=SUM([.D19:.D21])" office:value-type="float" office:value="0">
            <text:p><text:s/>- </text:p>
          </table:table-cell>
          <table:table-cell table:style-name="ce204" table:formula="of:=SUM([.E19:.E21])" office:value-type="float" office:value="0">
            <text:p><text:s/>- </text:p>
          </table:table-cell>
          <table:table-cell table:style-name="ce230" table:formula="of:=[.E18]/[.E$198]" office:value-type="percentage" office:value="0">
            <text:p>0,00%</text:p>
          </table:table-cell>
          <table:table-cell table:style-name="ce231" table:formula="of:=[.C18]-[.E18]" office:value-type="float" office:value="0">
            <text:p><text:s/>- </text:p>
          </table:table-cell>
          <table:table-cell table:style-name="ce204" table:formula="of:=SUM([.H19:.H21])" office:value-type="float" office:value="0">
            <text:p><text:s/>- </text:p>
          </table:table-cell>
          <table:table-cell table:style-name="ce204" table:formula="of:=SUM([.I19:.I21])" office:value-type="float" office:value="0">
            <text:p><text:s/>- </text:p>
          </table:table-cell>
          <table:table-cell table:style-name="ce230" table:formula="of:=[.I18]/[.I$198]" office:value-type="percentage" office:value="0">
            <text:p>0,00%</text:p>
          </table:table-cell>
          <table:table-cell table:style-name="ce231" table:formula="of:=[.C18]-[.I18]" office:value-type="float" office:value="0">
            <text:p><text:s/>- </text:p>
          </table:table-cell>
          <table:table-cell table:style-name="ce206" table:formula="of:=SUM([.L19:.L21])" office:value-type="float" office:value="0">
            <text:p><text:s/>- </text:p>
          </table:table-cell>
          <table:table-cell table:number-columns-repeated="2"/>
          <table:table-cell table:style-name="ce250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192" office:value-type="string">
            <text:p>Ação Judiciári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19]/[.E$198]" office:value-type="percentage" office:value="0">
            <text:p>0,00%</text:p>
          </table:table-cell>
          <table:table-cell table:style-name="ce231" table:formula="of:=[.C19]-[.E19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19]/[.I$198]" office:value-type="percentage" office:value="0">
            <text:p>0,00%</text:p>
          </table:table-cell>
          <table:table-cell table:style-name="ce231" table:formula="of:=[.C19]-[.I19]" office:value-type="float" office:value="0">
            <text:p><text:s/>- </text:p>
          </table:table-cell>
          <table:table-cell table:style-name="ce206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2" office:value-type="string">
            <text:p>Defesa do Interesse Público no Processo Judiciári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20]/[.E$198]" office:value-type="percentage" office:value="0">
            <text:p>0,00%</text:p>
          </table:table-cell>
          <table:table-cell table:style-name="ce231" table:formula="of:=[.C20]-[.E20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20]/[.I$198]" office:value-type="percentage" office:value="0">
            <text:p>0,00%</text:p>
          </table:table-cell>
          <table:table-cell table:style-name="ce231" table:formula="of:=[.C20]-[.I20]" office:value-type="float" office:value="0">
            <text:p><text:s/>- </text:p>
          </table:table-cell>
          <table:table-cell table:style-name="ce206"/>
          <table:table-cell table:number-columns-repeated="2"/>
          <table:covered-table-cell/>
          <table:table-cell table:number-columns-repeated="1009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21]/[.E$198]" office:value-type="percentage" office:value="0">
            <text:p>0,00%</text:p>
          </table:table-cell>
          <table:table-cell table:style-name="ce231" table:formula="of:=[.C21]-[.E21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21]/[.I$198]" office:value-type="percentage" office:value="0">
            <text:p>0,00%</text:p>
          </table:table-cell>
          <table:table-cell table:style-name="ce231" table:formula="of:=[.C21]-[.I21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>
          <table:table-cell table:style-name="ce191" office:value-type="string">
            <office:annotation draw:style-name="gr2" draw:text-style-name="P1" svg:width="2.619cm" svg:height="0.556cm" svg:x="8.731cm" svg:y="5.125cm" draw:caption-point-x="-0.122cm" draw:caption-point-y="1.818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04" table:formula="of:=SUM([.B23:.B28])" office:value-type="float" office:value="378089556.57">
            <text:p>378.089.556,57 </text:p>
          </table:table-cell>
          <table:table-cell table:style-name="ce204" table:formula="of:=SUM([.C23:.C28])" office:value-type="float" office:value="378089556.57">
            <text:p>378.089.556,57 </text:p>
          </table:table-cell>
          <table:table-cell table:style-name="ce204" table:formula="of:=SUM([.D23:.D28])" office:value-type="float" office:value="55348954.54">
            <text:p>55.348.954,54 </text:p>
          </table:table-cell>
          <table:table-cell table:style-name="ce204" table:formula="of:=SUM([.E23:.E28])" office:value-type="float" office:value="107261080.96">
            <text:p>107.261.080,96 </text:p>
          </table:table-cell>
          <table:table-cell table:style-name="ce230" table:formula="of:=[.E22]/[.E$198]" office:value-type="percentage" office:value="0.866434675764579">
            <text:p>86,64%</text:p>
          </table:table-cell>
          <table:table-cell table:style-name="ce231" table:formula="of:=[.C22]-[.E22]" office:value-type="float" office:value="270828475.61">
            <text:p>270.828.475,61 </text:p>
          </table:table-cell>
          <table:table-cell table:style-name="ce204" table:formula="of:=SUM([.H23:.H28])" office:value-type="float" office:value="45153451.31">
            <text:p>45.153.451,31 </text:p>
          </table:table-cell>
          <table:table-cell table:style-name="ce204" table:formula="of:=SUM([.I23:.I28])" office:value-type="float" office:value="84259102.71">
            <text:p>84.259.102,71 </text:p>
          </table:table-cell>
          <table:table-cell table:style-name="ce230" table:formula="of:=[.I22]/[.I$198]" office:value-type="percentage" office:value="0.839895413929114">
            <text:p>83,99%</text:p>
          </table:table-cell>
          <table:table-cell table:style-name="ce231" table:formula="of:=[.C22]-[.I22]" office:value-type="float" office:value="293830453.86">
            <text:p>293.830.453,86 </text:p>
          </table:table-cell>
          <table:table-cell table:style-name="ce206" table:formula="of:=SUM([.L23:.L25])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2" office:value-type="string">
            <office:annotation draw:style-name="gr2" draw:text-style-name="P1" svg:width="2.619cm" svg:height="0.556cm" svg:x="8.731cm" svg:y="5.548cm" draw:caption-point-x="-0.122cm" draw:caption-point-y="1.843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04" office:value-type="float" office:value="2250000">
            <text:p>2.250.000,00 </text:p>
          </table:table-cell>
          <table:table-cell table:style-name="ce204" office:value-type="float" office:value="2250000">
            <text:p>2.250.000,00 </text:p>
          </table:table-cell>
          <table:table-cell table:style-name="ce220" office:value-type="float" office:value="222932.62">
            <text:p>222.932,62</text:p>
          </table:table-cell>
          <table:table-cell table:style-name="ce229" office:value-type="float" office:value="389660.62">
            <text:p>389.660,62</text:p>
          </table:table-cell>
          <table:table-cell table:style-name="ce230" table:formula="of:=[.E23]/[.E$198]" office:value-type="percentage" office:value="0.00314760461041623">
            <text:p>0,31%</text:p>
          </table:table-cell>
          <table:table-cell table:style-name="ce231" table:formula="of:=[.C23]-[.E23]" office:value-type="float" office:value="1860339.38">
            <text:p>1.860.339,38 </text:p>
          </table:table-cell>
          <table:table-cell table:style-name="ce222" office:value-type="float" office:value="217040.47">
            <text:p>217.040,47</text:p>
          </table:table-cell>
          <table:table-cell table:style-name="ce229" office:value-type="float" office:value="372168.47">
            <text:p>372.168,47</text:p>
          </table:table-cell>
          <table:table-cell table:style-name="ce230" table:formula="of:=[.I23]/[.I$198]" office:value-type="percentage" office:value="0.00370977830416556">
            <text:p>0,37%</text:p>
          </table:table-cell>
          <table:table-cell table:style-name="ce231" table:formula="of:=[.C23]-[.I23]" office:value-type="float" office:value="1877831.53">
            <text:p>1.877.831,53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Representação Judicial e Extrajudicial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21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style-name="ce230" office:value-type="percentage" office:value="0">
            <text:p>0,00%</text:p>
          </table:table-cell>
          <table:table-cell table:style-name="ce231" table:formula="of:=[.C24]-[.E24]" office:value-type="float" office:value="0">
            <text:p><text:s/>- </text:p>
          </table:table-cell>
          <table:table-cell table:style-name="ce221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style-name="ce230" table:formula="of:=[.I24]/[.I$198]" office:value-type="percentage" office:value="0">
            <text:p>0,00%</text:p>
          </table:table-cell>
          <table:table-cell table:style-name="ce231" table:formula="of:=[.C24]-[.I24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21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style-name="ce230" table:formula="of:=[.E25]/[.E$198]" office:value-type="percentage" office:value="0">
            <text:p>0,00%</text:p>
          </table:table-cell>
          <table:table-cell table:style-name="ce231" table:formula="of:=[.C25]-[.E25]" office:value-type="float" office:value="0">
            <text:p><text:s/>- </text:p>
          </table:table-cell>
          <table:table-cell table:style-name="ce221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style-name="ce230" table:formula="of:=[.I25]/[.I$198]" office:value-type="percentage" office:value="0">
            <text:p>0,00%</text:p>
          </table:table-cell>
          <table:table-cell table:style-name="ce231" table:formula="of:=[.C25]-[.I25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2" office:value-type="string">
            <office:annotation draw:style-name="gr2" draw:text-style-name="P1" svg:width="2.619cm" svg:height="0.582cm" svg:x="8.731cm" svg:y="5.896cm" draw:caption-point-x="-0.122cm" draw:caption-point-y="1.943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04" office:value-type="float" office:value="354198816.13">
            <text:p>354.198.816,13 </text:p>
          </table:table-cell>
          <table:table-cell table:style-name="ce204" office:value-type="float" office:value="354198816.13">
            <text:p>354.198.816,13 </text:p>
          </table:table-cell>
          <table:table-cell table:style-name="ce222" office:value-type="float" office:value="52404020.25">
            <text:p>52.404.020,25</text:p>
          </table:table-cell>
          <table:table-cell table:style-name="ce229" office:value-type="float" office:value="102450221.56">
            <text:p>102.450.221,56</text:p>
          </table:table-cell>
          <table:table-cell table:style-name="ce230" table:formula="of:=[.E26]/[.E$198]" office:value-type="percentage" office:value="0.827573465649212">
            <text:p>82,76%</text:p>
          </table:table-cell>
          <table:table-cell table:style-name="ce231" table:formula="of:=[.C26]-[.E26]" office:value-type="float" office:value="251748594.57">
            <text:p>251.748.594,57 </text:p>
          </table:table-cell>
          <table:table-cell table:style-name="ce222" office:value-type="float" office:value="44525122.69">
            <text:p>44.525.122,69</text:p>
          </table:table-cell>
          <table:table-cell table:style-name="ce229" office:value-type="float" office:value="83068350.33">
            <text:p>83.068.350,33</text:p>
          </table:table-cell>
          <table:table-cell table:style-name="ce230" table:formula="of:=[.I26]/[.I$198]" office:value-type="percentage" office:value="0.828025984622119">
            <text:p>82,80%</text:p>
          </table:table-cell>
          <table:table-cell table:style-name="ce231" table:formula="of:=[.C26]-[.I26]" office:value-type="float" office:value="271130465.8">
            <text:p>271.130.465,80 </text:p>
          </table:table-cell>
          <table:table-cell table:style-name="ce206" office:value-type="float" office:value="0">
            <text:p><text:s/>- </text:p>
          </table:table-cell>
          <table:table-cell table:number-columns-repeated="2"/>
          <table:table-cell table:style-name="ce204" table:number-columns-repeated="2"/>
          <table:table-cell table:number-columns-repeated="1008"/>
        </table:table-row>
        <table:table-row table:style-name="ro4">
          <table:table-cell table:style-name="ce192" office:value-type="string">
            <office:annotation draw:style-name="gr2" draw:text-style-name="P1" svg:width="2.619cm" svg:height="0.582cm" svg:x="8.731cm" svg:y="6.318cm" draw:caption-point-x="-0.122cm" draw:caption-point-y="1.969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04" office:value-type="float" office:value="21640740.44">
            <text:p>21.640.740,44 </text:p>
          </table:table-cell>
          <table:table-cell table:style-name="ce204" office:value-type="float" office:value="21640740.44">
            <text:p>21.640.740,44 </text:p>
          </table:table-cell>
          <table:table-cell table:style-name="ce222" office:value-type="float" office:value="2722001.67">
            <text:p>2.722.001,67</text:p>
          </table:table-cell>
          <table:table-cell table:style-name="ce204" office:value-type="float" office:value="4421198.78">
            <text:p>4.421.198,78 </text:p>
          </table:table-cell>
          <table:table-cell table:style-name="ce230" table:formula="of:=[.E27]/[.E$198]" office:value-type="percentage" office:value="0.035713605504951">
            <text:p>3,57%</text:p>
          </table:table-cell>
          <table:table-cell table:style-name="ce231" table:formula="of:=[.C27]-[.E27]" office:value-type="float" office:value="17219541.66">
            <text:p>17.219.541,66 </text:p>
          </table:table-cell>
          <table:table-cell table:style-name="ce222" office:value-type="float" office:value="411288.15">
            <text:p>411.288,15</text:p>
          </table:table-cell>
          <table:table-cell table:style-name="ce229" office:value-type="float" office:value="818583.91">
            <text:p>818.583,91</text:p>
          </table:table-cell>
          <table:table-cell table:style-name="ce230" table:formula="of:=[.I27]/[.I$198]" office:value-type="percentage" office:value="0.00815965100282947">
            <text:p>0,82%</text:p>
          </table:table-cell>
          <table:table-cell table:style-name="ce231" table:formula="of:=[.C27]-[.I27]" office:value-type="float" office:value="20822156.53">
            <text:p>20.822.156,53 </text:p>
          </table:table-cell>
          <table:table-cell table:style-name="ce206" office:value-type="float" office:value="0">
            <text:p><text:s/>- </text:p>
          </table:table-cell>
          <table:table-cell table:number-columns-repeated="2"/>
          <table:table-cell table:style-name="ce251" table:number-columns-repeated="2"/>
          <table:table-cell table:number-columns-repeated="1008"/>
        </table:table-row>
        <table:table-row table:style-name="ro4">
          <table:table-cell table:style-name="ce192" office:value-type="string">
            <office:annotation draw:style-name="gr2" draw:text-style-name="P1" svg:width="2.619cm" svg:height="0.582cm" svg:x="8.731cm" svg:y="6.741cm" draw:caption-point-x="-0.122cm" draw:caption-point-y="1.994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05" office:value-type="string" office:string-value="-">
            <text:p>- </text:p>
          </table:table-cell>
          <table:table-cell table:style-name="ce205" office:value-type="string" office:string-value="-">
            <text:p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30" table:formula="of:=[.E28]/[.E$198]" office:value-type="percentage" office:value="0">
            <text:p>0,00%</text:p>
          </table:table-cell>
          <table:table-cell table:style-name="ce231" table:formula="of:=[.C28]-[.E28]" office:value-type="float" office:value="-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5" office:value-type="string" office:string-value="-">
            <text:p>- </text:p>
          </table:table-cell>
          <table:table-cell table:style-name="ce230" table:formula="of:=[.I28]/[.I$198]" office:value-type="percentage" office:value="-0">
            <text:p>0,00%</text:p>
          </table:table-cell>
          <table:table-cell table:style-name="ce231" table:formula="of:=[.C28]-[.I28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number-columns-repeated="2"/>
          <table:table-cell table:style-name="ce251"/>
          <table:table-cell table:number-columns-repeated="1009"/>
        </table:table-row>
        <table:table-row table:style-name="ro4" table:visibility="collapse">
          <table:table-cell table:style-name="ce191" office:value-type="string">
            <text:p><text:s text:c="4"/>ADMINISTRAÇÃO</text:p>
          </table:table-cell>
          <table:table-cell table:style-name="ce204" table:formula="of:=SUM([.B30:.B41])" office:value-type="float" office:value="0">
            <text:p><text:s/>- </text:p>
          </table:table-cell>
          <table:table-cell table:style-name="ce204" table:formula="of:=SUM([.C30:.C41])" office:value-type="float" office:value="0">
            <text:p><text:s/>- </text:p>
          </table:table-cell>
          <table:table-cell table:style-name="ce204" table:formula="of:=SUM([.D30:.D41])" office:value-type="float" office:value="0">
            <text:p><text:s/>- </text:p>
          </table:table-cell>
          <table:table-cell table:style-name="ce204" table:formula="of:=SUM([.E30:.E41])" office:value-type="float" office:value="0">
            <text:p><text:s/>- </text:p>
          </table:table-cell>
          <table:table-cell table:style-name="ce230" table:formula="of:=[.E29]/[.E$198]" office:value-type="percentage" office:value="0">
            <text:p>0,00%</text:p>
          </table:table-cell>
          <table:table-cell table:style-name="ce231" table:formula="of:=[.C29]-[.E29]" office:value-type="float" office:value="0">
            <text:p><text:s/>- </text:p>
          </table:table-cell>
          <table:table-cell table:style-name="ce204" table:formula="of:=SUM([.H30:.H41])" office:value-type="float" office:value="0">
            <text:p><text:s/>- </text:p>
          </table:table-cell>
          <table:table-cell table:style-name="ce204" table:formula="of:=SUM([.I30:.I41])" office:value-type="float" office:value="0">
            <text:p><text:s/>- </text:p>
          </table:table-cell>
          <table:table-cell table:style-name="ce230" table:formula="of:=[.I29]/[.I$198]" office:value-type="percentage" office:value="0">
            <text:p>0,00%</text:p>
          </table:table-cell>
          <table:table-cell table:style-name="ce231" table:formula="of:=[.C29]-[.I29]" office:value-type="float" office:value="0">
            <text:p><text:s/>- </text:p>
          </table:table-cell>
          <table:table-cell table:style-name="ce206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lanejamento e Orçament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0]/[.E$198]" office:value-type="percentage" office:value="0">
            <text:p>0,00%</text:p>
          </table:table-cell>
          <table:table-cell table:style-name="ce231" table:formula="of:=[.C30]-[.E30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0]/[.I$198]" office:value-type="percentage" office:value="0">
            <text:p>0,00%</text:p>
          </table:table-cell>
          <table:table-cell table:style-name="ce231" table:formula="of:=[.C30]-[.I30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Administração Ger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1]/[.E$198]" office:value-type="percentage" office:value="0">
            <text:p>0,00%</text:p>
          </table:table-cell>
          <table:table-cell table:style-name="ce231" table:formula="of:=[.C31]-[.E31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1]/[.I$198]" office:value-type="percentage" office:value="0">
            <text:p>0,00%</text:p>
          </table:table-cell>
          <table:table-cell table:style-name="ce231" table:formula="of:=[.C31]-[.I31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Administração Financeir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2]/[.E$198]" office:value-type="percentage" office:value="0">
            <text:p>0,00%</text:p>
          </table:table-cell>
          <table:table-cell table:style-name="ce231" table:formula="of:=[.C32]-[.E32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2]/[.I$198]" office:value-type="percentage" office:value="0">
            <text:p>0,00%</text:p>
          </table:table-cell>
          <table:table-cell table:style-name="ce231" table:formula="of:=[.C32]-[.I32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Controle Intern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3]/[.E$198]" office:value-type="percentage" office:value="0">
            <text:p>0,00%</text:p>
          </table:table-cell>
          <table:table-cell table:style-name="ce231" table:formula="of:=[.C33]-[.E33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3]/[.I$198]" office:value-type="percentage" office:value="0">
            <text:p>0,00%</text:p>
          </table:table-cell>
          <table:table-cell table:style-name="ce231" table:formula="of:=[.C33]-[.I33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Normatização e Fiscalizaçã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4]/[.E$198]" office:value-type="percentage" office:value="0">
            <text:p>0,00%</text:p>
          </table:table-cell>
          <table:table-cell table:style-name="ce231" table:formula="of:=[.C34]-[.E34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4]/[.I$198]" office:value-type="percentage" office:value="0">
            <text:p>0,00%</text:p>
          </table:table-cell>
          <table:table-cell table:style-name="ce231" table:formula="of:=[.C34]-[.I34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Tecnologia da Informaçã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5]/[.E$198]" office:value-type="percentage" office:value="0">
            <text:p>0,00%</text:p>
          </table:table-cell>
          <table:table-cell table:style-name="ce231" table:formula="of:=[.C35]-[.E35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5]/[.I$198]" office:value-type="percentage" office:value="0">
            <text:p>0,00%</text:p>
          </table:table-cell>
          <table:table-cell table:style-name="ce231" table:formula="of:=[.C35]-[.I35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Ordenamento Territori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6]/[.E$198]" office:value-type="percentage" office:value="0">
            <text:p>0,00%</text:p>
          </table:table-cell>
          <table:table-cell table:style-name="ce231" table:formula="of:=[.C36]-[.E36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6]/[.I$198]" office:value-type="percentage" office:value="0">
            <text:p>0,00%</text:p>
          </table:table-cell>
          <table:table-cell table:style-name="ce231" table:formula="of:=[.C36]-[.I36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Formação de Recursos Humano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7]/[.E$198]" office:value-type="percentage" office:value="0">
            <text:p>0,00%</text:p>
          </table:table-cell>
          <table:table-cell table:style-name="ce231" table:formula="of:=[.C37]-[.E37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7]/[.I$198]" office:value-type="percentage" office:value="0">
            <text:p>0,00%</text:p>
          </table:table-cell>
          <table:table-cell table:style-name="ce231" table:formula="of:=[.C37]-[.I37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Administração de Receita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8]/[.E$198]" office:value-type="percentage" office:value="0">
            <text:p>0,00%</text:p>
          </table:table-cell>
          <table:table-cell table:style-name="ce231" table:formula="of:=[.C38]-[.E38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8]/[.I$198]" office:value-type="percentage" office:value="0">
            <text:p>0,00%</text:p>
          </table:table-cell>
          <table:table-cell table:style-name="ce231" table:formula="of:=[.C38]-[.I38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Administração de Concess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39]/[.E$198]" office:value-type="percentage" office:value="0">
            <text:p>0,00%</text:p>
          </table:table-cell>
          <table:table-cell table:style-name="ce231" table:formula="of:=[.C39]-[.E39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39]/[.I$198]" office:value-type="percentage" office:value="0">
            <text:p>0,00%</text:p>
          </table:table-cell>
          <table:table-cell table:style-name="ce231" table:formula="of:=[.C39]-[.I39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Comunicação Soci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40]/[.E$198]" office:value-type="percentage" office:value="0">
            <text:p>0,00%</text:p>
          </table:table-cell>
          <table:table-cell table:style-name="ce231" table:formula="of:=[.C40]-[.E40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40]/[.I$198]" office:value-type="percentage" office:value="0">
            <text:p>0,00%</text:p>
          </table:table-cell>
          <table:table-cell table:style-name="ce231" table:formula="of:=[.C40]-[.I40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41]/[.E$198]" office:value-type="percentage" office:value="0">
            <text:p>0,00%</text:p>
          </table:table-cell>
          <table:table-cell table:style-name="ce231" table:formula="of:=[.C41]-[.E41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41]/[.I$198]" office:value-type="percentage" office:value="0">
            <text:p>0,00%</text:p>
          </table:table-cell>
          <table:table-cell table:style-name="ce231" table:formula="of:=[.C41]-[.I41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DEFESA NACIONAL</text:p>
          </table:table-cell>
          <table:table-cell table:style-name="ce204" table:formula="of:=SUM([.B43:.B46])" office:value-type="float" office:value="0">
            <text:p><text:s/>- </text:p>
          </table:table-cell>
          <table:table-cell table:style-name="ce204" table:formula="of:=SUM([.C43:.C46])" office:value-type="float" office:value="0">
            <text:p><text:s/>- </text:p>
          </table:table-cell>
          <table:table-cell table:style-name="ce204" table:formula="of:=SUM([.D43:.D46])" office:value-type="float" office:value="0">
            <text:p><text:s/>- </text:p>
          </table:table-cell>
          <table:table-cell table:style-name="ce204" table:formula="of:=SUM([.E43:.E46])" office:value-type="float" office:value="0">
            <text:p><text:s/>- </text:p>
          </table:table-cell>
          <table:table-cell table:style-name="ce230" table:formula="of:=[.E42]/[.E$198]" office:value-type="percentage" office:value="0">
            <text:p>0,00%</text:p>
          </table:table-cell>
          <table:table-cell table:style-name="ce231" table:formula="of:=[.C42]-[.E42]" office:value-type="float" office:value="0">
            <text:p><text:s/>- </text:p>
          </table:table-cell>
          <table:table-cell table:style-name="ce204" table:formula="of:=SUM([.H43:.H46])" office:value-type="float" office:value="0">
            <text:p><text:s/>- </text:p>
          </table:table-cell>
          <table:table-cell table:style-name="ce204" table:formula="of:=SUM([.I43:.I46])" office:value-type="float" office:value="0">
            <text:p><text:s/>- </text:p>
          </table:table-cell>
          <table:table-cell table:style-name="ce230" table:formula="of:=[.I42]/[.I$198]" office:value-type="percentage" office:value="0">
            <text:p>0,00%</text:p>
          </table:table-cell>
          <table:table-cell table:style-name="ce231" table:formula="of:=[.C42]-[.I42]" office:value-type="float" office:value="0">
            <text:p><text:s/>- </text:p>
          </table:table-cell>
          <table:table-cell table:style-name="ce206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Defesa Aére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43]/[.E$198]" office:value-type="percentage" office:value="0">
            <text:p>0,00%</text:p>
          </table:table-cell>
          <table:table-cell table:style-name="ce231" table:formula="of:=[.C43]-[.E43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43]/[.I$198]" office:value-type="percentage" office:value="0">
            <text:p>0,00%</text:p>
          </table:table-cell>
          <table:table-cell table:style-name="ce231" table:formula="of:=[.C43]-[.I43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Defesa Nav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44]/[.E$198]" office:value-type="percentage" office:value="0">
            <text:p>0,00%</text:p>
          </table:table-cell>
          <table:table-cell table:style-name="ce231" table:formula="of:=[.C44]-[.E44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44]/[.I$198]" office:value-type="percentage" office:value="0">
            <text:p>0,00%</text:p>
          </table:table-cell>
          <table:table-cell table:style-name="ce231" table:formula="of:=[.C44]-[.I44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Defesa Terrestre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45]/[.E$198]" office:value-type="percentage" office:value="0">
            <text:p>0,00%</text:p>
          </table:table-cell>
          <table:table-cell table:style-name="ce231" table:formula="of:=[.C45]-[.E45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45]/[.I$198]" office:value-type="percentage" office:value="0">
            <text:p>0,00%</text:p>
          </table:table-cell>
          <table:table-cell table:style-name="ce231" table:formula="of:=[.C45]-[.I45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46]/[.E$198]" office:value-type="percentage" office:value="0">
            <text:p>0,00%</text:p>
          </table:table-cell>
          <table:table-cell table:style-name="ce231" table:formula="of:=[.C46]-[.E46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46]/[.I$198]" office:value-type="percentage" office:value="0">
            <text:p>0,00%</text:p>
          </table:table-cell>
          <table:table-cell table:style-name="ce231" table:formula="of:=[.C46]-[.I46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SEGURANÇA PÚBLICA</text:p>
          </table:table-cell>
          <table:table-cell table:style-name="ce204" table:formula="of:=SUM([.B48:.B51])" office:value-type="float" office:value="0">
            <text:p><text:s/>- </text:p>
          </table:table-cell>
          <table:table-cell table:style-name="ce204" table:formula="of:=SUM([.C48:.C51])" office:value-type="float" office:value="0">
            <text:p><text:s/>- </text:p>
          </table:table-cell>
          <table:table-cell table:style-name="ce204" table:formula="of:=SUM([.D48:.D51])" office:value-type="float" office:value="0">
            <text:p><text:s/>- </text:p>
          </table:table-cell>
          <table:table-cell table:style-name="ce204" table:formula="of:=SUM([.E48:.E51])" office:value-type="float" office:value="0">
            <text:p><text:s/>- </text:p>
          </table:table-cell>
          <table:table-cell table:style-name="ce230" table:formula="of:=[.E47]/[.E$198]" office:value-type="percentage" office:value="0">
            <text:p>0,00%</text:p>
          </table:table-cell>
          <table:table-cell table:style-name="ce231" table:formula="of:=[.C47]-[.E47]" office:value-type="float" office:value="0">
            <text:p><text:s/>- </text:p>
          </table:table-cell>
          <table:table-cell table:style-name="ce204" table:formula="of:=SUM([.H48:.H51])" office:value-type="float" office:value="0">
            <text:p><text:s/>- </text:p>
          </table:table-cell>
          <table:table-cell table:style-name="ce204" table:formula="of:=SUM([.I48:.I51])" office:value-type="float" office:value="0">
            <text:p><text:s/>- </text:p>
          </table:table-cell>
          <table:table-cell table:style-name="ce230" table:formula="of:=[.I47]/[.I$198]" office:value-type="percentage" office:value="0">
            <text:p>0,00%</text:p>
          </table:table-cell>
          <table:table-cell table:style-name="ce231" table:formula="of:=[.C47]-[.I47]" office:value-type="float" office:value="0">
            <text:p><text:s/>- </text:p>
          </table:table-cell>
          <table:table-cell table:style-name="ce206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oliciament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48]/[.E$198]" office:value-type="percentage" office:value="0">
            <text:p>0,00%</text:p>
          </table:table-cell>
          <table:table-cell table:style-name="ce231" table:formula="of:=[.C48]-[.E48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48]/[.I$198]" office:value-type="percentage" office:value="0">
            <text:p>0,00%</text:p>
          </table:table-cell>
          <table:table-cell table:style-name="ce231" table:formula="of:=[.C48]-[.I48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Defesa Civi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49]/[.E$198]" office:value-type="percentage" office:value="0">
            <text:p>0,00%</text:p>
          </table:table-cell>
          <table:table-cell table:style-name="ce231" table:formula="of:=[.C49]-[.E49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49]/[.I$198]" office:value-type="percentage" office:value="0">
            <text:p>0,00%</text:p>
          </table:table-cell>
          <table:table-cell table:style-name="ce231" table:formula="of:=[.C49]-[.I49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Informação e Inteligênci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50]/[.E$198]" office:value-type="percentage" office:value="0">
            <text:p>0,00%</text:p>
          </table:table-cell>
          <table:table-cell table:style-name="ce231" table:formula="of:=[.C50]-[.E50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50]/[.I$198]" office:value-type="percentage" office:value="0">
            <text:p>0,00%</text:p>
          </table:table-cell>
          <table:table-cell table:style-name="ce231" table:formula="of:=[.C50]-[.I50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51]/[.E$198]" office:value-type="percentage" office:value="0">
            <text:p>0,00%</text:p>
          </table:table-cell>
          <table:table-cell table:style-name="ce231" table:formula="of:=[.C51]-[.E51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51]/[.I$198]" office:value-type="percentage" office:value="0">
            <text:p>0,00%</text:p>
          </table:table-cell>
          <table:table-cell table:style-name="ce231" table:formula="of:=[.C51]-[.I51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RELAÇÕES EXTERIORES</text:p>
          </table:table-cell>
          <table:table-cell table:style-name="ce204" table:formula="of:=SUM([.B53:.B55])" office:value-type="float" office:value="0">
            <text:p><text:s/>- </text:p>
          </table:table-cell>
          <table:table-cell table:style-name="ce204" table:formula="of:=SUM([.C53:.C55])" office:value-type="float" office:value="0">
            <text:p><text:s/>- </text:p>
          </table:table-cell>
          <table:table-cell table:style-name="ce204" table:formula="of:=SUM([.D53:.D55])" office:value-type="float" office:value="0">
            <text:p><text:s/>- </text:p>
          </table:table-cell>
          <table:table-cell table:style-name="ce204" table:formula="of:=SUM([.E53:.E55])" office:value-type="float" office:value="0">
            <text:p><text:s/>- </text:p>
          </table:table-cell>
          <table:table-cell table:style-name="ce230" table:formula="of:=[.E52]/[.E$198]" office:value-type="percentage" office:value="0">
            <text:p>0,00%</text:p>
          </table:table-cell>
          <table:table-cell table:style-name="ce231" table:formula="of:=[.C52]-[.E52]" office:value-type="float" office:value="0">
            <text:p><text:s/>- </text:p>
          </table:table-cell>
          <table:table-cell table:style-name="ce204" table:formula="of:=SUM([.H53:.H55])" office:value-type="float" office:value="0">
            <text:p><text:s/>- </text:p>
          </table:table-cell>
          <table:table-cell table:style-name="ce204" table:formula="of:=SUM([.I53:.I55])" office:value-type="float" office:value="0">
            <text:p><text:s/>- </text:p>
          </table:table-cell>
          <table:table-cell table:style-name="ce230" table:formula="of:=[.I52]/[.I$198]" office:value-type="percentage" office:value="0">
            <text:p>0,00%</text:p>
          </table:table-cell>
          <table:table-cell table:style-name="ce231" table:formula="of:=[.C52]-[.I52]" office:value-type="float" office:value="0">
            <text:p><text:s/>- </text:p>
          </table:table-cell>
          <table:table-cell table:style-name="ce206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Relações Diplomática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53]/[.E$198]" office:value-type="percentage" office:value="0">
            <text:p>0,00%</text:p>
          </table:table-cell>
          <table:table-cell table:style-name="ce231" table:formula="of:=[.C53]-[.E53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53]/[.I$198]" office:value-type="percentage" office:value="0">
            <text:p>0,00%</text:p>
          </table:table-cell>
          <table:table-cell table:style-name="ce231" table:formula="of:=[.C53]-[.I53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Cooperação Internacion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54]/[.E$198]" office:value-type="percentage" office:value="0">
            <text:p>0,00%</text:p>
          </table:table-cell>
          <table:table-cell table:style-name="ce231" table:formula="of:=[.C54]-[.E54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54]/[.I$198]" office:value-type="percentage" office:value="0">
            <text:p>0,00%</text:p>
          </table:table-cell>
          <table:table-cell table:style-name="ce231" table:formula="of:=[.C54]-[.I54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55]/[.E$198]" office:value-type="percentage" office:value="0">
            <text:p>0,00%</text:p>
          </table:table-cell>
          <table:table-cell table:style-name="ce231" table:formula="of:=[.C55]-[.E55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55]/[.I$198]" office:value-type="percentage" office:value="0">
            <text:p>0,00%</text:p>
          </table:table-cell>
          <table:table-cell table:style-name="ce231" table:formula="of:=[.C55]-[.I55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ASSISTÊNCIA SOCIAL</text:p>
          </table:table-cell>
          <table:table-cell table:style-name="ce204" table:formula="of:=SUM([.B57:.B61])" office:value-type="float" office:value="0">
            <text:p><text:s/>- </text:p>
          </table:table-cell>
          <table:table-cell table:style-name="ce204" table:formula="of:=SUM([.C57:.C61])" office:value-type="float" office:value="0">
            <text:p><text:s/>- </text:p>
          </table:table-cell>
          <table:table-cell table:style-name="ce204" table:formula="of:=SUM([.D57:.D61])" office:value-type="float" office:value="0">
            <text:p><text:s/>- </text:p>
          </table:table-cell>
          <table:table-cell table:style-name="ce204" table:formula="of:=SUM([.E57:.E61])" office:value-type="float" office:value="0">
            <text:p><text:s/>- </text:p>
          </table:table-cell>
          <table:table-cell table:style-name="ce230" table:formula="of:=[.E56]/[.E$198]" office:value-type="percentage" office:value="0">
            <text:p>0,00%</text:p>
          </table:table-cell>
          <table:table-cell table:style-name="ce231" table:formula="of:=[.C56]-[.E56]" office:value-type="float" office:value="0">
            <text:p><text:s/>- </text:p>
          </table:table-cell>
          <table:table-cell table:style-name="ce204" table:formula="of:=SUM([.H57:.H61])" office:value-type="float" office:value="0">
            <text:p><text:s/>- </text:p>
          </table:table-cell>
          <table:table-cell table:style-name="ce204" table:formula="of:=SUM([.I57:.I61])" office:value-type="float" office:value="0">
            <text:p><text:s/>- </text:p>
          </table:table-cell>
          <table:table-cell table:style-name="ce230" table:formula="of:=[.I56]/[.I$198]" office:value-type="percentage" office:value="0">
            <text:p>0,00%</text:p>
          </table:table-cell>
          <table:table-cell table:style-name="ce231" table:formula="of:=[.C56]-[.I56]" office:value-type="float" office:value="0">
            <text:p><text:s/>- </text:p>
          </table:table-cell>
          <table:table-cell table:style-name="ce206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Assistência ao Idos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57]/[.E$198]" office:value-type="percentage" office:value="0">
            <text:p>0,00%</text:p>
          </table:table-cell>
          <table:table-cell table:style-name="ce231" table:formula="of:=[.C57]-[.E57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57]/[.I$198]" office:value-type="percentage" office:value="0">
            <text:p>0,00%</text:p>
          </table:table-cell>
          <table:table-cell table:style-name="ce231" table:formula="of:=[.C57]-[.I57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Assistência ao Portador de Deficiênci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58]/[.E$198]" office:value-type="percentage" office:value="0">
            <text:p>0,00%</text:p>
          </table:table-cell>
          <table:table-cell table:style-name="ce231" table:formula="of:=[.C58]-[.E58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58]/[.I$198]" office:value-type="percentage" office:value="0">
            <text:p>0,00%</text:p>
          </table:table-cell>
          <table:table-cell table:style-name="ce231" table:formula="of:=[.C58]-[.I58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Assistência à Criança e ao Adolescente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59]/[.E$198]" office:value-type="percentage" office:value="0">
            <text:p>0,00%</text:p>
          </table:table-cell>
          <table:table-cell table:style-name="ce231" table:formula="of:=[.C59]-[.E59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59]/[.I$198]" office:value-type="percentage" office:value="0">
            <text:p>0,00%</text:p>
          </table:table-cell>
          <table:table-cell table:style-name="ce231" table:formula="of:=[.C59]-[.I59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Assistência Comunitári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60]/[.E$198]" office:value-type="percentage" office:value="0">
            <text:p>0,00%</text:p>
          </table:table-cell>
          <table:table-cell table:style-name="ce231" table:formula="of:=[.C60]-[.E60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60]/[.I$198]" office:value-type="percentage" office:value="0">
            <text:p>0,00%</text:p>
          </table:table-cell>
          <table:table-cell table:style-name="ce231" table:formula="of:=[.C60]-[.I60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0" table:formula="of:=[.E61]/[.E$198]" office:value-type="percentage" office:value="0">
            <text:p>0,00%</text:p>
          </table:table-cell>
          <table:table-cell table:style-name="ce231" table:formula="of:=[.C61]-[.E61]" office:value-type="float" office:value="0">
            <text:p><text:s/>- </text:p>
          </table:table-cell>
          <table:table-cell table:style-name="ce204"/>
          <table:table-cell table:style-name="ce204"/>
          <table:table-cell table:style-name="ce230" table:formula="of:=[.I61]/[.I$198]" office:value-type="percentage" office:value="0">
            <text:p>0,00%</text:p>
          </table:table-cell>
          <table:table-cell table:style-name="ce231" table:formula="of:=[.C61]-[.I61]" office:value-type="float" office:value="0">
            <text:p><text:s/>- </text:p>
          </table:table-cell>
          <table:table-cell table:style-name="ce206"/>
          <table:table-cell table:number-columns-repeated="1012"/>
        </table:table-row>
        <table:table-row table:style-name="ro4">
          <table:table-cell table:style-name="ce191" office:value-type="string">
            <office:annotation draw:style-name="gr2" draw:text-style-name="P1" svg:width="2.619cm" svg:height="0.582cm" svg:x="8.731cm" svg:y="7.166cm" draw:caption-point-x="-0.122cm" draw:caption-point-y="2.018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04" table:formula="of:=SUM([.B63:.B67])" office:value-type="float" office:value="56871721.54">
            <text:p>56.871.721,54 </text:p>
          </table:table-cell>
          <table:table-cell table:style-name="ce204" table:formula="of:=SUM([.C63:.C67])" office:value-type="float" office:value="56871721.54">
            <text:p>56.871.721,54 </text:p>
          </table:table-cell>
          <table:table-cell table:style-name="ce204" table:formula="of:=SUM([.D63:.D67])" office:value-type="float" office:value="5504137.82">
            <text:p>5.504.137,82 </text:p>
          </table:table-cell>
          <table:table-cell table:style-name="ce204" table:formula="of:=SUM([.E63:.E67])" office:value-type="float" office:value="11073135.81">
            <text:p>11.073.135,81 </text:p>
          </table:table-cell>
          <table:table-cell table:style-name="ce230" table:formula="of:=[.E62]/[.E$198]" office:value-type="percentage" office:value="0.0894466916552181">
            <text:p>8,94%</text:p>
          </table:table-cell>
          <table:table-cell table:style-name="ce231" table:formula="of:=[.C62]-[.E62]" office:value-type="float" office:value="45798585.73">
            <text:p>45.798.585,73 </text:p>
          </table:table-cell>
          <table:table-cell table:style-name="ce204" table:formula="of:=SUM([.H63:.H67])" office:value-type="float" office:value="5379570.48">
            <text:p>5.379.570,48 </text:p>
          </table:table-cell>
          <table:table-cell table:style-name="ce204" table:formula="of:=SUM([.I63:.I67])" office:value-type="float" office:value="10824001.13">
            <text:p>10.824.001,13 </text:p>
          </table:table-cell>
          <table:table-cell table:style-name="ce230" table:formula="of:=[.I62]/[.I$198]" office:value-type="percentage" office:value="0.107893730375218">
            <text:p>10,79%</text:p>
          </table:table-cell>
          <table:table-cell table:style-name="ce231" table:formula="of:=[.C62]-[.I62]" office:value-type="float" office:value="46047720.41">
            <text:p>46.047.720,41 </text:p>
          </table:table-cell>
          <table:table-cell table:style-name="ce206" office:value-type="float" office:value="0">
            <text:p><text:s/>- </text:p>
          </table:table-cell>
          <table:table-cell table:number-columns-repeated="2"/>
          <table:table-cell table:style-name="ce251"/>
          <table:table-cell table:number-columns-repeated="1009"/>
        </table:table-row>
        <table:table-row table:style-name="ro4" table:visibility="collapse">
          <table:table-cell table:style-name="ce192" office:value-type="string">
            <text:p>Previdência Básica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30" table:formula="of:=[.E63]/[.E$198]" office:value-type="percentage" office:value="0">
            <text:p>0,00%</text:p>
          </table:table-cell>
          <table:table-cell table:style-name="ce231" table:formula="of:=[.C63]-[.E63]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30" table:formula="of:=[.I63]/[.I$198]" office:value-type="percentage" office:value="0">
            <text:p>0,00%</text:p>
          </table:table-cell>
          <table:table-cell table:style-name="ce231" table:formula="of:=[.C63]-[.I63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2" office:value-type="string">
            <office:annotation draw:style-name="gr2" draw:text-style-name="P1" svg:width="2.619cm" svg:height="0.582cm" svg:x="8.731cm" svg:y="7.564cm" draw:caption-point-x="-0.122cm" draw:caption-point-y="2.068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04" office:value-type="float" office:value="56871721.54">
            <text:p>56.871.721,54 </text:p>
          </table:table-cell>
          <table:table-cell table:style-name="ce204" office:value-type="float" office:value="56871721.54">
            <text:p>56.871.721,54 </text:p>
          </table:table-cell>
          <table:table-cell table:style-name="ce222" office:value-type="float" office:value="5504137.82">
            <text:p>5.504.137,82</text:p>
          </table:table-cell>
          <table:table-cell table:style-name="ce229" office:value-type="float" office:value="11073135.81">
            <text:p>11.073.135,81</text:p>
          </table:table-cell>
          <table:table-cell table:style-name="ce230" table:formula="of:=[.E64]/[.E$198]" office:value-type="percentage" office:value="0.0894466916552181">
            <text:p>8,94%</text:p>
          </table:table-cell>
          <table:table-cell table:style-name="ce231" table:formula="of:=[.C64]-[.E64]" office:value-type="float" office:value="45798585.73">
            <text:p>45.798.585,73 </text:p>
          </table:table-cell>
          <table:table-cell table:style-name="ce222" office:value-type="float" office:value="5379570.48">
            <text:p>5.379.570,48</text:p>
          </table:table-cell>
          <table:table-cell table:style-name="ce229" office:value-type="float" office:value="10824001.13">
            <text:p>10.824.001,13</text:p>
          </table:table-cell>
          <table:table-cell table:style-name="ce230" table:formula="of:=[.I64]/[.I$198]" office:value-type="percentage" office:value="0.107893730375218">
            <text:p>10,79%</text:p>
          </table:table-cell>
          <table:table-cell table:style-name="ce231" table:formula="of:=[.C64]-[.I64]" office:value-type="float" office:value="46047720.41">
            <text:p>46.047.720,41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2" office:value-type="string">
            <text:p>Previdência Complementar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31" table:formula="of:=[.E65]/[.E$198]" office:value-type="float" office:value="0">
            <text:p><text:s/>- </text:p>
          </table:table-cell>
          <table:table-cell table:style-name="ce231" table:formula="of:=[.C65]-[.E65]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31" table:formula="of:=[.I65]/[.I$198]" office:value-type="float" office:value="0">
            <text:p><text:s/>- </text:p>
          </table:table-cell>
          <table:table-cell table:style-name="ce231" table:formula="of:=[.C65]-[.I65]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2" office:value-type="string">
            <text:p>Previdência Especial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31" table:formula="of:=[.E66]/[.E$198]" office:value-type="float" office:value="0">
            <text:p><text:s/>- </text:p>
          </table:table-cell>
          <table:table-cell table:style-name="ce231" table:formula="of:=[.C66]-[.E66]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31" table:formula="of:=[.I66]/[.I$198]" office:value-type="float" office:value="0">
            <text:p><text:s/>- </text:p>
          </table:table-cell>
          <table:table-cell table:style-name="ce231" table:formula="of:=[.C66]-[.I66]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2" office:value-type="string">
            <text:p>Demais Subfunções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31" table:formula="of:=[.E67]/[.E$198]" office:value-type="float" office:value="0">
            <text:p><text:s/>- </text:p>
          </table:table-cell>
          <table:table-cell table:style-name="ce231" table:formula="of:=[.C67]-[.E67]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04" office:value-type="float" office:value="0">
            <text:p><text:s/>- </text:p>
          </table:table-cell>
          <table:table-cell table:style-name="ce231" table:formula="of:=[.I67]/[.I$198]" office:value-type="float" office:value="0">
            <text:p><text:s/>- </text:p>
          </table:table-cell>
          <table:table-cell table:style-name="ce231" table:formula="of:=[.C67]-[.I67]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SAÚDE</text:p>
          </table:table-cell>
          <table:table-cell table:style-name="ce204" table:formula="of:=SUM([.B69:.B75])" office:value-type="float" office:value="0">
            <text:p><text:s/>- </text:p>
          </table:table-cell>
          <table:table-cell table:style-name="ce204" table:formula="of:=SUM([.C69:.C75])" office:value-type="float" office:value="0">
            <text:p><text:s/>- </text:p>
          </table:table-cell>
          <table:table-cell table:style-name="ce204" table:formula="of:=SUM([.D69:.D75])" office:value-type="float" office:value="0">
            <text:p><text:s/>- </text:p>
          </table:table-cell>
          <table:table-cell table:style-name="ce204" table:formula="of:=SUM([.E69:.E75])" office:value-type="float" office:value="0">
            <text:p><text:s/>- </text:p>
          </table:table-cell>
          <table:table-cell table:style-name="ce231" table:formula="of:=[.E68]/[.E$198]" office:value-type="float" office:value="0">
            <text:p><text:s/>- </text:p>
          </table:table-cell>
          <table:table-cell table:style-name="ce231" table:formula="of:=[.C68]-[.E68]" office:value-type="float" office:value="0">
            <text:p><text:s/>- </text:p>
          </table:table-cell>
          <table:table-cell table:style-name="ce204" table:formula="of:=SUM([.H69:.H75])" office:value-type="float" office:value="0">
            <text:p><text:s/>- </text:p>
          </table:table-cell>
          <table:table-cell table:style-name="ce204" table:formula="of:=SUM([.I69:.I75])" office:value-type="float" office:value="0">
            <text:p><text:s/>- </text:p>
          </table:table-cell>
          <table:table-cell table:style-name="ce231" table:formula="of:=[.I68]/[.I$198]" office:value-type="float" office:value="0">
            <text:p><text:s/>- </text:p>
          </table:table-cell>
          <table:table-cell table:style-name="ce231" table:formula="of:=[.C68]-[.I68]" office:value-type="float" office:value="0">
            <text:p><text:s/>- </text:p>
          </table:table-cell>
          <table:table-cell table:style-name="ce210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Atenção Básic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69]/[.E$198]" office:value-type="float" office:value="0">
            <text:p><text:s/>- </text:p>
          </table:table-cell>
          <table:table-cell table:style-name="ce231" table:formula="of:=[.C69]-[.E6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69]/[.I$198]" office:value-type="float" office:value="0">
            <text:p><text:s/>- </text:p>
          </table:table-cell>
          <table:table-cell table:style-name="ce231" table:formula="of:=[.C69]-[.I6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Assistência Hospitalar e Ambulatori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70]/[.E$198]" office:value-type="float" office:value="0">
            <text:p><text:s/>- </text:p>
          </table:table-cell>
          <table:table-cell table:style-name="ce231" table:formula="of:=[.C70]-[.E70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70]/[.I$198]" office:value-type="float" office:value="0">
            <text:p><text:s/>- </text:p>
          </table:table-cell>
          <table:table-cell table:style-name="ce231" table:formula="of:=[.C70]-[.I7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Suporte Profilático e Terapêutic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71]/[.E$198]" office:value-type="float" office:value="0">
            <text:p><text:s/>- </text:p>
          </table:table-cell>
          <table:table-cell table:style-name="ce231" table:formula="of:=[.C71]-[.E71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71]/[.I$198]" office:value-type="float" office:value="0">
            <text:p><text:s/>- </text:p>
          </table:table-cell>
          <table:table-cell table:style-name="ce231" table:formula="of:=[.C71]-[.I71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Vigilância Sanitári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72]/[.E$198]" office:value-type="float" office:value="0">
            <text:p><text:s/>- </text:p>
          </table:table-cell>
          <table:table-cell table:style-name="ce231" table:formula="of:=[.C72]-[.E7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72]/[.I$198]" office:value-type="float" office:value="0">
            <text:p><text:s/>- </text:p>
          </table:table-cell>
          <table:table-cell table:style-name="ce231" table:formula="of:=[.C72]-[.I7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Vigilância Epidemiológic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73]/[.E$198]" office:value-type="float" office:value="0">
            <text:p><text:s/>- </text:p>
          </table:table-cell>
          <table:table-cell table:style-name="ce231" table:formula="of:=[.C73]-[.E73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73]/[.I$198]" office:value-type="float" office:value="0">
            <text:p><text:s/>- </text:p>
          </table:table-cell>
          <table:table-cell table:style-name="ce231" table:formula="of:=[.C73]-[.I73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Alimentação e Nutriçã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74]/[.E$198]" office:value-type="float" office:value="0">
            <text:p><text:s/>- </text:p>
          </table:table-cell>
          <table:table-cell table:style-name="ce231" table:formula="of:=[.C74]-[.E74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74]/[.I$198]" office:value-type="float" office:value="0">
            <text:p><text:s/>- </text:p>
          </table:table-cell>
          <table:table-cell table:style-name="ce231" table:formula="of:=[.C74]-[.I74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75]/[.E$198]" office:value-type="float" office:value="0">
            <text:p><text:s/>- </text:p>
          </table:table-cell>
          <table:table-cell table:style-name="ce231" table:formula="of:=[.C75]-[.E75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75]/[.I$198]" office:value-type="float" office:value="0">
            <text:p><text:s/>- </text:p>
          </table:table-cell>
          <table:table-cell table:style-name="ce231" table:formula="of:=[.C75]-[.I75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TRABALHO</text:p>
          </table:table-cell>
          <table:table-cell table:style-name="ce204" table:formula="of:=SUM([.B77:.B81])" office:value-type="float" office:value="0">
            <text:p><text:s/>- </text:p>
          </table:table-cell>
          <table:table-cell table:style-name="ce204" table:formula="of:=SUM([.C77:.C81])" office:value-type="float" office:value="0">
            <text:p><text:s/>- </text:p>
          </table:table-cell>
          <table:table-cell table:style-name="ce204" table:formula="of:=SUM([.D77:.D81])" office:value-type="float" office:value="0">
            <text:p><text:s/>- </text:p>
          </table:table-cell>
          <table:table-cell table:style-name="ce204" table:formula="of:=SUM([.E77:.E81])" office:value-type="float" office:value="0">
            <text:p><text:s/>- </text:p>
          </table:table-cell>
          <table:table-cell table:style-name="ce231" table:formula="of:=[.E76]/[.E$198]" office:value-type="float" office:value="0">
            <text:p><text:s/>- </text:p>
          </table:table-cell>
          <table:table-cell table:style-name="ce231" table:formula="of:=[.C76]-[.E76]" office:value-type="float" office:value="0">
            <text:p><text:s/>- </text:p>
          </table:table-cell>
          <table:table-cell table:style-name="ce204" table:formula="of:=SUM([.H77:.H81])" office:value-type="float" office:value="0">
            <text:p><text:s/>- </text:p>
          </table:table-cell>
          <table:table-cell table:style-name="ce204" table:formula="of:=SUM([.I77:.I81])" office:value-type="float" office:value="0">
            <text:p><text:s/>- </text:p>
          </table:table-cell>
          <table:table-cell table:style-name="ce231" table:formula="of:=[.I76]/[.I$198]" office:value-type="float" office:value="0">
            <text:p><text:s/>- </text:p>
          </table:table-cell>
          <table:table-cell table:style-name="ce231" table:formula="of:=[.C76]-[.I76]" office:value-type="float" office:value="0">
            <text:p><text:s/>- </text:p>
          </table:table-cell>
          <table:table-cell table:style-name="ce210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roteção e Benefícios ao Trabalhador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77]/[.E$198]" office:value-type="float" office:value="0">
            <text:p><text:s/>- </text:p>
          </table:table-cell>
          <table:table-cell table:style-name="ce231" table:formula="of:=[.C77]-[.E7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77]/[.I$198]" office:value-type="float" office:value="0">
            <text:p><text:s/>- </text:p>
          </table:table-cell>
          <table:table-cell table:style-name="ce231" table:formula="of:=[.C77]-[.I7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Relações de Trabalh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78]/[.E$198]" office:value-type="float" office:value="0">
            <text:p><text:s/>- </text:p>
          </table:table-cell>
          <table:table-cell table:style-name="ce231" table:formula="of:=[.C78]-[.E7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78]/[.I$198]" office:value-type="float" office:value="0">
            <text:p><text:s/>- </text:p>
          </table:table-cell>
          <table:table-cell table:style-name="ce231" table:formula="of:=[.C78]-[.I7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Empregabilidade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79]/[.E$198]" office:value-type="float" office:value="0">
            <text:p><text:s/>- </text:p>
          </table:table-cell>
          <table:table-cell table:style-name="ce231" table:formula="of:=[.C79]-[.E7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79]/[.I$198]" office:value-type="float" office:value="0">
            <text:p><text:s/>- </text:p>
          </table:table-cell>
          <table:table-cell table:style-name="ce231" table:formula="of:=[.C79]-[.I7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Fomento ao Trabalh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80]/[.E$198]" office:value-type="float" office:value="0">
            <text:p><text:s/>- </text:p>
          </table:table-cell>
          <table:table-cell table:style-name="ce231" table:formula="of:=[.C80]-[.E80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80]/[.I$198]" office:value-type="float" office:value="0">
            <text:p><text:s/>- </text:p>
          </table:table-cell>
          <table:table-cell table:style-name="ce231" table:formula="of:=[.C80]-[.I8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81]/[.E$198]" office:value-type="float" office:value="0">
            <text:p><text:s/>- </text:p>
          </table:table-cell>
          <table:table-cell table:style-name="ce231" table:formula="of:=[.C81]-[.E81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81]/[.I$198]" office:value-type="float" office:value="0">
            <text:p><text:s/>- </text:p>
          </table:table-cell>
          <table:table-cell table:style-name="ce231" table:formula="of:=[.C81]-[.I81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EDUCAÇÃO</text:p>
          </table:table-cell>
          <table:table-cell table:style-name="ce204" table:formula="of:=SUM([.B83:.B90])" office:value-type="float" office:value="0">
            <text:p><text:s/>- </text:p>
          </table:table-cell>
          <table:table-cell table:style-name="ce204" table:formula="of:=SUM([.C83:.C90])" office:value-type="float" office:value="0">
            <text:p><text:s/>- </text:p>
          </table:table-cell>
          <table:table-cell table:style-name="ce204" table:formula="of:=SUM([.D83:.D90])" office:value-type="float" office:value="0">
            <text:p><text:s/>- </text:p>
          </table:table-cell>
          <table:table-cell table:style-name="ce204" table:formula="of:=SUM([.E83:.E90])" office:value-type="float" office:value="0">
            <text:p><text:s/>- </text:p>
          </table:table-cell>
          <table:table-cell table:style-name="ce231" table:formula="of:=[.E82]/[.E$198]" office:value-type="float" office:value="0">
            <text:p><text:s/>- </text:p>
          </table:table-cell>
          <table:table-cell table:style-name="ce231" table:formula="of:=[.C82]-[.E82]" office:value-type="float" office:value="0">
            <text:p><text:s/>- </text:p>
          </table:table-cell>
          <table:table-cell table:style-name="ce204" table:formula="of:=SUM([.H83:.H90])" office:value-type="float" office:value="0">
            <text:p><text:s/>- </text:p>
          </table:table-cell>
          <table:table-cell table:style-name="ce204" table:formula="of:=SUM([.I83:.I90])" office:value-type="float" office:value="0">
            <text:p><text:s/>- </text:p>
          </table:table-cell>
          <table:table-cell table:style-name="ce231" table:formula="of:=[.I82]/[.I$198]" office:value-type="float" office:value="0">
            <text:p><text:s/>- </text:p>
          </table:table-cell>
          <table:table-cell table:style-name="ce231" table:formula="of:=[.C82]-[.I82]" office:value-type="float" office:value="0">
            <text:p><text:s/>- </text:p>
          </table:table-cell>
          <table:table-cell table:style-name="ce210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Ensino Fundament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83]/[.E$198]" office:value-type="float" office:value="0">
            <text:p><text:s/>- </text:p>
          </table:table-cell>
          <table:table-cell table:style-name="ce231" table:formula="of:=[.C83]-[.E83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83]/[.I$198]" office:value-type="float" office:value="0">
            <text:p><text:s/>- </text:p>
          </table:table-cell>
          <table:table-cell table:style-name="ce231" table:formula="of:=[.C83]-[.I83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Ensino Médi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84]/[.E$198]" office:value-type="float" office:value="0">
            <text:p><text:s/>- </text:p>
          </table:table-cell>
          <table:table-cell table:style-name="ce231" table:formula="of:=[.C84]-[.E84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84]/[.I$198]" office:value-type="float" office:value="0">
            <text:p><text:s/>- </text:p>
          </table:table-cell>
          <table:table-cell table:style-name="ce231" table:formula="of:=[.C84]-[.I84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Ensino Profission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85]/[.E$198]" office:value-type="float" office:value="0">
            <text:p><text:s/>- </text:p>
          </table:table-cell>
          <table:table-cell table:style-name="ce231" table:formula="of:=[.C85]-[.E85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85]/[.I$198]" office:value-type="float" office:value="0">
            <text:p><text:s/>- </text:p>
          </table:table-cell>
          <table:table-cell table:style-name="ce231" table:formula="of:=[.C85]-[.I85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Ensino Superior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86]/[.E$198]" office:value-type="float" office:value="0">
            <text:p><text:s/>- </text:p>
          </table:table-cell>
          <table:table-cell table:style-name="ce231" table:formula="of:=[.C86]-[.E8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86]/[.I$198]" office:value-type="float" office:value="0">
            <text:p><text:s/>- </text:p>
          </table:table-cell>
          <table:table-cell table:style-name="ce231" table:formula="of:=[.C86]-[.I8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Educação Infanti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87]/[.E$198]" office:value-type="float" office:value="0">
            <text:p><text:s/>- </text:p>
          </table:table-cell>
          <table:table-cell table:style-name="ce231" table:formula="of:=[.C87]-[.E8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87]/[.I$198]" office:value-type="float" office:value="0">
            <text:p><text:s/>- </text:p>
          </table:table-cell>
          <table:table-cell table:style-name="ce231" table:formula="of:=[.C87]-[.I8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Educação de Jovens e Adulto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88]/[.E$198]" office:value-type="float" office:value="0">
            <text:p><text:s/>- </text:p>
          </table:table-cell>
          <table:table-cell table:style-name="ce231" table:formula="of:=[.C88]-[.E8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88]/[.I$198]" office:value-type="float" office:value="0">
            <text:p><text:s/>- </text:p>
          </table:table-cell>
          <table:table-cell table:style-name="ce231" table:formula="of:=[.C88]-[.I8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Educação Especi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89]/[.E$198]" office:value-type="float" office:value="0">
            <text:p><text:s/>- </text:p>
          </table:table-cell>
          <table:table-cell table:style-name="ce231" table:formula="of:=[.C89]-[.E8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89]/[.I$198]" office:value-type="float" office:value="0">
            <text:p><text:s/>- </text:p>
          </table:table-cell>
          <table:table-cell table:style-name="ce231" table:formula="of:=[.C89]-[.I8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90]/[.E$198]" office:value-type="float" office:value="0">
            <text:p><text:s/>- </text:p>
          </table:table-cell>
          <table:table-cell table:style-name="ce231" table:formula="of:=[.C90]-[.E90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90]/[.I$198]" office:value-type="float" office:value="0">
            <text:p><text:s/>- </text:p>
          </table:table-cell>
          <table:table-cell table:style-name="ce231" table:formula="of:=[.C90]-[.I9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CULTURA</text:p>
          </table:table-cell>
          <table:table-cell table:style-name="ce204" table:formula="of:=SUM([.B92:.B94])" office:value-type="float" office:value="0">
            <text:p><text:s/>- </text:p>
          </table:table-cell>
          <table:table-cell table:style-name="ce204" table:formula="of:=SUM([.C92:.C94])" office:value-type="float" office:value="0">
            <text:p><text:s/>- </text:p>
          </table:table-cell>
          <table:table-cell table:style-name="ce204" table:formula="of:=SUM([.D92:.D94])" office:value-type="float" office:value="0">
            <text:p><text:s/>- </text:p>
          </table:table-cell>
          <table:table-cell table:style-name="ce204" table:formula="of:=SUM([.E92:.E94])" office:value-type="float" office:value="0">
            <text:p><text:s/>- </text:p>
          </table:table-cell>
          <table:table-cell table:style-name="ce231" table:formula="of:=[.E91]/[.E$198]" office:value-type="float" office:value="0">
            <text:p><text:s/>- </text:p>
          </table:table-cell>
          <table:table-cell table:style-name="ce231" table:formula="of:=[.C91]-[.E91]" office:value-type="float" office:value="0">
            <text:p><text:s/>- </text:p>
          </table:table-cell>
          <table:table-cell table:style-name="ce204" table:formula="of:=SUM([.H92:.H94])" office:value-type="float" office:value="0">
            <text:p><text:s/>- </text:p>
          </table:table-cell>
          <table:table-cell table:style-name="ce204" table:formula="of:=SUM([.I92:.I94])" office:value-type="float" office:value="0">
            <text:p><text:s/>- </text:p>
          </table:table-cell>
          <table:table-cell table:style-name="ce231" table:formula="of:=[.I91]/[.I$198]" office:value-type="float" office:value="0">
            <text:p><text:s/>- </text:p>
          </table:table-cell>
          <table:table-cell table:style-name="ce231" table:formula="of:=[.C91]-[.I91]" office:value-type="float" office:value="0">
            <text:p><text:s/>- </text:p>
          </table:table-cell>
          <table:table-cell table:style-name="ce210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atrimônio Histórico, Artístico e Arqueológic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92]/[.E$198]" office:value-type="float" office:value="0">
            <text:p><text:s/>- </text:p>
          </table:table-cell>
          <table:table-cell table:style-name="ce231" table:formula="of:=[.C92]-[.E9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92]/[.I$198]" office:value-type="float" office:value="0">
            <text:p><text:s/>- </text:p>
          </table:table-cell>
          <table:table-cell table:style-name="ce231" table:formula="of:=[.C92]-[.I9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ifusão Cultur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93]/[.E$198]" office:value-type="float" office:value="0">
            <text:p><text:s/>- </text:p>
          </table:table-cell>
          <table:table-cell table:style-name="ce231" table:formula="of:=[.C93]-[.E93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93]/[.I$198]" office:value-type="float" office:value="0">
            <text:p><text:s/>- </text:p>
          </table:table-cell>
          <table:table-cell table:style-name="ce231" table:formula="of:=[.C93]-[.I93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94]/[.E$198]" office:value-type="float" office:value="0">
            <text:p><text:s/>- </text:p>
          </table:table-cell>
          <table:table-cell table:style-name="ce231" table:formula="of:=[.C94]-[.E94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94]/[.I$198]" office:value-type="float" office:value="0">
            <text:p><text:s/>- </text:p>
          </table:table-cell>
          <table:table-cell table:style-name="ce231" table:formula="of:=[.C94]-[.I94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DIREITOS DA CIDADANIA</text:p>
          </table:table-cell>
          <table:table-cell table:style-name="ce204" table:formula="of:=SUM([.B96:.B99])" office:value-type="float" office:value="0">
            <text:p><text:s/>- </text:p>
          </table:table-cell>
          <table:table-cell table:style-name="ce204" table:formula="of:=SUM([.C96:.C99])" office:value-type="float" office:value="0">
            <text:p><text:s/>- </text:p>
          </table:table-cell>
          <table:table-cell table:style-name="ce204" table:formula="of:=SUM([.D96:.D99])" office:value-type="float" office:value="0">
            <text:p><text:s/>- </text:p>
          </table:table-cell>
          <table:table-cell table:style-name="ce204" table:formula="of:=SUM([.E96:.E99])" office:value-type="float" office:value="0">
            <text:p><text:s/>- </text:p>
          </table:table-cell>
          <table:table-cell table:style-name="ce231" table:formula="of:=[.E95]/[.E$198]" office:value-type="float" office:value="0">
            <text:p><text:s/>- </text:p>
          </table:table-cell>
          <table:table-cell table:style-name="ce231" table:formula="of:=[.C95]-[.E95]" office:value-type="float" office:value="0">
            <text:p><text:s/>- </text:p>
          </table:table-cell>
          <table:table-cell table:style-name="ce204" table:formula="of:=SUM([.H96:.H99])" office:value-type="float" office:value="0">
            <text:p><text:s/>- </text:p>
          </table:table-cell>
          <table:table-cell table:style-name="ce204" table:formula="of:=SUM([.I96:.I99])" office:value-type="float" office:value="0">
            <text:p><text:s/>- </text:p>
          </table:table-cell>
          <table:table-cell table:style-name="ce231" table:formula="of:=[.I95]/[.I$198]" office:value-type="float" office:value="0">
            <text:p><text:s/>- </text:p>
          </table:table-cell>
          <table:table-cell table:style-name="ce231" table:formula="of:=[.C95]-[.I95]" office:value-type="float" office:value="0">
            <text:p><text:s/>- </text:p>
          </table:table-cell>
          <table:table-cell table:style-name="ce210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Custódia e Reintegração Soci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96]/[.E$198]" office:value-type="float" office:value="0">
            <text:p><text:s/>- </text:p>
          </table:table-cell>
          <table:table-cell table:style-name="ce231" table:formula="of:=[.C96]-[.E9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96]/[.I$198]" office:value-type="float" office:value="0">
            <text:p><text:s/>- </text:p>
          </table:table-cell>
          <table:table-cell table:style-name="ce231" table:formula="of:=[.C96]-[.I9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ireitos Individuais, Coletivos e Difuso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97]/[.E$198]" office:value-type="float" office:value="0">
            <text:p><text:s/>- </text:p>
          </table:table-cell>
          <table:table-cell table:style-name="ce231" table:formula="of:=[.C97]-[.E9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97]/[.I$198]" office:value-type="float" office:value="0">
            <text:p><text:s/>- </text:p>
          </table:table-cell>
          <table:table-cell table:style-name="ce231" table:formula="of:=[.C97]-[.I9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Assistência aos Povos Indígena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98]/[.E$198]" office:value-type="float" office:value="0">
            <text:p><text:s/>- </text:p>
          </table:table-cell>
          <table:table-cell table:style-name="ce231" table:formula="of:=[.C98]-[.E9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98]/[.I$198]" office:value-type="float" office:value="0">
            <text:p><text:s/>- </text:p>
          </table:table-cell>
          <table:table-cell table:style-name="ce231" table:formula="of:=[.C98]-[.I9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99]/[.E$198]" office:value-type="float" office:value="0">
            <text:p><text:s/>- </text:p>
          </table:table-cell>
          <table:table-cell table:style-name="ce231" table:formula="of:=[.C99]-[.E9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99]/[.I$198]" office:value-type="float" office:value="0">
            <text:p><text:s/>- </text:p>
          </table:table-cell>
          <table:table-cell table:style-name="ce231" table:formula="of:=[.C99]-[.I9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URBANISMO</text:p>
          </table:table-cell>
          <table:table-cell table:style-name="ce204" table:formula="of:=SUM([.B101:.B104])" office:value-type="float" office:value="0">
            <text:p><text:s/>- </text:p>
          </table:table-cell>
          <table:table-cell table:style-name="ce204" table:formula="of:=SUM([.C101:.C104])" office:value-type="float" office:value="0">
            <text:p><text:s/>- </text:p>
          </table:table-cell>
          <table:table-cell table:style-name="ce204" table:formula="of:=SUM([.D101:.D104])" office:value-type="float" office:value="0">
            <text:p><text:s/>- </text:p>
          </table:table-cell>
          <table:table-cell table:style-name="ce204" table:formula="of:=SUM([.E101:.E104])" office:value-type="float" office:value="0">
            <text:p><text:s/>- </text:p>
          </table:table-cell>
          <table:table-cell table:style-name="ce231" table:formula="of:=[.E100]/[.E$198]" office:value-type="float" office:value="0">
            <text:p><text:s/>- </text:p>
          </table:table-cell>
          <table:table-cell table:style-name="ce231" table:formula="of:=[.C100]-[.E100]" office:value-type="float" office:value="0">
            <text:p><text:s/>- </text:p>
          </table:table-cell>
          <table:table-cell table:style-name="ce204" table:formula="of:=SUM([.H101:.H104])" office:value-type="float" office:value="0">
            <text:p><text:s/>- </text:p>
          </table:table-cell>
          <table:table-cell table:style-name="ce204" table:formula="of:=SUM([.I101:.I104])" office:value-type="float" office:value="0">
            <text:p><text:s/>- </text:p>
          </table:table-cell>
          <table:table-cell table:style-name="ce231" table:formula="of:=[.I100]/[.I$198]" office:value-type="float" office:value="0">
            <text:p><text:s/>- </text:p>
          </table:table-cell>
          <table:table-cell table:style-name="ce231" table:formula="of:=[.C100]-[.I100]" office:value-type="float" office:value="0">
            <text:p><text:s/>- </text:p>
          </table:table-cell>
          <table:table-cell table:style-name="ce210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Infra-Estrutura Urban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01]/[.E$198]" office:value-type="float" office:value="0">
            <text:p><text:s/>- </text:p>
          </table:table-cell>
          <table:table-cell table:style-name="ce231" table:formula="of:=[.C101]-[.E101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01]/[.I$198]" office:value-type="float" office:value="0">
            <text:p><text:s/>- </text:p>
          </table:table-cell>
          <table:table-cell table:style-name="ce231" table:formula="of:=[.C101]-[.I101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Serviços Urbano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02]/[.E$198]" office:value-type="float" office:value="0">
            <text:p><text:s/>- </text:p>
          </table:table-cell>
          <table:table-cell table:style-name="ce231" table:formula="of:=[.C102]-[.E10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02]/[.I$198]" office:value-type="float" office:value="0">
            <text:p><text:s/>- </text:p>
          </table:table-cell>
          <table:table-cell table:style-name="ce231" table:formula="of:=[.C102]-[.I10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Transportes Coletivos Urbano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03]/[.E$198]" office:value-type="float" office:value="0">
            <text:p><text:s/>- </text:p>
          </table:table-cell>
          <table:table-cell table:style-name="ce231" table:formula="of:=[.C103]-[.E103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03]/[.I$198]" office:value-type="float" office:value="0">
            <text:p><text:s/>- </text:p>
          </table:table-cell>
          <table:table-cell table:style-name="ce231" table:formula="of:=[.C103]-[.I103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04]/[.E$198]" office:value-type="float" office:value="0">
            <text:p><text:s/>- </text:p>
          </table:table-cell>
          <table:table-cell table:style-name="ce231" table:formula="of:=[.C104]-[.E104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04]/[.I$198]" office:value-type="float" office:value="0">
            <text:p><text:s/>- </text:p>
          </table:table-cell>
          <table:table-cell table:style-name="ce231" table:formula="of:=[.C104]-[.I104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HABITAÇÃO</text:p>
          </table:table-cell>
          <table:table-cell table:style-name="ce204" table:formula="of:=SUM([.B106:.B108])" office:value-type="float" office:value="0">
            <text:p><text:s/>- </text:p>
          </table:table-cell>
          <table:table-cell table:style-name="ce204" table:formula="of:=SUM([.C106:.C108])" office:value-type="float" office:value="0">
            <text:p><text:s/>- </text:p>
          </table:table-cell>
          <table:table-cell table:style-name="ce204" table:formula="of:=SUM([.D106:.D108])" office:value-type="float" office:value="0">
            <text:p><text:s/>- </text:p>
          </table:table-cell>
          <table:table-cell table:style-name="ce204" table:formula="of:=SUM([.E106:.E108])" office:value-type="float" office:value="0">
            <text:p><text:s/>- </text:p>
          </table:table-cell>
          <table:table-cell table:style-name="ce231" table:formula="of:=[.E105]/[.E$198]" office:value-type="float" office:value="0">
            <text:p><text:s/>- </text:p>
          </table:table-cell>
          <table:table-cell table:style-name="ce231" table:formula="of:=[.C105]-[.E105]" office:value-type="float" office:value="0">
            <text:p><text:s/>- </text:p>
          </table:table-cell>
          <table:table-cell table:style-name="ce204" table:formula="of:=SUM([.H106:.H108])" office:value-type="float" office:value="0">
            <text:p><text:s/>- </text:p>
          </table:table-cell>
          <table:table-cell table:style-name="ce204" table:formula="of:=SUM([.I106:.I108])" office:value-type="float" office:value="0">
            <text:p><text:s/>- </text:p>
          </table:table-cell>
          <table:table-cell table:style-name="ce231" table:formula="of:=[.I105]/[.I$198]" office:value-type="float" office:value="0">
            <text:p><text:s/>- </text:p>
          </table:table-cell>
          <table:table-cell table:style-name="ce231" table:formula="of:=[.C105]-[.I105]" office:value-type="float" office:value="0">
            <text:p><text:s/>- </text:p>
          </table:table-cell>
          <table:table-cell table:style-name="ce210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Habitação Rur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06]/[.E$198]" office:value-type="float" office:value="0">
            <text:p><text:s/>- </text:p>
          </table:table-cell>
          <table:table-cell table:style-name="ce231" table:formula="of:=[.C106]-[.E10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06]/[.I$198]" office:value-type="float" office:value="0">
            <text:p><text:s/>- </text:p>
          </table:table-cell>
          <table:table-cell table:style-name="ce231" table:formula="of:=[.C106]-[.I10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Habitação Urban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07]/[.E$198]" office:value-type="float" office:value="0">
            <text:p><text:s/>- </text:p>
          </table:table-cell>
          <table:table-cell table:style-name="ce231" table:formula="of:=[.C107]-[.E10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07]/[.I$198]" office:value-type="float" office:value="0">
            <text:p><text:s/>- </text:p>
          </table:table-cell>
          <table:table-cell table:style-name="ce231" table:formula="of:=[.C107]-[.I10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08]/[.E$198]" office:value-type="float" office:value="0">
            <text:p><text:s/>- </text:p>
          </table:table-cell>
          <table:table-cell table:style-name="ce231" table:formula="of:=[.C108]-[.E10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08]/[.I$198]" office:value-type="float" office:value="0">
            <text:p><text:s/>- </text:p>
          </table:table-cell>
          <table:table-cell table:style-name="ce231" table:formula="of:=[.C108]-[.I10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SANEAMENTO</text:p>
          </table:table-cell>
          <table:table-cell table:style-name="ce204" table:formula="of:=SUM([.B110:.B112])" office:value-type="float" office:value="0">
            <text:p><text:s/>- </text:p>
          </table:table-cell>
          <table:table-cell table:style-name="ce204" table:formula="of:=SUM([.C110:.C112])" office:value-type="float" office:value="0">
            <text:p><text:s/>- </text:p>
          </table:table-cell>
          <table:table-cell table:style-name="ce204" table:formula="of:=SUM([.D110:.D112])" office:value-type="float" office:value="0">
            <text:p><text:s/>- </text:p>
          </table:table-cell>
          <table:table-cell table:style-name="ce204" table:formula="of:=SUM([.E110:.E112])" office:value-type="float" office:value="0">
            <text:p><text:s/>- </text:p>
          </table:table-cell>
          <table:table-cell table:style-name="ce231" table:formula="of:=[.E109]/[.E$198]" office:value-type="float" office:value="0">
            <text:p><text:s/>- </text:p>
          </table:table-cell>
          <table:table-cell table:style-name="ce231" table:formula="of:=[.C109]-[.E109]" office:value-type="float" office:value="0">
            <text:p><text:s/>- </text:p>
          </table:table-cell>
          <table:table-cell table:style-name="ce204" table:formula="of:=SUM([.H110:.H112])" office:value-type="float" office:value="0">
            <text:p><text:s/>- </text:p>
          </table:table-cell>
          <table:table-cell table:style-name="ce204" table:formula="of:=SUM([.I110:.I112])" office:value-type="float" office:value="0">
            <text:p><text:s/>- </text:p>
          </table:table-cell>
          <table:table-cell table:style-name="ce231" table:formula="of:=[.I109]/[.I$198]" office:value-type="float" office:value="0">
            <text:p><text:s/>- </text:p>
          </table:table-cell>
          <table:table-cell table:style-name="ce231" table:formula="of:=[.C109]-[.I109]" office:value-type="float" office:value="0">
            <text:p><text:s/>- </text:p>
          </table:table-cell>
          <table:table-cell table:style-name="ce210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Saneamento Básico Rur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10]/[.E$198]" office:value-type="float" office:value="0">
            <text:p><text:s/>- </text:p>
          </table:table-cell>
          <table:table-cell table:style-name="ce231" table:formula="of:=[.C110]-[.E110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10]/[.I$198]" office:value-type="float" office:value="0">
            <text:p><text:s/>- </text:p>
          </table:table-cell>
          <table:table-cell table:style-name="ce231" table:formula="of:=[.C110]-[.I11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Saneamento Básico Urban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11]/[.E$198]" office:value-type="float" office:value="0">
            <text:p><text:s/>- </text:p>
          </table:table-cell>
          <table:table-cell table:style-name="ce231" table:formula="of:=[.C111]-[.E111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11]/[.I$198]" office:value-type="float" office:value="0">
            <text:p><text:s/>- </text:p>
          </table:table-cell>
          <table:table-cell table:style-name="ce231" table:formula="of:=[.C111]-[.I111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12]/[.E$198]" office:value-type="float" office:value="0">
            <text:p><text:s/>- </text:p>
          </table:table-cell>
          <table:table-cell table:style-name="ce231" table:formula="of:=[.C112]-[.E11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12]/[.I$198]" office:value-type="float" office:value="0">
            <text:p><text:s/>- </text:p>
          </table:table-cell>
          <table:table-cell table:style-name="ce231" table:formula="of:=[.C112]-[.I11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GESTÃO AMBIENTAL</text:p>
          </table:table-cell>
          <table:table-cell table:style-name="ce204" table:formula="of:=SUM([.B114:.B119])" office:value-type="float" office:value="0">
            <text:p><text:s/>- </text:p>
          </table:table-cell>
          <table:table-cell table:style-name="ce204" table:formula="of:=SUM([.C114:.C119])" office:value-type="float" office:value="0">
            <text:p><text:s/>- </text:p>
          </table:table-cell>
          <table:table-cell table:style-name="ce204" table:formula="of:=SUM([.D114:.D119])" office:value-type="float" office:value="0">
            <text:p><text:s/>- </text:p>
          </table:table-cell>
          <table:table-cell table:style-name="ce204" table:formula="of:=SUM([.E114:.E119])" office:value-type="float" office:value="0">
            <text:p><text:s/>- </text:p>
          </table:table-cell>
          <table:table-cell table:style-name="ce231" table:formula="of:=[.E113]/[.E$198]" office:value-type="float" office:value="0">
            <text:p><text:s/>- </text:p>
          </table:table-cell>
          <table:table-cell table:style-name="ce231" table:formula="of:=[.C113]-[.E113]" office:value-type="float" office:value="0">
            <text:p><text:s/>- </text:p>
          </table:table-cell>
          <table:table-cell table:style-name="ce204" table:formula="of:=SUM([.H114:.H119])" office:value-type="float" office:value="0">
            <text:p><text:s/>- </text:p>
          </table:table-cell>
          <table:table-cell table:style-name="ce204" table:formula="of:=SUM([.I114:.I119])" office:value-type="float" office:value="0">
            <text:p><text:s/>- </text:p>
          </table:table-cell>
          <table:table-cell table:style-name="ce231" table:formula="of:=[.I113]/[.I$198]" office:value-type="float" office:value="0">
            <text:p><text:s/>- </text:p>
          </table:table-cell>
          <table:table-cell table:style-name="ce231" table:formula="of:=[.C113]-[.I113]" office:value-type="float" office:value="0">
            <text:p><text:s/>- </text:p>
          </table:table-cell>
          <table:table-cell table:style-name="ce210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reservação e Conservação Ambient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14]/[.E$198]" office:value-type="float" office:value="0">
            <text:p><text:s/>- </text:p>
          </table:table-cell>
          <table:table-cell table:style-name="ce231" table:formula="of:=[.C114]-[.E114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14]/[.I$198]" office:value-type="float" office:value="0">
            <text:p><text:s/>- </text:p>
          </table:table-cell>
          <table:table-cell table:style-name="ce231" table:formula="of:=[.C114]-[.I114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Controle Ambient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15]/[.E$198]" office:value-type="float" office:value="0">
            <text:p><text:s/>- </text:p>
          </table:table-cell>
          <table:table-cell table:style-name="ce231" table:formula="of:=[.C115]-[.E115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15]/[.I$198]" office:value-type="float" office:value="0">
            <text:p><text:s/>- </text:p>
          </table:table-cell>
          <table:table-cell table:style-name="ce231" table:formula="of:=[.C115]-[.I115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Recuperação de Áreas Degradada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16]/[.E$198]" office:value-type="float" office:value="0">
            <text:p><text:s/>- </text:p>
          </table:table-cell>
          <table:table-cell table:style-name="ce231" table:formula="of:=[.C116]-[.E11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16]/[.I$198]" office:value-type="float" office:value="0">
            <text:p><text:s/>- </text:p>
          </table:table-cell>
          <table:table-cell table:style-name="ce231" table:formula="of:=[.C116]-[.I11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Recursos Hídrico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17]/[.E$198]" office:value-type="float" office:value="0">
            <text:p><text:s/>- </text:p>
          </table:table-cell>
          <table:table-cell table:style-name="ce231" table:formula="of:=[.C117]-[.E11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17]/[.I$198]" office:value-type="float" office:value="0">
            <text:p><text:s/>- </text:p>
          </table:table-cell>
          <table:table-cell table:style-name="ce231" table:formula="of:=[.C117]-[.I11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Meteorologi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18]/[.E$198]" office:value-type="float" office:value="0">
            <text:p><text:s/>- </text:p>
          </table:table-cell>
          <table:table-cell table:style-name="ce231" table:formula="of:=[.C118]-[.E11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18]/[.I$198]" office:value-type="float" office:value="0">
            <text:p><text:s/>- </text:p>
          </table:table-cell>
          <table:table-cell table:style-name="ce231" table:formula="of:=[.C118]-[.I11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19]/[.E$198]" office:value-type="float" office:value="0">
            <text:p><text:s/>- </text:p>
          </table:table-cell>
          <table:table-cell table:style-name="ce231" table:formula="of:=[.C119]-[.E11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19]/[.I$198]" office:value-type="float" office:value="0">
            <text:p><text:s/>- </text:p>
          </table:table-cell>
          <table:table-cell table:style-name="ce231" table:formula="of:=[.C119]-[.I11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CIÊNCIA E TECNOLOGIA</text:p>
          </table:table-cell>
          <table:table-cell table:style-name="ce204" table:formula="of:=SUM([.B121:.B124])" office:value-type="float" office:value="0">
            <text:p><text:s/>- </text:p>
          </table:table-cell>
          <table:table-cell table:style-name="ce204" table:formula="of:=SUM([.C121:.C124])" office:value-type="float" office:value="0">
            <text:p><text:s/>- </text:p>
          </table:table-cell>
          <table:table-cell table:style-name="ce204" table:formula="of:=SUM([.D121:.D124])" office:value-type="float" office:value="0">
            <text:p><text:s/>- </text:p>
          </table:table-cell>
          <table:table-cell table:style-name="ce204" table:formula="of:=SUM([.E121:.E124])" office:value-type="float" office:value="0">
            <text:p><text:s/>- </text:p>
          </table:table-cell>
          <table:table-cell table:style-name="ce231" table:formula="of:=[.E120]/[.E$198]" office:value-type="float" office:value="0">
            <text:p><text:s/>- </text:p>
          </table:table-cell>
          <table:table-cell table:style-name="ce231" table:formula="of:=[.C120]-[.E120]" office:value-type="float" office:value="0">
            <text:p><text:s/>- </text:p>
          </table:table-cell>
          <table:table-cell table:style-name="ce204" table:formula="of:=SUM([.H121:.H124])" office:value-type="float" office:value="0">
            <text:p><text:s/>- </text:p>
          </table:table-cell>
          <table:table-cell table:style-name="ce204" table:formula="of:=SUM([.I121:.I124])" office:value-type="float" office:value="0">
            <text:p><text:s/>- </text:p>
          </table:table-cell>
          <table:table-cell table:style-name="ce231" table:formula="of:=[.I120]/[.I$198]" office:value-type="float" office:value="0">
            <text:p><text:s/>- </text:p>
          </table:table-cell>
          <table:table-cell table:style-name="ce231" table:formula="of:=[.C120]-[.I120]" office:value-type="float" office:value="0">
            <text:p><text:s/>- </text:p>
          </table:table-cell>
          <table:table-cell table:style-name="ce210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Desenvolvimento Científic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21]/[.E$198]" office:value-type="float" office:value="0">
            <text:p><text:s/>- </text:p>
          </table:table-cell>
          <table:table-cell table:style-name="ce231" table:formula="of:=[.C121]-[.E121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21]/[.I$198]" office:value-type="float" office:value="0">
            <text:p><text:s/>- </text:p>
          </table:table-cell>
          <table:table-cell table:style-name="ce231" table:formula="of:=[.C121]-[.I121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senvolvimento Tecnológico e Engenhari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22]/[.E$198]" office:value-type="float" office:value="0">
            <text:p><text:s/>- </text:p>
          </table:table-cell>
          <table:table-cell table:style-name="ce231" table:formula="of:=[.C122]-[.E12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22]/[.I$198]" office:value-type="float" office:value="0">
            <text:p><text:s/>- </text:p>
          </table:table-cell>
          <table:table-cell table:style-name="ce231" table:formula="of:=[.C122]-[.I12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ifusão do Conhecimento Científico e Tecnológic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23]/[.E$198]" office:value-type="float" office:value="0">
            <text:p><text:s/>- </text:p>
          </table:table-cell>
          <table:table-cell table:style-name="ce231" table:formula="of:=[.C123]-[.E123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23]/[.I$198]" office:value-type="float" office:value="0">
            <text:p><text:s/>- </text:p>
          </table:table-cell>
          <table:table-cell table:style-name="ce231" table:formula="of:=[.C123]-[.I123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24]/[.E$198]" office:value-type="float" office:value="0">
            <text:p><text:s/>- </text:p>
          </table:table-cell>
          <table:table-cell table:style-name="ce231" table:formula="of:=[.C124]-[.E124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24]/[.I$198]" office:value-type="float" office:value="0">
            <text:p><text:s/>- </text:p>
          </table:table-cell>
          <table:table-cell table:style-name="ce231" table:formula="of:=[.C124]-[.I124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AGRICULTURA</text:p>
          </table:table-cell>
          <table:table-cell table:style-name="ce204" table:formula="of:=SUM([.B126:.B133])" office:value-type="float" office:value="0">
            <text:p><text:s/>- </text:p>
          </table:table-cell>
          <table:table-cell table:style-name="ce204" table:formula="of:=SUM([.C126:.C133])" office:value-type="float" office:value="0">
            <text:p><text:s/>- </text:p>
          </table:table-cell>
          <table:table-cell table:style-name="ce204" table:formula="of:=SUM([.D126:.D133])" office:value-type="float" office:value="0">
            <text:p><text:s/>- </text:p>
          </table:table-cell>
          <table:table-cell table:style-name="ce204" table:formula="of:=SUM([.E126:.E133])" office:value-type="float" office:value="0">
            <text:p><text:s/>- </text:p>
          </table:table-cell>
          <table:table-cell table:style-name="ce231" table:formula="of:=[.E125]/[.E$198]" office:value-type="float" office:value="0">
            <text:p><text:s/>- </text:p>
          </table:table-cell>
          <table:table-cell table:style-name="ce231" table:formula="of:=[.C125]-[.E125]" office:value-type="float" office:value="0">
            <text:p><text:s/>- </text:p>
          </table:table-cell>
          <table:table-cell table:style-name="ce204" table:formula="of:=SUM([.H126:.H133])" office:value-type="float" office:value="0">
            <text:p><text:s/>- </text:p>
          </table:table-cell>
          <table:table-cell table:style-name="ce204" table:formula="of:=SUM([.I126:.I133])" office:value-type="float" office:value="0">
            <text:p><text:s/>- </text:p>
          </table:table-cell>
          <table:table-cell table:style-name="ce231" table:formula="of:=[.I125]/[.I$198]" office:value-type="float" office:value="0">
            <text:p><text:s/>- </text:p>
          </table:table-cell>
          <table:table-cell table:style-name="ce231" table:formula="of:=[.C125]-[.I125]" office:value-type="float" office:value="0">
            <text:p><text:s/>- </text:p>
          </table:table-cell>
          <table:table-cell table:style-name="ce210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romoção da Produção Veget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26]/[.E$198]" office:value-type="float" office:value="0">
            <text:p><text:s/>- </text:p>
          </table:table-cell>
          <table:table-cell table:style-name="ce231" table:formula="of:=[.C126]-[.E12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26]/[.I$198]" office:value-type="float" office:value="0">
            <text:p><text:s/>- </text:p>
          </table:table-cell>
          <table:table-cell table:style-name="ce231" table:formula="of:=[.C126]-[.I12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Promoção da Produção Anim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27]/[.E$198]" office:value-type="float" office:value="0">
            <text:p><text:s/>- </text:p>
          </table:table-cell>
          <table:table-cell table:style-name="ce231" table:formula="of:=[.C127]-[.E12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27]/[.I$198]" office:value-type="float" office:value="0">
            <text:p><text:s/>- </text:p>
          </table:table-cell>
          <table:table-cell table:style-name="ce231" table:formula="of:=[.C127]-[.I12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fesa Sanitária Veget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28]/[.E$198]" office:value-type="float" office:value="0">
            <text:p><text:s/>- </text:p>
          </table:table-cell>
          <table:table-cell table:style-name="ce231" table:formula="of:=[.C128]-[.E12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28]/[.I$198]" office:value-type="float" office:value="0">
            <text:p><text:s/>- </text:p>
          </table:table-cell>
          <table:table-cell table:style-name="ce231" table:formula="of:=[.C128]-[.I12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fesa Sanitária Anim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29]/[.E$198]" office:value-type="float" office:value="0">
            <text:p><text:s/>- </text:p>
          </table:table-cell>
          <table:table-cell table:style-name="ce231" table:formula="of:=[.C129]-[.E12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29]/[.I$198]" office:value-type="float" office:value="0">
            <text:p><text:s/>- </text:p>
          </table:table-cell>
          <table:table-cell table:style-name="ce231" table:formula="of:=[.C129]-[.I12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Abasteciment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30]/[.E$198]" office:value-type="float" office:value="0">
            <text:p><text:s/>- </text:p>
          </table:table-cell>
          <table:table-cell table:style-name="ce231" table:formula="of:=[.C130]-[.E130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30]/[.I$198]" office:value-type="float" office:value="0">
            <text:p><text:s/>- </text:p>
          </table:table-cell>
          <table:table-cell table:style-name="ce231" table:formula="of:=[.C130]-[.I13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Extensão Rur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31]/[.E$198]" office:value-type="float" office:value="0">
            <text:p><text:s/>- </text:p>
          </table:table-cell>
          <table:table-cell table:style-name="ce231" table:formula="of:=[.C131]-[.E131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31]/[.I$198]" office:value-type="float" office:value="0">
            <text:p><text:s/>- </text:p>
          </table:table-cell>
          <table:table-cell table:style-name="ce231" table:formula="of:=[.C131]-[.I131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Irrigaçã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32]/[.E$198]" office:value-type="float" office:value="0">
            <text:p><text:s/>- </text:p>
          </table:table-cell>
          <table:table-cell table:style-name="ce231" table:formula="of:=[.C132]-[.E13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32]/[.I$198]" office:value-type="float" office:value="0">
            <text:p><text:s/>- </text:p>
          </table:table-cell>
          <table:table-cell table:style-name="ce231" table:formula="of:=[.C132]-[.I13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33]/[.E$198]" office:value-type="float" office:value="0">
            <text:p><text:s/>- </text:p>
          </table:table-cell>
          <table:table-cell table:style-name="ce231" table:formula="of:=[.C133]-[.E133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33]/[.I$198]" office:value-type="float" office:value="0">
            <text:p><text:s/>- </text:p>
          </table:table-cell>
          <table:table-cell table:style-name="ce231" table:formula="of:=[.C133]-[.I133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ORGANIZAÇÃO AGRÁRIA</text:p>
          </table:table-cell>
          <table:table-cell table:style-name="ce204" table:formula="of:=SUM([.B135:.B136])" office:value-type="float" office:value="0">
            <text:p><text:s/>- </text:p>
          </table:table-cell>
          <table:table-cell table:style-name="ce204" table:formula="of:=SUM([.C135:.C136])" office:value-type="float" office:value="0">
            <text:p><text:s/>- </text:p>
          </table:table-cell>
          <table:table-cell table:style-name="ce204" table:formula="of:=SUM([.D135:.D136])" office:value-type="float" office:value="0">
            <text:p><text:s/>- </text:p>
          </table:table-cell>
          <table:table-cell table:style-name="ce204" table:formula="of:=SUM([.E135:.E136])" office:value-type="float" office:value="0">
            <text:p><text:s/>- </text:p>
          </table:table-cell>
          <table:table-cell table:style-name="ce231" table:formula="of:=[.E134]/[.E$198]" office:value-type="float" office:value="0">
            <text:p><text:s/>- </text:p>
          </table:table-cell>
          <table:table-cell table:style-name="ce231" table:formula="of:=[.C134]-[.E134]" office:value-type="float" office:value="0">
            <text:p><text:s/>- </text:p>
          </table:table-cell>
          <table:table-cell table:style-name="ce204" table:formula="of:=SUM([.H135:.H136])" office:value-type="float" office:value="0">
            <text:p><text:s/>- </text:p>
          </table:table-cell>
          <table:table-cell table:style-name="ce204" table:formula="of:=SUM([.I135:.I136])" office:value-type="float" office:value="0">
            <text:p><text:s/>- </text:p>
          </table:table-cell>
          <table:table-cell table:style-name="ce231" table:formula="of:=[.I134]/[.I$198]" office:value-type="float" office:value="0">
            <text:p><text:s/>- </text:p>
          </table:table-cell>
          <table:table-cell table:style-name="ce231" table:formula="of:=[.C134]-[.I134]" office:value-type="float" office:value="0">
            <text:p><text:s/>- </text:p>
          </table:table-cell>
          <table:table-cell table:style-name="ce210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Reforma Agrári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35]/[.E$198]" office:value-type="float" office:value="0">
            <text:p><text:s/>- </text:p>
          </table:table-cell>
          <table:table-cell table:style-name="ce231" table:formula="of:=[.C135]-[.E135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35]/[.I$198]" office:value-type="float" office:value="0">
            <text:p><text:s/>- </text:p>
          </table:table-cell>
          <table:table-cell table:style-name="ce231" table:formula="of:=[.C135]-[.I135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Colonizaçã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36]/[.E$198]" office:value-type="float" office:value="0">
            <text:p><text:s/>- </text:p>
          </table:table-cell>
          <table:table-cell table:style-name="ce231" table:formula="of:=[.C136]-[.E13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36]/[.I$198]" office:value-type="float" office:value="0">
            <text:p><text:s/>- </text:p>
          </table:table-cell>
          <table:table-cell table:style-name="ce231" table:formula="of:=[.C136]-[.I13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INDÚSTRIA</text:p>
          </table:table-cell>
          <table:table-cell table:style-name="ce204" table:formula="of:=SUM([.B138:.B143])" office:value-type="float" office:value="0">
            <text:p><text:s/>- </text:p>
          </table:table-cell>
          <table:table-cell table:style-name="ce204" table:formula="of:=SUM([.C138:.C143])" office:value-type="float" office:value="0">
            <text:p><text:s/>- </text:p>
          </table:table-cell>
          <table:table-cell table:style-name="ce204" table:formula="of:=SUM([.D138:.D143])" office:value-type="float" office:value="0">
            <text:p><text:s/>- </text:p>
          </table:table-cell>
          <table:table-cell table:style-name="ce204" table:formula="of:=SUM([.E138:.E143])" office:value-type="float" office:value="0">
            <text:p><text:s/>- </text:p>
          </table:table-cell>
          <table:table-cell table:style-name="ce231" table:formula="of:=[.E137]/[.E$198]" office:value-type="float" office:value="0">
            <text:p><text:s/>- </text:p>
          </table:table-cell>
          <table:table-cell table:style-name="ce231" table:formula="of:=[.C137]-[.E137]" office:value-type="float" office:value="0">
            <text:p><text:s/>- </text:p>
          </table:table-cell>
          <table:table-cell table:style-name="ce204" table:formula="of:=SUM([.H138:.H143])" office:value-type="float" office:value="0">
            <text:p><text:s/>- </text:p>
          </table:table-cell>
          <table:table-cell table:style-name="ce204" table:formula="of:=SUM([.I138:.I143])" office:value-type="float" office:value="0">
            <text:p><text:s/>- </text:p>
          </table:table-cell>
          <table:table-cell table:style-name="ce231" table:formula="of:=[.I137]/[.I$198]" office:value-type="float" office:value="0">
            <text:p><text:s/>- </text:p>
          </table:table-cell>
          <table:table-cell table:style-name="ce231" table:formula="of:=[.C137]-[.I137]" office:value-type="float" office:value="0">
            <text:p><text:s/>- </text:p>
          </table:table-cell>
          <table:table-cell table:style-name="ce210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romoção Industri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38]/[.E$198]" office:value-type="float" office:value="0">
            <text:p><text:s/>- </text:p>
          </table:table-cell>
          <table:table-cell table:style-name="ce231" table:formula="of:=[.C138]-[.E13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38]/[.I$198]" office:value-type="float" office:value="0">
            <text:p><text:s/>- </text:p>
          </table:table-cell>
          <table:table-cell table:style-name="ce231" table:formula="of:=[.C138]-[.I13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Produção Industri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39]/[.E$198]" office:value-type="float" office:value="0">
            <text:p><text:s/>- </text:p>
          </table:table-cell>
          <table:table-cell table:style-name="ce231" table:formula="of:=[.C139]-[.E13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39]/[.I$198]" office:value-type="float" office:value="0">
            <text:p><text:s/>- </text:p>
          </table:table-cell>
          <table:table-cell table:style-name="ce231" table:formula="of:=[.C139]-[.I13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Mineraçã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40]/[.E$198]" office:value-type="float" office:value="0">
            <text:p><text:s/>- </text:p>
          </table:table-cell>
          <table:table-cell table:style-name="ce231" table:formula="of:=[.C140]-[.E140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40]/[.I$198]" office:value-type="float" office:value="0">
            <text:p><text:s/>- </text:p>
          </table:table-cell>
          <table:table-cell table:style-name="ce231" table:formula="of:=[.C140]-[.I14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Propriedade Industri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41]/[.E$198]" office:value-type="float" office:value="0">
            <text:p><text:s/>- </text:p>
          </table:table-cell>
          <table:table-cell table:style-name="ce231" table:formula="of:=[.C141]-[.E141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41]/[.I$198]" office:value-type="float" office:value="0">
            <text:p><text:s/>- </text:p>
          </table:table-cell>
          <table:table-cell table:style-name="ce231" table:formula="of:=[.C141]-[.I141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Normalização e Qualidade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42]/[.E$198]" office:value-type="float" office:value="0">
            <text:p><text:s/>- </text:p>
          </table:table-cell>
          <table:table-cell table:style-name="ce231" table:formula="of:=[.C142]-[.E14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42]/[.I$198]" office:value-type="float" office:value="0">
            <text:p><text:s/>- </text:p>
          </table:table-cell>
          <table:table-cell table:style-name="ce231" table:formula="of:=[.C142]-[.I14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43]/[.E$198]" office:value-type="float" office:value="0">
            <text:p><text:s/>- </text:p>
          </table:table-cell>
          <table:table-cell table:style-name="ce231" table:formula="of:=[.C143]-[.E143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43]/[.I$198]" office:value-type="float" office:value="0">
            <text:p><text:s/>- </text:p>
          </table:table-cell>
          <table:table-cell table:style-name="ce231" table:formula="of:=[.C143]-[.I143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COMÉRCIO E SERVIÇOS</text:p>
          </table:table-cell>
          <table:table-cell table:style-name="ce204" table:formula="of:=SUM([.B145:.B150])" office:value-type="float" office:value="0">
            <text:p><text:s/>- </text:p>
          </table:table-cell>
          <table:table-cell table:style-name="ce204" table:formula="of:=SUM([.C145:.C150])" office:value-type="float" office:value="0">
            <text:p><text:s/>- </text:p>
          </table:table-cell>
          <table:table-cell table:style-name="ce204" table:formula="of:=SUM([.D145:.D150])" office:value-type="float" office:value="0">
            <text:p><text:s/>- </text:p>
          </table:table-cell>
          <table:table-cell table:style-name="ce204" table:formula="of:=SUM([.E145:.E150])" office:value-type="float" office:value="0">
            <text:p><text:s/>- </text:p>
          </table:table-cell>
          <table:table-cell table:style-name="ce231" table:formula="of:=[.E144]/[.E$198]" office:value-type="float" office:value="0">
            <text:p><text:s/>- </text:p>
          </table:table-cell>
          <table:table-cell table:style-name="ce231" table:formula="of:=[.C144]-[.E144]" office:value-type="float" office:value="0">
            <text:p><text:s/>- </text:p>
          </table:table-cell>
          <table:table-cell table:style-name="ce204" table:formula="of:=SUM([.H145:.H150])" office:value-type="float" office:value="0">
            <text:p><text:s/>- </text:p>
          </table:table-cell>
          <table:table-cell table:style-name="ce204" table:formula="of:=SUM([.I145:.I150])" office:value-type="float" office:value="0">
            <text:p><text:s/>- </text:p>
          </table:table-cell>
          <table:table-cell table:style-name="ce231" table:formula="of:=[.I144]/[.I$198]" office:value-type="float" office:value="0">
            <text:p><text:s/>- </text:p>
          </table:table-cell>
          <table:table-cell table:style-name="ce231" table:formula="of:=[.C144]-[.I144]" office:value-type="float" office:value="0">
            <text:p><text:s/>- </text:p>
          </table:table-cell>
          <table:table-cell table:style-name="ce210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romoção Comercia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45]/[.E$198]" office:value-type="float" office:value="0">
            <text:p><text:s/>- </text:p>
          </table:table-cell>
          <table:table-cell table:style-name="ce231" table:formula="of:=[.C145]-[.E145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45]/[.I$198]" office:value-type="float" office:value="0">
            <text:p><text:s/>- </text:p>
          </table:table-cell>
          <table:table-cell table:style-name="ce231" table:formula="of:=[.C145]-[.I145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Comercializaçã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46]/[.E$198]" office:value-type="float" office:value="0">
            <text:p><text:s/>- </text:p>
          </table:table-cell>
          <table:table-cell table:style-name="ce231" table:formula="of:=[.C146]-[.E14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46]/[.I$198]" office:value-type="float" office:value="0">
            <text:p><text:s/>- </text:p>
          </table:table-cell>
          <table:table-cell table:style-name="ce231" table:formula="of:=[.C146]-[.I14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Comércio Exterior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47]/[.E$198]" office:value-type="float" office:value="0">
            <text:p><text:s/>- </text:p>
          </table:table-cell>
          <table:table-cell table:style-name="ce231" table:formula="of:=[.C147]-[.E14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47]/[.I$198]" office:value-type="float" office:value="0">
            <text:p><text:s/>- </text:p>
          </table:table-cell>
          <table:table-cell table:style-name="ce231" table:formula="of:=[.C147]-[.I14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Serviços Financeiro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48]/[.E$198]" office:value-type="float" office:value="0">
            <text:p><text:s/>- </text:p>
          </table:table-cell>
          <table:table-cell table:style-name="ce231" table:formula="of:=[.C148]-[.E14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48]/[.I$198]" office:value-type="float" office:value="0">
            <text:p><text:s/>- </text:p>
          </table:table-cell>
          <table:table-cell table:style-name="ce231" table:formula="of:=[.C148]-[.I14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Turism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49]/[.E$198]" office:value-type="float" office:value="0">
            <text:p><text:s/>- </text:p>
          </table:table-cell>
          <table:table-cell table:style-name="ce231" table:formula="of:=[.C149]-[.E14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49]/[.I$198]" office:value-type="float" office:value="0">
            <text:p><text:s/>- </text:p>
          </table:table-cell>
          <table:table-cell table:style-name="ce231" table:formula="of:=[.C149]-[.I14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50]/[.E$198]" office:value-type="float" office:value="0">
            <text:p><text:s/>- </text:p>
          </table:table-cell>
          <table:table-cell table:style-name="ce231" table:formula="of:=[.C150]-[.E150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50]/[.I$198]" office:value-type="float" office:value="0">
            <text:p><text:s/>- </text:p>
          </table:table-cell>
          <table:table-cell table:style-name="ce231" table:formula="of:=[.C150]-[.I15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COMUNICAÇÕES</text:p>
          </table:table-cell>
          <table:table-cell table:style-name="ce204" table:formula="of:=SUM([.B152:.B154])" office:value-type="float" office:value="0">
            <text:p><text:s/>- </text:p>
          </table:table-cell>
          <table:table-cell table:style-name="ce204" table:formula="of:=SUM([.C152:.C154])" office:value-type="float" office:value="0">
            <text:p><text:s/>- </text:p>
          </table:table-cell>
          <table:table-cell table:style-name="ce204" table:formula="of:=SUM([.D152:.D154])" office:value-type="float" office:value="0">
            <text:p><text:s/>- </text:p>
          </table:table-cell>
          <table:table-cell table:style-name="ce204" table:formula="of:=SUM([.E152:.E154])" office:value-type="float" office:value="0">
            <text:p><text:s/>- </text:p>
          </table:table-cell>
          <table:table-cell table:style-name="ce231" table:formula="of:=[.E151]/[.E$198]" office:value-type="float" office:value="0">
            <text:p><text:s/>- </text:p>
          </table:table-cell>
          <table:table-cell table:style-name="ce231" table:formula="of:=[.C151]-[.E151]" office:value-type="float" office:value="0">
            <text:p><text:s/>- </text:p>
          </table:table-cell>
          <table:table-cell table:style-name="ce204" table:formula="of:=SUM([.H152:.H154])" office:value-type="float" office:value="0">
            <text:p><text:s/>- </text:p>
          </table:table-cell>
          <table:table-cell table:style-name="ce204" table:formula="of:=SUM([.I152:.I154])" office:value-type="float" office:value="0">
            <text:p><text:s/>- </text:p>
          </table:table-cell>
          <table:table-cell table:style-name="ce231" table:formula="of:=[.I151]/[.I$198]" office:value-type="float" office:value="0">
            <text:p><text:s/>- </text:p>
          </table:table-cell>
          <table:table-cell table:style-name="ce231" table:formula="of:=[.C151]-[.I151]" office:value-type="float" office:value="0">
            <text:p><text:s/>- </text:p>
          </table:table-cell>
          <table:table-cell table:style-name="ce210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Comunicações Postai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52]/[.E$198]" office:value-type="float" office:value="0">
            <text:p><text:s/>- </text:p>
          </table:table-cell>
          <table:table-cell table:style-name="ce231" table:formula="of:=[.C152]-[.E15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52]/[.I$198]" office:value-type="float" office:value="0">
            <text:p><text:s/>- </text:p>
          </table:table-cell>
          <table:table-cell table:style-name="ce231" table:formula="of:=[.C152]-[.I15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Telecomunica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53]/[.E$198]" office:value-type="float" office:value="0">
            <text:p><text:s/>- </text:p>
          </table:table-cell>
          <table:table-cell table:style-name="ce231" table:formula="of:=[.C153]-[.E153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53]/[.I$198]" office:value-type="float" office:value="0">
            <text:p><text:s/>- </text:p>
          </table:table-cell>
          <table:table-cell table:style-name="ce231" table:formula="of:=[.C153]-[.I153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54]/[.E$198]" office:value-type="float" office:value="0">
            <text:p><text:s/>- </text:p>
          </table:table-cell>
          <table:table-cell table:style-name="ce231" table:formula="of:=[.C154]-[.E154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54]/[.I$198]" office:value-type="float" office:value="0">
            <text:p><text:s/>- </text:p>
          </table:table-cell>
          <table:table-cell table:style-name="ce231" table:formula="of:=[.C154]-[.I154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ENERGIA</text:p>
          </table:table-cell>
          <table:table-cell table:style-name="ce204" table:formula="of:=SUM([.B156:.B160])" office:value-type="float" office:value="0">
            <text:p><text:s/>- </text:p>
          </table:table-cell>
          <table:table-cell table:style-name="ce204" table:formula="of:=SUM([.C156:.C160])" office:value-type="float" office:value="0">
            <text:p><text:s/>- </text:p>
          </table:table-cell>
          <table:table-cell table:style-name="ce204" table:formula="of:=SUM([.D156:.D160])" office:value-type="float" office:value="0">
            <text:p><text:s/>- </text:p>
          </table:table-cell>
          <table:table-cell table:style-name="ce204" table:formula="of:=SUM([.E156:.E160])" office:value-type="float" office:value="0">
            <text:p><text:s/>- </text:p>
          </table:table-cell>
          <table:table-cell table:style-name="ce231" table:formula="of:=[.E155]/[.E$198]" office:value-type="float" office:value="0">
            <text:p><text:s/>- </text:p>
          </table:table-cell>
          <table:table-cell table:style-name="ce231" table:formula="of:=[.C155]-[.E155]" office:value-type="float" office:value="0">
            <text:p><text:s/>- </text:p>
          </table:table-cell>
          <table:table-cell table:style-name="ce204" table:formula="of:=SUM([.H156:.H160])" office:value-type="float" office:value="0">
            <text:p><text:s/>- </text:p>
          </table:table-cell>
          <table:table-cell table:style-name="ce204" table:formula="of:=SUM([.I156:.I160])" office:value-type="float" office:value="0">
            <text:p><text:s/>- </text:p>
          </table:table-cell>
          <table:table-cell table:style-name="ce231" table:formula="of:=[.I155]/[.I$198]" office:value-type="float" office:value="0">
            <text:p><text:s/>- </text:p>
          </table:table-cell>
          <table:table-cell table:style-name="ce231" table:formula="of:=[.C155]-[.I155]" office:value-type="float" office:value="0">
            <text:p><text:s/>- </text:p>
          </table:table-cell>
          <table:table-cell table:style-name="ce210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Conservação de Energi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56]/[.E$198]" office:value-type="float" office:value="0">
            <text:p><text:s/>- </text:p>
          </table:table-cell>
          <table:table-cell table:style-name="ce231" table:formula="of:=[.C156]-[.E15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56]/[.I$198]" office:value-type="float" office:value="0">
            <text:p><text:s/>- </text:p>
          </table:table-cell>
          <table:table-cell table:style-name="ce231" table:formula="of:=[.C156]-[.I15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Energia Elétric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57]/[.E$198]" office:value-type="float" office:value="0">
            <text:p><text:s/>- </text:p>
          </table:table-cell>
          <table:table-cell table:style-name="ce231" table:formula="of:=[.C157]-[.E15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57]/[.I$198]" office:value-type="float" office:value="0">
            <text:p><text:s/>- </text:p>
          </table:table-cell>
          <table:table-cell table:style-name="ce231" table:formula="of:=[.C157]-[.I15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Petróle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58]/[.E$198]" office:value-type="float" office:value="0">
            <text:p><text:s/>- </text:p>
          </table:table-cell>
          <table:table-cell table:style-name="ce231" table:formula="of:=[.C158]-[.E15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58]/[.I$198]" office:value-type="float" office:value="0">
            <text:p><text:s/>- </text:p>
          </table:table-cell>
          <table:table-cell table:style-name="ce231" table:formula="of:=[.C158]-[.I15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Álcool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59]/[.E$198]" office:value-type="float" office:value="0">
            <text:p><text:s/>- </text:p>
          </table:table-cell>
          <table:table-cell table:style-name="ce231" table:formula="of:=[.C159]-[.E15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59]/[.I$198]" office:value-type="float" office:value="0">
            <text:p><text:s/>- </text:p>
          </table:table-cell>
          <table:table-cell table:style-name="ce231" table:formula="of:=[.C159]-[.I15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60]/[.E$198]" office:value-type="float" office:value="0">
            <text:p><text:s/>- </text:p>
          </table:table-cell>
          <table:table-cell table:style-name="ce231" table:formula="of:=[.C160]-[.E160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60]/[.I$198]" office:value-type="float" office:value="0">
            <text:p><text:s/>- </text:p>
          </table:table-cell>
          <table:table-cell table:style-name="ce231" table:formula="of:=[.C160]-[.I16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TRANSPORTE</text:p>
          </table:table-cell>
          <table:table-cell table:style-name="ce204" table:formula="of:=SUM([.B162:.B167])" office:value-type="float" office:value="0">
            <text:p><text:s/>- </text:p>
          </table:table-cell>
          <table:table-cell table:style-name="ce204" table:formula="of:=SUM([.C162:.C167])" office:value-type="float" office:value="0">
            <text:p><text:s/>- </text:p>
          </table:table-cell>
          <table:table-cell table:style-name="ce204" table:formula="of:=SUM([.D162:.D167])" office:value-type="float" office:value="0">
            <text:p><text:s/>- </text:p>
          </table:table-cell>
          <table:table-cell table:style-name="ce204" table:formula="of:=SUM([.E162:.E167])" office:value-type="float" office:value="0">
            <text:p><text:s/>- </text:p>
          </table:table-cell>
          <table:table-cell table:style-name="ce231" table:formula="of:=[.E161]/[.E$198]" office:value-type="float" office:value="0">
            <text:p><text:s/>- </text:p>
          </table:table-cell>
          <table:table-cell table:style-name="ce231" table:formula="of:=[.C161]-[.E161]" office:value-type="float" office:value="0">
            <text:p><text:s/>- </text:p>
          </table:table-cell>
          <table:table-cell table:style-name="ce204" table:formula="of:=SUM([.H162:.H167])" office:value-type="float" office:value="0">
            <text:p><text:s/>- </text:p>
          </table:table-cell>
          <table:table-cell table:style-name="ce204" table:formula="of:=SUM([.I162:.I167])" office:value-type="float" office:value="0">
            <text:p><text:s/>- </text:p>
          </table:table-cell>
          <table:table-cell table:style-name="ce231" table:formula="of:=[.I161]/[.I$198]" office:value-type="float" office:value="0">
            <text:p><text:s/>- </text:p>
          </table:table-cell>
          <table:table-cell table:style-name="ce231" table:formula="of:=[.C161]-[.I161]" office:value-type="float" office:value="0">
            <text:p><text:s/>- </text:p>
          </table:table-cell>
          <table:table-cell table:style-name="ce210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Transporte Áere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62]/[.E$198]" office:value-type="float" office:value="0">
            <text:p><text:s/>- </text:p>
          </table:table-cell>
          <table:table-cell table:style-name="ce231" table:formula="of:=[.C162]-[.E16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62]/[.I$198]" office:value-type="float" office:value="0">
            <text:p><text:s/>- </text:p>
          </table:table-cell>
          <table:table-cell table:style-name="ce231" table:formula="of:=[.C162]-[.I16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Transporte Rodoviári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63]/[.E$198]" office:value-type="float" office:value="0">
            <text:p><text:s/>- </text:p>
          </table:table-cell>
          <table:table-cell table:style-name="ce231" table:formula="of:=[.C163]-[.E163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63]/[.I$198]" office:value-type="float" office:value="0">
            <text:p><text:s/>- </text:p>
          </table:table-cell>
          <table:table-cell table:style-name="ce231" table:formula="of:=[.C163]-[.I163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Transporte Ferroviári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64]/[.E$198]" office:value-type="float" office:value="0">
            <text:p><text:s/>- </text:p>
          </table:table-cell>
          <table:table-cell table:style-name="ce231" table:formula="of:=[.C164]-[.E164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64]/[.I$198]" office:value-type="float" office:value="0">
            <text:p><text:s/>- </text:p>
          </table:table-cell>
          <table:table-cell table:style-name="ce231" table:formula="of:=[.C164]-[.I164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Transporte Hidroviári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65]/[.E$198]" office:value-type="float" office:value="0">
            <text:p><text:s/>- </text:p>
          </table:table-cell>
          <table:table-cell table:style-name="ce231" table:formula="of:=[.C165]-[.E165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65]/[.I$198]" office:value-type="float" office:value="0">
            <text:p><text:s/>- </text:p>
          </table:table-cell>
          <table:table-cell table:style-name="ce231" table:formula="of:=[.C165]-[.I165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Transportes Especiai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66]/[.E$198]" office:value-type="float" office:value="0">
            <text:p><text:s/>- </text:p>
          </table:table-cell>
          <table:table-cell table:style-name="ce231" table:formula="of:=[.C166]-[.E16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66]/[.I$198]" office:value-type="float" office:value="0">
            <text:p><text:s/>- </text:p>
          </table:table-cell>
          <table:table-cell table:style-name="ce231" table:formula="of:=[.C166]-[.I16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67]/[.E$198]" office:value-type="float" office:value="0">
            <text:p><text:s/>- </text:p>
          </table:table-cell>
          <table:table-cell table:style-name="ce231" table:formula="of:=[.C167]-[.E16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67]/[.I$198]" office:value-type="float" office:value="0">
            <text:p><text:s/>- </text:p>
          </table:table-cell>
          <table:table-cell table:style-name="ce231" table:formula="of:=[.C167]-[.I16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1" office:value-type="string">
            <text:p><text:s text:c="4"/>DESPORTO E LAZER</text:p>
          </table:table-cell>
          <table:table-cell table:style-name="ce204" table:formula="of:=SUM([.B169:.B172])" office:value-type="float" office:value="0">
            <text:p><text:s/>- </text:p>
          </table:table-cell>
          <table:table-cell table:style-name="ce204" table:formula="of:=SUM([.C169:.C172])" office:value-type="float" office:value="0">
            <text:p><text:s/>- </text:p>
          </table:table-cell>
          <table:table-cell table:style-name="ce204" table:formula="of:=SUM([.D169:.D172])" office:value-type="float" office:value="0">
            <text:p><text:s/>- </text:p>
          </table:table-cell>
          <table:table-cell table:style-name="ce204" table:formula="of:=SUM([.E169:.E172])" office:value-type="float" office:value="0">
            <text:p><text:s/>- </text:p>
          </table:table-cell>
          <table:table-cell table:style-name="ce231" table:formula="of:=[.E168]/[.E$198]" office:value-type="float" office:value="0">
            <text:p><text:s/>- </text:p>
          </table:table-cell>
          <table:table-cell table:style-name="ce231" table:formula="of:=[.C168]-[.E168]" office:value-type="float" office:value="0">
            <text:p><text:s/>- </text:p>
          </table:table-cell>
          <table:table-cell table:style-name="ce204" table:formula="of:=SUM([.H169:.H172])" office:value-type="float" office:value="0">
            <text:p><text:s/>- </text:p>
          </table:table-cell>
          <table:table-cell table:style-name="ce204" table:formula="of:=SUM([.I169:.I172])" office:value-type="float" office:value="0">
            <text:p><text:s/>- </text:p>
          </table:table-cell>
          <table:table-cell table:style-name="ce231" table:formula="of:=[.I168]/[.I$198]" office:value-type="float" office:value="0">
            <text:p><text:s/>- </text:p>
          </table:table-cell>
          <table:table-cell table:style-name="ce231" table:formula="of:=[.C168]-[.I168]" office:value-type="float" office:value="0">
            <text:p><text:s/>- </text:p>
          </table:table-cell>
          <table:table-cell table:style-name="ce210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Desporto de Rendiment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69]/[.E$198]" office:value-type="float" office:value="0">
            <text:p><text:s/>- </text:p>
          </table:table-cell>
          <table:table-cell table:style-name="ce231" table:formula="of:=[.C169]-[.E169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69]/[.I$198]" office:value-type="float" office:value="0">
            <text:p><text:s/>- </text:p>
          </table:table-cell>
          <table:table-cell table:style-name="ce231" table:formula="of:=[.C169]-[.I169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sporto Comunitário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70]/[.E$198]" office:value-type="float" office:value="0">
            <text:p><text:s/>- </text:p>
          </table:table-cell>
          <table:table-cell table:style-name="ce231" table:formula="of:=[.C170]-[.E170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70]/[.I$198]" office:value-type="float" office:value="0">
            <text:p><text:s/>- </text:p>
          </table:table-cell>
          <table:table-cell table:style-name="ce231" table:formula="of:=[.C170]-[.I17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Lazer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71]/[.E$198]" office:value-type="float" office:value="0">
            <text:p><text:s/>- </text:p>
          </table:table-cell>
          <table:table-cell table:style-name="ce231" table:formula="of:=[.C171]-[.E171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71]/[.I$198]" office:value-type="float" office:value="0">
            <text:p><text:s/>- </text:p>
          </table:table-cell>
          <table:table-cell table:style-name="ce231" table:formula="of:=[.C171]-[.I171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72]/[.E$198]" office:value-type="float" office:value="0">
            <text:p><text:s/>- </text:p>
          </table:table-cell>
          <table:table-cell table:style-name="ce231" table:formula="of:=[.C172]-[.E172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72]/[.I$198]" office:value-type="float" office:value="0">
            <text:p><text:s/>- </text:p>
          </table:table-cell>
          <table:table-cell table:style-name="ce231" table:formula="of:=[.C172]-[.I172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1" office:value-type="string">
            <office:annotation draw:style-name="gr3" draw:text-style-name="P1" svg:width="2.899cm" svg:height="0.596cm" svg:x="9.219cm" svg:y="9.911cm" draw:caption-point-x="-0.61cm" draw:caption-point-y="1.513cm">
              <dc:creator>Lud</dc:creator>
              <dc:date>2016-03-18T00:00:00</dc:date>
              <text:p text:style-name="P1"><text:span text:style-name="T1">Função:28</text:span></text:p>
            </office:annotation>
            <text:p><text:s text:c="4"/>ENCARGOS ESPECIAIS</text:p>
          </table:table-cell>
          <table:table-cell table:style-name="ce204" table:formula="of:=SUM([.B174:.B181])" office:value-type="float" office:value="113733.07">
            <text:p>113.733,07 </text:p>
          </table:table-cell>
          <table:table-cell table:style-name="ce204" table:formula="of:=SUM([.C174:.C181])" office:value-type="float" office:value="113733.07">
            <text:p>113.733,07 </text:p>
          </table:table-cell>
          <table:table-cell table:style-name="ce204" table:formula="of:=SUM([.D174:.D181])" office:value-type="float" office:value="0">
            <text:p><text:s/>- </text:p>
          </table:table-cell>
          <table:table-cell table:style-name="ce204" table:formula="of:=SUM([.E174:.E181])" office:value-type="float" office:value="113733.07">
            <text:p>113.733,07 </text:p>
          </table:table-cell>
          <table:table-cell table:style-name="ce231" table:formula="of:=[.E173]/[.E$198]" office:value-type="float" office:value="0.000918714176168976">
            <text:p>0,00 </text:p>
          </table:table-cell>
          <table:table-cell table:style-name="ce231" table:formula="of:=[.C173]-[.E173]" office:value-type="float" office:value="0">
            <text:p><text:s/>- </text:p>
          </table:table-cell>
          <table:table-cell table:style-name="ce204" table:formula="of:=SUM([.H174:.H181])" office:value-type="float" office:value="18276.7">
            <text:p>18.276,70 </text:p>
          </table:table-cell>
          <table:table-cell table:style-name="ce204" table:formula="of:=SUM([.I174:.I181])" office:value-type="float" office:value="25374.06">
            <text:p>25.374,06 </text:p>
          </table:table-cell>
          <table:table-cell table:style-name="ce231" table:formula="of:=[.I173]/[.I$198]" office:value-type="float" office:value="0.000252928834290006">
            <text:p>0,00 </text:p>
          </table:table-cell>
          <table:table-cell table:style-name="ce231" table:formula="of:=[.C173]-[.I173]" office:value-type="float" office:value="88359.01">
            <text:p>88.359,01 </text:p>
          </table:table-cell>
          <table:table-cell table:style-name="ce210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Refinanciamento da Dívida Intern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74]/[.E$198]" office:value-type="float" office:value="0">
            <text:p><text:s/>- </text:p>
          </table:table-cell>
          <table:table-cell table:style-name="ce231" table:formula="of:=[.C174]-[.E174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74]/[.I$198]" office:value-type="float" office:value="0">
            <text:p><text:s/>- </text:p>
          </table:table-cell>
          <table:table-cell table:style-name="ce231" table:formula="of:=[.C174]-[.I174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Refinanciamento da Dívida Extern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75]/[.E$198]" office:value-type="float" office:value="0">
            <text:p><text:s/>- </text:p>
          </table:table-cell>
          <table:table-cell table:style-name="ce231" table:formula="of:=[.C175]-[.E175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75]/[.I$198]" office:value-type="float" office:value="0">
            <text:p><text:s/>- </text:p>
          </table:table-cell>
          <table:table-cell table:style-name="ce231" table:formula="of:=[.C175]-[.I175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Serviço da Dívida Intern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76]/[.E$198]" office:value-type="float" office:value="0">
            <text:p><text:s/>- </text:p>
          </table:table-cell>
          <table:table-cell table:style-name="ce231" table:formula="of:=[.C176]-[.E176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76]/[.I$198]" office:value-type="float" office:value="0">
            <text:p><text:s/>- </text:p>
          </table:table-cell>
          <table:table-cell table:style-name="ce231" table:formula="of:=[.C176]-[.I176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Serviço da Dívida Externa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77]/[.E$198]" office:value-type="float" office:value="0">
            <text:p><text:s/>- </text:p>
          </table:table-cell>
          <table:table-cell table:style-name="ce231" table:formula="of:=[.C177]-[.E177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77]/[.I$198]" office:value-type="float" office:value="0">
            <text:p><text:s/>- </text:p>
          </table:table-cell>
          <table:table-cell table:style-name="ce231" table:formula="of:=[.C177]-[.I177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Transferências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31" table:formula="of:=[.E178]/[.E$198]" office:value-type="float" office:value="0">
            <text:p><text:s/>- </text:p>
          </table:table-cell>
          <table:table-cell table:style-name="ce231" table:formula="of:=[.C178]-[.E178]" office:value-type="float" office:value="0">
            <text:p><text:s/>- </text:p>
          </table:table-cell>
          <table:table-cell table:style-name="ce204"/>
          <table:table-cell table:style-name="ce204"/>
          <table:table-cell table:style-name="ce231" table:formula="of:=[.I178]/[.I$198]" office:value-type="float" office:value="0">
            <text:p><text:s/>- </text:p>
          </table:table-cell>
          <table:table-cell table:style-name="ce231" table:formula="of:=[.C178]-[.I178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2" office:value-type="string">
            <office:annotation draw:style-name="gr3" draw:text-style-name="P1" svg:width="2.899cm" svg:height="0.596cm" svg:x="9.219cm" svg:y="10.359cm" draw:caption-point-x="-0.61cm" draw:caption-point-y="1.513cm">
              <dc:creator>Lud</dc:creator>
              <dc:date>2016-03-18T00:00:00</dc:date>
              <text:p text:style-name="P1"><text:span text:style-name="T1">Subfunção:846</text:span></text:p>
            </office:annotation>
            <text:p>Outros Encargos Especiais</text:p>
          </table:table-cell>
          <table:table-cell table:style-name="ce204" office:value-type="float" office:value="113733.07">
            <text:p>113.733,07 </text:p>
          </table:table-cell>
          <table:table-cell table:style-name="ce204" office:value-type="float" office:value="113733.07">
            <text:p>113.733,07 </text:p>
          </table:table-cell>
          <table:table-cell table:style-name="ce223" office:value-type="float" office:value="0">
            <text:p><text:s/>- </text:p>
          </table:table-cell>
          <table:table-cell table:style-name="ce204" office:value-type="float" office:value="113733.07">
            <text:p>113.733,07 </text:p>
          </table:table-cell>
          <table:table-cell table:style-name="ce231" table:formula="of:=[.E179]/[.E$198]" office:value-type="float" office:value="0.000918714176168976">
            <text:p>0,00 </text:p>
          </table:table-cell>
          <table:table-cell table:style-name="ce231" table:formula="of:=[.C179]-[.E179]" office:value-type="float" office:value="0">
            <text:p><text:s/>- </text:p>
          </table:table-cell>
          <table:table-cell table:style-name="ce224" office:value-type="float" office:value="18276.7">
            <text:p>18.276,70</text:p>
          </table:table-cell>
          <table:table-cell table:style-name="ce229" office:value-type="float" office:value="25374.06">
            <text:p>25.374,06</text:p>
          </table:table-cell>
          <table:table-cell table:style-name="ce231" table:formula="of:=[.I179]/[.I$198]" office:value-type="float" office:value="0.000252928834290006">
            <text:p>0,00 </text:p>
          </table:table-cell>
          <table:table-cell table:style-name="ce231" table:formula="of:=[.C179]-[.I179]" office:value-type="float" office:value="88359.01">
            <text:p>88.359,01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Transferências para a Educação Básica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31" table:formula="of:=[.E180]/[.E$198]" office:value-type="float" office:value="0">
            <text:p><text:s/>- </text:p>
          </table:table-cell>
          <table:table-cell table:style-name="ce231" table:formula="of:=[.C180]-[.E180]" office:value-type="float" office:value="0">
            <text:p><text:s/>- </text:p>
          </table:table-cell>
          <table:table-cell table:style-name="ce206"/>
          <table:table-cell table:style-name="ce206"/>
          <table:table-cell table:style-name="ce231" table:formula="of:=[.I180]/[.I$198]" office:value-type="float" office:value="0">
            <text:p><text:s/>- </text:p>
          </table:table-cell>
          <table:table-cell table:style-name="ce231" table:formula="of:=[.C180]-[.I180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7"/>
          <table:table-cell table:style-name="ce206"/>
          <table:table-cell table:style-name="ce206"/>
          <table:table-cell table:style-name="ce206"/>
          <table:table-cell table:style-name="ce231" table:formula="of:=[.E181]/[.E$198]" office:value-type="float" office:value="0">
            <text:p><text:s/>- </text:p>
          </table:table-cell>
          <table:table-cell table:style-name="ce231" table:formula="of:=[.C181]-[.E181]" office:value-type="float" office:value="0">
            <text:p><text:s/>- </text:p>
          </table:table-cell>
          <table:table-cell table:style-name="ce206"/>
          <table:table-cell table:style-name="ce206"/>
          <table:table-cell table:style-name="ce231" table:formula="of:=[.I181]/[.I$198]" office:value-type="float" office:value="0">
            <text:p><text:s/>- </text:p>
          </table:table-cell>
          <table:table-cell table:style-name="ce231" table:formula="of:=[.C181]-[.I181]" office:value-type="float" office:value="0">
            <text:p><text:s/>- </text:p>
          </table:table-cell>
          <table:table-cell table:style-name="ce210"/>
          <table:table-cell table:number-columns-repeated="1012"/>
        </table:table-row>
        <table:table-row table:style-name="ro4">
          <table:table-cell table:style-name="ce191" office:value-type="string">
            <text:p><text:s text:c="4"/>RESERVA DE CONTINGÊNCIA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table:number-columns-repeated="3"/>
          <table:table-cell table:style-name="ce237" office:value-type="float" office:value="0">
            <text:p><text:s/>- </text:p>
          </table:table-cell>
          <table:table-cell table:style-name="ce208" table:number-columns-repeated="3"/>
          <table:table-cell table:style-name="ce237" office:value-type="float" office:value="0">
            <text:p><text:s/>- </text:p>
          </table:table-cell>
          <table:table-cell table:style-name="ce244"/>
          <table:table-cell table:style-name="ce217"/>
          <table:table-cell table:number-columns-repeated="1011"/>
        </table:table-row>
        <table:table-row table:style-name="ro4">
          <table:table-cell table:style-name="ce191" office:value-type="string">
            <text:p><text:s text:c="4"/>RESERVA DO RPPS</text:p>
          </table:table-cell>
          <table:table-cell table:style-name="ce208" office:value-type="float" office:value="0">
            <text:p><text:s/>- </text:p>
          </table:table-cell>
          <table:table-cell table:style-name="ce208" office:value-type="float" office:value="0">
            <text:p><text:s/>- </text:p>
          </table:table-cell>
          <table:table-cell table:style-name="ce208" table:number-columns-repeated="3"/>
          <table:table-cell table:style-name="ce237" office:value-type="float" office:value="0">
            <text:p><text:s/>- </text:p>
          </table:table-cell>
          <table:table-cell table:style-name="ce208" table:number-columns-repeated="3"/>
          <table:table-cell table:style-name="ce237" office:value-type="float" office:value="0">
            <text:p><text:s/>- </text:p>
          </table:table-cell>
          <table:table-cell table:style-name="ce244"/>
          <table:table-cell table:number-columns-repeated="1012"/>
        </table:table-row>
        <table:table-row table:style-name="ro4">
          <table:table-cell table:style-name="ce191" office:value-type="string">
            <text:p>DESPESAS (INTRA-ORÇAMENTÁRIAS) (II)</text:p>
          </table:table-cell>
          <table:table-cell table:style-name="ce209" table:formula="of:=SUM([.B185];[.B192])" office:value-type="float" office:value="17895000">
            <text:p>17.895.000,00 </text:p>
          </table:table-cell>
          <table:table-cell table:style-name="ce206" table:formula="of:=SUM([.C185];[.C192])" office:value-type="float" office:value="17895000">
            <text:p>17.895.000,00 </text:p>
          </table:table-cell>
          <table:table-cell table:style-name="ce209" table:formula="of:=SUM([.D185];[.D192])" office:value-type="float" office:value="2579763.43">
            <text:p>2.579.763,43 </text:p>
          </table:table-cell>
          <table:table-cell table:style-name="ce206" table:formula="of:=SUM([.E185];[.E192])" office:value-type="float" office:value="5347973.8">
            <text:p>5.347.973,80 </text:p>
          </table:table-cell>
          <table:table-cell table:style-name="ce230" table:formula="of:=[.E184]/[.E$198]" office:value-type="percentage" office:value="0.0431999184040338">
            <text:p>4,32%</text:p>
          </table:table-cell>
          <table:table-cell table:style-name="ce231" table:formula="of:=[.C184]-[.E184]" office:value-type="float" office:value="12547026.2">
            <text:p>12.547.026,20 </text:p>
          </table:table-cell>
          <table:table-cell table:style-name="ce209" table:formula="of:=SUM([.H185];[.H192])" office:value-type="float" office:value="2652608.44">
            <text:p>2.652.608,44 </text:p>
          </table:table-cell>
          <table:table-cell table:style-name="ce206" table:formula="of:=SUM([.I185];[.I192])" office:value-type="float" office:value="5212468.39">
            <text:p>5.212.468,39 </text:p>
          </table:table-cell>
          <table:table-cell table:style-name="ce230" table:formula="of:=[.I184]/[.I$198]" office:value-type="percentage" office:value="0.0519579268613775">
            <text:p>5,20%</text:p>
          </table:table-cell>
          <table:table-cell table:style-name="ce231" table:formula="of:=[.C184]-[.I184]" office:value-type="float" office:value="12682531.61">
            <text:p>12.682.531,61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1" office:value-type="string">
            <office:annotation draw:style-name="gr2" draw:text-style-name="P1" svg:width="2.619cm" svg:height="0.582cm" svg:x="8.731cm" svg:y="11.424cm" draw:caption-point-x="-0.122cm" draw:caption-point-y="2.241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06" table:formula="of:=SUM([.B186:.B191])" office:value-type="float" office:value="14395000">
            <text:p>14.395.000,00 </text:p>
          </table:table-cell>
          <table:table-cell table:style-name="ce206" table:formula="of:=SUM([.C186:.C191])" office:value-type="float" office:value="14395000">
            <text:p>14.395.000,00 </text:p>
          </table:table-cell>
          <table:table-cell table:style-name="ce206" table:formula="of:=SUM([.D186:.D191])" office:value-type="float" office:value="2205716.78">
            <text:p>2.205.716,78 </text:p>
          </table:table-cell>
          <table:table-cell table:style-name="ce206" table:formula="of:=SUM([.E186:.E191])" office:value-type="float" office:value="4597132.9">
            <text:p>4.597.132,90 </text:p>
          </table:table-cell>
          <table:table-cell table:style-name="ce230" table:formula="of:=[.E185]/[.E$198]" office:value-type="percentage" office:value="0.0371347679699738">
            <text:p>3,71%</text:p>
          </table:table-cell>
          <table:table-cell table:style-name="ce231" table:formula="of:=[.C185]-[.E185]" office:value-type="float" office:value="9797867.1">
            <text:p>9.797.867,10 </text:p>
          </table:table-cell>
          <table:table-cell table:style-name="ce206" table:formula="of:=SUM([.H186:.H191])" office:value-type="float" office:value="2278561.79">
            <text:p>2.278.561,79 </text:p>
          </table:table-cell>
          <table:table-cell table:style-name="ce206" table:formula="of:=SUM([.I186:.I191])" office:value-type="float" office:value="4461627.49">
            <text:p>4.461.627,49 </text:p>
          </table:table-cell>
          <table:table-cell table:style-name="ce230" table:formula="of:=[.I185]/[.I$198]" office:value-type="percentage" office:value="0.0444735387274226">
            <text:p>4,45%</text:p>
          </table:table-cell>
          <table:table-cell table:style-name="ce231" table:formula="of:=[.C185]-[.I185]" office:value-type="float" office:value="9933372.51">
            <text:p>9.933.372,51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office:annotation draw:style-name="gr2" draw:text-style-name="P1" svg:width="2.619cm" svg:height="0.582cm" svg:x="8.731cm" svg:y="11.846cm" draw:caption-point-x="-0.122cm" draw:caption-point-y="2.267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04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E186]/[.E$198]" office:value-type="percentage" office:value="0">
            <text:p>0,00%</text:p>
          </table:table-cell>
          <table:table-cell table:style-name="ce231" table:formula="of:=[.C186]-[.E186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I186]/[.I$198]" office:value-type="percentage" office:value="0">
            <text:p>0,00%</text:p>
          </table:table-cell>
          <table:table-cell table:style-name="ce231" table:formula="of:=[.C186]-[.I186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Representação Judicial e Extrajudicial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E187]/[.E$198]" office:value-type="percentage" office:value="0">
            <text:p>0,00%</text:p>
          </table:table-cell>
          <table:table-cell table:style-name="ce231" table:formula="of:=[.C187]-[.E187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I187]/[.I$198]" office:value-type="percentage" office:value="0">
            <text:p>0,00%</text:p>
          </table:table-cell>
          <table:table-cell table:style-name="ce231" table:formula="of:=[.C187]-[.I187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E188]/[.E$198]" office:value-type="percentage" office:value="0">
            <text:p>0,00%</text:p>
          </table:table-cell>
          <table:table-cell table:style-name="ce231" table:formula="of:=[.C188]-[.E188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I188]/[.I$198]" office:value-type="percentage" office:value="0">
            <text:p>0,00%</text:p>
          </table:table-cell>
          <table:table-cell table:style-name="ce231" table:formula="of:=[.C188]-[.I188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2" office:value-type="string">
            <office:annotation draw:style-name="gr2" draw:text-style-name="P1" svg:width="2.619cm" svg:height="0.582cm" svg:x="8.731cm" svg:y="11.773cm" draw:caption-point-x="-0.122cm" draw:caption-point-y="2.34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06" office:value-type="float" office:value="14175000">
            <text:p>14.175.000,00 </text:p>
          </table:table-cell>
          <table:table-cell table:style-name="ce206" office:value-type="float" office:value="14175000">
            <text:p>14.175.000,00 </text:p>
          </table:table-cell>
          <table:table-cell table:style-name="ce222" office:value-type="float" office:value="2205716.78">
            <text:p>2.205.716,78</text:p>
          </table:table-cell>
          <table:table-cell table:style-name="ce229" office:value-type="float" office:value="4597132.9">
            <text:p>4.597.132,90</text:p>
          </table:table-cell>
          <table:table-cell table:style-name="ce230" table:formula="of:=[.E189]/[.E$198]" office:value-type="percentage" office:value="0.0371347679699738">
            <text:p>3,71%</text:p>
          </table:table-cell>
          <table:table-cell table:style-name="ce231" table:formula="of:=[.C189]-[.E189]" office:value-type="float" office:value="9577867.1">
            <text:p>9.577.867,10 </text:p>
          </table:table-cell>
          <table:table-cell table:style-name="ce222" office:value-type="float" office:value="2278561.79">
            <text:p>2.278.561,79</text:p>
          </table:table-cell>
          <table:table-cell table:style-name="ce229" office:value-type="float" office:value="4461627.49">
            <text:p>4.461.627,49</text:p>
          </table:table-cell>
          <table:table-cell table:style-name="ce230" table:formula="of:=[.I189]/[.I$198]" office:value-type="percentage" office:value="0.0444735387274226">
            <text:p>4,45%</text:p>
          </table:table-cell>
          <table:table-cell table:style-name="ce231" table:formula="of:=[.C189]-[.I189]" office:value-type="float" office:value="9713372.51">
            <text:p>9.713.372,51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2" office:value-type="string">
            <office:annotation draw:style-name="gr2" draw:text-style-name="P1" svg:width="2.619cm" svg:height="0.582cm" svg:x="8.731cm" svg:y="12.195cm" draw:caption-point-x="-0.122cm" draw:caption-point-y="2.366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06" office:value-type="float" office:value="220000">
            <text:p>220.000,00 </text:p>
          </table:table-cell>
          <table:table-cell table:style-name="ce206" office:value-type="float" office:value="220000">
            <text:p>220.000,0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E190]/[.E$198]" office:value-type="percentage" office:value="0">
            <text:p>0,00%</text:p>
          </table:table-cell>
          <table:table-cell table:style-name="ce231" table:formula="of:=[.C190]-[.E190]" office:value-type="float" office:value="220000">
            <text:p>220.000,0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I190]/[.I$198]" office:value-type="percentage" office:value="0">
            <text:p>0,00%</text:p>
          </table:table-cell>
          <table:table-cell table:style-name="ce231" table:formula="of:=[.C190]-[.I190]" office:value-type="float" office:value="220000">
            <text:p>220.000,00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office:annotation draw:style-name="gr2" draw:text-style-name="P1" svg:width="2.619cm" svg:height="0.582cm" svg:x="8.731cm" svg:y="12.62cm" draw:caption-point-x="-0.122cm" draw:caption-point-y="2.389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E191]/[.E$198]" office:value-type="percentage" office:value="0">
            <text:p>0,00%</text:p>
          </table:table-cell>
          <table:table-cell table:style-name="ce231" table:formula="of:=[.C191]-[.E191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I191]/[.I$198]" office:value-type="percentage" office:value="0">
            <text:p>0,00%</text:p>
          </table:table-cell>
          <table:table-cell table:style-name="ce231" table:formula="of:=[.C191]-[.I191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1" office:value-type="string">
            <office:annotation draw:style-name="gr2" draw:text-style-name="P1" svg:width="2.619cm" svg:height="0.582cm" svg:x="8.731cm" svg:y="12.594cm" draw:caption-point-x="-0.122cm" draw:caption-point-y="2.415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06" table:formula="of:=SUM([.B193:.B197])" office:value-type="float" office:value="3500000">
            <text:p>3.500.000,00 </text:p>
          </table:table-cell>
          <table:table-cell table:style-name="ce206" table:formula="of:=SUM([.C193:.C197])" office:value-type="float" office:value="3500000">
            <text:p>3.500.000,00 </text:p>
          </table:table-cell>
          <table:table-cell table:style-name="ce206" table:formula="of:=SUM([.D193:.D197])" office:value-type="float" office:value="374046.65">
            <text:p>374.046,65 </text:p>
          </table:table-cell>
          <table:table-cell table:style-name="ce206" table:formula="of:=SUM([.E193:.E197])" office:value-type="float" office:value="750840.9">
            <text:p>750.840,90 </text:p>
          </table:table-cell>
          <table:table-cell table:style-name="ce230" table:formula="of:=[.E192]/[.E$198]" office:value-type="percentage" office:value="0.00606515043405996">
            <text:p>0,61%</text:p>
          </table:table-cell>
          <table:table-cell table:style-name="ce231" table:formula="of:=[.C192]-[.E192]" office:value-type="float" office:value="2749159.1">
            <text:p>2.749.159,10 </text:p>
          </table:table-cell>
          <table:table-cell table:style-name="ce206" table:formula="of:=SUM([.H193:.H197])" office:value-type="float" office:value="374046.65">
            <text:p>374.046,65 </text:p>
          </table:table-cell>
          <table:table-cell table:style-name="ce206" table:formula="of:=SUM([.I193:.I197])" office:value-type="float" office:value="750840.9">
            <text:p>750.840,90 </text:p>
          </table:table-cell>
          <table:table-cell table:style-name="ce230" table:formula="of:=[.I192]/[.I$198]" office:value-type="percentage" office:value="0.00748438813395487">
            <text:p>0,75%</text:p>
          </table:table-cell>
          <table:table-cell table:style-name="ce231" table:formula="of:=[.C192]-[.I192]" office:value-type="float" office:value="2749159.1">
            <text:p>2.749.159,10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revidência Básica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E193]/[.E$198]" office:value-type="percentage" office:value="0">
            <text:p>0,00%</text:p>
          </table:table-cell>
          <table:table-cell table:style-name="ce231" table:formula="of:=[.C193]-[.E193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230" table:formula="of:=[.I193]/[.I$198]" office:value-type="percentage" office:value="0">
            <text:p>0,00%</text:p>
          </table:table-cell>
          <table:table-cell table:style-name="ce231" table:formula="of:=[.C193]-[.I193]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2" office:value-type="string">
            <office:annotation draw:style-name="gr2" draw:text-style-name="P1" svg:width="2.619cm" svg:height="0.582cm" svg:x="8.731cm" svg:y="12.993cm" draw:caption-point-x="-0.122cm" draw:caption-point-y="2.464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06" office:value-type="float" office:value="3500000">
            <text:p>3.500.000,00 </text:p>
          </table:table-cell>
          <table:table-cell table:style-name="ce206" office:value-type="float" office:value="3500000">
            <text:p>3.500.000,00 </text:p>
          </table:table-cell>
          <table:table-cell table:style-name="ce224" office:value-type="float" office:value="374046.65">
            <text:p>374.046,65</text:p>
          </table:table-cell>
          <table:table-cell table:style-name="ce229" office:value-type="float" office:value="750840.9">
            <text:p>750.840,90</text:p>
          </table:table-cell>
          <table:table-cell table:style-name="ce230" table:formula="of:=[.E194]/[.E$198]" office:value-type="percentage" office:value="0.00606515043405996">
            <text:p>0,61%</text:p>
          </table:table-cell>
          <table:table-cell table:style-name="ce231" table:formula="of:=[.C194]-[.E194]" office:value-type="float" office:value="2749159.1">
            <text:p>2.749.159,10 </text:p>
          </table:table-cell>
          <table:table-cell table:style-name="ce224" office:value-type="float" office:value="374046.65">
            <text:p>374.046,65</text:p>
          </table:table-cell>
          <table:table-cell table:style-name="ce229" office:value-type="float" office:value="750840.9">
            <text:p>750.840,90</text:p>
          </table:table-cell>
          <table:table-cell table:style-name="ce230" table:formula="of:=[.I194]/[.I$198]" office:value-type="percentage" office:value="0.00748438813395487">
            <text:p>0,75%</text:p>
          </table:table-cell>
          <table:table-cell table:style-name="ce231" table:formula="of:=[.C194]-[.I194]" office:value-type="float" office:value="2749159.1">
            <text:p>2.749.159,10 </text:p>
          </table:table-cell>
          <table:table-cell table:style-name="ce206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revidência Complementar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32" table:formula="of:=[.E195]/[.E$198]" office:value-type="percentage" office:value="0">
            <text:p>0,00%</text:p>
          </table:table-cell>
          <table:table-cell table:style-name="ce238" table:formula="of:=[.C195]-[.E195]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32" table:formula="of:=[.I195]/[.I$198]" office:value-type="percentage" office:value="0">
            <text:p>0,00%</text:p>
          </table:table-cell>
          <table:table-cell table:style-name="ce238" table:formula="of:=[.C195]-[.I195]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Previdência Especial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32" table:formula="of:=[.E196]/[.E$198]" office:value-type="percentage" office:value="0">
            <text:p>0,00%</text:p>
          </table:table-cell>
          <table:table-cell table:style-name="ce238" table:formula="of:=[.C196]-[.E196]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32" table:formula="of:=[.I196]/[.I$198]" office:value-type="percentage" office:value="0">
            <text:p>0,00%</text:p>
          </table:table-cell>
          <table:table-cell table:style-name="ce238" table:formula="of:=[.C196]-[.I196]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number-columns-repeated="1012"/>
        </table:table-row>
        <table:table-row table:style-name="ro4" table:visibility="collapse">
          <table:table-cell table:style-name="ce192" office:value-type="string">
            <text:p>Demais Subfunções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32" table:formula="of:=[.E197]/[.E$198]" office:value-type="percentage" office:value="0">
            <text:p>0,00%</text:p>
          </table:table-cell>
          <table:table-cell table:style-name="ce238" table:formula="of:=[.C197]-[.E197]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style-name="ce232" table:formula="of:=[.I197]/[.I$198]" office:value-type="percentage" office:value="0">
            <text:p>0,00%</text:p>
          </table:table-cell>
          <table:table-cell table:style-name="ce238" table:formula="of:=[.C197]-[.I197]" office:value-type="float" office:value="0">
            <text:p><text:s/>- </text:p>
          </table:table-cell>
          <table:table-cell table:style-name="ce210" office:value-type="float" office:value="0">
            <text:p><text:s/>- </text:p>
          </table:table-cell>
          <table:table-cell table:number-columns-repeated="1012"/>
        </table:table-row>
        <table:table-row table:style-name="ro4">
          <table:table-cell table:style-name="ce193" office:value-type="string">
            <text:p>TOTAL (III) = (I + II)</text:p>
          </table:table-cell>
          <table:table-cell table:style-name="ce211" table:formula="of:=[.B13]+[.B184]" office:value-type="float" office:value="452970011.18">
            <text:p>452.970.011,18 </text:p>
          </table:table-cell>
          <table:table-cell table:style-name="ce211" table:formula="of:=[.C13]+[.C184]" office:value-type="float" office:value="452970011.18">
            <text:p>452.970.011,18 </text:p>
          </table:table-cell>
          <table:table-cell table:style-name="ce211" table:formula="of:=[.D13]+[.D184]" office:value-type="float" office:value="63432855.79">
            <text:p>63.432.855,79 </text:p>
          </table:table-cell>
          <table:table-cell table:style-name="ce211" table:formula="of:=[.E13]+[.E184]" office:value-type="float" office:value="123795923.64">
            <text:p>123.795.923,64 </text:p>
          </table:table-cell>
          <table:table-cell table:style-name="ce233" office:value-type="percentage" office:value="1">
            <text:p>100,00%</text:p>
          </table:table-cell>
          <table:table-cell table:style-name="ce239" table:formula="of:=[.C198]-[.E198]" office:value-type="float" office:value="329174087.54">
            <text:p>329.174.087,54 </text:p>
          </table:table-cell>
          <table:table-cell table:style-name="ce211" table:formula="of:=[.H13]+[.H184]" office:value-type="float" office:value="53203906.93">
            <text:p>53.203.906,93 </text:p>
          </table:table-cell>
          <table:table-cell table:style-name="ce211" table:formula="of:=[.I13]+[.I184]" office:value-type="float" office:value="100320946.29">
            <text:p>100.320.946,29 </text:p>
          </table:table-cell>
          <table:table-cell table:style-name="ce233" office:value-type="percentage" office:value="1">
            <text:p>100,00%</text:p>
          </table:table-cell>
          <table:table-cell table:style-name="ce239" table:formula="of:=[.C198]-[.I198]" office:value-type="float" office:value="352649064.89">
            <text:p>352.649.064,89 </text:p>
          </table:table-cell>
          <table:table-cell table:style-name="ce245"/>
          <table:table-cell table:style-name="ce249"/>
          <table:table-cell table:number-columns-repeated="1011"/>
        </table:table-row>
        <table:table-row table:style-name="ro4">
          <table:table-cell table:style-name="ce34" office:value-type="string" table:number-columns-spanned="11" table:number-rows-spanned="1">
            <text:p>FONTE: Sistema FIPLAN, Unidade Responsável: SEFAZ/SATE. Emissão: 12/05/2016, entre às 14h:00m e 17h:00m</text:p>
          </table:table-cell>
          <table:covered-table-cell table:number-columns-repeated="10"/>
          <table:table-cell/>
          <table:table-cell table:style-name="ce194"/>
          <table:table-cell table:number-columns-repeated="1011"/>
        </table:table-row>
        <table:table-row table:style-name="ro4">
          <table:table-cell table:style-name="ce194" office:value-type="string">
            <text:p>1 Essa coluna poderá ser apresentada somente no último bimestre</text:p>
          </table:table-cell>
          <table:table-cell table:style-name="ce194" table:number-columns-repeated="12"/>
          <table:table-cell table:number-columns-repeated="1011"/>
        </table:table-row>
        <table:table-row table:style-name="ro4">
          <table:table-cell table:style-name="ce195" office:value-type="string">
            <text:p>Data da última Atualização: 13/05/2016</text:p>
          </table:table-cell>
          <table:table-cell table:style-name="ce212"/>
          <table:table-cell table:style-name="ce216"/>
          <table:table-cell table:style-name="ce225" table:number-columns-repeated="6"/>
          <table:table-cell table:style-name="ce194" table:number-columns-repeated="4"/>
          <table:table-cell table:number-columns-repeated="1011"/>
        </table:table-row>
        <table:table-row table:style-name="ro4">
          <table:table-cell table:style-name="ce196"/>
          <table:table-cell table:style-name="ce212"/>
          <table:table-cell table:style-name="ce216"/>
          <table:table-cell table:style-name="ce225" table:number-columns-repeated="6"/>
          <table:table-cell table:style-name="ce194" table:number-columns-repeated="4"/>
          <table:table-cell table:number-columns-repeated="1011"/>
        </table:table-row>
        <table:table-row table:style-name="ro4" table:number-rows-repeated="2">
          <table:table-cell table:style-name="ce196"/>
          <table:table-cell table:style-name="ce212" table:number-columns-repeated="2"/>
          <table:table-cell table:style-name="ce225" table:number-columns-repeated="6"/>
          <table:table-cell table:style-name="ce194" table:number-columns-repeated="4"/>
          <table:table-cell table:number-columns-repeated="1011"/>
        </table:table-row>
        <table:table-row table:style-name="ro4">
          <table:table-cell table:style-name="ce197"/>
          <table:table-cell table:style-name="ce198" table:number-columns-repeated="2"/>
          <table:table-cell table:style-name="ce225" table:number-columns-repeated="6"/>
          <table:table-cell/>
          <table:table-cell table:style-name="ce194" table:number-columns-repeated="3"/>
          <table:table-cell table:number-columns-repeated="1011"/>
        </table:table-row>
        <table:table-row table:style-name="ro2">
          <table:table-cell table:style-name="ce198" table:number-columns-repeated="4"/>
          <table:table-cell table:style-name="ce225" table:number-columns-repeated="5"/>
          <table:table-cell table:number-columns-repeated="1015"/>
        </table:table-row>
        <table:table-row table:style-name="ro2">
          <table:table-cell table:style-name="ce199"/>
          <table:table-cell table:style-name="ce213" office:value-type="string" table:number-columns-spanned="2" table:number-rows-spanned="1">
            <text:p>Mauro Benedito Pouso Curvo</text:p>
          </table:table-cell>
          <table:covered-table-cell table:style-name="ce217"/>
          <table:table-cell table:style-name="ce198"/>
          <table:table-cell table:style-name="ce213" office:value-type="string" table:number-columns-spanned="2" table:number-rows-spanned="1">
            <text:p>Cláudia Di Giácomo Mariano</text:p>
          </table:table-cell>
          <table:covered-table-cell table:style-name="ce217"/>
          <table:table-cell table:style-name="ce198"/>
          <table:table-cell table:style-name="ce213" office:value-type="string" table:number-columns-spanned="2" table:number-rows-spanned="1">
            <text:p>Carlos Soares Aquino Júnior</text:p>
          </table:table-cell>
          <table:covered-table-cell table:style-name="ce217"/>
          <table:table-cell table:number-columns-repeated="1015"/>
        </table:table-row>
        <table:table-row table:style-name="ro2">
          <table:table-cell table:style-name="ce200"/>
          <table:table-cell table:style-name="ce213" office:value-type="string" table:number-columns-spanned="2" table:number-rows-spanned="1">
            <text:p>Secretário Geral de Administração</text:p>
          </table:table-cell>
          <table:covered-table-cell table:style-name="ce217"/>
          <table:table-cell table:style-name="ce198"/>
          <table:table-cell table:style-name="ce213" office:value-type="string" table:number-columns-spanned="2" table:number-rows-spanned="1">
            <text:p>Diretora-Geral PGJ/MT</text:p>
          </table:table-cell>
          <table:covered-table-cell table:style-name="ce217"/>
          <table:table-cell table:style-name="ce198"/>
          <table:table-cell table:style-name="ce213" office:value-type="string" table:number-columns-spanned="2" table:number-rows-spanned="1">
            <text:p>Contador</text:p>
          </table:table-cell>
          <table:covered-table-cell table:style-name="ce217"/>
          <table:table-cell table:number-columns-repeated="1015"/>
        </table:table-row>
        <table:table-row table:style-name="ro2">
          <table:table-cell table:style-name="ce200" table:number-columns-repeated="3"/>
          <table:table-cell table:style-name="ce226" table:number-columns-repeated="3"/>
          <table:table-cell table:style-name="ce198"/>
          <table:table-cell table:style-name="ce213" office:value-type="string" table:number-columns-spanned="2" table:number-rows-spanned="1">
            <text:p>CRC MT- 016356/O</text:p>
          </table:table-cell>
          <table:covered-table-cell table:style-name="ce21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14"/>
          <table:table-cell table:number-columns-repeated="1022"/>
        </table:table-row>
        <table:table-row table:style-name="ro2" table:number-rows-repeated="653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3" table:print-ranges="'Anexo_7_-_RP_Poder_e_Órgão'.A3:'Anexo_7_-_RP_Poder_e_Órgão'.M38"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number-columns-repeated="2" table:default-cell-style-name="ce26"/>
        <table:table-column table:style-name="co32" table:default-cell-style-name="ce26"/>
        <table:table-column table:style-name="co30" table:default-cell-style-name="ce26"/>
        <table:table-column table:style-name="co33" table:default-cell-style-name="ce26"/>
        <table:table-column table:style-name="co34" table:number-columns-repeated="3" table:default-cell-style-name="ce26"/>
        <table:table-column table:style-name="co35" table:default-cell-style-name="ce26"/>
        <table:table-column table:style-name="co36" table:default-cell-style-name="ce26"/>
        <table:table-column table:style-name="co34" table:number-columns-repeated="1006" table:default-cell-style-name="ce26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282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3" office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5" office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JANEIRO A ABRIL DE 2016/BIMESTRE MARÇO – ABRI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252" office:value-type="string">
            <text:p>RREO - ANEXO 7 (LRF, art. 53, inciso V)</text:p>
          </table:table-cell>
          <table:table-cell table:number-columns-repeated="10"/>
          <table:table-cell table:style-name="ce146"/>
          <table:table-cell table:style-name="ce146" office:value-type="float" office:value="1">
            <text:p>R$ 1,00 </text:p>
          </table:table-cell>
          <table:table-cell table:number-columns-repeated="1011"/>
        </table:table-row>
        <table:table-row table:style-name="ro10">
          <table:table-cell table:style-name="ce27"/>
          <table:table-cell table:style-name="ce261" office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74" office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80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4">
          <table:table-cell table:style-name="ce253"/>
          <table:table-cell table:style-name="ce91" office:value-type="string" table:number-columns-spanned="2" table:number-rows-spanned="1">
            <text:p>Inscritos</text:p>
          </table:table-cell>
          <table:covered-table-cell/>
          <table:table-cell table:style-name="ce27" table:number-columns-repeated="2"/>
          <table:table-cell table:style-name="ce270"/>
          <table:table-cell table:style-name="ce91" office:value-type="string" table:number-columns-spanned="2" table:number-rows-spanned="1">
            <text:p>Inscritos</text:p>
          </table:table-cell>
          <table:covered-table-cell/>
          <table:table-cell table:style-name="ce27" table:number-columns-repeated="3"/>
          <table:table-cell table:style-name="ce270"/>
          <table:covered-table-cell/>
          <table:table-cell table:number-columns-repeated="1011"/>
        </table:table-row>
        <table:table-row table:style-name="ro4">
          <table:table-cell table:style-name="ce28" office:value-type="string">
            <text:p>PODER/ÓRGÃO</text:p>
          </table:table-cell>
          <table:table-cell table:style-name="ce119" office:value-type="string">
            <text:p>Em</text:p>
          </table:table-cell>
          <table:table-cell table:style-name="ce54" office:value-type="string">
            <text:p>Em 31 de</text:p>
          </table:table-cell>
          <table:table-cell table:style-name="ce253" table:number-columns-repeated="2"/>
          <table:table-cell table:style-name="ce271"/>
          <table:table-cell table:style-name="ce93" office:value-type="string">
            <text:p>Em</text:p>
          </table:table-cell>
          <table:table-cell table:style-name="ce28" office:value-type="string">
            <text:p>Em 31 de</text:p>
          </table:table-cell>
          <table:table-cell table:style-name="ce253" table:number-columns-repeated="3"/>
          <table:table-cell table:style-name="ce271"/>
          <table:covered-table-cell/>
          <table:table-cell table:number-columns-repeated="1011"/>
        </table:table-row>
        <table:table-row table:style-name="ro4">
          <table:table-cell table:style-name="ce253"/>
          <table:table-cell table:style-name="ce28" office:value-type="string">
            <text:p>Exercícios</text:p>
          </table:table-cell>
          <table:table-cell table:style-name="ce28" office:value-type="string">
            <text:p>dezembro de</text:p>
          </table:table-cell>
          <table:table-cell table:style-name="ce28" office:value-type="string">
            <text:p>Pagos</text:p>
          </table:table-cell>
          <table:table-cell table:style-name="ce28" office:value-type="string">
            <text:p>Cancelados</text:p>
          </table:table-cell>
          <table:table-cell table:style-name="ce272" office:value-type="string">
            <text:p>Saldo</text:p>
          </table:table-cell>
          <table:table-cell table:style-name="ce28" office:value-type="string">
            <text:p>Exercícios</text:p>
          </table:table-cell>
          <table:table-cell table:style-name="ce28" office:value-type="string">
            <text:p>dezembro de</text:p>
          </table:table-cell>
          <table:table-cell table:style-name="ce28" office:value-type="string">
            <text:p>Liquidados</text:p>
          </table:table-cell>
          <table:table-cell table:style-name="ce28" office:value-type="string">
            <text:p>Pagos</text:p>
          </table:table-cell>
          <table:table-cell table:style-name="ce28" office:value-type="string">
            <text:p>Cancelados</text:p>
          </table:table-cell>
          <table:table-cell table:style-name="ce272" office:value-type="string">
            <text:p>Saldo</text:p>
          </table:table-cell>
          <table:covered-table-cell/>
          <table:table-cell table:number-columns-repeated="1011"/>
        </table:table-row>
        <table:table-row table:style-name="ro4">
          <table:table-cell table:style-name="ce253"/>
          <table:table-cell table:style-name="ce28" office:value-type="string">
            <text:p>Anteriores</text:p>
          </table:table-cell>
          <table:table-cell table:style-name="ce28" office:value-type="float" office:value="2015">
            <text:p>2015</text:p>
          </table:table-cell>
          <table:table-cell table:style-name="ce253" table:number-columns-repeated="2"/>
          <table:table-cell table:style-name="ce272" office:value-type="string">
            <text:p>(a)</text:p>
          </table:table-cell>
          <table:table-cell table:style-name="ce28" office:value-type="string">
            <text:p>Anteriores</text:p>
          </table:table-cell>
          <table:table-cell table:style-name="ce28" office:value-type="float" office:value="2015">
            <text:p>2015</text:p>
          </table:table-cell>
          <table:table-cell table:style-name="ce253" table:number-columns-repeated="3"/>
          <table:table-cell table:style-name="ce272" office:value-type="string">
            <text:p>(b)</text:p>
          </table:table-cell>
          <table:covered-table-cell/>
          <table:table-cell table:number-columns-repeated="3"/>
          <table:table-cell table:style-name="ce173"/>
          <table:table-cell table:number-columns-repeated="1007"/>
        </table:table-row>
        <table:table-row table:style-name="ro4">
          <table:table-cell table:style-name="ce9"/>
          <table:table-cell table:style-name="ce55" table:number-columns-repeated="2"/>
          <table:table-cell table:style-name="ce9" table:number-columns-repeated="2"/>
          <table:table-cell table:style-name="ce273"/>
          <table:table-cell table:style-name="ce9">
            <office:annotation draw:style-name="gr3" draw:text-style-name="P1" svg:width="2.899cm" svg:height="0.596cm" svg:x="22.694cm" svg:y="5.266cm" draw:caption-point-x="-0.61cm" draw:caption-point-y="1.514cm">
              <dc:creator>Lud</dc:creator>
              <dc:date>2016-03-18T00:00:00</dc:date>
              <text:p text:style-name="P1"><text:span text:style-name="T1">FIP 226</text:span></text:p>
            </office:annotation>
          </table:table-cell>
          <table:table-cell table:style-name="ce55"/>
          <table:table-cell table:style-name="ce9" table:number-columns-repeated="3"/>
          <table:table-cell table:style-name="ce273"/>
          <table:covered-table-cell/>
          <table:table-cell table:style-name="ce283" table:number-columns-repeated="3"/>
          <table:table-cell table:style-name="ce284"/>
          <table:table-cell table:style-name="ce283" table:number-columns-repeated="1007"/>
        </table:table-row>
        <table:table-row table:style-name="ro11">
          <table:table-cell table:style-name="ce254" office:value-type="string">
            <text:p>RESTOS A PAGAR (EXCETO INTRA-ORÇAMENTÁRIOS) (I)</text:p>
          </table:table-cell>
          <table:table-cell table:style-name="ce262" table:formula="of:=[.B24]" office:value-type="float" office:value="0">
            <text:p><text:s/>- </text:p>
          </table:table-cell>
          <table:table-cell table:style-name="ce265" table:formula="of:=[.C24]" office:value-type="float" office:value="430525.43">
            <text:p>430.525,43 </text:p>
          </table:table-cell>
          <table:table-cell table:style-name="ce266" table:formula="of:=[.D24]" office:value-type="float" office:value="430525.43">
            <text:p>430.525,43 </text:p>
          </table:table-cell>
          <table:table-cell table:style-name="ce266" table:formula="of:=[.E24]" office:value-type="float" office:value="0">
            <text:p><text:s/>- </text:p>
          </table:table-cell>
          <table:table-cell table:style-name="ce266" table:formula="of:=[.F24]" office:value-type="float" office:value="0">
            <text:p><text:s/>- </text:p>
          </table:table-cell>
          <table:table-cell table:style-name="ce275" table:formula="of:=[.G24]" office:value-type="float" office:value="4477961.12">
            <text:p>4.477.961,12 </text:p>
          </table:table-cell>
          <table:table-cell table:style-name="ce275" table:formula="of:=[.H24]" office:value-type="float" office:value="13357600.05">
            <text:p>13.357.600,05 </text:p>
          </table:table-cell>
          <table:table-cell table:style-name="ce275" table:formula="of:=[.I24]" office:value-type="float" office:value="6013128.95">
            <text:p>6.013.128,95 </text:p>
          </table:table-cell>
          <table:table-cell table:style-name="ce275" table:formula="of:=[.J24]" office:value-type="float" office:value="5929702.66">
            <text:p>5.929.702,66 </text:p>
          </table:table-cell>
          <table:table-cell table:style-name="ce275" table:formula="of:=[.K24]" office:value-type="float" office:value="1278968.6">
            <text:p>1.278.968,60 </text:p>
          </table:table-cell>
          <table:table-cell table:style-name="ce275" table:formula="of:=[.L24]" office:value-type="float" office:value="10626889.91">
            <text:p>10.626.889,91 </text:p>
          </table:table-cell>
          <table:table-cell table:style-name="ce275" table:formula="of:=[.F16]+[.L16]" office:value-type="float" office:value="10626889.91">
            <text:p>10.626.889,91 </text:p>
          </table:table-cell>
          <table:table-cell table:number-columns-repeated="3"/>
          <table:table-cell table:style-name="ce176"/>
          <table:table-cell table:number-columns-repeated="1007"/>
        </table:table-row>
        <table:table-row table:style-name="ro4">
          <table:table-cell table:style-name="ce255"/>
          <table:table-cell table:style-name="ce262"/>
          <table:table-cell table:style-name="ce266" table:number-columns-repeated="4"/>
          <table:table-cell table:style-name="ce275" table:number-columns-repeated="7"/>
          <table:table-cell table:number-columns-repeated="3"/>
          <table:table-cell table:style-name="ce173"/>
          <table:table-cell table:number-columns-repeated="1007"/>
        </table:table-row>
        <table:table-row table:style-name="ro4" table:visibility="collapse">
          <table:table-cell table:style-name="ce255" office:value-type="string">
            <text:p>PODER EXECUTIVO</text:p>
          </table:table-cell>
          <table:table-cell table:style-name="ce262"/>
          <table:table-cell table:style-name="ce266" table:number-columns-repeated="4"/>
          <table:table-cell table:style-name="ce275" table:number-columns-repeated="7"/>
          <table:table-cell table:number-columns-repeated="3"/>
          <table:table-cell table:style-name="ce173"/>
          <table:table-cell table:number-columns-repeated="1007"/>
        </table:table-row>
        <table:table-row table:style-name="ro4" table:visibility="collapse">
          <table:table-cell table:style-name="ce255"/>
          <table:table-cell table:style-name="ce262"/>
          <table:table-cell table:style-name="ce266" table:number-columns-repeated="4"/>
          <table:table-cell table:style-name="ce275" table:number-columns-repeated="7"/>
          <table:table-cell table:number-columns-repeated="1011"/>
        </table:table-row>
        <table:table-row table:style-name="ro4" table:visibility="collapse">
          <table:table-cell table:style-name="ce255" office:value-type="string">
            <text:p>PODER LEGISLATIVO</text:p>
          </table:table-cell>
          <table:table-cell table:style-name="ce262"/>
          <table:table-cell table:style-name="ce266" table:number-columns-repeated="4"/>
          <table:table-cell table:style-name="ce275" table:number-columns-repeated="7"/>
          <table:table-cell table:number-columns-repeated="1011"/>
        </table:table-row>
        <table:table-row table:style-name="ro4" table:visibility="collapse">
          <table:table-cell table:style-name="ce255"/>
          <table:table-cell table:style-name="ce262"/>
          <table:table-cell table:style-name="ce266" table:number-columns-repeated="4"/>
          <table:table-cell table:style-name="ce275" table:number-columns-repeated="7"/>
          <table:table-cell table:number-columns-repeated="1011"/>
        </table:table-row>
        <table:table-row table:style-name="ro4" table:visibility="collapse">
          <table:table-cell table:style-name="ce255" office:value-type="string">
            <text:p>PODER JUDICIÁRIO</text:p>
          </table:table-cell>
          <table:table-cell table:style-name="ce262"/>
          <table:table-cell table:style-name="ce266" table:number-columns-repeated="4"/>
          <table:table-cell table:style-name="ce275" table:number-columns-repeated="7"/>
          <table:table-cell table:number-columns-repeated="1011"/>
        </table:table-row>
        <table:table-row table:style-name="ro4" table:visibility="collapse">
          <table:table-cell table:style-name="ce255"/>
          <table:table-cell table:style-name="ce262"/>
          <table:table-cell table:style-name="ce266" table:number-columns-repeated="4"/>
          <table:table-cell table:style-name="ce275" table:number-columns-repeated="7"/>
          <table:table-cell table:number-columns-repeated="1011"/>
        </table:table-row>
        <table:table-row table:style-name="ro4">
          <table:table-cell table:style-name="ce255" office:value-type="string">
            <text:p>MINISTÉRIO PÚBLICO</text:p>
          </table:table-cell>
          <table:table-cell table:style-name="ce262" office:value-type="float" office:value="0">
            <text:p><text:s/>- </text:p>
          </table:table-cell>
          <table:table-cell table:style-name="ce267" table:formula="of:=430525.43-[.C26]" office:value-type="float" office:value="430525.43">
            <text:p>430.525,43</text:p>
          </table:table-cell>
          <table:table-cell table:style-name="ce269" office:value-type="float" office:value="430525.43">
            <text:p>430.525,43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0">
            <text:p><text:s/>- </text:p>
          </table:table-cell>
          <table:table-cell table:style-name="ce275" table:formula="of:=93078.38+19143+4365739.74" office:value-type="float" office:value="4477961.12">
            <text:p>4.477.961,12 </text:p>
          </table:table-cell>
          <table:table-cell table:style-name="ce277" table:formula="of:=13488999.19-[.H26]" office:value-type="float" office:value="13357600.05">
            <text:p>13.357.600,05 </text:p>
          </table:table-cell>
          <table:table-cell table:style-name="ce277" table:formula="of:=1096686.4+4871458.73+76746.17-[.I26]" office:value-type="float" office:value="6013128.95">
            <office:annotation draw:style-name="gr3" draw:text-style-name="P1" svg:width="2.899cm" svg:height="0.991cm" svg:x="27.574cm" svg:y="6.686cm" draw:caption-point-x="-0.61cm" draw:caption-point-y="1.514cm">
              <dc:creator>Lud</dc:creator>
              <dc:date>2016-03-18T00:00:00</dc:date>
              <text:p text:style-name="P1"><text:span text:style-name="T1">Pagos + a pagar do FIP 226 – </text:span></text:p>
            </office:annotation>
            <text:p>6.013.128,95 </text:p>
          </table:table-cell>
          <table:table-cell table:style-name="ce277" table:formula="of:=1096686.4+4871458.73-[.J26]" office:value-type="float" office:value="5929702.66">
            <text:p>5.929.702,66 </text:p>
          </table:table-cell>
          <table:table-cell table:style-name="ce275" table:formula="of:=13200+1304211.07-[.K26]" office:value-type="float" office:value="1278968.6">
            <text:p>1.278.968,60 </text:p>
          </table:table-cell>
          <table:table-cell table:style-name="ce275" table:formula="of:=[.G24]+[.H24]-[.J24]-[.K24]" office:value-type="float" office:value="10626889.91">
            <text:p>10.626.889,91 </text:p>
          </table:table-cell>
          <table:table-cell table:style-name="ce275" table:formula="of:=[.F24]+[.L24]" office:value-type="float" office:value="10626889.91">
            <text:p>10.626.889,91 </text:p>
          </table:table-cell>
          <table:table-cell table:number-columns-repeated="1011"/>
        </table:table-row>
        <table:table-row table:style-name="ro4">
          <table:table-cell table:style-name="ce255"/>
          <table:table-cell table:style-name="ce262"/>
          <table:table-cell table:style-name="ce266" table:number-columns-repeated="4"/>
          <table:table-cell table:style-name="ce275" table:number-columns-repeated="7"/>
          <table:table-cell table:number-columns-repeated="3"/>
          <table:table-cell table:style-name="ce176"/>
          <table:table-cell table:number-columns-repeated="1007"/>
        </table:table-row>
        <table:table-row table:style-name="ro4">
          <table:table-cell table:style-name="ce255" office:value-type="string">
            <office:annotation draw:style-name="gr3" draw:text-style-name="P1" svg:width="2.899cm" svg:height="1.386cm" svg:x="10.01cm" svg:y="7.582cm" draw:caption-point-x="-0.61cm" draw:caption-point-y="1.514cm">
              <dc:creator>Lud</dc:creator>
              <dc:date>2016-03-18T00:00:00</dc:date>
              <text:p text:style-name="P1"><text:span text:style-name="T1">Buscar por 3191-3391-4491 no – fip 226</text:span></text:p>
            </office:annotation>
            <text:p>RESTOS A PAGAR (INTRA-ORÇAMENTÁRIOS) (II)</text:p>
          </table:table-cell>
          <table:table-cell table:style-name="ce262" office:value-type="float" office:value="0">
            <text:p><text:s/>-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0">
            <text:p><text:s/>- </text:p>
          </table:table-cell>
          <table:table-cell table:style-name="ce266" office:value-type="float" office:value="0">
            <text:p><text:s/>- </text:p>
          </table:table-cell>
          <table:table-cell table:style-name="ce275" office:value-type="float" office:value="0">
            <text:p><text:s/>- </text:p>
          </table:table-cell>
          <table:table-cell table:style-name="ce275" table:formula="of:=10+61184.32+70204.82" office:value-type="float" office:value="131399.14">
            <text:p>131.399,14 </text:p>
          </table:table-cell>
          <table:table-cell table:style-name="ce278" office:value-type="float" office:value="31762.35">
            <text:p>31.762,35</text:p>
          </table:table-cell>
          <table:table-cell table:style-name="ce278" office:value-type="float" office:value="38442.47">
            <text:p>38.442,47</text:p>
          </table:table-cell>
          <table:table-cell table:style-name="ce278" office:value-type="float" office:value="38442.47">
            <text:p>38.442,47</text:p>
          </table:table-cell>
          <table:table-cell table:style-name="ce275" table:formula="of:=[.G26]+[.H26]-[.J26]-[.K26]" office:value-type="float" office:value="54514.2">
            <text:p>54.514,20 </text:p>
          </table:table-cell>
          <table:table-cell table:style-name="ce275" table:formula="of:=[.F26]+[.L26]" office:value-type="float" office:value="54514.2">
            <text:p>54.514,20 </text:p>
          </table:table-cell>
          <table:table-cell table:number-columns-repeated="1011"/>
        </table:table-row>
        <table:table-row table:style-name="ro4">
          <table:table-cell table:style-name="ce256"/>
          <table:table-cell table:style-name="ce262"/>
          <table:table-cell table:style-name="ce268"/>
          <table:table-cell table:style-name="ce266" table:number-columns-repeated="3"/>
          <table:table-cell table:style-name="ce275" table:number-columns-repeated="7"/>
          <table:table-cell table:number-columns-repeated="3"/>
          <table:table-cell table:style-name="ce173"/>
          <table:table-cell table:number-columns-repeated="1007"/>
        </table:table-row>
        <table:table-row table:style-name="ro4">
          <table:table-cell table:style-name="ce257" office:value-type="string">
            <text:p>TOTAL (III) = (I + II)</text:p>
          </table:table-cell>
          <table:table-cell table:style-name="ce263" table:formula="of:=[.B16]+[.B26]" office:value-type="float" office:value="0">
            <text:p><text:s/>- </text:p>
          </table:table-cell>
          <table:table-cell table:style-name="ce263" table:formula="of:=[.C16]+[.C26]" office:value-type="float" office:value="430525.43">
            <text:p>430.525,43 </text:p>
          </table:table-cell>
          <table:table-cell table:style-name="ce263" table:formula="of:=[.D16]+[.D26]" office:value-type="float" office:value="430525.43">
            <text:p>430.525,43 </text:p>
          </table:table-cell>
          <table:table-cell table:style-name="ce263" table:formula="of:=[.E16]+[.E26]" office:value-type="float" office:value="0">
            <text:p><text:s/>- </text:p>
          </table:table-cell>
          <table:table-cell table:style-name="ce263" table:formula="of:=[.F16]+[.F26]" office:value-type="float" office:value="0">
            <text:p><text:s/>- </text:p>
          </table:table-cell>
          <table:table-cell table:style-name="ce276" table:formula="of:=[.G16]+[.G26]" office:value-type="float" office:value="4477961.12">
            <text:p>4.477.961,12 </text:p>
          </table:table-cell>
          <table:table-cell table:style-name="ce276" table:formula="of:=[.H16]+[.H26]" office:value-type="float" office:value="13488999.19">
            <text:p>13.488.999,19 </text:p>
          </table:table-cell>
          <table:table-cell table:style-name="ce276" table:formula="of:=[.I16]+[.I26]" office:value-type="float" office:value="6044891.3">
            <office:annotation draw:style-name="gr3" draw:text-style-name="P1" svg:width="2.899cm" svg:height="0.991cm" svg:x="27.574cm" svg:y="8.479cm" draw:caption-point-x="-0.61cm" draw:caption-point-y="1.513cm">
              <dc:creator>Lud</dc:creator>
              <dc:date>2016-03-18T00:00:00</dc:date>
              <text:p text:style-name="P1"><text:span text:style-name="T1">confiro com o 704</text:span></text:p>
            </office:annotation>
            <text:p>6.044.891,30 </text:p>
          </table:table-cell>
          <table:table-cell table:style-name="ce276" table:formula="of:=[.J16]+[.J26]" office:value-type="float" office:value="5968145.13">
            <text:p>5.968.145,13 </text:p>
          </table:table-cell>
          <table:table-cell table:style-name="ce276" table:formula="of:=[.K16]+[.K26]" office:value-type="float" office:value="1317411.07">
            <text:p>1.317.411,07 </text:p>
          </table:table-cell>
          <table:table-cell table:style-name="ce276" table:formula="of:=[.L16]+[.L26]" office:value-type="float" office:value="10681404.11">
            <text:p>10.681.404,11 </text:p>
          </table:table-cell>
          <table:table-cell table:style-name="ce281" table:formula="of:=[.M16]+[.M26]" office:value-type="float" office:value="10681404.11">
            <text:p>10.681.404,11 </text:p>
          </table:table-cell>
          <table:table-cell table:number-columns-repeated="3"/>
          <table:table-cell table:style-name="ce173"/>
          <table:table-cell table:number-columns-repeated="1007"/>
        </table:table-row>
        <table:table-row table:style-name="ro4">
          <table:table-cell table:style-name="ce258" office:value-type="string">
            <text:p>FONTE: Sistema FIPLAN, Unidade Responsável: SEFAZ/SATE. Emissão: 12/05/2016 às 14h:00m <text:s/></text:p>
          </table:table-cell>
          <table:table-cell table:number-columns-repeated="10"/>
          <table:table-cell table:style-name="ce279"/>
          <table:table-cell table:number-columns-repeated="4"/>
          <table:table-cell table:style-name="ce173"/>
          <table:table-cell table:number-columns-repeated="1007"/>
        </table:table-row>
        <table:table-row table:style-name="ro2">
          <table:table-cell table:style-name="ce37" office:value-type="string">
            <text:p>Data da última Atualização: 13/05/2016</text:p>
          </table:table-cell>
          <table:table-cell table:style-name="ce264" table:number-columns-repeated="2"/>
          <table:table-cell table:style-name="ce101" table:number-columns-repeated="6"/>
          <table:table-cell table:number-columns-repeated="7"/>
          <table:table-cell table:style-name="ce173"/>
          <table:table-cell table:number-columns-repeated="1007"/>
        </table:table-row>
        <table:table-row table:style-name="ro2" table:number-rows-repeated="2">
          <table:table-cell table:style-name="ce259"/>
          <table:table-cell table:style-name="ce264" table:number-columns-repeated="2"/>
          <table:table-cell table:style-name="ce101" table:number-columns-repeated="6"/>
          <table:table-cell table:number-columns-repeated="7"/>
          <table:table-cell table:style-name="ce173"/>
          <table:table-cell table:number-columns-repeated="1007"/>
        </table:table-row>
        <table:table-row table:style-name="ro2">
          <table:table-cell table:style-name="ce259"/>
          <table:table-cell table:style-name="ce264" table:number-columns-repeated="2"/>
          <table:table-cell table:style-name="ce101" table:number-columns-repeated="6"/>
          <table:table-cell table:number-columns-repeated="7"/>
          <table:table-cell table:style-name="ce176"/>
          <table:table-cell table:number-columns-repeated="1007"/>
        </table:table-row>
        <table:table-row table:style-name="ro2">
          <table:table-cell table:style-name="ce260"/>
          <table:table-cell table:style-name="ce39" table:number-columns-repeated="2"/>
          <table:table-cell table:style-name="ce101" table:number-columns-repeated="6"/>
          <table:table-cell table:number-columns-repeated="7"/>
          <table:table-cell table:style-name="ce176"/>
          <table:table-cell table:number-columns-repeated="1007"/>
        </table:table-row>
        <table:table-row table:style-name="ro2">
          <table:table-cell table:style-name="ce39" table:number-columns-repeated="4"/>
          <table:table-cell table:style-name="ce101" table:number-columns-repeated="5"/>
          <table:table-cell table:number-columns-repeated="7"/>
          <table:table-cell table:style-name="ce176"/>
          <table:table-cell table:number-columns-repeated="1007"/>
        </table:table-row>
        <table:table-row table:style-name="ro2">
          <table:table-cell table:style-name="ce40"/>
          <table:table-cell table:style-name="ce68" office:value-type="string" table:number-columns-spanned="2" table:number-rows-spanned="1">
            <text:p>Mauro Benedito Pouso Curvo</text:p>
          </table:table-cell>
          <table:covered-table-cell/>
          <table:table-cell table:style-name="ce39"/>
          <table:table-cell table:style-name="Default"/>
          <table:table-cell table:style-name="ce68" office:value-type="string" table:number-columns-spanned="2" table:number-rows-spanned="1">
            <text:p>Cláudia Di Giácomo Mariano</text:p>
          </table:table-cell>
          <table:covered-table-cell/>
          <table:table-cell table:style-name="Default"/>
          <table:table-cell table:style-name="ce68" office:value-type="string" table:number-columns-spanned="2" table:number-rows-spanned="1">
            <text:p>Carlos Soares Aquino Júni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/>
          <table:table-cell table:style-name="ce68" office:value-type="string" table:number-columns-spanned="2" table:number-rows-spanned="1">
            <text:p>Secretário Geral de Administração</text:p>
          </table:table-cell>
          <table:covered-table-cell/>
          <table:table-cell table:style-name="ce39"/>
          <table:table-cell table:style-name="Default"/>
          <table:table-cell table:style-name="ce68" office:value-type="string" table:number-columns-spanned="2" table:number-rows-spanned="1">
            <text:p>Diretora-Geral PGJ/MT</text:p>
          </table:table-cell>
          <table:covered-table-cell/>
          <table:table-cell table:style-name="Default"/>
          <table:table-cell table:style-name="ce68" office:value-type="string" table:number-columns-spanned="2" table:number-rows-spanned="1">
            <text:p>Contador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style-name="ce41" table:number-columns-repeated="3"/>
          <table:table-cell table:style-name="ce102" table:number-columns-repeated="3"/>
          <table:table-cell table:style-name="ce39"/>
          <table:table-cell table:style-name="Default"/>
          <table:table-cell table:style-name="ce68" office:value-type="string" table:number-columns-spanned="2" table:number-rows-spanned="1">
            <text:p>CRC MT- 016356/O</text:p>
          </table:table-cell>
          <table:covered-table-cell/>
          <table:table-cell table:style-name="Default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173"/>
          <table:table-cell table:number-columns-repeated="1014"/>
        </table:table-row>
        <table:table-row table:style-name="ro2" table:number-rows-repeated="4">
          <table:table-cell table:number-columns-repeated="9"/>
          <table:table-cell table:style-name="Default"/>
          <table:table-cell table:number-columns-repeated="1014"/>
        </table:table-row>
        <table:table-row table:style-name="ro2">
          <table:table-cell table:number-columns-repeated="9"/>
          <table:table-cell table:style-name="ce173"/>
          <table:table-cell table:number-columns-repeated="1014"/>
        </table:table-row>
        <table:table-row table:style-name="ro2" table:number-rows-repeated="65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47" table:default-cell-style-name="ce399"/>
        <table:table-column table:style-name="co48" table:default-cell-style-name="ce399"/>
        <table:table-column table:style-name="co49" table:default-cell-style-name="ce449"/>
        <table:table-column table:style-name="co19" table:default-cell-style-name="ce399"/>
        <table:table-column table:style-name="co50" table:default-cell-style-name="ce399"/>
        <table:table-column table:style-name="co51" table:default-cell-style-name="ce399"/>
        <table:table-column table:style-name="co52" table:default-cell-style-name="ce399"/>
        <table:table-column table:style-name="co51" table:number-columns-repeated="52" table:default-cell-style-name="ce399"/>
        <table:table-column table:style-name="co53" table:number-columns-repeated="965" table:default-cell-style-name="ce399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6"/>
          <table:table-cell table:number-columns-repeated="1023"/>
        </table:table-row>
        <table:table-row table:style-name="ro2">
          <table:table-cell table:style-name="ce397" office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8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7" office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7" office:value-type="string" table:number-columns-spanned="5" table:number-rows-spanned="1">
            <text:p>JANEIRO A ABRIL DE 2016/BIMESTRE MARÇO-ABRI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7" table:number-columns-repeated="5"/>
          <table:table-cell table:number-columns-repeated="1019"/>
        </table:table-row>
        <table:table-row table:style-name="ro2">
          <table:table-cell office:value-type="string">
            <text:p>RREO - Anexo XVIII (LRF, Art. 48)</text:p>
          </table:table-cell>
          <table:table-cell table:style-name="ce424"/>
          <table:table-cell table:number-columns-repeated="2"/>
          <table:table-cell table:style-name="ce463" office:value-type="float" office:value="1">
            <text:p>R$ 1,00 </text:p>
          </table:table-cell>
          <table:table-cell table:number-columns-repeated="1019"/>
        </table:table-row>
        <table:table-row table:style-name="ro15">
          <table:table-cell table:style-name="ce400" office:value-type="string">
            <text:p>BALANÇO ORÇAMENTÁRIO</text:p>
          </table:table-cell>
          <table:table-cell table:style-name="ce400" office:value-type="string" table:number-columns-spanned="4" table:number-rows-spanned="1">
            <text:p>Até o Bimestre</text:p>
          </table:table-cell>
          <table:covered-table-cell table:style-name="ce450"/>
          <table:covered-table-cell table:style-name="ce258"/>
          <table:covered-table-cell table:style-name="ce464"/>
          <table:table-cell table:style-name="ce471" table:number-columns-repeated="1019"/>
        </table:table-row>
        <table:table-row table:style-name="ro2">
          <table:table-cell table:style-name="ce401" office:value-type="string">
            <text:p>RECEITAS</text:p>
          </table:table-cell>
          <table:table-cell table:style-name="ce425" table:number-columns-spanned="4" table:number-rows-spanned="1"/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2" office:value-type="string">
            <text:p><text:s text:c="2"/>Previsão Inicial </text:p>
          </table:table-cell>
          <table:table-cell table:style-name="ce426" table:formula="of:=['Anexo_1_-_Balanço_Orçamentário'.C85]" office:value-type="float" office:value="452970011.18" table:number-columns-spanned="4" table:number-rows-spanned="1">
            <text:p>452.970.011,18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2" office:value-type="string">
            <text:p><text:s text:c="2"/>Previsão Atualizada </text:p>
          </table:table-cell>
          <table:table-cell table:style-name="ce426" table:formula="of:=['Anexo_1_-_Balanço_Orçamentário'.E85]" office:value-type="float" office:value="452970011.18" table:number-columns-spanned="4" table:number-rows-spanned="1">
            <text:p>452.970.011,18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2" office:value-type="string">
            <text:p><text:s text:c="2"/>Receitas Realizadas </text:p>
          </table:table-cell>
          <table:table-cell table:style-name="ce426" table:formula="of:=['Anexo_1_-_Balanço_Orçamentário'.J85]" office:value-type="float" office:value="147530505.88" table:number-columns-spanned="4" table:number-rows-spanned="1">
            <text:p>147.530.505,88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2" office:value-type="string">
            <text:p><text:s text:c="2"/>Déficit Orçamentário</text:p>
          </table:table-cell>
          <table:table-cell table:style-name="ce426" table:formula="of:=['Anexo_1_-_Balanço_Orçamentário'.I86]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2" office:value-type="string">
            <text:p><text:s text:c="2"/>Saldos de Exercícios Anteriores (Utilizados para Créditos Adicionais)</text:p>
          </table:table-cell>
          <table:table-cell table:style-name="ce426" table:formula="of:=['Anexo_1_-_Balanço_Orçamentário'.D88]" office:value-type="float" office:value="60698160" table:number-columns-spanned="4" table:number-rows-spanned="1">
            <text:p>60.698.160,00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3" office:value-type="string">
            <text:p>DESPESAS</text:p>
          </table:table-cell>
          <table:table-cell table:style-name="ce426" table:number-columns-spanned="4" table:number-rows-spanned="1"/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4" office:value-type="string">
            <text:p><text:s text:c="2"/>Dotação Inicial</text:p>
          </table:table-cell>
          <table:table-cell table:style-name="ce426" table:formula="of:=['Anexo_1_-_Balanço_Orçamentário'.B122]" office:value-type="float" office:value="452970011.18" table:number-columns-spanned="4" table:number-rows-spanned="1">
            <text:p>452.970.011,18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4" office:value-type="string">
            <text:p><text:s text:c="2"/>Créditos Adicionais</text:p>
          </table:table-cell>
          <table:table-cell table:style-name="ce426" table:formula="of:=[.B19]-[.B17]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4" office:value-type="string">
            <text:p><text:s text:c="2"/>Dotação Atualizada</text:p>
          </table:table-cell>
          <table:table-cell table:style-name="ce426" table:formula="of:=['Anexo_1_-_Balanço_Orçamentário'.C122]" office:value-type="float" office:value="452970011.18" table:number-columns-spanned="4" table:number-rows-spanned="1">
            <text:p>452.970.011,18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4" office:value-type="string">
            <text:p><text:s text:c="2"/>Despesas Empenhadas</text:p>
          </table:table-cell>
          <table:table-cell table:style-name="ce426" table:formula="of:=['Anexo_1_-_Balanço_Orçamentário'.E122]" office:value-type="float" office:value="123795923.64" table:number-columns-spanned="4" table:number-rows-spanned="1">
            <text:p>123.795.923,64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2" office:value-type="string">
            <text:p><text:s text:c="2"/>Despesas Liquidadas</text:p>
          </table:table-cell>
          <table:table-cell table:style-name="ce426" table:formula="of:=['Anexo_1_-_Balanço_Orçamentário'.H122]" office:value-type="float" office:value="100320946.29" table:number-columns-spanned="4" table:number-rows-spanned="1">
            <text:p>100.320.946,29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4" office:value-type="string">
            <text:p><text:s text:c="2"/>Despesas Pagas</text:p>
          </table:table-cell>
          <table:table-cell table:style-name="ce426" table:formula="of:=['Anexo_1_-_Balanço_Orçamentário'.J122]" office:value-type="float" office:value="99739822.35" table:number-columns-spanned="4" table:number-rows-spanned="1">
            <text:p>99.739.822,35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5" office:value-type="string">
            <text:p><text:s text:c="2"/>Superávit Orçamentário</text:p>
          </table:table-cell>
          <table:table-cell table:style-name="ce427" table:formula="of:=['Anexo_1_-_Balanço_Orçamentário'.H123]" office:value-type="float" office:value="47209559.59" table:number-columns-spanned="4" table:number-rows-spanned="1">
            <text:p>47.209.559,59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15">
          <table:table-cell table:style-name="ce400" office:value-type="string">
            <text:p>DESPESAS POR FUNÇÃO/SUBFUNÇÃO</text:p>
          </table:table-cell>
          <table:table-cell table:style-name="ce400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466"/>
          <table:table-cell table:style-name="ce471" table:number-columns-repeated="1019"/>
        </table:table-row>
        <table:table-row table:style-name="ro2">
          <table:table-cell table:style-name="ce406" office:value-type="string">
            <text:p>Despesas Empenhadas</text:p>
          </table:table-cell>
          <table:table-cell table:style-name="ce426" table:formula="of:=['Anexo_2_-_Função_e_Subfunção'.E198]" office:value-type="float" office:value="123795923.64" table:number-columns-spanned="4" table:number-rows-spanned="1">
            <text:p>123.795.923,64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5" office:value-type="string">
            <text:p>Despesas Liquidadas</text:p>
          </table:table-cell>
          <table:table-cell table:style-name="ce427" table:formula="of:=['Anexo_2_-_Função_e_Subfunção'.I198]" office:value-type="float" office:value="100320946.29" table:number-columns-spanned="4" table:number-rows-spanned="1">
            <text:p>100.320.946,29 </text:p>
          </table:table-cell>
          <table:covered-table-cell table:style-name="ce451"/>
          <table:covered-table-cell table:style-name="ce451"/>
          <table:covered-table-cell table:style-name="ce465"/>
          <table:table-cell/>
          <table:table-cell table:style-name="ce471"/>
          <table:table-cell table:number-columns-repeated="1017"/>
        </table:table-row>
        <table:table-row table:style-name="ro16">
          <table:table-cell table:style-name="ce407" office:value-type="string">
            <text:p>RECEITA CORRENTE LÍQUIDA - RCL</text:p>
          </table:table-cell>
          <table:table-cell table:style-name="ce428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466"/>
          <table:table-cell table:style-name="ce471"/>
          <table:table-cell table:style-name="ce284"/>
          <table:table-cell table:style-name="Default"/>
          <table:table-cell table:style-name="ce471" table:number-columns-repeated="1016"/>
        </table:table-row>
        <table:table-row table:style-name="ro2">
          <table:table-cell table:style-name="ce408" office:value-type="string">
            <office:annotation draw:style-name="gr3" draw:text-style-name="P1" svg:width="2.899cm" svg:height="0.991cm" svg:x="16.231cm" svg:y="10.437cm" draw:caption-point-x="-0.61cm" draw:caption-point-y="1.514cm">
              <dc:creator>Lud</dc:creator>
              <dc:date>2016-03-18T00:00:00</dc:date>
              <text:p text:style-name="P1"><text:span text:style-name="T1">Pego do RREO do executivo </text:span></text:p>
            </office:annotation>
            <text:p>Receita Corrente Líquida</text:p>
          </table:table-cell>
          <table:table-cell table:style-name="ce429" office:value-type="float" office:value="12209085734.48" table:number-columns-spanned="4" table:number-rows-spanned="1">
            <text:p>12.209.085.734,48 </text:p>
          </table:table-cell>
          <table:covered-table-cell table:number-columns-repeated="2"/>
          <table:covered-table-cell table:style-name="ce466"/>
          <table:table-cell table:number-columns-repeated="1019"/>
        </table:table-row>
        <table:table-row table:style-name="ro2">
          <table:table-cell table:style-name="ce406"/>
          <table:table-cell table:style-name="ce430"/>
          <table:table-cell table:style-name="ce452"/>
          <table:table-cell table:style-name="ce449"/>
          <table:table-cell table:style-name="ce466"/>
          <table:table-cell table:number-columns-repeated="1019"/>
        </table:table-row>
        <table:table-row table:style-name="ro17">
          <table:table-cell table:style-name="ce400" office:value-type="string">
            <text:p>RECEITAS E DESPESAS DOS REGIMES DE PREVIDÊNCIA</text:p>
          </table:table-cell>
          <table:table-cell table:style-name="ce400" office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466"/>
          <table:table-cell table:style-name="ce471"/>
          <table:table-cell table:style-name="ce284"/>
          <table:table-cell table:style-name="ce471" table:number-columns-repeated="1017"/>
        </table:table-row>
        <table:table-row table:style-name="ro2">
          <table:table-cell table:style-name="ce406" office:value-type="string">
            <text:p>Regime Geral de Previdência Social</text:p>
          </table:table-cell>
          <table:table-cell table:style-name="ce431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 table:style-name="ce472" table:number-columns-repeated="1019"/>
        </table:table-row>
        <table:table-row table:style-name="ro2">
          <table:table-cell table:style-name="ce406" office:value-type="string">
            <text:p><text:s text:c="4"/>Receitas Previdenciárias Realizadas(I)</text:p>
          </table:table-cell>
          <table:table-cell table:style-name="ce426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6" office:value-type="string">
            <text:p><text:s text:c="4"/>Despesas Previdenciárias Liquidadas(II)</text:p>
          </table:table-cell>
          <table:table-cell table:style-name="ce426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/>
          <table:table-cell table:style-name="ce284"/>
          <table:table-cell table:number-columns-repeated="1017"/>
        </table:table-row>
        <table:table-row table:style-name="ro2">
          <table:table-cell table:style-name="ce406" office:value-type="string">
            <text:p><text:s text:c="4"/>Resultado Previdenciário (III) = (I - II)</text:p>
          </table:table-cell>
          <table:table-cell table:style-name="ce426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6" office:value-type="string">
            <text:p>Regime Próprio de Previdência dos Servidores </text:p>
          </table:table-cell>
          <table:table-cell table:style-name="ce426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6" office:value-type="string">
            <text:p><text:s text:c="4"/>Receitas Previdenciárias Realizadas(IV)</text:p>
          </table:table-cell>
          <table:table-cell table:style-name="ce426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6" office:value-type="string">
            <text:p><text:s text:c="4"/>Despesas Previdenciárias Liquidadas(V)</text:p>
          </table:table-cell>
          <table:table-cell table:style-name="ce426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9" office:value-type="string">
            <text:p><text:s text:c="4"/>Resultado Previdenciário (VI) = (IV - V)</text:p>
          </table:table-cell>
          <table:table-cell table:style-name="ce427" office:value-type="float" office:value="0" table:number-columns-spanned="4" table:number-rows-spanned="1">
            <text:p><text:s/>- </text:p>
          </table:table-cell>
          <table:covered-table-cell table:style-name="ce451"/>
          <table:covered-table-cell table:style-name="ce451"/>
          <table:covered-table-cell table:style-name="ce465"/>
          <table:table-cell table:number-columns-repeated="1019"/>
        </table:table-row>
        <table:table-row table:style-name="ro2">
          <table:table-cell table:style-name="ce406"/>
          <table:table-cell table:number-columns-repeated="3"/>
          <table:table-cell table:style-name="ce466"/>
          <table:table-cell table:number-columns-repeated="1019"/>
        </table:table-row>
        <table:table-row table:style-name="ro2">
          <table:table-cell table:style-name="ce410"/>
          <table:table-cell table:style-name="ce410" office:value-type="string">
            <text:p>Meta Fixada no</text:p>
          </table:table-cell>
          <table:table-cell table:style-name="ce410" office:value-type="string">
            <text:p>Resultado Apurado</text:p>
          </table:table-cell>
          <table:table-cell table:style-name="ce410" office:value-type="string" table:number-columns-spanned="2" table:number-rows-spanned="1">
            <text:p>% em Relação à Meta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11" office:value-type="string">
            <text:p>RESULTADOS NOMINAL E PRIMÁRIO</text:p>
          </table:table-cell>
          <table:table-cell table:style-name="ce411" office:value-type="string">
            <text:p>Anexo de Metas</text:p>
          </table:table-cell>
          <table:table-cell table:style-name="ce411" office:value-type="string">
            <text:p>Até o Bimestre</text:p>
          </table:table-cell>
          <table:table-cell table:style-name="ce438"/>
          <table:table-cell table:style-name="ce467"/>
          <table:table-cell table:number-columns-repeated="1019"/>
        </table:table-row>
        <table:table-row table:style-name="ro2">
          <table:table-cell table:style-name="ce412"/>
          <table:table-cell table:style-name="ce411" office:value-type="string">
            <text:p>Fiscais da LDO</text:p>
          </table:table-cell>
          <table:table-cell table:style-name="ce411"/>
          <table:table-cell table:style-name="ce438"/>
          <table:table-cell table:style-name="ce467"/>
          <table:table-cell table:number-columns-repeated="1019"/>
        </table:table-row>
        <table:table-row table:style-name="ro2">
          <table:table-cell table:style-name="ce413"/>
          <table:table-cell table:style-name="ce415" office:value-type="string">
            <text:p>(a)</text:p>
          </table:table-cell>
          <table:table-cell table:style-name="ce415" office:value-type="string">
            <text:p>(b)</text:p>
          </table:table-cell>
          <table:table-cell table:style-name="ce415" office:value-type="string" table:number-columns-spanned="2" table:number-rows-spanned="1">
            <text:p>(b/a)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02" office:value-type="string">
            <text:p>Resultado Nominal</text:p>
          </table:table-cell>
          <table:table-cell table:style-name="ce432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59" office:value-type="float" office:value="0">
            <text:p><text:s/>- </text:p>
          </table:table-cell>
          <table:table-cell table:style-name="ce46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5" office:value-type="string">
            <text:p>Resultado Primário</text:p>
          </table:table-cell>
          <table:table-cell table:style-name="ce433" office:value-type="float" office:value="0">
            <text:p><text:s/>- </text:p>
          </table:table-cell>
          <table:table-cell table:style-name="ce440" office:value-type="float" office:value="0">
            <text:p><text:s/>- </text:p>
          </table:table-cell>
          <table:table-cell table:style-name="ce460" office:value-type="float" office:value="0">
            <text:p><text:s/>- </text:p>
          </table:table-cell>
          <table:table-cell table:style-name="ce43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6"/>
          <table:table-cell table:number-columns-repeated="3"/>
          <table:table-cell table:style-name="ce466"/>
          <table:table-cell table:number-columns-repeated="1019"/>
        </table:table-row>
        <table:table-row table:style-name="ro2">
          <table:table-cell table:style-name="ce400" office:value-type="string" table:number-columns-spanned="1" table:number-rows-spanned="2">
            <text:p>RESTOS A PAGAR A PAGAR POR PODER E MINISTÉRIO PÚBLICO</text:p>
          </table:table-cell>
          <table:table-cell table:style-name="ce434" office:value-type="string">
            <text:p>Inscrição</text:p>
          </table:table-cell>
          <table:table-cell table:style-name="ce410" office:value-type="string">
            <text:p>Cancelamento</text:p>
          </table:table-cell>
          <table:table-cell table:style-name="ce437" office:value-type="string">
            <text:p>Pagamento</text:p>
          </table:table-cell>
          <table:table-cell table:style-name="ce410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406"/>
          <table:table-cell table:style-name="ce435"/>
          <table:table-cell table:style-name="ce415" office:value-type="string">
            <text:p>Até o Bimestre</text:p>
          </table:table-cell>
          <table:table-cell table:style-name="ce461" office:value-type="string">
            <text:p>Até o Bimestre</text:p>
          </table:table-cell>
          <table:table-cell table:style-name="ce415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4"/>RESTOS A PAGAR PROCESSADOS</text:p>
          </table:table-cell>
          <table:table-cell table:style-name="ce432" table:formula="of:=SUM([.B50:.B53])" office:value-type="float" office:value="0">
            <text:p><text:s/>- </text:p>
          </table:table-cell>
          <table:table-cell table:style-name="ce432" table:formula="of:=SUM([.C50:.C53])" office:value-type="float" office:value="0">
            <text:p><text:s/>- </text:p>
          </table:table-cell>
          <table:table-cell table:style-name="ce432" table:formula="of:=SUM([.D50:.D53])" office:value-type="float" office:value="0">
            <text:p><text:s/>- </text:p>
          </table:table-cell>
          <table:table-cell table:style-name="ce432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8"/>Poder Executivo</text:p>
          </table:table-cell>
          <table:table-cell table:style-name="ce432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8"/>Poder Legislativo</text:p>
          </table:table-cell>
          <table:table-cell table:style-name="ce432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8"/>Poder Judiciário</text:p>
          </table:table-cell>
          <table:table-cell table:style-name="ce432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8"/>Ministério Público</text:p>
          </table:table-cell>
          <table:table-cell table:style-name="ce432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4"/>RESTOS A PAGAR NÃO-PROCESSADOS</text:p>
          </table:table-cell>
          <table:table-cell table:style-name="ce432" table:formula="of:=SUM([.B55:.B58])" office:value-type="float" office:value="17966960.31">
            <text:p>17.966.960,31 </text:p>
          </table:table-cell>
          <table:table-cell table:style-name="ce432" table:formula="of:=SUM([.C55:.C58])" office:value-type="float" office:value="1317411.07">
            <text:p>1.317.411,07 </text:p>
          </table:table-cell>
          <table:table-cell table:style-name="ce432" table:formula="of:=SUM([.D55:.D58])" office:value-type="float" office:value="5968145.13">
            <text:p>5.968.145,13 </text:p>
          </table:table-cell>
          <table:table-cell table:style-name="ce432" table:formula="of:=SUM([.E55:.E58])" office:value-type="float" office:value="10681404.11">
            <text:p>10.681.404,11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8"/>Poder Executivo</text:p>
          </table:table-cell>
          <table:table-cell table:style-name="ce432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8"/>Poder Legislativo</text:p>
          </table:table-cell>
          <table:table-cell table:style-name="ce432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8"/>Poder Judiciário</text:p>
          </table:table-cell>
          <table:table-cell table:style-name="ce432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53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8"/>Ministério Público</text:p>
          </table:table-cell>
          <table:table-cell table:style-name="ce432" table:formula="of:=['Anexo_7_-_RP_Poder_e_Órgão'.G28]+['Anexo_7_-_RP_Poder_e_Órgão'.H28]" office:value-type="float" office:value="17966960.31">
            <text:p>17.966.960,31 </text:p>
          </table:table-cell>
          <table:table-cell table:style-name="ce453" table:formula="of:=['Anexo_7_-_RP_Poder_e_Órgão'.K28]" office:value-type="float" office:value="1317411.07">
            <text:p>1.317.411,07 </text:p>
          </table:table-cell>
          <table:table-cell table:style-name="ce460" table:formula="of:=['Anexo_7_-_RP_Poder_e_Órgão'.J28]" office:value-type="float" office:value="5968145.13">
            <text:p>5.968.145,13 </text:p>
          </table:table-cell>
          <table:table-cell table:style-name="ce440" table:formula="of:=['Anexo_7_-_RP_Poder_e_Órgão'.L28]" office:value-type="float" office:value="10681404.11">
            <text:p>10.681.404,11 </text:p>
          </table:table-cell>
          <table:table-cell table:number-columns-repeated="1019"/>
        </table:table-row>
        <table:table-row table:style-name="ro2">
          <table:table-cell table:style-name="ce414" office:value-type="string">
            <text:p>TOTAL</text:p>
          </table:table-cell>
          <table:table-cell table:style-name="ce436" table:formula="of:=[.B49]+[.B54]" office:value-type="float" office:value="17966960.31">
            <text:p>17.966.960,31 </text:p>
          </table:table-cell>
          <table:table-cell table:style-name="ce436" table:formula="of:=[.C49]+[.C54]" office:value-type="float" office:value="1317411.07">
            <text:p>1.317.411,07 </text:p>
          </table:table-cell>
          <table:table-cell table:style-name="ce436" table:formula="of:=[.D49]+[.D54]" office:value-type="float" office:value="5968145.13">
            <text:p>5.968.145,13 </text:p>
          </table:table-cell>
          <table:table-cell table:style-name="ce436" table:formula="of:=[.E49]+[.E54]" office:value-type="float" office:value="10681404.11">
            <text:p>10.681.404,11 </text:p>
          </table:table-cell>
          <table:table-cell table:number-columns-repeated="1019"/>
        </table:table-row>
        <table:table-row table:style-name="ro2">
          <table:table-cell table:style-name="ce410"/>
          <table:table-cell table:style-name="ce437" office:value-type="string">
            <text:p>Valor Apurado</text:p>
          </table:table-cell>
          <table:table-cell table:style-name="ce454" office:value-type="string" table:number-columns-spanned="3" table:number-rows-spanned="1">
            <text:p>Limites Constitucionais Anuais</text:p>
          </table:table-cell>
          <table:covered-table-cell/>
          <table:covered-table-cell table:style-name="ce466"/>
          <table:table-cell table:number-columns-repeated="1019"/>
        </table:table-row>
        <table:table-row table:style-name="ro2">
          <table:table-cell table:style-name="ce411" office:value-type="string">
            <text:p>DESPESAS COM MANUTENÇÃO E DESENVOLVIMENTO DO ENSINO</text:p>
          </table:table-cell>
          <table:table-cell table:style-name="ce438" office:value-type="string">
            <text:p>Até o Bimestre</text:p>
          </table:table-cell>
          <table:table-cell table:style-name="ce437" office:value-type="string">
            <text:p>% Mínimo a</text:p>
          </table:table-cell>
          <table:table-cell table:style-name="ce410" office:value-type="string" table:number-columns-spanned="2" table:number-rows-spanned="1">
            <text:p>% Aplicado Até o Bimestre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15" table:number-columns-repeated="2"/>
          <table:table-cell table:style-name="ce415" office:value-type="string">
            <text:p>Aplicar no Exercício</text:p>
          </table:table-cell>
          <table:table-cell table:style-name="ce461"/>
          <table:table-cell table:style-name="ce435"/>
          <table:table-cell table:number-columns-repeated="1019"/>
        </table:table-row>
        <table:table-row table:style-name="ro2">
          <table:table-cell table:style-name="ce402" office:value-type="string">
            <text:p>Mínimo Anual de &lt;18% / 25%&gt; das Receitas de Impostos na Manutenção e Desenvolvimento do Ensino</text:p>
          </table:table-cell>
          <table:table-cell table:style-name="ce439" office:value-type="float" office:value="0">
            <text:p><text:s/>- </text:p>
          </table:table-cell>
          <table:table-cell table:style-name="ce426" office:value-type="float" office:value="0">
            <text:p><text:s/>- </text:p>
          </table:table-cell>
          <table:table-cell table:style-name="ce431" office:value-type="float" office:value="0" table:number-columns-spanned="2" table:number-rows-spanned="1">
            <text:p><text:s/>- </text:p>
          </table:table-cell>
          <table:covered-table-cell table:style-name="ce465"/>
          <table:table-cell table:number-columns-repeated="1019"/>
        </table:table-row>
        <table:table-row table:style-name="ro2">
          <table:table-cell table:style-name="ce402" office:value-type="string">
            <text:p>Mínimo Anual de 60% do FUNDEB na Remuneração do Magistério com Ensino Fundamental e Médio</text:p>
          </table:table-cell>
          <table:table-cell table:style-name="ce439" office:value-type="float" office:value="0">
            <text:p><text:s/>- </text:p>
          </table:table-cell>
          <table:table-cell table:style-name="ce426" office:value-type="float" office:value="0">
            <text:p><text:s/>- </text:p>
          </table:table-cell>
          <table:table-cell table:style-name="ce426" office:value-type="float" office:value="0" table:number-columns-spanned="2" table:number-rows-spanned="1">
            <text:p><text:s/>- </text:p>
          </table:table-cell>
          <table:covered-table-cell table:style-name="ce465"/>
          <table:table-cell table:number-columns-repeated="1019"/>
        </table:table-row>
        <table:table-row table:style-name="ro2">
          <table:table-cell table:style-name="ce402" office:value-type="string">
            <text:p>Mínimo Anual de 60% do FUNDEB na Remuneração do Magistério com Educação Infantil e Ensino Fundamental</text:p>
          </table:table-cell>
          <table:table-cell table:style-name="ce439" office:value-type="float" office:value="0">
            <text:p><text:s/>- </text:p>
          </table:table-cell>
          <table:table-cell table:style-name="ce426" office:value-type="float" office:value="0">
            <text:p><text:s/>- </text:p>
          </table:table-cell>
          <table:table-cell table:style-name="ce426" office:value-type="float" office:value="0" table:number-columns-spanned="2" table:number-rows-spanned="1">
            <text:p><text:s/>- </text:p>
          </table:table-cell>
          <table:covered-table-cell table:style-name="ce465"/>
          <table:table-cell table:number-columns-repeated="1019"/>
        </table:table-row>
        <table:table-row table:style-name="ro2">
          <table:table-cell table:style-name="ce405" office:value-type="string">
            <text:p>Complementação da União ao FUNDEB</text:p>
          </table:table-cell>
          <table:table-cell table:style-name="ce440" office:value-type="float" office:value="0">
            <text:p><text:s/>- </text:p>
          </table:table-cell>
          <table:table-cell table:style-name="ce427" office:value-type="float" office:value="0">
            <text:p><text:s/>- </text:p>
          </table:table-cell>
          <table:table-cell table:style-name="ce427" office:value-type="float" office:value="0" table:number-columns-spanned="2" table:number-rows-spanned="1">
            <text:p><text:s/>- </text:p>
          </table:table-cell>
          <table:covered-table-cell table:style-name="ce465"/>
          <table:table-cell table:number-columns-repeated="1019"/>
        </table:table-row>
        <table:table-row table:style-name="ro17">
          <table:table-cell table:style-name="ce416" office:value-type="string">
            <text:p>RECEITAS DE OPERAÇÕES DE CRÉDITO E DESPESAS DE CAPITAL</text:p>
          </table:table-cell>
          <table:table-cell table:style-name="ce400" office:value-type="string" table:number-columns-spanned="2" table:number-rows-spanned="1">
            <text:p>Valor Apurado Até o Bimestre</text:p>
          </table:table-cell>
          <table:covered-table-cell/>
          <table:table-cell table:style-name="ce400" office:value-type="string" table:number-columns-spanned="2" table:number-rows-spanned="1">
            <text:p>Saldo não realizado</text:p>
          </table:table-cell>
          <table:covered-table-cell table:style-name="ce466"/>
          <table:table-cell table:style-name="ce471" table:number-columns-repeated="1019"/>
        </table:table-row>
        <table:table-row table:style-name="ro2">
          <table:table-cell table:style-name="ce417" office:value-type="string">
            <text:p>Receita de Operação de Crédito</text:p>
          </table:table-cell>
          <table:table-cell table:style-name="ce431" office:value-type="float" office:value="0" table:number-columns-spanned="2" table:number-rows-spanned="1">
            <text:p><text:s/>- </text:p>
          </table:table-cell>
          <table:covered-table-cell table:style-name="ce451"/>
          <table:table-cell table:style-name="ce431" office:value-type="float" office:value="0" table:number-columns-spanned="2" table:number-rows-spanned="1">
            <text:p><text:s/>- </text:p>
          </table:table-cell>
          <table:covered-table-cell table:style-name="ce465"/>
          <table:table-cell table:number-columns-repeated="1019"/>
        </table:table-row>
        <table:table-row table:style-name="ro2">
          <table:table-cell table:style-name="ce405" office:value-type="string">
            <text:p>Despesa de Capital Líquida</text:p>
          </table:table-cell>
          <table:table-cell table:style-name="ce427" office:value-type="float" office:value="0" table:number-columns-spanned="2" table:number-rows-spanned="1">
            <text:p><text:s/>- </text:p>
          </table:table-cell>
          <table:covered-table-cell table:style-name="ce451"/>
          <table:table-cell table:style-name="ce427" office:value-type="float" office:value="0" table:number-columns-spanned="2" table:number-rows-spanned="1">
            <text:p><text:s/>- </text:p>
          </table:table-cell>
          <table:covered-table-cell table:style-name="ce465"/>
          <table:table-cell table:number-columns-repeated="1019"/>
        </table:table-row>
        <table:table-row table:style-name="ro17">
          <table:table-cell table:style-name="ce400" office:value-type="string">
            <text:p>PROJEÇÃO ATUARIAL DOS REGIMES DE PREVIDÊNCIA</text:p>
          </table:table-cell>
          <table:table-cell table:style-name="ce400" office:value-type="string">
            <text:p>Exercício</text:p>
          </table:table-cell>
          <table:table-cell table:style-name="ce455" office:value-type="string">
            <text:p>10º Exercício</text:p>
          </table:table-cell>
          <table:table-cell table:style-name="ce400" office:value-type="string">
            <text:p>20º Exercício</text:p>
          </table:table-cell>
          <table:table-cell table:style-name="ce400" office:value-type="string">
            <text:p>35º Exercício</text:p>
          </table:table-cell>
          <table:table-cell table:style-name="ce471" table:number-columns-repeated="1019"/>
        </table:table-row>
        <table:table-row table:style-name="ro2">
          <table:table-cell table:style-name="ce402" office:value-type="string">
            <text:p>Regime Geral de Previdência Social</text:p>
          </table:table-cell>
          <table:table-cell table:style-name="ce441" office:value-type="float" office:value="0">
            <text:p><text:s/>- </text:p>
          </table:table-cell>
          <table:table-cell table:style-name="ce441" office:value-type="float" office:value="0">
            <text:p><text:s/>- </text:p>
          </table:table-cell>
          <table:table-cell table:style-name="ce441" office:value-type="float" office:value="0">
            <text:p><text:s/>- </text:p>
          </table:table-cell>
          <table:table-cell table:style-name="ce44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4"/>Receitas Previdenciárias (I)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4"/>Despesas Previdenciárias (II)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4"/>Resultado Previdenciário (III) = (I - II)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Regime Próprio de Previdência dos Servidores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4"/>Receitas Previdenciárias (IV)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4"/>Despesas Previdenciárias (V)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402" office:value-type="string">
            <text:p><text:s text:c="4"/>Resultado Previdenciário (VI) = (IV - V)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style-name="ce439" office:value-type="float" office:value="0">
            <text:p><text:s/>- </text:p>
          </table:table-cell>
          <table:table-cell table:number-columns-repeated="1019"/>
        </table:table-row>
        <table:table-row table:style-name="ro15">
          <table:table-cell table:style-name="ce400" office:value-type="string">
            <text:p>RECEITA DA ALIENAÇÃO DE ATIVOS E APLICAÇÃO DOS RECURSOS</text:p>
          </table:table-cell>
          <table:table-cell table:style-name="ce400" office:value-type="string" table:number-columns-spanned="2" table:number-rows-spanned="1">
            <text:p>Valor Apurado Até o Bimestre</text:p>
          </table:table-cell>
          <table:covered-table-cell/>
          <table:table-cell table:style-name="ce400" office:value-type="string" table:number-columns-spanned="2" table:number-rows-spanned="1">
            <text:p>Saldo a Realizar</text:p>
          </table:table-cell>
          <table:covered-table-cell table:style-name="ce466"/>
          <table:table-cell table:style-name="ce471" table:number-columns-repeated="1019"/>
        </table:table-row>
        <table:table-row table:style-name="ro2">
          <table:table-cell table:style-name="ce402" office:value-type="string">
            <text:p>Receita de Capital Resultante da Alienação de Ativos</text:p>
          </table:table-cell>
          <table:table-cell table:style-name="ce431" office:value-type="float" office:value="0" table:number-columns-spanned="2" table:number-rows-spanned="1">
            <text:p><text:s/>- </text:p>
          </table:table-cell>
          <table:covered-table-cell table:style-name="ce451"/>
          <table:table-cell table:style-name="ce431" office:value-type="float" office:value="0" table:number-columns-spanned="2" table:number-rows-spanned="1">
            <text:p><text:s/>- </text:p>
          </table:table-cell>
          <table:covered-table-cell table:style-name="ce465"/>
          <table:table-cell table:number-columns-repeated="1019"/>
        </table:table-row>
        <table:table-row table:style-name="ro2">
          <table:table-cell table:style-name="ce405" office:value-type="string">
            <text:p>Aplicação dos Recursos da Alienação de Ativos</text:p>
          </table:table-cell>
          <table:table-cell table:style-name="ce427" office:value-type="float" office:value="0" table:number-columns-spanned="2" table:number-rows-spanned="1">
            <text:p><text:s/>- </text:p>
          </table:table-cell>
          <table:covered-table-cell table:style-name="ce451"/>
          <table:table-cell table:style-name="ce427" office:value-type="float" office:value="0" table:number-columns-spanned="2" table:number-rows-spanned="1">
            <text:p><text:s/>- </text:p>
          </table:table-cell>
          <table:covered-table-cell table:style-name="ce465"/>
          <table:table-cell table:number-columns-repeated="1019"/>
        </table:table-row>
        <table:table-row table:style-name="ro2">
          <table:table-cell table:style-name="ce409"/>
          <table:table-cell table:style-name="ce442"/>
          <table:table-cell table:number-columns-repeated="2"/>
          <table:table-cell table:style-name="ce466"/>
          <table:table-cell table:number-columns-repeated="1019"/>
        </table:table-row>
        <table:table-row table:style-name="ro2">
          <table:table-cell table:style-name="ce410"/>
          <table:table-cell table:style-name="ce443" office:value-type="string">
            <text:p>Valor apurado</text:p>
          </table:table-cell>
          <table:table-cell table:style-name="ce454" office:value-type="string" table:number-columns-spanned="3" table:number-rows-spanned="1">
            <text:p>Limite Constitucional Anual</text:p>
          </table:table-cell>
          <table:covered-table-cell/>
          <table:covered-table-cell table:style-name="ce466"/>
          <table:table-cell table:number-columns-repeated="1019"/>
        </table:table-row>
        <table:table-row table:style-name="ro2">
          <table:table-cell table:style-name="ce411" office:value-type="string">
            <text:p>DESPESAS COM AÇÕES E SERVIÇOS PÚBLICOS DE SAÚDE</text:p>
          </table:table-cell>
          <table:table-cell table:style-name="ce444" office:value-type="string">
            <text:p>Até o Bimestre</text:p>
          </table:table-cell>
          <table:table-cell table:style-name="ce437" office:value-type="string">
            <text:p>% Mínimo a</text:p>
          </table:table-cell>
          <table:table-cell table:style-name="ce410" office:value-type="string" table:number-columns-spanned="2" table:number-rows-spanned="1">
            <text:p>% Aplicado Até o Bimestre</text:p>
          </table:table-cell>
          <table:covered-table-cell table:style-name="ce466"/>
          <table:table-cell table:number-columns-repeated="1019"/>
        </table:table-row>
        <table:table-row table:style-name="ro2">
          <table:table-cell table:style-name="ce415"/>
          <table:table-cell table:style-name="ce445"/>
          <table:table-cell table:style-name="ce415" office:value-type="string">
            <text:p>Aplicar no Exercício</text:p>
          </table:table-cell>
          <table:table-cell table:style-name="ce461"/>
          <table:table-cell table:style-name="ce435"/>
          <table:table-cell table:number-columns-repeated="1019"/>
        </table:table-row>
        <table:table-row table:style-name="ro2">
          <table:table-cell table:style-name="ce414" office:value-type="string">
            <text:p>Despesas com Ações e Serviços Públicos de Saúde executadas com recursos de impostos</text:p>
          </table:table-cell>
          <table:table-cell table:style-name="ce436" office:value-type="float" office:value="0">
            <text:p><text:s/>- </text:p>
          </table:table-cell>
          <table:table-cell table:style-name="ce456" office:value-type="float" office:value="0">
            <text:p><text:s/>- </text:p>
          </table:table-cell>
          <table:table-cell table:style-name="ce447" office:value-type="float" office:value="0" table:number-columns-spanned="2" table:number-rows-spanned="1">
            <text:p><text:s/>- </text:p>
          </table:table-cell>
          <table:covered-table-cell table:style-name="ce465"/>
          <table:table-cell table:number-columns-repeated="1019"/>
        </table:table-row>
        <table:table-row table:style-name="ro2">
          <table:table-cell table:style-name="ce408"/>
          <table:table-cell table:style-name="ce446"/>
          <table:table-cell table:style-name="ce457"/>
          <table:table-cell table:style-name="ce446"/>
          <table:table-cell table:style-name="ce469"/>
          <table:table-cell table:number-columns-repeated="1019"/>
        </table:table-row>
        <table:table-row table:style-name="ro17">
          <table:table-cell table:style-name="ce418" office:value-type="string">
            <text:p>DESPESAS DE CARÁTER CONTINUADO DERIVADAS DE <text:s/>PPP</text:p>
          </table:table-cell>
          <table:table-cell table:style-name="ce400" office:value-type="string" table:number-columns-spanned="4" table:number-rows-spanned="1">
            <text:p>Valor Apurado no Exercício Corrente</text:p>
          </table:table-cell>
          <table:covered-table-cell table:number-columns-repeated="2"/>
          <table:covered-table-cell table:style-name="ce466"/>
          <table:table-cell table:style-name="ce471" table:number-columns-repeated="1019"/>
        </table:table-row>
        <table:table-row table:style-name="ro2">
          <table:table-cell table:style-name="ce419" office:value-type="string">
            <text:p>Total das Despesas / RCL (%) </text:p>
          </table:table-cell>
          <table:table-cell table:style-name="ce447" office:value-type="float" office:value="0" table:number-columns-spanned="4" table:number-rows-spanned="1">
            <text:p><text:s/>- </text:p>
          </table:table-cell>
          <table:covered-table-cell table:style-name="ce458"/>
          <table:covered-table-cell table:style-name="ce462"/>
          <table:covered-table-cell table:style-name="ce470"/>
          <table:table-cell table:number-columns-repeated="1019"/>
        </table:table-row>
        <table:table-row table:style-name="ro12">
          <table:table-cell table:style-name="ce420" office:value-type="string" table:number-columns-spanned="5" table:number-rows-spanned="1">
            <text:p>FONTE: Sistema FIPLAN, Unidade Responsável: SEFAZ/SATE. Emissão: entre às 14h:0m de 12/mai/2016 e às 17h:00m de 12/mai/2016 <text:s/></text:p>
          </table:table-cell>
          <table:covered-table-cell table:number-columns-repeated="4"/>
          <table:table-cell table:style-name="ce473" table:number-columns-repeated="16"/>
          <table:table-cell table:number-columns-repeated="1003"/>
        </table:table-row>
        <table:table-row table:style-name="ro2">
          <table:table-cell table:style-name="ce421" office:value-type="string">
            <text:p><text:span text:style-name="T5">Data da </text:span><text:span text:style-name="T6">última</text:span><text:span text:style-name="T5"> </text:span><text:span text:style-name="T6">Atualização</text:span><text:span text:style-name="T5">: 25/05/2016</text:span></text:p>
          </table:table-cell>
          <table:table-cell table:style-name="ce448" table:number-columns-repeated="4"/>
          <table:table-cell table:number-columns-repeated="1019"/>
        </table:table-row>
        <table:table-row table:style-name="ro2">
          <table:table-cell table:style-name="ce422"/>
          <table:table-cell table:style-name="ce448" table:number-columns-repeated="4"/>
          <table:table-cell table:number-columns-repeated="1019"/>
        </table:table-row>
        <table:table-row table:style-name="ro2">
          <table:table-cell table:style-name="ce421"/>
          <table:table-cell table:style-name="ce448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68" office:value-type="string">
            <text:p>Mauro Benedito Pouso Curvo</text:p>
          </table:table-cell>
          <table:table-cell table:style-name="ce68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68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68" office:value-type="string">
            <text:p>Secretário Geral de Administração</text:p>
          </table:table-cell>
          <table:table-cell table:style-name="ce68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68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423" table:number-columns-repeated="2"/>
          <table:table-cell table:style-name="ce102"/>
          <table:table-cell table:style-name="ce68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2" number:grouping="true"/>
    </number:number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number:text>-</number:text>
      <number:number number:decimal-places="2" number:min-integer-digits="1" number:grouping="true"/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 number:grouping="true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64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print-page-order="ttb" style:first-page-number="continue" style:scale-to="77%" style:table-centering="horizontal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5:51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05-25T15:51:04.49</dc:date>
    <meta:editing-duration>PT48H18M44S</meta:editing-duration>
    <meta:editing-cycles>237</meta:editing-cycles>
    <meta:print-date>2016-05-13T19:28:38.72</meta:print-date>
    <meta:document-statistic meta:table-count="4" meta:cell-count="2957" meta:object-count="0"/>
  </office:meta>
</office:document-meta>
</file>