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6">
            <text:p>MATRÍ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/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1" table:number-rows-spanned="3" table:style-name="ce16">
            <text:p>NÚMERO DO PROCESSO<text:span text:style-name="T1">1</text:span></text:p>
          </table:table-cell>
          <table:table-cell office:value-type="string" table:number-columns-spanned="1" table:number-rows-spanned="3" table:style-name="ce16">
            <text:p>OBJETO DO PROCESSO<text:span text:style-name="T1">2</text:span></text:p>
          </table:table-cell>
          <table:table-cell office:value-type="string" table:number-columns-spanned="1" table:number-rows-spanned="3" table:style-name="ce17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1">
            <text:p>VALOR BRUTO<text:span text:style-name="T1">4</text:span></text:p>
          </table:table-cell>
          <table:table-cell office:value-type="string" table:number-columns-spanned="2" table:number-rows-spanned="1" table:style-name="ce18">
            <text:p>DESCONTOS</text:p>
          </table:table-cell>
          <table:covered-table-cell/>
          <table:table-cell office:value-type="string" table:number-columns-spanned="1" table:number-rows-spanned="3" table:style-name="ce16">
            <text:p>TOTAL DE DESCONTOS<text:span text:style-name="T1">7</text:span></text:p>
          </table:table-cell>
          <table:table-cell office:value-type="string" table:number-columns-spanned="1" table:number-rows-spanned="3" table:style-name="ce16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3">
            <text:p>AMARILDO CESAR FACHONE</text:p>
          </table:table-cell>
          <table:table-cell office:value-type="string" table:style-name="ce3">
            <text:p>PROCURADOR DE JUSTIÇA</text:p>
          </table:table-cell>
          <table:table-cell office:value-type="string" table:style-name="ce3">
            <text:p>13ª Procuradoria de Justiça Criminal</text:p>
          </table:table-cell>
          <table:table-cell office:value-type="string" table:style-name="ce4">
            <text:p>20.14.0001.0006072/2021-21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14705.47" table:style-name="ce8">
            <text:p><text:s/>14.705,47<text:s/></text:p>
          </table:table-cell>
          <table:table-cell table:number-columns-repeated="3" table:style-name="ce3"/>
          <table:table-cell office:value-type="float" office:value="14705.47" table:style-name="ce8">
            <text:p><text:s/>14.705,47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24T20:11:36Z</dc:date>
    <meta:user-defined meta:name="ContentTypeId">0x0101008A843CA4E6CC7B4FB723D1D0303751C3</meta:user-defined>
  </office:meta>
</office:document-meta>
</file>