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5" style:family="table-cell" style:parent-style-name="Default" style:data-style-name="N0">
      <style:text-properties fo:color="#000000"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V_237_rgula" style:data-style-name="N35">
      <style:table-cell-properties fo:border="thin solid #000000"/>
    </style:style>
    <style:style style:name="ce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6.19125cm" style:use-optimal-column-width="true"/>
    </style:style>
    <style:style style:name="co6" style:family="table-column">
      <style:table-column-properties fo:break-before="auto" style:column-width="7.3025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" table:number-rows-spanned="3" table:style-name="ce16">
            <text:p>MATRÍCULA</text:p>
          </table:table-cell>
          <table:table-cell office:value-type="string" table:number-columns-spanned="1" table:number-rows-spanned="3" table:style-name="ce16">
            <text:p>NOME</text:p>
          </table:table-cell>
          <table:table-cell office:value-type="string" table:number-columns-spanned="1" table:number-rows-spanned="3" table:style-name="ce16">
            <text:p>CARGO/FUNÇÃO</text:p>
          </table:table-cell>
          <table:table-cell office:value-type="string" table:number-columns-spanned="1" table:number-rows-spanned="3" table:style-name="ce16">
            <text:p>LOTAÇÃO</text:p>
          </table:table-cell>
          <table:table-cell office:value-type="string" table:number-columns-spanned="1" table:number-rows-spanned="3" table:style-name="ce16">
            <text:p>NÚMERO DO PROCESSO<text:span text:style-name="T1">1</text:span></text:p>
          </table:table-cell>
          <table:table-cell office:value-type="string" table:number-columns-spanned="1" table:number-rows-spanned="3" table:style-name="ce16">
            <text:p>OBJETO DO PROCESSO<text:span text:style-name="T1">2</text:span></text:p>
          </table:table-cell>
          <table:table-cell office:value-type="string" table:number-columns-spanned="1" table:number-rows-spanned="3" table:style-name="ce17">
            <text:p>ORIGEM DO PROCESSO (JUDICIAL OU ADMINISTRATIVO)<text:span text:style-name="T1">3</text:span></text:p>
          </table:table-cell>
          <table:table-cell office:value-type="string" table:number-columns-spanned="1" table:number-rows-spanned="3" table:style-name="ce11">
            <text:p>VALOR BRUTO<text:span text:style-name="T1">4</text:span></text:p>
          </table:table-cell>
          <table:table-cell office:value-type="string" table:number-columns-spanned="2" table:number-rows-spanned="1" table:style-name="ce18">
            <text:p>DESCONTOS</text:p>
          </table:table-cell>
          <table:covered-table-cell/>
          <table:table-cell office:value-type="string" table:number-columns-spanned="1" table:number-rows-spanned="3" table:style-name="ce16">
            <text:p>TOTAL DE DESCONTOS<text:span text:style-name="T1">7</text:span></text:p>
          </table:table-cell>
          <table:table-cell office:value-type="string" table:number-columns-spanned="1" table:number-rows-spanned="3" table:style-name="ce16">
            <text:p>VALOR LÍQUIDO<text:span text:style-name="T1">8</text:span>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OBRIGATÓRIOS/LEGAIS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CONTRIBUIÇÃO PREVIDENCIÁRIA<text:span text:style-name="T1">5</text:span></text:p>
          </table:table-cell>
          <table:table-cell office:value-type="string" table:style-name="ce2">
            <text:p>IMPOSTO DE RENDA<text:span text:style-name="T1">6</text:span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3">
            <text:p>GERSON NATALICIO BARBOS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6º PROCURADORIA CIVEL</text:p>
          </table:table-cell>
          <table:table-cell office:value-type="string" table:style-name="ce4">
            <text:p>20.14.0001.0008185/2019-12-PGJ/MT</text:p>
          </table:table-cell>
          <table:table-cell office:value-type="string" table:style-name="ce4">
            <text:p>Abono de Permanencia</text:p>
          </table:table-cell>
          <table:table-cell office:value-type="string" table:style-name="ce4">
            <text:p>Administrativo</text:p>
          </table:table-cell>
          <table:table-cell office:value-type="float" office:value="5000" table:style-name="ce8">
            <text:p><text:s/>5.000,00<text:s/></text:p>
          </table:table-cell>
          <table:table-cell table:number-columns-repeated="3" table:style-name="ce3"/>
          <table:table-cell office:value-type="float" office:value="5000" table:style-name="ce8">
            <text:p><text:s/>5.000,00<text:s/>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<text:span text:style-name="T2">1</text:span><text:span text:style-name="T3"><text:s/>Número do processo com a devida caracterização de seu órgão de origem. Exemplo: Processo 001.376/2016/SG/MPF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2</text:span><text:span text:style-name="T3"><text:s/>Denominação da verba objeto do processo ou justificativa do pagamento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3</text:span><text:span text:style-name="T3"><text:s/>Classificar o processo de concessão da verba como de natureza judicial ou administrativa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4</text:span><text:span text:style-name="T3"><text:s/>Valor bruto recebido no mê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5</text:span><text:span text:style-name="T3"><text:s/>Contribuição Previdenciária Oficial (Plano de Seguridade Social do Servidor Público e Regime Geral de Previdência Social)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6</text:span><text:span text:style-name="T3"><text:s/>Imposto de Renda Retido na Fonte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7</text:span><text:span text:style-name="T3"><text:s/>Total de Descontos Efetuado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8</text:span><text:span text:style-name="T3"><text:s/>Valor Líquido Recebido.</text:span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Durvalino de Figueiredo Junior</meta:initial-creator>
    <dc:creator>Durvalino de Figueiredo Junior</dc:creator>
    <meta:creation-date>2020-12-21T19:55:06Z</meta:creation-date>
    <dc:date>2022-05-04T22:11:17Z</dc:date>
    <meta:user-defined meta:name="ContentTypeId">0x0101008A843CA4E6CC7B4FB723D1D0303751C3</meta:user-defined>
  </office:meta>
</office:document-meta>
</file>