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5">
      <style:table-cell-properties fo:border="thin solid #000000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16">
            <text:p>MATRÍ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/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1" table:number-rows-spanned="3" table:style-name="ce16">
            <text:p>NÚMERO DO PROCESSO<text:span text:style-name="T1">1</text:span></text:p>
          </table:table-cell>
          <table:table-cell office:value-type="string" table:number-columns-spanned="1" table:number-rows-spanned="3" table:style-name="ce16">
            <text:p>OBJETO DO PROCESSO<text:span text:style-name="T1">2</text:span></text:p>
          </table:table-cell>
          <table:table-cell office:value-type="string" table:number-columns-spanned="1" table:number-rows-spanned="3" table:style-name="ce17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1">
            <text:p>VALOR BRUTO<text:span text:style-name="T1">4</text:span></text:p>
          </table:table-cell>
          <table:table-cell office:value-type="string" table:number-columns-spanned="2" table:number-rows-spanned="1" table:style-name="ce18">
            <text:p>DESCONTOS</text:p>
          </table:table-cell>
          <table:covered-table-cell/>
          <table:table-cell office:value-type="string" table:number-columns-spanned="1" table:number-rows-spanned="3" table:style-name="ce16">
            <text:p>TOTAL DE DESCONTOS<text:span text:style-name="T1">7</text:span></text:p>
          </table:table-cell>
          <table:table-cell office:value-type="string" table:number-columns-spanned="1" table:number-rows-spanned="3" table:style-name="ce16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3">
            <text:p>GERSON NATALICIO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6º PROCURADORIA CIVEL</text:p>
          </table:table-cell>
          <table:table-cell office:value-type="string" table:style-name="ce4">
            <text:p>20.14.0001.0008185/2019-12-PGJ/MT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58519.38" table:style-name="ce8">
            <text:p><text:s/>58.519,38<text:s/></text:p>
          </table:table-cell>
          <table:table-cell table:number-columns-repeated="3" table:style-name="ce3"/>
          <table:table-cell office:value-type="float" office:value="58519.38" table:style-name="ce8">
            <text:p><text:s/>58.519,38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rvalino de Figueiredo Junior</meta:initial-creator>
    <dc:creator>Durvalino de Figueiredo Junior</dc:creator>
    <meta:creation-date>2020-12-21T19:55:06Z</meta:creation-date>
    <dc:date>2022-05-04T22:09:31Z</dc:date>
    <meta:user-defined meta:name="ContentTypeId">0x0101008A843CA4E6CC7B4FB723D1D0303751C3</meta:user-defined>
  </office:meta>
</office:document-meta>
</file>