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/FUNÇÃ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" table:number-rows-spanned="3" table:style-name="ce12">
            <text:p>NÚMERO DO PROCESSO<text:span text:style-name="T1">1</text:span></text:p>
          </table:table-cell>
          <table:table-cell office:value-type="string" table:number-columns-spanned="1" table:number-rows-spanned="3" table:style-name="ce12">
            <text:p>OBJETO DO PROCESSO<text:span text:style-name="T1">2</text:span></text:p>
          </table:table-cell>
          <table:table-cell office:value-type="string" table:number-columns-spanned="1" table:number-rows-spanned="3" table:style-name="ce12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2">
            <text:p>VALOR BRUTO<text:span text:style-name="T1">4</text:span></text:p>
          </table:table-cell>
          <table:table-cell office:value-type="string" table:number-columns-spanned="2" table:number-rows-spanned="1" table:style-name="ce11">
            <text:p>DESCONTOS</text:p>
          </table:table-cell>
          <table:covered-table-cell/>
          <table:table-cell office:value-type="string" table:number-columns-spanned="1" table:number-rows-spanned="3" table:style-name="ce12">
            <text:p>TOTAL DE DESCONTOS<text:span text:style-name="T1">7</text:span></text:p>
          </table:table-cell>
          <table:table-cell office:value-type="string" table:number-columns-spanned="1" table:number-rows-spanned="3" table:style-name="ce12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3">
            <text:p>FLAVIO CEZAR FACHON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8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6355.43" table:style-name="ce6">
            <text:p>26.355,43</text:p>
          </table:table-cell>
          <table:table-cell table:number-columns-repeated="3" table:style-name="ce4"/>
          <table:table-cell office:value-type="float" office:value="26355.43" table:style-name="ce6">
            <text:p>26.355,43</text:p>
          </table:table-cell>
          <table:table-cell table:number-columns-repeated="16372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3">
            <text:p>HELIO FREDOLINO FAUST</text:p>
          </table:table-cell>
          <table:table-cell office:value-type="string" table:style-name="ce4">
            <text:p>CORREGEDOR GERAL</text:p>
          </table:table-cell>
          <table:table-cell office:value-type="string" table:style-name="ce4">
            <text:p>CORREGEDORIA GERAL DO MP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3878.870000000003" table:style-name="ce6">
            <text:p>33.878,87</text:p>
          </table:table-cell>
          <table:table-cell table:number-columns-repeated="3" table:style-name="ce4"/>
          <table:table-cell office:value-type="float" office:value="33878.870000000003" table:style-name="ce6">
            <text:p>33.878,87</text:p>
          </table:table-cell>
          <table:table-cell table:number-columns-repeated="16372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3">
            <text:p>LUIZ ALBERTO ESTEVES SCALOPP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PROC DEF AMBIENT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4654.639999999999" table:style-name="ce6">
            <text:p>34.654,64</text:p>
          </table:table-cell>
          <table:table-cell table:number-columns-repeated="3" table:style-name="ce4"/>
          <table:table-cell office:value-type="float" office:value="34654.639999999999" table:style-name="ce6">
            <text:p>34.654,64</text:p>
          </table:table-cell>
          <table:table-cell table:number-columns-repeated="16372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3">
            <text:p>PAULO ROBERTO JORGE DO PRA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PROC DEF CRIANC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2357.62" table:style-name="ce6">
            <text:p>12.357,62</text:p>
          </table:table-cell>
          <table:table-cell table:number-columns-repeated="3" table:style-name="ce4"/>
          <table:table-cell office:value-type="float" office:value="12357.62" table:style-name="ce6">
            <text:p>12.357,62</text:p>
          </table:table-cell>
          <table:table-cell table:number-columns-repeated="16372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3">
            <text:p>MAURO BENEDITO POUSO CURV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RIMINA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094.7" table:style-name="ce6">
            <text:p>6.094,70</text:p>
          </table:table-cell>
          <table:table-cell table:number-columns-repeated="3" table:style-name="ce4"/>
          <table:table-cell office:value-type="float" office:value="6094.7" table:style-name="ce6">
            <text:p>6.094,70</text:p>
          </table:table-cell>
          <table:table-cell table:number-columns-repeated="16372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3">
            <text:p>SAMUEL FRUNGIL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1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271.49" table:style-name="ce6">
            <text:p>5.271,49</text:p>
          </table:table-cell>
          <table:table-cell table:number-columns-repeated="3" table:style-name="ce4"/>
          <table:table-cell office:value-type="float" office:value="5271.49" table:style-name="ce6">
            <text:p>5.271,49</text:p>
          </table:table-cell>
          <table:table-cell table:number-columns-repeated="16372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3">
            <text:p>CARLOS ROBERTO ZAROUR CESA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EC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9433.77" table:style-name="ce6">
            <text:p>19.433,77</text:p>
          </table:table-cell>
          <table:table-cell table:number-columns-repeated="3" table:style-name="ce4"/>
          <table:table-cell office:value-type="float" office:value="19433.77" table:style-name="ce6">
            <text:p>19.433,77</text:p>
          </table:table-cell>
          <table:table-cell table:number-columns-repeated="16372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3">
            <text:p>FERNANDA PAWELEC VASCONCEL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RIMINAL SORRIS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0047.200000000001" table:style-name="ce6">
            <text:p>10.047,20</text:p>
          </table:table-cell>
          <table:table-cell table:number-columns-repeated="3" table:style-name="ce4"/>
          <table:table-cell office:value-type="float" office:value="10047.200000000001" table:style-name="ce6">
            <text:p>10.047,20</text:p>
          </table:table-cell>
          <table:table-cell table:number-columns-repeated="16372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3">
            <text:p>LUCIANO MARTINS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CIVEL ALTA FLOREST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9550.27" table:style-name="ce6">
            <text:p>9.550,27</text:p>
          </table:table-cell>
          <table:table-cell table:number-columns-repeated="3" table:style-name="ce4"/>
          <table:table-cell office:value-type="float" office:value="9550.27" table:style-name="ce6">
            <text:p>9.550,27</text:p>
          </table:table-cell>
          <table:table-cell table:number-columns-repeated="16372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3">
            <text:p>LUIZ FERNANDO ROSSI PIPIN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CRIMINAL SORRIS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983.21" table:style-name="ce6">
            <text:p>1.983,21</text:p>
          </table:table-cell>
          <table:table-cell table:number-columns-repeated="3" table:style-name="ce4"/>
          <table:table-cell office:value-type="float" office:value="1983.21" table:style-name="ce6">
            <text:p>1.983,21</text:p>
          </table:table-cell>
          <table:table-cell table:number-columns-repeated="16372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3">
            <text:p>LIANE AMELIA CHA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CIVEL CACER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027.78" table:style-name="ce6">
            <text:p>2.027,78</text:p>
          </table:table-cell>
          <table:table-cell table:number-columns-repeated="3" table:style-name="ce4"/>
          <table:table-cell office:value-type="float" office:value="2027.78" table:style-name="ce6">
            <text:p>2.027,78</text:p>
          </table:table-cell>
          <table:table-cell table:number-columns-repeated="16372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3">
            <text:p>JAIME ROMAQUELL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GAECO</text:p>
          </table:table-cell>
          <table:table-cell office:value-type="string" table:style-name="ce5">
            <text:p>20.14.0001.0005685/2019-97-PGJ/MT</text:p>
          </table:table-cell>
          <table:table-cell office:value-type="string" table:style-name="ce5">
            <text:p>Abono de Permanencia</text:p>
          </table:table-cell>
          <table:table-cell office:value-type="string" table:style-name="ce5">
            <text:p>Administrativo</text:p>
          </table:table-cell>
          <table:table-cell office:value-type="float" office:value="7126.56" table:style-name="ce6">
            <text:p>7.126,56</text:p>
          </table:table-cell>
          <table:table-cell table:number-columns-repeated="3" table:style-name="ce4"/>
          <table:table-cell office:value-type="float" office:value="7126.56" table:style-name="ce6">
            <text:p>7.126,56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2">4</text:span><text:span text:style-name="T3"><text:s/>Valor bruto recebido no mês.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2">6</text:span><text:span text:style-name="T3"><text:s/>Imposto de Renda Retido na Fonte.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2">7</text:span><text:span text:style-name="T3"><text:s/>Total de Descontos Efetuados.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2">8</text:span><text:span text:style-name="T3"><text:s/>Valor Líquido Recebido.</text:span></text:p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urvalino de Figueiredo Junior</meta:initial-creator>
    <dc:creator>Durvalino de Figueiredo Junior</dc:creator>
    <meta:creation-date>2020-12-21T19:55:06Z</meta:creation-date>
    <dc:date>2021-07-04T18:33:21Z</dc:date>
    <meta:user-defined meta:name="ContentTypeId">0x0101008A843CA4E6CC7B4FB723D1D0303751C3</meta:user-defined>
  </office:meta>
</office:document-meta>
</file>