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6" style:family="table-cell" style:parent-style-name="V_237_rgula" style:data-style-name="N35">
      <style:table-cell-properties fo:border="thin solid #000000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/FUNÇÃ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" table:number-rows-spanned="3" table:style-name="ce10">
            <text:p>NÚMERO DO PROCESSO<text:span text:style-name="T1">1</text:span></text:p>
          </table:table-cell>
          <table:table-cell office:value-type="string" table:number-columns-spanned="1" table:number-rows-spanned="3" table:style-name="ce10">
            <text:p>OBJETO DO PROCESSO<text:span text:style-name="T1">2</text:span></text:p>
          </table:table-cell>
          <table:table-cell office:value-type="string" table:number-columns-spanned="1" table:number-rows-spanned="3" table:style-name="ce10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0">
            <text:p>VALOR BRUTO<text:span text:style-name="T1">4</text:span></text:p>
          </table:table-cell>
          <table:table-cell office:value-type="string" table:number-columns-spanned="2" table:number-rows-spanned="1" table:style-name="ce9">
            <text:p>DESCONTOS</text:p>
          </table:table-cell>
          <table:covered-table-cell/>
          <table:table-cell office:value-type="string" table:number-columns-spanned="1" table:number-rows-spanned="3" table:style-name="ce10">
            <text:p>TOTAL DE DESCONTOS<text:span text:style-name="T1">7</text:span></text:p>
          </table:table-cell>
          <table:table-cell office:value-type="string" table:number-columns-spanned="1" table:number-rows-spanned="3" table:style-name="ce10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ANTONIO ALEXANDRE DA SILVA</text:p>
          </table:table-cell>
          <table:table-cell office:value-type="string" table:style-name="ce4">
            <text:p>PROMOTOR DE JUSTICA APOSENTADO</text:p>
          </table:table-cell>
          <table:table-cell office:value-type="string" table:style-name="ce4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9.649999999999991" table:style-name="ce6">
            <text:p><text:s/>69,65<text:s/></text:p>
          </table:table-cell>
          <table:table-cell table:number-columns-repeated="3" table:style-name="ce4"/>
          <table:table-cell office:value-type="float" office:value="69.649999999999991" table:style-name="ce6">
            <text:p><text:s/>69,65<text:s/></text:p>
          </table:table-cell>
          <table:table-cell table:number-columns-repeated="16372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ELIANA CICERO DE SA MARANHAO AYR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PROC DEF PROBIDA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583.2" table:style-name="ce6">
            <text:p><text:s/>6.583,20<text:s/></text:p>
          </table:table-cell>
          <table:table-cell table:number-columns-repeated="3" table:style-name="ce4"/>
          <table:table-cell office:value-type="float" office:value="6583.2" table:style-name="ce6">
            <text:p><text:s/>6.583,20<text:s/></text:p>
          </table:table-cell>
          <table:table-cell table:number-columns-repeated="16372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ESTHER LOUISE ASVOLINSQUE PEIXO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4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569.26" table:style-name="ce6">
            <text:p><text:s/>7.569,26<text:s/></text:p>
          </table:table-cell>
          <table:table-cell table:number-columns-repeated="3" table:style-name="ce4"/>
          <table:table-cell office:value-type="float" office:value="7569.26" table:style-name="ce6">
            <text:p><text:s/>7.569,26<text:s/></text:p>
          </table:table-cell>
          <table:table-cell table:number-columns-repeated="16372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FLAVIO CEZAR FACHON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8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4"/>
          <table:table-cell office:value-type="float" office:value="30000" table:style-name="ce6">
            <text:p><text:s/>30.000,00<text:s/></text:p>
          </table:table-cell>
          <table:table-cell table:number-columns-repeated="16372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HELIO FREDOLINO FAUST</text:p>
          </table:table-cell>
          <table:table-cell office:value-type="string" table:style-name="ce4">
            <text:p>CORREGEDOR GERAL</text:p>
          </table:table-cell>
          <table:table-cell office:value-type="string" table:style-name="ce4">
            <text:p>CORREGEDORIA GERAL DO M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4"/>
          <table:table-cell office:value-type="float" office:value="30000" table:style-name="ce6">
            <text:p><text:s/>30.000,00<text:s/></text:p>
          </table:table-cell>
          <table:table-cell table:number-columns-repeated="16372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LUIZ ALBERTO ESTEVES SCALOPP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PROC DEF AMBIENT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4"/>
          <table:table-cell office:value-type="float" office:value="30000" table:style-name="ce6">
            <text:p><text:s/>30.000,00<text:s/></text:p>
          </table:table-cell>
          <table:table-cell table:number-columns-repeated="16372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LUIZ EDUARDO MARTINS JACOB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1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098.76" table:style-name="ce6">
            <text:p><text:s/>11.098,76<text:s/></text:p>
          </table:table-cell>
          <table:table-cell table:number-columns-repeated="3" table:style-name="ce4"/>
          <table:table-cell office:value-type="float" office:value="11098.76" table:style-name="ce6">
            <text:p><text:s/>11.098,76<text:s/></text:p>
          </table:table-cell>
          <table:table-cell table:number-columns-repeated="16372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3">
            <text:p>MARA LIGIA PIRES DE ALMEIDA BARRE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9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923.04" table:style-name="ce6">
            <text:p><text:s/>14.923,04<text:s/></text:p>
          </table:table-cell>
          <table:table-cell table:number-columns-repeated="3" table:style-name="ce4"/>
          <table:table-cell office:value-type="float" office:value="14923.04" table:style-name="ce6">
            <text:p><text:s/>14.923,04<text:s/></text:p>
          </table:table-cell>
          <table:table-cell table:number-columns-repeated="16372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MAURO DELFINO CESA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8813.08" table:style-name="ce6">
            <text:p><text:s/>28.813,08<text:s/></text:p>
          </table:table-cell>
          <table:table-cell table:number-columns-repeated="3" table:style-name="ce4"/>
          <table:table-cell office:value-type="float" office:value="28813.08" table:style-name="ce6">
            <text:p><text:s/>28.813,08<text:s/></text:p>
          </table:table-cell>
          <table:table-cell table:number-columns-repeated="16372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PAULO ROBERTO JORGE DO PRA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PROC DEF CRIANC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4"/>
          <table:table-cell office:value-type="float" office:value="30000" table:style-name="ce6">
            <text:p><text:s/>30.000,00<text:s/></text:p>
          </table:table-cell>
          <table:table-cell table:number-columns-repeated="16372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3">
            <text:p>VALERIA PERASSOLI BERTHOLDI</text:p>
          </table:table-cell>
          <table:table-cell office:value-type="string" table:style-name="ce4">
            <text:p>PROC DE JUST APOSENTADO</text:p>
          </table:table-cell>
          <table:table-cell office:value-type="string" table:style-name="ce4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448.01" table:style-name="ce6">
            <text:p><text:s/>7.448,01<text:s/></text:p>
          </table:table-cell>
          <table:table-cell table:number-columns-repeated="3" table:style-name="ce4"/>
          <table:table-cell office:value-type="float" office:value="7448.01" table:style-name="ce6">
            <text:p><text:s/>7.448,01<text:s/></text:p>
          </table:table-cell>
          <table:table-cell table:number-columns-repeated="16372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3">
            <text:p>VIVALDINO FERREIRA DE OLIVEIRA</text:p>
          </table:table-cell>
          <table:table-cell office:value-type="string" table:style-name="ce4">
            <text:p>PROC DE JUST APOSENTADO</text:p>
          </table:table-cell>
          <table:table-cell office:value-type="string" table:style-name="ce4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539.33" table:style-name="ce6">
            <text:p><text:s/>7.539,33<text:s/></text:p>
          </table:table-cell>
          <table:table-cell table:number-columns-repeated="3" table:style-name="ce4"/>
          <table:table-cell office:value-type="float" office:value="7539.33" table:style-name="ce6">
            <text:p><text:s/>7.539,33<text:s/></text:p>
          </table:table-cell>
          <table:table-cell table:number-columns-repeated="16372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3">
            <text:p>EDMILSON DA COSTA PE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PROC DEF CIDADANI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163.5100000000002" table:style-name="ce6">
            <text:p><text:s/>2.163,51<text:s/></text:p>
          </table:table-cell>
          <table:table-cell table:number-columns-repeated="3" table:style-name="ce4"/>
          <table:table-cell office:value-type="float" office:value="2163.5100000000002" table:style-name="ce6">
            <text:p><text:s/>2.163,51<text:s/></text:p>
          </table:table-cell>
          <table:table-cell table:number-columns-repeated="16372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3">
            <text:p>JOSE ANTONIO BORGES PEREIRA</text:p>
          </table:table-cell>
          <table:table-cell office:value-type="string" table:style-name="ce4">
            <text:p>PROCURADOR GERAL DE JUSTICA</text:p>
          </table:table-cell>
          <table:table-cell office:value-type="string" table:style-name="ce4">
            <text:p>PROCURADORIA GERAL DE JUSTIC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781.67" table:style-name="ce6">
            <text:p><text:s/>4.781,67<text:s/></text:p>
          </table:table-cell>
          <table:table-cell table:number-columns-repeated="3" table:style-name="ce4"/>
          <table:table-cell office:value-type="float" office:value="4781.67" table:style-name="ce6">
            <text:p><text:s/>4.781,67<text:s/></text:p>
          </table:table-cell>
          <table:table-cell table:number-columns-repeated="16372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3">
            <text:p>GERSON NATALICIO BARBO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7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306.35" table:style-name="ce6">
            <text:p><text:s/>3.306,35<text:s/></text:p>
          </table:table-cell>
          <table:table-cell table:number-columns-repeated="3" table:style-name="ce4"/>
          <table:table-cell office:value-type="float" office:value="3306.35" table:style-name="ce6">
            <text:p><text:s/>3.306,35<text:s/></text:p>
          </table:table-cell>
          <table:table-cell table:number-columns-repeated="16372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3">
            <text:p>ALMIR TADEU DE ARRUDA GUIMARA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749.919999999998" table:style-name="ce6">
            <text:p><text:s/>18.749,92<text:s/></text:p>
          </table:table-cell>
          <table:table-cell table:number-columns-repeated="3" table:style-name="ce4"/>
          <table:table-cell office:value-type="float" office:value="18749.919999999998" table:style-name="ce6">
            <text:p><text:s/>18.749,92<text:s/></text:p>
          </table:table-cell>
          <table:table-cell table:number-columns-repeated="16372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ADRIANO AUGUSTO STREICHER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8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272.17" table:style-name="ce6">
            <text:p><text:s/>5.272,17<text:s/></text:p>
          </table:table-cell>
          <table:table-cell table:number-columns-repeated="3" table:style-name="ce4"/>
          <table:table-cell office:value-type="float" office:value="5272.17" table:style-name="ce6">
            <text:p><text:s/>5.272,17<text:s/></text:p>
          </table:table-cell>
          <table:table-cell table:number-columns-repeated="16372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3">
            <text:p>CELIO WILSON DE OLIVEIRA</text:p>
          </table:table-cell>
          <table:table-cell office:value-type="string" table:style-name="ce4">
            <text:p>PROMOTOR DE JUSTICA APOSENTADO</text:p>
          </table:table-cell>
          <table:table-cell office:value-type="string" table:style-name="ce4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84.76" table:style-name="ce6">
            <text:p><text:s/>884,76<text:s/></text:p>
          </table:table-cell>
          <table:table-cell table:number-columns-repeated="3" table:style-name="ce4"/>
          <table:table-cell office:value-type="float" office:value="884.76" table:style-name="ce6">
            <text:p><text:s/>884,76<text:s/></text:p>
          </table:table-cell>
          <table:table-cell table:number-columns-repeated="16372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3">
            <text:p>MARCELO FERRA DE CARVA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0948.45" table:style-name="ce6">
            <text:p><text:s/>10.948,45<text:s/></text:p>
          </table:table-cell>
          <table:table-cell table:number-columns-repeated="3" table:style-name="ce4"/>
          <table:table-cell office:value-type="float" office:value="10948.45" table:style-name="ce6">
            <text:p><text:s/>10.948,45<text:s/></text:p>
          </table:table-cell>
          <table:table-cell table:number-columns-repeated="16372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GILBERTO GOMES</text:p>
          </table:table-cell>
          <table:table-cell office:value-type="string" table:style-name="ce4">
            <text:p>PROMOTOR DE JUSTICA APOSENTADO</text:p>
          </table:table-cell>
          <table:table-cell office:value-type="string" table:style-name="ce4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531.71" table:style-name="ce6">
            <text:p><text:s/>4.531,71<text:s/></text:p>
          </table:table-cell>
          <table:table-cell table:number-columns-repeated="3" table:style-name="ce4"/>
          <table:table-cell office:value-type="float" office:value="4531.71" table:style-name="ce6">
            <text:p><text:s/>4.531,71<text:s/></text:p>
          </table:table-cell>
          <table:table-cell table:number-columns-repeated="16372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VIVIEN THOMAZ ILIT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CRIMINA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25.73" table:style-name="ce6">
            <text:p><text:s/>325,73<text:s/></text:p>
          </table:table-cell>
          <table:table-cell table:number-columns-repeated="3" table:style-name="ce4"/>
          <table:table-cell office:value-type="float" office:value="325.73" table:style-name="ce6">
            <text:p><text:s/>325,73<text:s/></text:p>
          </table:table-cell>
          <table:table-cell table:number-columns-repeated="16372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3">
            <text:p>CLOVIS DE ALMEIDA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6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545.53" table:style-name="ce6">
            <text:p><text:s/>1.545,53<text:s/></text:p>
          </table:table-cell>
          <table:table-cell table:number-columns-repeated="3" table:style-name="ce4"/>
          <table:table-cell office:value-type="float" office:value="1545.53" table:style-name="ce6">
            <text:p><text:s/>1.545,53<text:s/></text:p>
          </table:table-cell>
          <table:table-cell table:number-columns-repeated="16372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ANTONIO SERGIO CORDEIRO PIEDAD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150.05" table:style-name="ce6">
            <text:p><text:s/>8.150,05<text:s/></text:p>
          </table:table-cell>
          <table:table-cell table:number-columns-repeated="3" table:style-name="ce4"/>
          <table:table-cell office:value-type="float" office:value="8150.05" table:style-name="ce6">
            <text:p><text:s/>8.150,05<text:s/></text:p>
          </table:table-cell>
          <table:table-cell table:number-columns-repeated="16372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GUSTAVO DANTAS FERRA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0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503.78" table:style-name="ce6">
            <text:p><text:s/>4.503,78<text:s/></text:p>
          </table:table-cell>
          <table:table-cell table:number-columns-repeated="3" table:style-name="ce4"/>
          <table:table-cell office:value-type="float" office:value="4503.78" table:style-name="ce6">
            <text:p><text:s/>4.503,78<text:s/></text:p>
          </table:table-cell>
          <table:table-cell table:number-columns-repeated="16372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3">
            <text:p>MAURO BENEDITO POUSO CURV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RIMINA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4"/>
          <table:table-cell office:value-type="float" office:value="30000" table:style-name="ce6">
            <text:p><text:s/>30.000,00<text:s/></text:p>
          </table:table-cell>
          <table:table-cell table:number-columns-repeated="16372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3">
            <text:p>MARCOS BULHOES DOS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9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9904.38" table:style-name="ce6">
            <text:p><text:s/>29.904,38<text:s/></text:p>
          </table:table-cell>
          <table:table-cell table:number-columns-repeated="3" table:style-name="ce4"/>
          <table:table-cell office:value-type="float" office:value="29904.38" table:style-name="ce6">
            <text:p><text:s/>29.904,38<text:s/></text:p>
          </table:table-cell>
          <table:table-cell table:number-columns-repeated="16372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JOANA MARIA BORTONI NIN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IVE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86.71" table:style-name="ce6">
            <text:p><text:s/>486,71<text:s/></text:p>
          </table:table-cell>
          <table:table-cell table:number-columns-repeated="3" table:style-name="ce4"/>
          <table:table-cell office:value-type="float" office:value="486.71" table:style-name="ce6">
            <text:p><text:s/>486,71<text:s/></text:p>
          </table:table-cell>
          <table:table-cell table:number-columns-repeated="16372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ARNALDO JUSTINO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9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815.8900000000003" table:style-name="ce6">
            <text:p><text:s/>4.815,89<text:s/></text:p>
          </table:table-cell>
          <table:table-cell table:number-columns-repeated="3" table:style-name="ce4"/>
          <table:table-cell office:value-type="float" office:value="4815.8900000000003" table:style-name="ce6">
            <text:p><text:s/>4.815,89<text:s/></text:p>
          </table:table-cell>
          <table:table-cell table:number-columns-repeated="16372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ANA CRISTINA DE OLIVEIRA RIBEIRO DE MEDEIROS</text:p>
          </table:table-cell>
          <table:table-cell office:value-type="string" table:style-name="ce4">
            <text:p>PROMOTOR DE JUSTICA APOSENTADO</text:p>
          </table:table-cell>
          <table:table-cell office:value-type="string" table:style-name="ce4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65.03" table:style-name="ce6">
            <text:p><text:s/>365,03<text:s/></text:p>
          </table:table-cell>
          <table:table-cell table:number-columns-repeated="3" table:style-name="ce4"/>
          <table:table-cell office:value-type="float" office:value="365.03" table:style-name="ce6">
            <text:p><text:s/>365,03<text:s/></text:p>
          </table:table-cell>
          <table:table-cell table:number-columns-repeated="16372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SERGIO SILVA DA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4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275.26" table:style-name="ce6">
            <text:p><text:s/>5.275,26<text:s/></text:p>
          </table:table-cell>
          <table:table-cell table:number-columns-repeated="3" table:style-name="ce4"/>
          <table:table-cell office:value-type="float" office:value="5275.26" table:style-name="ce6">
            <text:p><text:s/>5.275,26<text:s/></text:p>
          </table:table-cell>
          <table:table-cell table:number-columns-repeated="16372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3">
            <text:p>DUCILEI MARIA SOARES RIBEIRO AMBROSIO</text:p>
          </table:table-cell>
          <table:table-cell office:value-type="string" table:style-name="ce4">
            <text:p>PROMOTOR DE JUSTICA APOSENTADO</text:p>
          </table:table-cell>
          <table:table-cell office:value-type="string" table:style-name="ce4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79.46" table:style-name="ce6">
            <text:p><text:s/>1.479,46<text:s/></text:p>
          </table:table-cell>
          <table:table-cell table:number-columns-repeated="3" table:style-name="ce4"/>
          <table:table-cell office:value-type="float" office:value="1479.46" table:style-name="ce6">
            <text:p><text:s/>1.479,46<text:s/></text:p>
          </table:table-cell>
          <table:table-cell table:number-columns-repeated="16372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CLAUDIO CESAR MATEO CAVALCANT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CIVE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59.08" table:style-name="ce6">
            <text:p><text:s/>859,08<text:s/></text:p>
          </table:table-cell>
          <table:table-cell table:number-columns-repeated="3" table:style-name="ce4"/>
          <table:table-cell office:value-type="float" office:value="859.08" table:style-name="ce6">
            <text:p><text:s/>859,08<text:s/></text:p>
          </table:table-cell>
          <table:table-cell table:number-columns-repeated="16372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TIAGO DE SOUSA AFONSO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ASSESSORIA CORREGEDORI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702.97" table:style-name="ce6">
            <text:p><text:s/>1.702,97<text:s/></text:p>
          </table:table-cell>
          <table:table-cell table:number-columns-repeated="3" table:style-name="ce4"/>
          <table:table-cell office:value-type="float" office:value="1702.97" table:style-name="ce6">
            <text:p><text:s/>1.702,97<text:s/></text:p>
          </table:table-cell>
          <table:table-cell table:number-columns-repeated="16372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string" table:style-name="ce3">
            <text:p>SAMUEL FRUNGIL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1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4"/>
          <table:table-cell office:value-type="float" office:value="30000" table:style-name="ce6">
            <text:p><text:s/>30.000,00<text:s/></text:p>
          </table:table-cell>
          <table:table-cell table:number-columns-repeated="16372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string" table:style-name="ce3">
            <text:p>RODRIGO DE ARAUJO BRAGA ARRU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1982.38" table:style-name="ce6">
            <text:p><text:s/>21.982,38<text:s/></text:p>
          </table:table-cell>
          <table:table-cell table:number-columns-repeated="3" table:style-name="ce4"/>
          <table:table-cell office:value-type="float" office:value="21982.38" table:style-name="ce6">
            <text:p><text:s/>21.982,38<text:s/></text:p>
          </table:table-cell>
          <table:table-cell table:number-columns-repeated="16372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3">
            <text:p>REINALDO ANTONIO VESSANI FI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CRIMINA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58.91" table:style-name="ce6">
            <text:p><text:s/>1.858,91<text:s/></text:p>
          </table:table-cell>
          <table:table-cell table:number-columns-repeated="3" table:style-name="ce4"/>
          <table:table-cell office:value-type="float" office:value="1858.91" table:style-name="ce6">
            <text:p><text:s/>1.858,91<text:s/></text:p>
          </table:table-cell>
          <table:table-cell table:number-columns-repeated="16372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WESLEY SANCHEZ LACER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ASSESSORIA CORREGEDORI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12.80999999999995" table:style-name="ce6">
            <text:p><text:s/>512,81<text:s/></text:p>
          </table:table-cell>
          <table:table-cell table:number-columns-repeated="3" table:style-name="ce4"/>
          <table:table-cell office:value-type="float" office:value="512.80999999999995" table:style-name="ce6">
            <text:p><text:s/>512,81<text:s/></text:p>
          </table:table-cell>
          <table:table-cell table:number-columns-repeated="16372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MAURO PODEROSO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0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346.58" table:style-name="ce6">
            <text:p><text:s/>4.346,58<text:s/></text:p>
          </table:table-cell>
          <table:table-cell table:number-columns-repeated="3" table:style-name="ce4"/>
          <table:table-cell office:value-type="float" office:value="4346.58" table:style-name="ce6">
            <text:p><text:s/>4.346,58<text:s/></text:p>
          </table:table-cell>
          <table:table-cell table:number-columns-repeated="16372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ARI MADEIRA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CIVE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612.57" table:style-name="ce6">
            <text:p><text:s/>7.612,57<text:s/></text:p>
          </table:table-cell>
          <table:table-cell table:number-columns-repeated="3" table:style-name="ce4"/>
          <table:table-cell office:value-type="float" office:value="7612.57" table:style-name="ce6">
            <text:p><text:s/>7.612,57<text:s/></text:p>
          </table:table-cell>
          <table:table-cell table:number-columns-repeated="16372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3">
            <text:p>DANIELA BERIGO BUTTNER CAST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3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04.29" table:style-name="ce6">
            <text:p><text:s/>404,29<text:s/></text:p>
          </table:table-cell>
          <table:table-cell table:number-columns-repeated="3" table:style-name="ce4"/>
          <table:table-cell office:value-type="float" office:value="404.29" table:style-name="ce6">
            <text:p><text:s/>404,29<text:s/></text:p>
          </table:table-cell>
          <table:table-cell table:number-columns-repeated="16372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MARCELO CAETANO VACCHIAN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0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2712.42" table:style-name="ce6">
            <text:p><text:s/>22.712,42<text:s/></text:p>
          </table:table-cell>
          <table:table-cell table:number-columns-repeated="3" table:style-name="ce4"/>
          <table:table-cell office:value-type="float" office:value="22712.42" table:style-name="ce6">
            <text:p><text:s/>22.712,42<text:s/></text:p>
          </table:table-cell>
          <table:table-cell table:number-columns-repeated="16372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CARLOS ROBERTO ZAROUR CES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EC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4"/>
          <table:table-cell office:value-type="float" office:value="30000" table:style-name="ce6">
            <text:p><text:s/>30.000,00<text:s/></text:p>
          </table:table-cell>
          <table:table-cell table:number-columns-repeated="16372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CESAR DANILO RIBEIRO DE NOVA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CRIMINA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5916.45" table:style-name="ce6">
            <text:p><text:s/>25.916,45<text:s/></text:p>
          </table:table-cell>
          <table:table-cell table:number-columns-repeated="3" table:style-name="ce4"/>
          <table:table-cell office:value-type="float" office:value="25916.45" table:style-name="ce6">
            <text:p><text:s/>25.916,45<text:s/></text:p>
          </table:table-cell>
          <table:table-cell table:number-columns-repeated="16372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NAYARA ROMAN MARIANO SCOLFA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CRIMINAL PRIMAVERA DO LEST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4"/>
          <table:table-cell office:value-type="float" office:value="30000" table:style-name="ce6">
            <text:p><text:s/>30.000,00<text:s/></text:p>
          </table:table-cell>
          <table:table-cell table:number-columns-repeated="16372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ADRIANO ROBERTO 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IVEL PRIMAVERA DO LES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612.61" table:style-name="ce6">
            <text:p><text:s/>11.612,61<text:s/></text:p>
          </table:table-cell>
          <table:table-cell table:number-columns-repeated="3" table:style-name="ce4"/>
          <table:table-cell office:value-type="float" office:value="11612.61" table:style-name="ce6">
            <text:p><text:s/>11.612,61<text:s/></text:p>
          </table:table-cell>
          <table:table-cell table:number-columns-repeated="16372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DEOSDETE CRUZ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SUB PGJ JURÍDIC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2514.11" table:style-name="ce6">
            <text:p><text:s/>12.514,11<text:s/></text:p>
          </table:table-cell>
          <table:table-cell table:number-columns-repeated="3" table:style-name="ce4"/>
          <table:table-cell office:value-type="float" office:value="12514.11" table:style-name="ce6">
            <text:p><text:s/>12.514,11<text:s/></text:p>
          </table:table-cell>
          <table:table-cell table:number-columns-repeated="16372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3">
            <text:p>MARCELO LUCINDO ARAUJ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1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523.75" table:style-name="ce6">
            <text:p><text:s/>6.523,75<text:s/></text:p>
          </table:table-cell>
          <table:table-cell table:number-columns-repeated="3" table:style-name="ce4"/>
          <table:table-cell office:value-type="float" office:value="6523.75" table:style-name="ce6">
            <text:p><text:s/>6.523,75<text:s/></text:p>
          </table:table-cell>
          <table:table-cell table:number-columns-repeated="16372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3">
            <text:p>FERNANDA PAWELEC VASCONCEL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RIMINAL SORRIS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3676.11" table:style-name="ce6">
            <text:p><text:s/>33.676,11<text:s/></text:p>
          </table:table-cell>
          <table:table-cell table:number-columns-repeated="3" table:style-name="ce4"/>
          <table:table-cell office:value-type="float" office:value="33676.11" table:style-name="ce6">
            <text:p><text:s/>33.676,11<text:s/></text:p>
          </table:table-cell>
          <table:table-cell table:number-columns-repeated="16372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3">
            <text:p>LUCIANO MARTINS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IVEL ALTA FLOREST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4"/>
          <table:table-cell office:value-type="float" office:value="30000" table:style-name="ce6">
            <text:p><text:s/>30.000,00<text:s/></text:p>
          </table:table-cell>
          <table:table-cell table:number-columns-repeated="16372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string" table:style-name="ce3">
            <text:p>MAISA FIDELIS GONCALVES PYRAMI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CIVEL SORRIS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810.94" table:style-name="ce6">
            <text:p><text:s/>5.810,94<text:s/></text:p>
          </table:table-cell>
          <table:table-cell table:number-columns-repeated="3" table:style-name="ce4"/>
          <table:table-cell office:value-type="float" office:value="5810.94" table:style-name="ce6">
            <text:p><text:s/>5.810,94<text:s/></text:p>
          </table:table-cell>
          <table:table-cell table:number-columns-repeated="16372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3">
            <text:p>JOSE JONAS SGUAREZI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CRIMINAL TANGARA DA SER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413.86" table:style-name="ce6">
            <text:p><text:s/>5.413,86<text:s/></text:p>
          </table:table-cell>
          <table:table-cell table:number-columns-repeated="3" table:style-name="ce4"/>
          <table:table-cell office:value-type="float" office:value="5413.86" table:style-name="ce6">
            <text:p><text:s/>5.413,86<text:s/></text:p>
          </table:table-cell>
          <table:table-cell table:number-columns-repeated="16372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SOLANGE LINHARES BARBO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RIM. CHAPADA DOS GUIMARA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920.99" table:style-name="ce6">
            <text:p><text:s/>4.920,99<text:s/></text:p>
          </table:table-cell>
          <table:table-cell table:number-columns-repeated="3" table:style-name="ce4"/>
          <table:table-cell office:value-type="float" office:value="4920.99" table:style-name="ce6">
            <text:p><text:s/>4.920,99<text:s/></text:p>
          </table:table-cell>
          <table:table-cell table:number-columns-repeated="16372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3">
            <text:p>LUIZ FERNANDO ROSSI PIPIN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CRIMINAL SORRIS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098.48" table:style-name="ce6">
            <text:p><text:s/>18.098,48<text:s/></text:p>
          </table:table-cell>
          <table:table-cell table:number-columns-repeated="3" table:style-name="ce4"/>
          <table:table-cell office:value-type="float" office:value="18098.48" table:style-name="ce6">
            <text:p><text:s/>18.098,48<text:s/></text:p>
          </table:table-cell>
          <table:table-cell table:number-columns-repeated="16372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3">
            <text:p>MARIA COELI PESSOA DE LIM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IVEL DIAMANTIN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778.72" table:style-name="ce6">
            <text:p><text:s/>5.778,72<text:s/></text:p>
          </table:table-cell>
          <table:table-cell table:number-columns-repeated="3" table:style-name="ce4"/>
          <table:table-cell office:value-type="float" office:value="5778.72" table:style-name="ce6">
            <text:p><text:s/>5.778,72<text:s/></text:p>
          </table:table-cell>
          <table:table-cell table:number-columns-repeated="16372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3">
            <text:p>MARCELO DOMINGOS MANSOU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CRIMINA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028.910000000002" table:style-name="ce6">
            <text:p><text:s/>11.028,91<text:s/></text:p>
          </table:table-cell>
          <table:table-cell table:number-columns-repeated="3" table:style-name="ce4"/>
          <table:table-cell office:value-type="float" office:value="11028.910000000002" table:style-name="ce6">
            <text:p><text:s/>11.028,91<text:s/></text:p>
          </table:table-cell>
          <table:table-cell table:number-columns-repeated="16372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string" table:style-name="ce3">
            <text:p>ADALBERTO FERREIRA DE SOUZA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RIMINAL PARANATING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815.52" table:style-name="ce6">
            <text:p><text:s/>2.815,52<text:s/></text:p>
          </table:table-cell>
          <table:table-cell table:number-columns-repeated="3" table:style-name="ce4"/>
          <table:table-cell office:value-type="float" office:value="2815.52" table:style-name="ce6">
            <text:p><text:s/>2.815,52<text:s/></text:p>
          </table:table-cell>
          <table:table-cell table:number-columns-repeated="16372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3">
            <text:p>LUIZ EDUARDO MARTINS JACOB FI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RIMINAL SAO J DO RIO CLAR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337.740000000002" table:style-name="ce6">
            <text:p><text:s/>18.337,74<text:s/></text:p>
          </table:table-cell>
          <table:table-cell table:number-columns-repeated="3" table:style-name="ce4"/>
          <table:table-cell office:value-type="float" office:value="18337.740000000002" table:style-name="ce6">
            <text:p><text:s/>18.337,74<text:s/></text:p>
          </table:table-cell>
          <table:table-cell table:number-columns-repeated="16372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string" table:style-name="ce3">
            <text:p>MARCELO MANTOVANNI BEA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IVEL PEIXOTO DE AZEVED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6134.21" table:style-name="ce6">
            <text:p><text:s/>26.134,21<text:s/></text:p>
          </table:table-cell>
          <table:table-cell table:number-columns-repeated="3" table:style-name="ce4"/>
          <table:table-cell office:value-type="float" office:value="26134.21" table:style-name="ce6">
            <text:p><text:s/>26.134,21<text:s/></text:p>
          </table:table-cell>
          <table:table-cell table:number-columns-repeated="16372"/>
        </table:table-row>
        <table:table-row table:style-name="ro1">
          <table:table-cell office:value-type="float" office:value="1334" table:style-name="ce3">
            <text:p>1334</text:p>
          </table:table-cell>
          <table:table-cell office:value-type="string" table:style-name="ce3">
            <text:p>EMANUEL FILARTIGA ESCALANTE RIB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ARAPUTANG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182.2199999999998" table:style-name="ce6">
            <text:p><text:s/>2.182,22<text:s/></text:p>
          </table:table-cell>
          <table:table-cell table:number-columns-repeated="3" table:style-name="ce4"/>
          <table:table-cell office:value-type="float" office:value="2182.2199999999998" table:style-name="ce6">
            <text:p><text:s/>2.182,22<text:s/></text:p>
          </table:table-cell>
          <table:table-cell table:number-columns-repeated="16372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string" table:style-name="ce3">
            <text:p>LUIS ALEXANDRE LIMA LENTISC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RIMINAL AGUA BO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004.28" table:style-name="ce6">
            <text:p><text:s/>1.004,28<text:s/></text:p>
          </table:table-cell>
          <table:table-cell table:number-columns-repeated="3" table:style-name="ce4"/>
          <table:table-cell office:value-type="float" office:value="1004.28" table:style-name="ce6">
            <text:p><text:s/>1.004,28<text:s/></text:p>
          </table:table-cell>
          <table:table-cell table:number-columns-repeated="16372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3">
            <text:p>MARCELO RODRIGUES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IVEL COLIDER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6841.669999999998" table:style-name="ce6">
            <text:p><text:s/>16.841,67<text:s/></text:p>
          </table:table-cell>
          <table:table-cell table:number-columns-repeated="3" table:style-name="ce4"/>
          <table:table-cell office:value-type="float" office:value="16841.669999999998" table:style-name="ce6">
            <text:p><text:s/>16.841,67<text:s/></text:p>
          </table:table-cell>
          <table:table-cell table:number-columns-repeated="16372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3">
            <text:p>CLAUDIO ANGELO CORREA GONZA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ITIQUI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32.11" table:style-name="ce6">
            <text:p><text:s/>1.432,11<text:s/></text:p>
          </table:table-cell>
          <table:table-cell table:number-columns-repeated="3" table:style-name="ce4"/>
          <table:table-cell office:value-type="float" office:value="1432.11" table:style-name="ce6">
            <text:p><text:s/>1.432,11<text:s/></text:p>
          </table:table-cell>
          <table:table-cell table:number-columns-repeated="16372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3">
            <text:p>WILLIAN OGUIDO OGAM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NOB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9464.92" table:style-name="ce6">
            <text:p><text:s/>9.464,92<text:s/></text:p>
          </table:table-cell>
          <table:table-cell table:number-columns-repeated="3" table:style-name="ce4"/>
          <table:table-cell office:value-type="float" office:value="9464.92" table:style-name="ce6">
            <text:p><text:s/>9.464,92<text:s/></text:p>
          </table:table-cell>
          <table:table-cell table:number-columns-repeated="16372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3">
            <text:p>EDUARDO ANTONIO FERREIRA ZAQU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CLAUDI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805.05" table:style-name="ce6">
            <text:p><text:s/>18.805,05<text:s/></text:p>
          </table:table-cell>
          <table:table-cell table:number-columns-repeated="3" table:style-name="ce4"/>
          <table:table-cell office:value-type="float" office:value="18805.05" table:style-name="ce6">
            <text:p><text:s/>18.805,05<text:s/></text:p>
          </table:table-cell>
          <table:table-cell table:number-columns-repeated="16372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3">
            <text:p>CARLOS FREDERICO REGIS DE CAMP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GUARANTA DO NOR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73.36" table:style-name="ce6">
            <text:p><text:s/>473,36<text:s/></text:p>
          </table:table-cell>
          <table:table-cell table:number-columns-repeated="3" table:style-name="ce4"/>
          <table:table-cell office:value-type="float" office:value="473.36" table:style-name="ce6">
            <text:p><text:s/>473,36<text:s/></text:p>
          </table:table-cell>
          <table:table-cell table:number-columns-repeated="16372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3">
            <text:p>CLEUBER ALVES MONTEIRO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NOVA MONTE VER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2303.75" table:style-name="ce6">
            <text:p><text:s/>22.303,75<text:s/></text:p>
          </table:table-cell>
          <table:table-cell table:number-columns-repeated="3" table:style-name="ce4"/>
          <table:table-cell office:value-type="float" office:value="22303.75" table:style-name="ce6">
            <text:p><text:s/>22.303,75<text:s/></text:p>
          </table:table-cell>
          <table:table-cell table:number-columns-repeated="16372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3">
            <text:p>ALVARO PADILHA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ITAU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923.79" table:style-name="ce6">
            <text:p><text:s/>6.923,79<text:s/></text:p>
          </table:table-cell>
          <table:table-cell table:number-columns-repeated="3" table:style-name="ce4"/>
          <table:table-cell office:value-type="float" office:value="6923.79" table:style-name="ce6">
            <text:p><text:s/>6.923,79<text:s/></text:p>
          </table:table-cell>
          <table:table-cell table:number-columns-repeated="16372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urvalino de Figueiredo Junior</meta:initial-creator>
    <dc:creator>Durvalino</dc:creator>
    <meta:creation-date>2020-12-21T19:55:06Z</meta:creation-date>
    <dc:date>2020-12-21T20:12:45Z</dc:date>
    <meta:user-defined meta:name="ContentTypeId">0x0101008A843CA4E6CC7B4FB723D1D0303751C3</meta:user-defined>
  </office:meta>
</office:document-meta>
</file>