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V_237_rgula" style:data-style-name="N35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16cm" style:use-optimal-column-width="true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/FUNÇÃ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" table:number-rows-spanned="3" table:style-name="ce8">
            <office:annotation draw:style-name="a0" svg:x="6.91666666666667in" svg:y="0.0104166666666667in" svg:width="2.13541666666667in" svg:height="1.3125in">
              <dc:creator/>
              <text:p><text:span text:style-name="T2">Número do processo com a devida caracterização de seu órgão de origem. Exemplo: Processo 001.376/2016/SG/MPF.</text:span></text:p>
            </office:annotation>
            <text:p>NÚMERO DO PROCESSO<text:span text:style-name="T1">1</text:span></text:p>
          </table:table-cell>
          <table:table-cell office:value-type="string" table:number-columns-spanned="1" table:number-rows-spanned="3" table:style-name="ce8">
            <office:annotation draw:style-name="a1" svg:x="7.58333333333333in" svg:y="0.0104166666666667in" svg:width="2.16666666666667in" svg:height="1.16666666666667in">
              <dc:creator/>
              <text:p><text:span text:style-name="T2">Denominação da verba objeto do processo ou justificativa do pagamento.</text:span></text:p>
            </office:annotation>
            <text:p>OBJETO DO PROCESSO<text:span text:style-name="T1">2</text:span></text:p>
          </table:table-cell>
          <table:table-cell office:value-type="string" table:number-columns-spanned="1" table:number-rows-spanned="3" table:style-name="ce8">
            <office:annotation draw:style-name="a2" svg:x="8.25in" svg:y="0.0104166666666667in" svg:width="2.14583333333333in" svg:height="1.13541666666667in">
              <dc:creator/>
              <text:p><text:span text:style-name="T2">Classificar o processo de concessão da verba como de natureza judicial ou administrativa.</text:span></text:p>
            </office:annotation>
            <text:p>ORIGEM DO PROCESSO (JUDICIAL OU ADMINISTRATIVO)<text:span text:style-name="T1">3</text:span></text:p>
          </table:table-cell>
          <table:table-cell office:value-type="string" table:number-columns-spanned="1" table:number-rows-spanned="3" table:style-name="ce8">
            <office:annotation draw:style-name="a3" svg:x="8.91666666666667in" svg:y="0.0104166666666667in" svg:width="1.89583333333333in" svg:height="0.416666666666667in">
              <dc:creator/>
              <text:p><text:span text:style-name="T2">Valor bruto recebido no mês.</text:span></text:p>
            </office:annotation>
            <text:p>VALOR BRUTO<text:span text:style-name="T1">4</text:span></text:p>
          </table:table-cell>
          <table:table-cell office:value-type="string" table:number-columns-spanned="2" table:number-rows-spanned="1" table:style-name="ce9">
            <text:p>DESCONTOS</text:p>
          </table:table-cell>
          <table:covered-table-cell/>
          <table:table-cell office:value-type="string" table:number-columns-spanned="1" table:number-rows-spanned="3" table:style-name="ce8">
            <office:annotation draw:style-name="a4" svg:x="10.9166666666667in" svg:y="0.0104166666666667in" svg:width="1.40625in" svg:height="0.479166666666667in">
              <dc:creator/>
              <text:p><text:span text:style-name="T2">Total de Descontos Efetuados.</text:span></text:p>
            </office:annotation>
            <text:p>TOTAL DE DESCONTOS<text:span text:style-name="T1">7</text:span></text:p>
          </table:table-cell>
          <table:table-cell office:value-type="string" table:number-columns-spanned="1" table:number-rows-spanned="3" table:style-name="ce8">
            <office:annotation draw:style-name="a5" svg:x="11.5833333333333in" svg:y="0.0104166666666667in" svg:width="0.96875in" svg:height="0.541666666666667in">
              <dc:creator/>
              <text:p><text:span text:style-name="T2">Valor Líquido Recebido.</text:span></text:p>
            </office:annotation>
            <text:p>VALOR LÍQUIDO<text:span text:style-name="T1">8</text:span></text:p>
          </table:table-cell>
          <table:table-cell table:number-columns-repeated="16372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OBRIGATÓRIOS/LEGAIS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office:annotation draw:style-name="a6" svg:x="9.58333333333333in" svg:y="0.302083333333333in" svg:width="2.4375in" svg:height="1.17708333333333in">
              <dc:creator/>
              <text:p><text:span text:style-name="T2">Contribuição Previdenciária Oficial (Plano de Seguridade Social do Servidor Público e Regime Geral de Previdência Social).</text:span></text:p>
            </office:annotation>
            <text:p>CONTRIBUIÇÃO PREVIDENCIÁRIA<text:span text:style-name="T1">5</text:span></text:p>
          </table:table-cell>
          <table:table-cell office:value-type="string" table:style-name="ce3">
            <office:annotation draw:style-name="a7" svg:x="10.25in" svg:y="0.302083333333333in" svg:width="1.625in" svg:height="0.833333333333333in">
              <dc:creator/>
              <text:p><text:span text:style-name="T3"><text:s/></text:span><text:span text:style-name="T2">Imposto de Renda Retido na Fonte.</text:span></text:p>
            </office:annotation>
            <text:p>IMPOSTO DE RENDA<text:span text:style-name="T1">6</text:span>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ADALTO JOSE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CIVEL RONDONOPOL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413.44" table:style-name="ce6">
            <text:p><text:s/>1.413,44<text:s/></text:p>
          </table:table-cell>
          <table:table-cell table:number-columns-repeated="3" table:style-name="ce5"/>
          <table:table-cell office:value-type="float" office:value="1413.44" table:style-name="ce6">
            <text:p><text:s/>1.413,4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ANA CRISTINA BARDUSCO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EC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003.5" table:style-name="ce6">
            <text:p><text:s/>4.003,50<text:s/></text:p>
          </table:table-cell>
          <table:table-cell table:number-columns-repeated="3" table:style-name="ce5"/>
          <table:table-cell office:value-type="float" office:value="4003.5" table:style-name="ce6">
            <text:p><text:s/>4.003,5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ANTONIO ALEXANDRE DA SILVA</text:p>
          </table:table-cell>
          <table:table-cell office:value-type="string" table:style-name="ce5">
            <text:p>PROMOTOR DE JUSTICA APOSENTADO</text:p>
          </table:table-cell>
          <table:table-cell office:value-type="string" table:style-name="ce5">
            <text:p>APOSEN., PENSIO. E OUTRO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0913.56" table:style-name="ce6">
            <text:p><text:s/>10.913,56<text:s/></text:p>
          </table:table-cell>
          <table:table-cell table:number-columns-repeated="3" table:style-name="ce5"/>
          <table:table-cell office:value-type="float" office:value="10913.56" table:style-name="ce6">
            <text:p><text:s/>10.913,56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BENEDITO XAVIER DE SOUZA CORBELI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0ª PROCURADORIA CRIMINA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4070.919999999998" table:style-name="ce6">
            <text:p><text:s/>14.070,92<text:s/></text:p>
          </table:table-cell>
          <table:table-cell table:number-columns-repeated="3" table:style-name="ce5"/>
          <table:table-cell office:value-type="float" office:value="14070.919999999998" table:style-name="ce6">
            <text:p><text:s/>14.070,92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DOMINGOS SAVIO DE BARROS ARRU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NACO - CRIMINA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878.45" table:style-name="ce6">
            <text:p><text:s/>6.878,45<text:s/></text:p>
          </table:table-cell>
          <table:table-cell table:number-columns-repeated="3" table:style-name="ce5"/>
          <table:table-cell office:value-type="float" office:value="6878.45" table:style-name="ce6">
            <text:p><text:s/>6.878,4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ELIANA CICERO DE SA MARANHAO AYR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 DEF PROBIDA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ESTHER LOUISE ASVOLINSQUE PEIXO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4ª PROCURADORIA CIVE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EUNICE HELENA RODRIGUES DE BARR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SUB PGJ ADMINISTRATIV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272.75" table:style-name="ce6">
            <text:p><text:s/>6.272,75<text:s/></text:p>
          </table:table-cell>
          <table:table-cell table:number-columns-repeated="3" table:style-name="ce5"/>
          <table:table-cell office:value-type="float" office:value="6272.75" table:style-name="ce6">
            <text:p><text:s/>6.272,7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FLAVIO CEZAR FACHON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8ª PROCURADORIA CIVE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HELIO FREDOLINO FAUST</text:p>
          </table:table-cell>
          <table:table-cell office:value-type="string" table:style-name="ce5">
            <text:p>CORREGEDOR GERAL</text:p>
          </table:table-cell>
          <table:table-cell office:value-type="string" table:style-name="ce5">
            <text:p>CORREGEDORIA GERAL DO MP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JOAO AUGUSTO VERAS GADEL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GAB. CORREGEDOR GERAL ADJ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7791.559999999998" table:style-name="ce6">
            <text:p><text:s/>27.791,56<text:s/></text:p>
          </table:table-cell>
          <table:table-cell table:number-columns-repeated="3" table:style-name="ce5"/>
          <table:table-cell office:value-type="float" office:value="27791.559999999998" table:style-name="ce6">
            <text:p><text:s/>27.791,56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JOAO BATISTA DE ALMEI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CRIMINA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90.42999999999995" table:style-name="ce6">
            <text:p><text:s/>390,43<text:s/></text:p>
          </table:table-cell>
          <table:table-cell table:number-columns-repeated="3" table:style-name="ce5"/>
          <table:table-cell office:value-type="float" office:value="390.42999999999995" table:style-name="ce6">
            <text:p><text:s/>390,43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JORGE DA COSTA LAN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ª PROCURADORIA CRIMINA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715.98" table:style-name="ce6">
            <text:p><text:s/>3.715,98<text:s/></text:p>
          </table:table-cell>
          <table:table-cell table:number-columns-repeated="3" table:style-name="ce5"/>
          <table:table-cell office:value-type="float" office:value="3715.98" table:style-name="ce6">
            <text:p><text:s/>3.715,9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JOSE DE MEDEIR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4ª PROCURADORIA CRIMINA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760.73" table:style-name="ce6">
            <text:p><text:s/>3.760,73<text:s/></text:p>
          </table:table-cell>
          <table:table-cell table:number-columns-repeated="3" table:style-name="ce5"/>
          <table:table-cell office:value-type="float" office:value="3760.73" table:style-name="ce6">
            <text:p><text:s/>3.760,73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JOSE NORBERTO DE MEDEIRO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4ª PROCURADORIA CRIMINA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2230.879999999997" table:style-name="ce6">
            <text:p><text:s/>22.230,88<text:s/></text:p>
          </table:table-cell>
          <table:table-cell table:number-columns-repeated="3" table:style-name="ce5"/>
          <table:table-cell office:value-type="float" office:value="22230.879999999997" table:style-name="ce6">
            <text:p><text:s/>22.230,8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JULIETA DO NASCIMENTO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5ª PROCURADORIA CRIMINA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3030.579999999998" table:style-name="ce6">
            <text:p><text:s/>13.030,58<text:s/></text:p>
          </table:table-cell>
          <table:table-cell table:number-columns-repeated="3" table:style-name="ce5"/>
          <table:table-cell office:value-type="float" office:value="13030.579999999998" table:style-name="ce6">
            <text:p><text:s/>13.030,5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LUIZ ALBERTO ESTEVES SCALOPP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 DEF AMBIENTA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LUIZ EDUARDO MARTINS JACOB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1ª PROCURADORIA CIVE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IVONETE BERNARDES OLIVEIRA LOP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ª CIVEL RONDONOPOL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779.91" table:style-name="ce6">
            <text:p><text:s/>779,91<text:s/></text:p>
          </table:table-cell>
          <table:table-cell table:number-columns-repeated="3" table:style-name="ce5"/>
          <table:table-cell office:value-type="float" office:value="779.91" table:style-name="ce6">
            <text:p><text:s/>779,9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MARA LIGIA PIRES DE ALMEIDA BARR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9ª PROCURADORIA CIVE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MAURO DELFINO CESA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3ª PROCURADORIA CIVE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9999.999999999996" table:style-name="ce6">
            <text:p><text:s/>30.000,00<text:s/></text:p>
          </table:table-cell>
          <table:table-cell table:number-columns-repeated="3" table:style-name="ce5"/>
          <table:table-cell office:value-type="float" office:value="29999.999999999996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MAURO VIVEIROS</text:p>
          </table:table-cell>
          <table:table-cell office:value-type="string" table:style-name="ce5">
            <text:p>PROC DE JUST APOSENTADO</text:p>
          </table:table-cell>
          <table:table-cell office:value-type="string" table:style-name="ce5">
            <text:p>APOSEN., PENSIO. E OUTRO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976.74" table:style-name="ce6">
            <text:p><text:s/>5.976,74<text:s/></text:p>
          </table:table-cell>
          <table:table-cell table:number-columns-repeated="3" table:style-name="ce5"/>
          <table:table-cell office:value-type="float" office:value="5976.74" table:style-name="ce6">
            <text:p><text:s/>5.976,7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PAULO ROBERTO JORGE DO PR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 DEF CRIANC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ROOSEVELT PEREIRA CURSIN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5ª PROCURADORIA CIVE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9405.6400000000012" table:style-name="ce6">
            <text:p><text:s/>9.405,64<text:s/></text:p>
          </table:table-cell>
          <table:table-cell table:number-columns-repeated="3" table:style-name="ce5"/>
          <table:table-cell office:value-type="float" office:value="9405.6400000000012" table:style-name="ce6">
            <text:p><text:s/>9.405,6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ROSANA MAR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6ª PROCURADORIA CIVE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1255.06" table:style-name="ce6">
            <text:p><text:s/>21.255,06<text:s/></text:p>
          </table:table-cell>
          <table:table-cell table:number-columns-repeated="3" table:style-name="ce5"/>
          <table:table-cell office:value-type="float" office:value="21255.06" table:style-name="ce6">
            <text:p><text:s/>21.255,06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SIGER TUTIY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11ª PROCURADORIA CRIMINA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332.4399999999996" table:style-name="ce6">
            <text:p><text:s/>2.332,44<text:s/></text:p>
          </table:table-cell>
          <table:table-cell table:number-columns-repeated="3" table:style-name="ce5"/>
          <table:table-cell office:value-type="float" office:value="2332.4399999999996" table:style-name="ce6">
            <text:p><text:s/>2.332,4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SILVANA CORREA VIANN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5ª PROCURADORIA CRIMINA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372.96" table:style-name="ce6">
            <text:p><text:s/>6.372,96<text:s/></text:p>
          </table:table-cell>
          <table:table-cell table:number-columns-repeated="3" table:style-name="ce5"/>
          <table:table-cell office:value-type="float" office:value="6372.96" table:style-name="ce6">
            <text:p><text:s/>6.372,96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VALERIA PERASSOLI BERTHOLDI</text:p>
          </table:table-cell>
          <table:table-cell office:value-type="string" table:style-name="ce5">
            <text:p>PROC DE JUST APOSENTADO</text:p>
          </table:table-cell>
          <table:table-cell office:value-type="string" table:style-name="ce5">
            <text:p>APOSEN., PENSIO. E OUTRO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3979.600000000002" table:style-name="ce6">
            <text:p><text:s/>23.979,60<text:s/></text:p>
          </table:table-cell>
          <table:table-cell table:number-columns-repeated="3" table:style-name="ce5"/>
          <table:table-cell office:value-type="float" office:value="23979.600000000002" table:style-name="ce6">
            <text:p><text:s/>23.979,6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VIVALDINO FERREIRA DE OLIVEIRA</text:p>
          </table:table-cell>
          <table:table-cell office:value-type="string" table:style-name="ce5">
            <text:p>PROC DE JUST APOSENTADO</text:p>
          </table:table-cell>
          <table:table-cell office:value-type="string" table:style-name="ce5">
            <text:p>APOSEN., PENSIO. E OUTRO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402.0099999999993" table:style-name="ce6">
            <text:p><text:s/>4.402,01<text:s/></text:p>
          </table:table-cell>
          <table:table-cell table:number-columns-repeated="3" table:style-name="ce5"/>
          <table:table-cell office:value-type="float" office:value="4402.0099999999993" table:style-name="ce6">
            <text:p><text:s/>4.402,0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EDMILSON DA COSTA PE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 DEF CIDADANI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JOSE ANTONIO BORGES PEREIRA</text:p>
          </table:table-cell>
          <table:table-cell office:value-type="string" table:style-name="ce5">
            <text:p>PROCURADOR GERAL DE JUSTICA</text:p>
          </table:table-cell>
          <table:table-cell office:value-type="string" table:style-name="ce5">
            <text:p>PROCURADORIA GERAL DE JUSTIC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.000000000004" table:style-name="ce6">
            <text:p><text:s/>30.000,00<text:s/></text:p>
          </table:table-cell>
          <table:table-cell table:number-columns-repeated="3" table:style-name="ce5"/>
          <table:table-cell office:value-type="float" office:value="30000.000000000004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CELIO JOUBERT FURI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5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5665.99" table:style-name="ce6">
            <text:p><text:s/>15.665,99<text:s/></text:p>
          </table:table-cell>
          <table:table-cell table:number-columns-repeated="3" table:style-name="ce5"/>
          <table:table-cell office:value-type="float" office:value="15665.99" table:style-name="ce6">
            <text:p><text:s/>15.665,99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EZEQUIEL BORGES DE CAMP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6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281.4000000000001" table:style-name="ce6">
            <text:p><text:s/>1.281,40<text:s/></text:p>
          </table:table-cell>
          <table:table-cell table:number-columns-repeated="3" table:style-name="ce5"/>
          <table:table-cell office:value-type="float" office:value="1281.4000000000001" table:style-name="ce6">
            <text:p><text:s/>1.281,4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GERSON NATALICIO BARBOS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7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JAIME ROMAQUELL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GAEC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992.0299999999997" table:style-name="ce6">
            <text:p><text:s/>2.992,03<text:s/></text:p>
          </table:table-cell>
          <table:table-cell table:number-columns-repeated="3" table:style-name="ce5"/>
          <table:table-cell office:value-type="float" office:value="2992.0299999999997" table:style-name="ce6">
            <text:p><text:s/>2.992,03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JAIME ROMAQUELLI</text:p>
          </table:table-cell>
          <table:table-cell office:value-type="string" table:style-name="ce5">
            <text:p>PROMOTOR DE JUSTIÇA</text:p>
          </table:table-cell>
          <table:table-cell office:value-type="string" table:style-name="ce5">
            <text:p>GAECO</text:p>
          </table:table-cell>
          <table:table-cell office:value-type="string" table:style-name="ce5">
            <text:p>20.14.0001.0005685/2019-97-PGJ/MT</text:p>
          </table:table-cell>
          <table:table-cell office:value-type="string" table:style-name="ce5">
            <text:p>Abono de Permanencia</text:p>
          </table:table-cell>
          <table:table-cell office:value-type="string" table:style-name="ce5">
            <text:p>Administrativo</text:p>
          </table:table-cell>
          <table:table-cell office:value-type="float" office:value="7126.56" table:style-name="ce6">
            <text:p><text:s/>7.126,56<text:s/></text:p>
          </table:table-cell>
          <table:table-cell table:number-columns-repeated="3" table:style-name="ce5"/>
          <table:table-cell office:value-type="float" office:value="7126.56" table:style-name="ce6">
            <text:p><text:s/>7.126,56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ALEXANDRE DE MATOS GUE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7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7922.1400000000012" table:style-name="ce6">
            <text:p><text:s/>7.922,14<text:s/></text:p>
          </table:table-cell>
          <table:table-cell table:number-columns-repeated="3" table:style-name="ce5"/>
          <table:table-cell office:value-type="float" office:value="7922.1400000000012" table:style-name="ce6">
            <text:p><text:s/>7.922,1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ALMIR TADEU DE ARRUDA GUIMARA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AMARILDO CESAR FACHON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0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8325.74" table:style-name="ce6">
            <text:p><text:s/>8.325,74<text:s/></text:p>
          </table:table-cell>
          <table:table-cell table:number-columns-repeated="3" table:style-name="ce5"/>
          <table:table-cell office:value-type="float" office:value="8325.74" table:style-name="ce6">
            <text:p><text:s/>8.325,7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ROBERTO APARECIDO TURIN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3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764.67" table:style-name="ce6">
            <text:p><text:s/>764,67<text:s/></text:p>
          </table:table-cell>
          <table:table-cell table:number-columns-repeated="3" table:style-name="ce5"/>
          <table:table-cell office:value-type="float" office:value="764.67" table:style-name="ce6">
            <text:p><text:s/>764,6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THEODOSIO FERREIRA DE FREITA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802.17" table:style-name="ce6">
            <text:p><text:s/>4.802,17<text:s/></text:p>
          </table:table-cell>
          <table:table-cell table:number-columns-repeated="3" table:style-name="ce5"/>
          <table:table-cell office:value-type="float" office:value="4802.17" table:style-name="ce6">
            <text:p><text:s/>4.802,1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WAGNER CEZAR FACHON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4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8543.32" table:style-name="ce6">
            <text:p><text:s/>18.543,32<text:s/></text:p>
          </table:table-cell>
          <table:table-cell table:number-columns-repeated="3" table:style-name="ce5"/>
          <table:table-cell office:value-type="float" office:value="18543.32" table:style-name="ce6">
            <text:p><text:s/>18.543,32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JOSANE FATIMA DE CARVALHO GUARIENT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47.63" table:style-name="ce6">
            <text:p><text:s/>547,63<text:s/></text:p>
          </table:table-cell>
          <table:table-cell table:number-columns-repeated="3" table:style-name="ce5"/>
          <table:table-cell office:value-type="float" office:value="547.63" table:style-name="ce6">
            <text:p><text:s/>547,63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ADRIANO AUGUSTO STREICHER DE SOU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8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.000000000004" table:style-name="ce6">
            <text:p><text:s/>30.000,00<text:s/></text:p>
          </table:table-cell>
          <table:table-cell table:number-columns-repeated="3" table:style-name="ce5"/>
          <table:table-cell office:value-type="float" office:value="30000.000000000004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CELIO WILSON DE OLIVEIRA</text:p>
          </table:table-cell>
          <table:table-cell office:value-type="string" table:style-name="ce5">
            <text:p>PROMOTOR DE JUSTICA APOSENTADO</text:p>
          </table:table-cell>
          <table:table-cell office:value-type="string" table:style-name="ce5">
            <text:p>APOSEN., PENSIO. E OUTRO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058.22" table:style-name="ce6">
            <text:p><text:s/>5.058,22<text:s/></text:p>
          </table:table-cell>
          <table:table-cell table:number-columns-repeated="3" table:style-name="ce5"/>
          <table:table-cell office:value-type="float" office:value="5058.22" table:style-name="ce6">
            <text:p><text:s/>5.058,22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MARCELO FERRA DE CARV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5ª PROCURADORIA CIVE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GILBERTO GOMES</text:p>
          </table:table-cell>
          <table:table-cell office:value-type="string" table:style-name="ce5">
            <text:p>PROMOTOR DE JUSTICA APOSENTADO</text:p>
          </table:table-cell>
          <table:table-cell office:value-type="string" table:style-name="ce5">
            <text:p>APOSEN., PENSIO. E OUTRO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519.85" table:style-name="ce6">
            <text:p><text:s/>3.519,85<text:s/></text:p>
          </table:table-cell>
          <table:table-cell table:number-columns-repeated="3" table:style-name="ce5"/>
          <table:table-cell office:value-type="float" office:value="3519.85" table:style-name="ce6">
            <text:p><text:s/>3.519,8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MARCELO MALVEZZ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RIMINAL VARZEA GRAN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020.03" table:style-name="ce6">
            <text:p><text:s/>1.020,03<text:s/></text:p>
          </table:table-cell>
          <table:table-cell table:number-columns-repeated="3" table:style-name="ce5"/>
          <table:table-cell office:value-type="float" office:value="1020.03" table:style-name="ce6">
            <text:p><text:s/>1.020,03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AURELIO RENE ARRAI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39.54000000000008" table:style-name="ce6">
            <text:p><text:s/>639,54<text:s/></text:p>
          </table:table-cell>
          <table:table-cell table:number-columns-repeated="3" table:style-name="ce5"/>
          <table:table-cell office:value-type="float" office:value="639.54000000000008" table:style-name="ce6">
            <text:p><text:s/>639,5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RUBENS ALVES DE PAUL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CAOP/CSI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3984.68" table:style-name="ce6">
            <text:p><text:s/>13.984,68<text:s/></text:p>
          </table:table-cell>
          <table:table-cell table:number-columns-repeated="3" table:style-name="ce5"/>
          <table:table-cell office:value-type="float" office:value="13984.68" table:style-name="ce6">
            <text:p><text:s/>13.984,6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MARISE RABAIOLI SOUSA</text:p>
          </table:table-cell>
          <table:table-cell office:value-type="string" table:style-name="ce5">
            <text:p>PROMOTOR DE JUSTICA APOSENTADO</text:p>
          </table:table-cell>
          <table:table-cell office:value-type="string" table:style-name="ce5">
            <text:p>APOSEN., PENSIO. E OUTRO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901.03" table:style-name="ce6">
            <text:p><text:s/>4.901,03<text:s/></text:p>
          </table:table-cell>
          <table:table-cell table:number-columns-repeated="3" table:style-name="ce5"/>
          <table:table-cell office:value-type="float" office:value="4901.03" table:style-name="ce6">
            <text:p><text:s/>4.901,03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FANIA HELENA OLIVEIRA DE AMORIM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7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870.35" table:style-name="ce6">
            <text:p><text:s/>1.870,35<text:s/></text:p>
          </table:table-cell>
          <table:table-cell table:number-columns-repeated="3" table:style-name="ce5"/>
          <table:table-cell office:value-type="float" office:value="1870.35" table:style-name="ce6">
            <text:p><text:s/>1.870,3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ANA LUIZA AVILA PETERLINI DE SOU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5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706.81" table:style-name="ce6">
            <text:p><text:s/>706,81<text:s/></text:p>
          </table:table-cell>
          <table:table-cell table:number-columns-repeated="3" table:style-name="ce5"/>
          <table:table-cell office:value-type="float" office:value="706.81" table:style-name="ce6">
            <text:p><text:s/>706,8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VIVIEN THOMAZ ILITY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CRIMINAL VARZEA GRAN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88.65" table:style-name="ce6">
            <text:p><text:s/>88,65<text:s/></text:p>
          </table:table-cell>
          <table:table-cell table:number-columns-repeated="3" table:style-name="ce5"/>
          <table:table-cell office:value-type="float" office:value="88.65" table:style-name="ce6">
            <text:p><text:s/>88,6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ELISAMARA SIGLES VODONOS PORTEL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6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535.51" table:style-name="ce6">
            <text:p><text:s/>3.535,51<text:s/></text:p>
          </table:table-cell>
          <table:table-cell table:number-columns-repeated="3" table:style-name="ce5"/>
          <table:table-cell office:value-type="float" office:value="3535.51" table:style-name="ce6">
            <text:p><text:s/>3.535,5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MARCOS REGENOLD FERNAN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2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7981.78" table:style-name="ce6">
            <text:p><text:s/>27.981,78<text:s/></text:p>
          </table:table-cell>
          <table:table-cell table:number-columns-repeated="3" table:style-name="ce5"/>
          <table:table-cell office:value-type="float" office:value="27981.78" table:style-name="ce6">
            <text:p><text:s/>27.981,7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CLOVIS DE ALMEIDA JU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6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CARLOS EDUARDO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9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660.8099999999995" table:style-name="ce6">
            <text:p><text:s/>5.660,81<text:s/></text:p>
          </table:table-cell>
          <table:table-cell table:number-columns-repeated="3" table:style-name="ce5"/>
          <table:table-cell office:value-type="float" office:value="5660.8099999999995" table:style-name="ce6">
            <text:p><text:s/>5.660,8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ANTONIO SERGIO CORDEIRO PIEDAD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GUSTAVO DANTAS FERRA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0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JOELSON DE CAMPOS MACIEL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6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801.2700000000004" table:style-name="ce6">
            <text:p><text:s/>4.801,27<text:s/></text:p>
          </table:table-cell>
          <table:table-cell table:number-columns-repeated="3" table:style-name="ce5"/>
          <table:table-cell office:value-type="float" office:value="4801.2700000000004" table:style-name="ce6">
            <text:p><text:s/>4.801,2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MAURO BENEDITO POUSO CURV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VARZEA GRAN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CASSIA VICENTE DE MIRANDA HON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JACIAR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417.98" table:style-name="ce6">
            <text:p><text:s/>5.417,98<text:s/></text:p>
          </table:table-cell>
          <table:table-cell table:number-columns-repeated="3" table:style-name="ce5"/>
          <table:table-cell office:value-type="float" office:value="5417.98" table:style-name="ce6">
            <text:p><text:s/>5.417,9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LINDINALVA CORREIA RODRIGU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5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986.6699999999998" table:style-name="ce6">
            <text:p><text:s/>1.986,67<text:s/></text:p>
          </table:table-cell>
          <table:table-cell table:number-columns-repeated="3" table:style-name="ce5"/>
          <table:table-cell office:value-type="float" office:value="1986.6699999999998" table:style-name="ce6">
            <text:p><text:s/>1.986,6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MAURO ZAQUE DE JESU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1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4363.02" table:style-name="ce6">
            <text:p><text:s/>14.363,02<text:s/></text:p>
          </table:table-cell>
          <table:table-cell table:number-columns-repeated="3" table:style-name="ce5"/>
          <table:table-cell office:value-type="float" office:value="14363.02" table:style-name="ce6">
            <text:p><text:s/>14.363,02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MARCOS BULHOES DOS SAN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9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JOANA MARIA BORTONI NINI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RONDONOPOL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167.9" table:style-name="ce6">
            <text:p><text:s/>2.167,90<text:s/></text:p>
          </table:table-cell>
          <table:table-cell table:number-columns-repeated="3" table:style-name="ce5"/>
          <table:table-cell office:value-type="float" office:value="2167.9" table:style-name="ce6">
            <text:p><text:s/>2.167,9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ARNALDO JUSTINO DA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9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ANA CRISTINA DE OLIVEIRA RIBEIRO DE MEDEIROS</text:p>
          </table:table-cell>
          <table:table-cell office:value-type="string" table:style-name="ce5">
            <text:p>PROMOTOR DE JUSTICA APOSENTADO</text:p>
          </table:table-cell>
          <table:table-cell office:value-type="string" table:style-name="ce5">
            <text:p>APOSEN., PENSIO. E OUTRO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709.81" table:style-name="ce6">
            <text:p><text:s/>1.709,81<text:s/></text:p>
          </table:table-cell>
          <table:table-cell table:number-columns-repeated="3" table:style-name="ce5"/>
          <table:table-cell office:value-type="float" office:value="1709.81" table:style-name="ce6">
            <text:p><text:s/>1.709,8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MARIA FERNANDA CORREA DA CO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CIVEL VARZEA GRAN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3968.68" table:style-name="ce6">
            <text:p><text:s/>23.968,68<text:s/></text:p>
          </table:table-cell>
          <table:table-cell table:number-columns-repeated="3" table:style-name="ce5"/>
          <table:table-cell office:value-type="float" office:value="23968.68" table:style-name="ce6">
            <text:p><text:s/>23.968,6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LUCIANO FREIRIA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9ª CRIMINAL VARZEA GRAN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9473.15" table:style-name="ce6">
            <text:p><text:s/>9.473,15<text:s/></text:p>
          </table:table-cell>
          <table:table-cell table:number-columns-repeated="3" table:style-name="ce5"/>
          <table:table-cell office:value-type="float" office:value="9473.15" table:style-name="ce6">
            <text:p><text:s/>9.473,1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LAIS GLAUCE ANTONIO DOS SAN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6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7125.77" table:style-name="ce6">
            <text:p><text:s/>7.125,77<text:s/></text:p>
          </table:table-cell>
          <table:table-cell table:number-columns-repeated="3" table:style-name="ce5"/>
          <table:table-cell office:value-type="float" office:value="7125.77" table:style-name="ce6">
            <text:p><text:s/>7.125,7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SERGIO SILVA DA CO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4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LUCIANA ROCHA ABRAO DAVID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CRIMINAL BARRA DO GARCA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542.42" table:style-name="ce6">
            <text:p><text:s/>4.542,42<text:s/></text:p>
          </table:table-cell>
          <table:table-cell table:number-columns-repeated="3" table:style-name="ce5"/>
          <table:table-cell office:value-type="float" office:value="4542.42" table:style-name="ce6">
            <text:p><text:s/>4.542,42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MARCO AURELIO DE CAST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2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8431.68" table:style-name="ce6">
            <text:p><text:s/>18.431,68<text:s/></text:p>
          </table:table-cell>
          <table:table-cell table:number-columns-repeated="3" table:style-name="ce5"/>
          <table:table-cell office:value-type="float" office:value="18431.68" table:style-name="ce6">
            <text:p><text:s/>18.431,6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WAGNER ANTONIO CAMIL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IVEL RONDONOPOL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157.8399999999999" table:style-name="ce6">
            <text:p><text:s/>1.157,84<text:s/></text:p>
          </table:table-cell>
          <table:table-cell table:number-columns-repeated="3" table:style-name="ce5"/>
          <table:table-cell office:value-type="float" office:value="1157.8399999999999" table:style-name="ce6">
            <text:p><text:s/>1.157,8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MIGUEL SLHESSARENKO JU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8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7491.56" table:style-name="ce6">
            <text:p><text:s/>7.491,56<text:s/></text:p>
          </table:table-cell>
          <table:table-cell table:number-columns-repeated="3" table:style-name="ce5"/>
          <table:table-cell office:value-type="float" office:value="7491.56" table:style-name="ce6">
            <text:p><text:s/>7.491,56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DUCILEI MARIA SOARES RIBEIRO AMBROSIO</text:p>
          </table:table-cell>
          <table:table-cell office:value-type="string" table:style-name="ce5">
            <text:p>PROMOTOR DE JUSTICA APOSENTADO</text:p>
          </table:table-cell>
          <table:table-cell office:value-type="string" table:style-name="ce5">
            <text:p>APOSEN., PENSIO. E OUTRO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40.49" table:style-name="ce6">
            <text:p><text:s/>440,49<text:s/></text:p>
          </table:table-cell>
          <table:table-cell table:number-columns-repeated="3" table:style-name="ce5"/>
          <table:table-cell office:value-type="float" office:value="440.49" table:style-name="ce6">
            <text:p><text:s/>440,49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VINICIUS GAHYVA MARTIN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274.38" table:style-name="ce6">
            <text:p><text:s/>2.274,38<text:s/></text:p>
          </table:table-cell>
          <table:table-cell table:number-columns-repeated="3" table:style-name="ce5"/>
          <table:table-cell office:value-type="float" office:value="2274.38" table:style-name="ce6">
            <text:p><text:s/>2.274,3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REINALDO RODRIGUES DE OLIVEIRA FI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9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5072.399999999998" table:style-name="ce6">
            <text:p><text:s/>25.072,40<text:s/></text:p>
          </table:table-cell>
          <table:table-cell table:number-columns-repeated="3" table:style-name="ce5"/>
          <table:table-cell office:value-type="float" office:value="25072.399999999998" table:style-name="ce6">
            <text:p><text:s/>25.072,4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MARCIA BORGES SILVA CAMPOS FURLAN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34.74" table:style-name="ce6">
            <text:p><text:s/>234,74<text:s/></text:p>
          </table:table-cell>
          <table:table-cell table:number-columns-repeated="3" table:style-name="ce5"/>
          <table:table-cell office:value-type="float" office:value="234.74" table:style-name="ce6">
            <text:p><text:s/>234,7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SALETE MARIA BUFALO PODEROSO</text:p>
          </table:table-cell>
          <table:table-cell office:value-type="string" table:style-name="ce5">
            <text:p>PROMOTOR DE JUSTICA APOSENTADO</text:p>
          </table:table-cell>
          <table:table-cell office:value-type="string" table:style-name="ce5">
            <text:p>APOSEN., PENSIO. E OUTRO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841.74" table:style-name="ce6">
            <text:p><text:s/>841,74<text:s/></text:p>
          </table:table-cell>
          <table:table-cell table:number-columns-repeated="3" table:style-name="ce5"/>
          <table:table-cell office:value-type="float" office:value="841.74" table:style-name="ce6">
            <text:p><text:s/>841,7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SASENAZY SOARES ROCHA DAUFENBACH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2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127" table:style-name="ce6">
            <text:p><text:s/>1.127,00<text:s/></text:p>
          </table:table-cell>
          <table:table-cell table:number-columns-repeated="3" table:style-name="ce5"/>
          <table:table-cell office:value-type="float" office:value="1127" table:style-name="ce6">
            <text:p><text:s/>1.127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ANTONIO MOREIRA DA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RONDONOPOL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517.62" table:style-name="ce6">
            <text:p><text:s/>3.517,62<text:s/></text:p>
          </table:table-cell>
          <table:table-cell table:number-columns-repeated="3" table:style-name="ce5"/>
          <table:table-cell office:value-type="float" office:value="3517.62" table:style-name="ce6">
            <text:p><text:s/>3.517,62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LUCIANO ANDRE VIRUEL MARTINE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9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658.01" table:style-name="ce6">
            <text:p><text:s/>5.658,01<text:s/></text:p>
          </table:table-cell>
          <table:table-cell table:number-columns-repeated="3" table:style-name="ce5"/>
          <table:table-cell office:value-type="float" office:value="5658.01" table:style-name="ce6">
            <text:p><text:s/>5.658,0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JOSE RICARDO COSTA MATTOS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CRIMINAL VARZEA GRAN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0618.18" table:style-name="ce6">
            <text:p><text:s/>20.618,18<text:s/></text:p>
          </table:table-cell>
          <table:table-cell table:number-columns-repeated="3" table:style-name="ce5"/>
          <table:table-cell office:value-type="float" office:value="20618.18" table:style-name="ce6">
            <text:p><text:s/>20.618,1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RICARDO ALEXANDRE SOARES VIEIRA MARQU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3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5152.120000000003" table:style-name="ce6">
            <text:p><text:s/>25.152,12<text:s/></text:p>
          </table:table-cell>
          <table:table-cell table:number-columns-repeated="3" table:style-name="ce5"/>
          <table:table-cell office:value-type="float" office:value="25152.120000000003" table:style-name="ce6">
            <text:p><text:s/>25.152,12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CLAUDIO CESAR MATEO CAVALCANT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CIVEL VARZEA GRAN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129.1299999999992" table:style-name="ce6">
            <text:p><text:s/>5.129,13<text:s/></text:p>
          </table:table-cell>
          <table:table-cell table:number-columns-repeated="3" table:style-name="ce5"/>
          <table:table-cell office:value-type="float" office:value="5129.1299999999992" table:style-name="ce6">
            <text:p><text:s/>5.129,13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LUIZ AUGUSTO FERRES SCHIMITH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C. NOVO DO PAREC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4428.970000000001" table:style-name="ce6">
            <text:p><text:s/>14.428,97<text:s/></text:p>
          </table:table-cell>
          <table:table-cell table:number-columns-repeated="3" table:style-name="ce5"/>
          <table:table-cell office:value-type="float" office:value="14428.970000000001" table:style-name="ce6">
            <text:p><text:s/>14.428,9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TIAGO DE SOUSA AFONSO DA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ASSESSORIA CORREGEDORI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ALLAN SIDNEY DO O SOU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9984.28" table:style-name="ce6">
            <text:p><text:s/>19.984,28<text:s/></text:p>
          </table:table-cell>
          <table:table-cell table:number-columns-repeated="3" table:style-name="ce5"/>
          <table:table-cell office:value-type="float" office:value="19984.28" table:style-name="ce6">
            <text:p><text:s/>19.984,2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SAMUEL FRUNGIL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1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RODRIGO DE ARAUJO BRAGA ARRUD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9999.999999999996" table:style-name="ce6">
            <text:p><text:s/>30.000,00<text:s/></text:p>
          </table:table-cell>
          <table:table-cell table:number-columns-repeated="3" table:style-name="ce5"/>
          <table:table-cell office:value-type="float" office:value="29999.999999999996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REINALDO ANTONIO VESSANI FI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ª CRIMINAL RONDONOPOL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1658.57" table:style-name="ce6">
            <text:p><text:s/>21.658,57<text:s/></text:p>
          </table:table-cell>
          <table:table-cell table:number-columns-repeated="3" table:style-name="ce5"/>
          <table:table-cell office:value-type="float" office:value="21658.57" table:style-name="ce6">
            <text:p><text:s/>21.658,5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VALNICE SILVA DOS SAN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4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383.12" table:style-name="ce6">
            <text:p><text:s/>5.383,12<text:s/></text:p>
          </table:table-cell>
          <table:table-cell table:number-columns-repeated="3" table:style-name="ce5"/>
          <table:table-cell office:value-type="float" office:value="5383.12" table:style-name="ce6">
            <text:p><text:s/>5.383,12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ROGERIO BRAVIN DE SOU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8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297.8999999999999" table:style-name="ce6">
            <text:p><text:s/>1.297,90<text:s/></text:p>
          </table:table-cell>
          <table:table-cell table:number-columns-repeated="3" table:style-name="ce5"/>
          <table:table-cell office:value-type="float" office:value="1297.8999999999999" table:style-name="ce6">
            <text:p><text:s/>1.297,9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AUDREY THOMAZ ILITY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6ª CIVEL VARZEA GRAN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7497.34" table:style-name="ce6">
            <text:p><text:s/>7.497,34<text:s/></text:p>
          </table:table-cell>
          <table:table-cell table:number-columns-repeated="3" table:style-name="ce5"/>
          <table:table-cell office:value-type="float" office:value="7497.34" table:style-name="ce6">
            <text:p><text:s/>7.497,3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WESLEY SANCHEZ LACERD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ASSESSORIA CORREGEDORI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.000000000004" table:style-name="ce6">
            <text:p><text:s/>30.000,00<text:s/></text:p>
          </table:table-cell>
          <table:table-cell table:number-columns-repeated="3" table:style-name="ce5"/>
          <table:table-cell office:value-type="float" office:value="30000.000000000004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HENRIQUE SCHNEIDER NE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5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7108.739999999998" table:style-name="ce6">
            <text:p><text:s/>17.108,74<text:s/></text:p>
          </table:table-cell>
          <table:table-cell table:number-columns-repeated="3" table:style-name="ce5"/>
          <table:table-cell office:value-type="float" office:value="17108.739999999998" table:style-name="ce6">
            <text:p><text:s/>17.108,7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ARIVALDO GUIMARAES DA COSTA JU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CAMPO VER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991.3" table:style-name="ce6">
            <text:p><text:s/>4.991,30<text:s/></text:p>
          </table:table-cell>
          <table:table-cell table:number-columns-repeated="3" table:style-name="ce5"/>
          <table:table-cell office:value-type="float" office:value="4991.3" table:style-name="ce6">
            <text:p><text:s/>4.991,3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REGILAINE MAGALI BERNARDI CREPALD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7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302.09" table:style-name="ce6">
            <text:p><text:s/>2.302,09<text:s/></text:p>
          </table:table-cell>
          <table:table-cell table:number-columns-repeated="3" table:style-name="ce5"/>
          <table:table-cell office:value-type="float" office:value="2302.09" table:style-name="ce6">
            <text:p><text:s/>2.302,09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MAURO PODEROSO DE SOU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0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SILVIO RODRIGUES ALESSI JU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ª CIVEL VARZEA GRAN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597.9" table:style-name="ce6">
            <text:p><text:s/>5.597,90<text:s/></text:p>
          </table:table-cell>
          <table:table-cell table:number-columns-repeated="3" table:style-name="ce5"/>
          <table:table-cell office:value-type="float" office:value="5597.9" table:style-name="ce6">
            <text:p><text:s/>5.597,9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ARI MADEIRA CO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6ª CIVEL RONDONOPOL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MARCOS BRANT GAMBIER CO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CIVEL BARRA DO GARCA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8833.45" table:style-name="ce6">
            <text:p><text:s/>18.833,45<text:s/></text:p>
          </table:table-cell>
          <table:table-cell table:number-columns-repeated="3" table:style-name="ce5"/>
          <table:table-cell office:value-type="float" office:value="18833.45" table:style-name="ce6">
            <text:p><text:s/>18.833,4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JANUARIA DORILE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4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864.42" table:style-name="ce6">
            <text:p><text:s/>1.864,42<text:s/></text:p>
          </table:table-cell>
          <table:table-cell table:number-columns-repeated="3" table:style-name="ce5"/>
          <table:table-cell office:value-type="float" office:value="1864.42" table:style-name="ce6">
            <text:p><text:s/>1.864,42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DANIELA BERIGO BUTTNER CAST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3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649.16" table:style-name="ce6">
            <text:p><text:s/>6.649,16<text:s/></text:p>
          </table:table-cell>
          <table:table-cell table:number-columns-repeated="3" table:style-name="ce5"/>
          <table:table-cell office:value-type="float" office:value="6649.16" table:style-name="ce6">
            <text:p><text:s/>6.649,16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LUIZ GUSTAVO MENDES DE MAI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CRIMINAL SINOP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0564.17" table:style-name="ce6">
            <text:p><text:s/>10.564,17<text:s/></text:p>
          </table:table-cell>
          <table:table-cell table:number-columns-repeated="3" table:style-name="ce5"/>
          <table:table-cell office:value-type="float" office:value="10564.17" table:style-name="ce6">
            <text:p><text:s/>10.564,1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MARCELO CAETANO VACCHIAN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0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NILTON CESAR PADOVAN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IVEL SINOP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667.88" table:style-name="ce6">
            <text:p><text:s/>3.667,88<text:s/></text:p>
          </table:table-cell>
          <table:table-cell table:number-columns-repeated="3" table:style-name="ce5"/>
          <table:table-cell office:value-type="float" office:value="3667.88" table:style-name="ce6">
            <text:p><text:s/>3.667,8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THIAGO HENRIQUE CRUZ ANGELIN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SINOP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826.5900000000011" table:style-name="ce6">
            <text:p><text:s/>6.826,59<text:s/></text:p>
          </table:table-cell>
          <table:table-cell table:number-columns-repeated="3" table:style-name="ce5"/>
          <table:table-cell office:value-type="float" office:value="6826.5900000000011" table:style-name="ce6">
            <text:p><text:s/>6.826,59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MARCELLE RODRIGUES DA COSTA E FARI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8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882.71" table:style-name="ce6">
            <text:p><text:s/>5.882,71<text:s/></text:p>
          </table:table-cell>
          <table:table-cell table:number-columns-repeated="3" table:style-name="ce5"/>
          <table:table-cell office:value-type="float" office:value="5882.71" table:style-name="ce6">
            <text:p><text:s/>5.882,7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WDISON LUIZ FRANCO MEN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BARRA DO GARCA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7497.41" table:style-name="ce6">
            <text:p><text:s/>7.497,41<text:s/></text:p>
          </table:table-cell>
          <table:table-cell table:number-columns-repeated="3" table:style-name="ce5"/>
          <table:table-cell office:value-type="float" office:value="7497.41" table:style-name="ce6">
            <text:p><text:s/>7.497,4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RENEE DO O SOU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CORREGEDORIA NACIONAL DO MP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628.08" table:style-name="ce6">
            <text:p><text:s/>4.628,08<text:s/></text:p>
          </table:table-cell>
          <table:table-cell table:number-columns-repeated="3" table:style-name="ce5"/>
          <table:table-cell office:value-type="float" office:value="4628.08" table:style-name="ce6">
            <text:p><text:s/>4.628,0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ANDRE LUIS DE ALMEID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5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5913.93" table:style-name="ce6">
            <text:p><text:s/>15.913,93<text:s/></text:p>
          </table:table-cell>
          <table:table-cell table:number-columns-repeated="3" table:style-name="ce5"/>
          <table:table-cell office:value-type="float" office:value="15913.93" table:style-name="ce6">
            <text:p><text:s/>15.913,93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PATRICIA ELEUTERIO CAMPOS DOWE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CIVEL RONDONOPOL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64.29" table:style-name="ce6">
            <text:p><text:s/>3.064,29<text:s/></text:p>
          </table:table-cell>
          <table:table-cell table:number-columns-repeated="3" table:style-name="ce5"/>
          <table:table-cell office:value-type="float" office:value="3064.29" table:style-name="ce6">
            <text:p><text:s/>3.064,29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POMPILIO PAULO AZEVEDO SILVA NE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CIVEL SINOP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5057.79" table:style-name="ce6">
            <text:p><text:s/>15.057,79<text:s/></text:p>
          </table:table-cell>
          <table:table-cell table:number-columns-repeated="3" table:style-name="ce5"/>
          <table:table-cell office:value-type="float" office:value="15057.79" table:style-name="ce6">
            <text:p><text:s/>15.057,79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CARLOS ROBERTO ZAROUR CESA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GAEC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ANNE KARINE LOUZICH HUGUENEY WIEGERT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5ª CRIMINAL VARZEA GRAN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6450.05" table:style-name="ce6">
            <text:p><text:s/>26.450,05<text:s/></text:p>
          </table:table-cell>
          <table:table-cell table:number-columns-repeated="3" table:style-name="ce5"/>
          <table:table-cell office:value-type="float" office:value="26450.05" table:style-name="ce6">
            <text:p><text:s/>26.450,0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CARLA MARQUES SALAT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IVEL PRIMAVERA DO LEST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148.3399999999992" table:style-name="ce6">
            <text:p><text:s/>6.148,34<text:s/></text:p>
          </table:table-cell>
          <table:table-cell table:number-columns-repeated="3" table:style-name="ce5"/>
          <table:table-cell office:value-type="float" office:value="6148.3399999999992" table:style-name="ce6">
            <text:p><text:s/>6.148,3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MICHELLE DE MIRANDA REZENDE VILLELA GERMAN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1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25.77" table:style-name="ce6">
            <text:p><text:s/>125,77<text:s/></text:p>
          </table:table-cell>
          <table:table-cell table:number-columns-repeated="3" table:style-name="ce5"/>
          <table:table-cell office:value-type="float" office:value="125.77" table:style-name="ce6">
            <text:p><text:s/>125,7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CESAR DANILO RIBEIRO DE NOVAI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7ª CRIMINAL VARZEA GRAN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FABIANA DA COSTA SILVA VI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CIVEL TANGARA DA SERR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6016.39" table:style-name="ce6">
            <text:p><text:s/>16.016,39<text:s/></text:p>
          </table:table-cell>
          <table:table-cell table:number-columns-repeated="3" table:style-name="ce5"/>
          <table:table-cell office:value-type="float" office:value="16016.39" table:style-name="ce6">
            <text:p><text:s/>16.016,39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JOSE MARIANO DE ALMEIDA NE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CAOP - COORDENADOR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0457.33" table:style-name="ce6">
            <text:p><text:s/>10.457,33<text:s/></text:p>
          </table:table-cell>
          <table:table-cell table:number-columns-repeated="3" table:style-name="ce5"/>
          <table:table-cell office:value-type="float" office:value="10457.33" table:style-name="ce6">
            <text:p><text:s/>10.457,33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MARCELO DOS SANTOS ALVES CORRE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CAMPO VER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528.56" table:style-name="ce6">
            <text:p><text:s/>5.528,56<text:s/></text:p>
          </table:table-cell>
          <table:table-cell table:number-columns-repeated="3" table:style-name="ce5"/>
          <table:table-cell office:value-type="float" office:value="5528.56" table:style-name="ce6">
            <text:p><text:s/>5.528,56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RODRIGO FONSECA CO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7ª CRIMINAL RONDONOPOL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7303.239999999998" table:style-name="ce6">
            <text:p><text:s/>27.303,24<text:s/></text:p>
          </table:table-cell>
          <table:table-cell table:number-columns-repeated="3" table:style-name="ce5"/>
          <table:table-cell office:value-type="float" office:value="27303.239999999998" table:style-name="ce6">
            <text:p><text:s/>27.303,2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NAYARA ROMAN MARIANO SCOLFA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CRIMINAL PRIMAVERA DO LEST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9999.999999999996" table:style-name="ce6">
            <text:p><text:s/>30.000,00<text:s/></text:p>
          </table:table-cell>
          <table:table-cell table:number-columns-repeated="3" table:style-name="ce5"/>
          <table:table-cell office:value-type="float" office:value="29999.999999999996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ADRIANO ROBERTO AL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PRIMAVERA DO LEST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AUGUSTO CESAR FUZA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CRIMINAL RONDONOPOL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9077.43" table:style-name="ce6">
            <text:p><text:s/>9.077,43<text:s/></text:p>
          </table:table-cell>
          <table:table-cell table:number-columns-repeated="3" table:style-name="ce5"/>
          <table:table-cell office:value-type="float" office:value="9077.43" table:style-name="ce6">
            <text:p><text:s/>9.077,43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DEOSDETE CRUZ JU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SUB PGJ JURÍDIC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KLEDSON DIONYSIO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GAEC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7988.61" table:style-name="ce6">
            <text:p><text:s/>17.988,61<text:s/></text:p>
          </table:table-cell>
          <table:table-cell table:number-columns-repeated="3" table:style-name="ce5"/>
          <table:table-cell office:value-type="float" office:value="17988.61" table:style-name="ce6">
            <text:p><text:s/>17.988,6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LEANDRO VOLOCHK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CHAPADA DOS GUIMARAE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692.03" table:style-name="ce6">
            <text:p><text:s/>6.692,03<text:s/></text:p>
          </table:table-cell>
          <table:table-cell table:number-columns-repeated="3" table:style-name="ce5"/>
          <table:table-cell office:value-type="float" office:value="6692.03" table:style-name="ce6">
            <text:p><text:s/>6.692,03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MILTON PEREIRA MERQUIA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8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8372.91" table:style-name="ce6">
            <text:p><text:s/>8.372,91<text:s/></text:p>
          </table:table-cell>
          <table:table-cell table:number-columns-repeated="3" table:style-name="ce5"/>
          <table:table-cell office:value-type="float" office:value="8372.91" table:style-name="ce6">
            <text:p><text:s/>8.372,9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PEDRO DA SILVA FIGUEIREDO JU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RIMINAL SINOP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8601.75" table:style-name="ce6">
            <text:p><text:s/>8.601,75<text:s/></text:p>
          </table:table-cell>
          <table:table-cell table:number-columns-repeated="3" table:style-name="ce5"/>
          <table:table-cell office:value-type="float" office:value="8601.75" table:style-name="ce6">
            <text:p><text:s/>8.601,7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RINALDO RIBEIRO DE ALMEIDA SEGUND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CACERE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1347.63" table:style-name="ce6">
            <text:p><text:s/>11.347,63<text:s/></text:p>
          </table:table-cell>
          <table:table-cell table:number-columns-repeated="3" table:style-name="ce5"/>
          <table:table-cell office:value-type="float" office:value="11347.63" table:style-name="ce6">
            <text:p><text:s/>11.347,63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CARLOS HENRIQUE RICHTE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0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9675.98" table:style-name="ce6">
            <text:p><text:s/>9.675,98<text:s/></text:p>
          </table:table-cell>
          <table:table-cell table:number-columns-repeated="3" table:style-name="ce5"/>
          <table:table-cell office:value-type="float" office:value="9675.98" table:style-name="ce6">
            <text:p><text:s/>9.675,9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CLAIRE VOGEL DUT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GAB. DO PGJ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8127.29" table:style-name="ce6">
            <text:p><text:s/>18.127,29<text:s/></text:p>
          </table:table-cell>
          <table:table-cell table:number-columns-repeated="3" table:style-name="ce5"/>
          <table:table-cell office:value-type="float" office:value="18127.29" table:style-name="ce6">
            <text:p><text:s/>18.127,29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CLARISSA CUBIS DE LIMA CANAN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IVEL BARRA DO GARCA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321.69" table:style-name="ce6">
            <text:p><text:s/>1.321,69<text:s/></text:p>
          </table:table-cell>
          <table:table-cell table:number-columns-repeated="3" table:style-name="ce5"/>
          <table:table-cell office:value-type="float" office:value="1321.69" table:style-name="ce6">
            <text:p><text:s/>1.321,69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DOUGLAS LINGIARDI STRACHICIN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IVEL VARZEA GRAN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7974.57" table:style-name="ce6">
            <text:p><text:s/>7.974,57<text:s/></text:p>
          </table:table-cell>
          <table:table-cell table:number-columns-repeated="3" table:style-name="ce5"/>
          <table:table-cell office:value-type="float" office:value="7974.57" table:style-name="ce6">
            <text:p><text:s/>7.974,5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HELLEN ULIAM KURIK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GAB. DO PGJ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684.66" table:style-name="ce6">
            <text:p><text:s/>6.684,66<text:s/></text:p>
          </table:table-cell>
          <table:table-cell table:number-columns-repeated="3" table:style-name="ce5"/>
          <table:table-cell office:value-type="float" office:value="6684.66" table:style-name="ce6">
            <text:p><text:s/>6.684,66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4">
            <text:p>MARCELO LUCINDO ARAUJ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1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4">
            <text:p>MILTON MATTOS DA SILVEIRA NE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SECRETARIA GERAL DO MINISTÉRIO PÚBLIC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1347.35" table:style-name="ce6">
            <text:p><text:s/>21.347,35<text:s/></text:p>
          </table:table-cell>
          <table:table-cell table:number-columns-repeated="3" table:style-name="ce5"/>
          <table:table-cell office:value-type="float" office:value="21347.35" table:style-name="ce6">
            <text:p><text:s/>21.347,3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4">
            <text:p>NATHALIA CAROL MANZANO MAGNAN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BARRA DO GARCA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233.6499999999996" table:style-name="ce6">
            <text:p><text:s/>5.233,65<text:s/></text:p>
          </table:table-cell>
          <table:table-cell table:number-columns-repeated="3" table:style-name="ce5"/>
          <table:table-cell office:value-type="float" office:value="5233.6499999999996" table:style-name="ce6">
            <text:p><text:s/>5.233,6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4">
            <text:p>TAIANA CASTRILLON DIONELL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7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7370.630000000001" table:style-name="ce6">
            <text:p><text:s/>7.370,63<text:s/></text:p>
          </table:table-cell>
          <table:table-cell table:number-columns-repeated="3" table:style-name="ce5"/>
          <table:table-cell office:value-type="float" office:value="7370.630000000001" table:style-name="ce6">
            <text:p><text:s/>7.370,63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4">
            <text:p>FABIOLA FUZINATTO VALAND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PRIMAVERA DO LEST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463.58" table:style-name="ce6">
            <text:p><text:s/>6.463,58<text:s/></text:p>
          </table:table-cell>
          <table:table-cell table:number-columns-repeated="3" table:style-name="ce5"/>
          <table:table-cell office:value-type="float" office:value="6463.58" table:style-name="ce6">
            <text:p><text:s/>6.463,5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4">
            <text:p>FERNANDA PAWELEC VASCONCEL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SORRIS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4">
            <text:p>MARCIO FLORESTAN BERESTINA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CIVEL SORRIS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5446.89" table:style-name="ce6">
            <text:p><text:s/>25.446,89<text:s/></text:p>
          </table:table-cell>
          <table:table-cell table:number-columns-repeated="3" table:style-name="ce5"/>
          <table:table-cell office:value-type="float" office:value="25446.89" table:style-name="ce6">
            <text:p><text:s/>25.446,89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4">
            <text:p>LUCIANO MARTINS DA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ALTA FLOREST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4">
            <text:p>ELIDE MANZINI DE CAMP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SORRIS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902.18" table:style-name="ce6">
            <text:p><text:s/>6.902,18<text:s/></text:p>
          </table:table-cell>
          <table:table-cell table:number-columns-repeated="3" table:style-name="ce5"/>
          <table:table-cell office:value-type="float" office:value="6902.18" table:style-name="ce6">
            <text:p><text:s/>6.902,1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4">
            <text:p>JANINE BARROS LOP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8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9549.41" table:style-name="ce6">
            <text:p><text:s/>9.549,41<text:s/></text:p>
          </table:table-cell>
          <table:table-cell table:number-columns-repeated="3" table:style-name="ce5"/>
          <table:table-cell office:value-type="float" office:value="9549.41" table:style-name="ce6">
            <text:p><text:s/>9.549,4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4">
            <text:p>PAULO HENRIQUE AMARAL MOT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3ª CRIMINA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895.8" table:style-name="ce6">
            <text:p><text:s/>4.895,80<text:s/></text:p>
          </table:table-cell>
          <table:table-cell table:number-columns-repeated="3" table:style-name="ce5"/>
          <table:table-cell office:value-type="float" office:value="4895.8" table:style-name="ce6">
            <text:p><text:s/>4.895,8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4">
            <text:p>JORGE PAULO DAMANTE PE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9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2472.36" table:style-name="ce6">
            <text:p><text:s/>22.472,36<text:s/></text:p>
          </table:table-cell>
          <table:table-cell table:number-columns-repeated="3" table:style-name="ce5"/>
          <table:table-cell office:value-type="float" office:value="22472.36" table:style-name="ce6">
            <text:p><text:s/>22.472,36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4">
            <text:p>ALESSANDRA GONCALVES DA SILVA GODO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GAEC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1372.949999999997" table:style-name="ce6">
            <text:p><text:s/>21.372,95<text:s/></text:p>
          </table:table-cell>
          <table:table-cell table:number-columns-repeated="3" table:style-name="ce5"/>
          <table:table-cell office:value-type="float" office:value="21372.949999999997" table:style-name="ce6">
            <text:p><text:s/>21.372,9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4">
            <text:p>MAISA FIDELIS GONCALVES PYRAMI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IVEL SORRIS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4">
            <text:p>JOSE JONAS SGUAREZI JU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RIMINAL TANGARA DA SERR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9935.330000000002" table:style-name="ce6">
            <text:p><text:s/>19.935,33<text:s/></text:p>
          </table:table-cell>
          <table:table-cell table:number-columns-repeated="3" table:style-name="ce5"/>
          <table:table-cell office:value-type="float" office:value="19935.330000000002" table:style-name="ce6">
            <text:p><text:s/>19.935,33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THIAGO SCARPELLINI VI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TANGARA DA SERR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8097.4699999999993" table:style-name="ce6">
            <text:p><text:s/>8.097,47<text:s/></text:p>
          </table:table-cell>
          <table:table-cell table:number-columns-repeated="3" table:style-name="ce5"/>
          <table:table-cell office:value-type="float" office:value="8097.4699999999993" table:style-name="ce6">
            <text:p><text:s/>8.097,4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4">
            <text:p>ANA CAROLINA RODRIGUES ALVES FERNANDES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NOVA MUTUM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633.15" table:style-name="ce6">
            <text:p><text:s/>2.633,15<text:s/></text:p>
          </table:table-cell>
          <table:table-cell table:number-columns-repeated="3" table:style-name="ce5"/>
          <table:table-cell office:value-type="float" office:value="2633.15" table:style-name="ce6">
            <text:p><text:s/>2.633,1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4">
            <text:p>CAIO MARCIO LOUREI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IVEL TANGARA DA SERR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3878.37" table:style-name="ce6">
            <text:p><text:s/>13.878,37<text:s/></text:p>
          </table:table-cell>
          <table:table-cell table:number-columns-repeated="3" table:style-name="ce5"/>
          <table:table-cell office:value-type="float" office:value="13878.37" table:style-name="ce6">
            <text:p><text:s/>13.878,3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4">
            <text:p>CARLOS EDUARDO PACIANOT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RIMINAL PRIMAVERA DO LEST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854.98" table:style-name="ce6">
            <text:p><text:s/>6.854,98<text:s/></text:p>
          </table:table-cell>
          <table:table-cell table:number-columns-repeated="3" table:style-name="ce5"/>
          <table:table-cell office:value-type="float" office:value="6854.98" table:style-name="ce6">
            <text:p><text:s/>6.854,9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4">
            <text:p>GUILHERME IGNACIO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SINOP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1694.24" table:style-name="ce6">
            <text:p><text:s/>11.694,24<text:s/></text:p>
          </table:table-cell>
          <table:table-cell table:number-columns-repeated="3" table:style-name="ce5"/>
          <table:table-cell office:value-type="float" office:value="11694.24" table:style-name="ce6">
            <text:p><text:s/>11.694,2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4">
            <text:p>GILEADE PEREIRA SOUZA MAI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DIAMANTIN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570.17" table:style-name="ce6">
            <text:p><text:s/>5.570,17<text:s/></text:p>
          </table:table-cell>
          <table:table-cell table:number-columns-repeated="3" table:style-name="ce5"/>
          <table:table-cell office:value-type="float" office:value="5570.17" table:style-name="ce6">
            <text:p><text:s/>5.570,1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4">
            <text:p>DANIEL BALAN ZAPPI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IVEL DIAMANTIN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95.1699999999996" table:style-name="ce6">
            <text:p><text:s/>3.095,17<text:s/></text:p>
          </table:table-cell>
          <table:table-cell table:number-columns-repeated="3" table:style-name="ce5"/>
          <table:table-cell office:value-type="float" office:value="3095.1699999999996" table:style-name="ce6">
            <text:p><text:s/>3.095,1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4">
            <text:p>FABIO PAULO DA COSTA LATORRAC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CRIMINAL RONDONOPOL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8377.6200000000008" table:style-name="ce6">
            <text:p><text:s/>8.377,62<text:s/></text:p>
          </table:table-cell>
          <table:table-cell table:number-columns-repeated="3" table:style-name="ce5"/>
          <table:table-cell office:value-type="float" office:value="8377.6200000000008" table:style-name="ce6">
            <text:p><text:s/>8.377,62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4">
            <text:p>SOLANGE LINHARES BARBOS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. CHAPADA DOS GUIMARAE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.000000000004" table:style-name="ce6">
            <text:p><text:s/>30.000,00<text:s/></text:p>
          </table:table-cell>
          <table:table-cell table:number-columns-repeated="3" table:style-name="ce5"/>
          <table:table-cell office:value-type="float" office:value="30000.000000000004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4">
            <text:p>ENAILE LAURA NUNES DA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CIVEL CACERE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3710.82" table:style-name="ce6">
            <text:p><text:s/>23.710,82<text:s/></text:p>
          </table:table-cell>
          <table:table-cell table:number-columns-repeated="3" table:style-name="ce5"/>
          <table:table-cell office:value-type="float" office:value="23710.82" table:style-name="ce6">
            <text:p><text:s/>23.710,82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4">
            <text:p>LUIZ FERNANDO ROSSI PIPIN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RIMINAL SORRIS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4">
            <text:p>WASHINGTON EDUARDO BORRER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CIVEL SINOP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08.75000000000011" table:style-name="ce6">
            <text:p><text:s/>608,75<text:s/></text:p>
          </table:table-cell>
          <table:table-cell table:number-columns-repeated="3" table:style-name="ce5"/>
          <table:table-cell office:value-type="float" office:value="608.75000000000011" table:style-name="ce6">
            <text:p><text:s/>608,7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4">
            <text:p>ANA LUIZA BARBOSA DA CUNH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2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043.1799999999994" table:style-name="ce6">
            <text:p><text:s/>4.043,18<text:s/></text:p>
          </table:table-cell>
          <table:table-cell table:number-columns-repeated="3" table:style-name="ce5"/>
          <table:table-cell office:value-type="float" office:value="4043.1799999999994" table:style-name="ce6">
            <text:p><text:s/>4.043,1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4">
            <text:p>ANDERSON YOSHINARI FERREIRA DA CRUZ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7ª CIVEL CUIA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956.78" table:style-name="ce6">
            <text:p><text:s/>3.956,78<text:s/></text:p>
          </table:table-cell>
          <table:table-cell table:number-columns-repeated="3" table:style-name="ce5"/>
          <table:table-cell office:value-type="float" office:value="3956.78" table:style-name="ce6">
            <text:p><text:s/>3.956,7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4">
            <text:p>DANNILO PRETI VI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JUIN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238.8100000000004" table:style-name="ce6">
            <text:p><text:s/>4.238,81<text:s/></text:p>
          </table:table-cell>
          <table:table-cell table:number-columns-repeated="3" table:style-name="ce5"/>
          <table:table-cell office:value-type="float" office:value="4238.8100000000004" table:style-name="ce6">
            <text:p><text:s/>4.238,8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4">
            <text:p>MARIA COELI PESSOA DE LIM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DIAMANTIN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.000000000004" table:style-name="ce6">
            <text:p><text:s/>30.000,00<text:s/></text:p>
          </table:table-cell>
          <table:table-cell table:number-columns-repeated="3" table:style-name="ce5"/>
          <table:table-cell office:value-type="float" office:value="30000.000000000004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4">
            <text:p>FRANCISCO GOMES DE SOUZA JU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RIMINAL RONDONOPOL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428.97" table:style-name="ce6">
            <text:p><text:s/>3.428,97<text:s/></text:p>
          </table:table-cell>
          <table:table-cell table:number-columns-repeated="3" table:style-name="ce5"/>
          <table:table-cell office:value-type="float" office:value="3428.97" table:style-name="ce6">
            <text:p><text:s/>3.428,9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4">
            <text:p>JOAO BATISTA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RIMINAL BARRA DO GARCA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0931.690000000002" table:style-name="ce6">
            <text:p><text:s/>20.931,69<text:s/></text:p>
          </table:table-cell>
          <table:table-cell table:number-columns-repeated="3" table:style-name="ce5"/>
          <table:table-cell office:value-type="float" office:value="20931.690000000002" table:style-name="ce6">
            <text:p><text:s/>20.931,69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4">
            <text:p>ROBERTA CHEREGATI SANCH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CRIMINAL SINOP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8610.11" table:style-name="ce6">
            <text:p><text:s/>8.610,11<text:s/></text:p>
          </table:table-cell>
          <table:table-cell table:number-columns-repeated="3" table:style-name="ce5"/>
          <table:table-cell office:value-type="float" office:value="8610.11" table:style-name="ce6">
            <text:p><text:s/>8.610,1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4">
            <text:p>LEONARDO MORAES GONCAL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IVEL LUCAS DO RIO VER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20.27" table:style-name="ce6">
            <text:p><text:s/>520,27<text:s/></text:p>
          </table:table-cell>
          <table:table-cell table:number-columns-repeated="3" table:style-name="ce5"/>
          <table:table-cell office:value-type="float" office:value="520.27" table:style-name="ce6">
            <text:p><text:s/>520,2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4">
            <text:p>HENRIQUE DE CARVALHO PUGLIES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NOVA MUTUM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8586.7800000000007" table:style-name="ce6">
            <text:p><text:s/>8.586,78<text:s/></text:p>
          </table:table-cell>
          <table:table-cell table:number-columns-repeated="3" table:style-name="ce5"/>
          <table:table-cell office:value-type="float" office:value="8586.7800000000007" table:style-name="ce6">
            <text:p><text:s/>8.586,7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4">
            <text:p>LIANE AMELIA CHA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IVEL CACERE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2027.78" table:style-name="ce6">
            <text:p><text:s/>62.027,78<text:s/></text:p>
          </table:table-cell>
          <table:table-cell table:number-columns-repeated="3" table:style-name="ce5"/>
          <table:table-cell office:value-type="float" office:value="62027.78" table:style-name="ce6">
            <text:p><text:s/>62.027,7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4">
            <text:p>AUGUSTO LOPES SAN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4ª CIVEL CACERE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4772.15" table:style-name="ce6">
            <text:p><text:s/>14.772,15<text:s/></text:p>
          </table:table-cell>
          <table:table-cell table:number-columns-repeated="3" table:style-name="ce5"/>
          <table:table-cell office:value-type="float" office:value="14772.15" table:style-name="ce6">
            <text:p><text:s/>14.772,1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4">
            <text:p>DANIEL CARVALHO MARIAN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LUCAS DO RIO VER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1185.119999999999" table:style-name="ce6">
            <text:p><text:s/>11.185,12<text:s/></text:p>
          </table:table-cell>
          <table:table-cell table:number-columns-repeated="3" table:style-name="ce5"/>
          <table:table-cell office:value-type="float" office:value="11185.119999999999" table:style-name="ce6">
            <text:p><text:s/>11.185,12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4">
            <text:p>RODRIGO RIBEIRO DOMINGU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TANGARA DA SERR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2314.269999999997" table:style-name="ce6">
            <text:p><text:s/>22.314,27<text:s/></text:p>
          </table:table-cell>
          <table:table-cell table:number-columns-repeated="3" table:style-name="ce5"/>
          <table:table-cell office:value-type="float" office:value="22314.269999999997" table:style-name="ce6">
            <text:p><text:s/>22.314,2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4">
            <text:p>MARCELO DOMINGOS MANSOU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6ª CRIMINAL RONDONOPOL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4">
            <text:p>OSVALDO MOLEIRO NE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LUCAS DO RIO VER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4006.559999999998" table:style-name="ce6">
            <text:p><text:s/>14.006,56<text:s/></text:p>
          </table:table-cell>
          <table:table-cell table:number-columns-repeated="3" table:style-name="ce5"/>
          <table:table-cell office:value-type="float" office:value="14006.559999999998" table:style-name="ce6">
            <text:p><text:s/>14.006,56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4">
            <text:p>LAIS LIANE RESEND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IVEL ALTA FLOREST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0773.48" table:style-name="ce6">
            <text:p><text:s/>10.773,48<text:s/></text:p>
          </table:table-cell>
          <table:table-cell table:number-columns-repeated="3" table:style-name="ce5"/>
          <table:table-cell office:value-type="float" office:value="10773.48" table:style-name="ce6">
            <text:p><text:s/>10.773,4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4">
            <text:p>LYSANDRO ALBERTO LEDESM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BARRA DO BUGRE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7084.41" table:style-name="ce6">
            <text:p><text:s/>27.084,41<text:s/></text:p>
          </table:table-cell>
          <table:table-cell table:number-columns-repeated="3" table:style-name="ce5"/>
          <table:table-cell office:value-type="float" office:value="27084.41" table:style-name="ce6">
            <text:p><text:s/>27.084,4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4">
            <text:p>JOSE VICENTE GONCALVES DE SOUZ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CACERE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7839.46" table:style-name="ce6">
            <text:p><text:s/>17.839,46<text:s/></text:p>
          </table:table-cell>
          <table:table-cell table:number-columns-repeated="3" table:style-name="ce5"/>
          <table:table-cell office:value-type="float" office:value="17839.46" table:style-name="ce6">
            <text:p><text:s/>17.839,46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4">
            <text:p>PAULO ALEXANDRE ALBA COLUCC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3ª CRIMINAL CACERE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1520.5" table:style-name="ce6">
            <text:p><text:s/>21.520,50<text:s/></text:p>
          </table:table-cell>
          <table:table-cell table:number-columns-repeated="3" table:style-name="ce5"/>
          <table:table-cell office:value-type="float" office:value="21520.5" table:style-name="ce6">
            <text:p><text:s/>21.520,5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4">
            <text:p>ALICE CRISTINA DE ARRUDA E SILVA AL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PONTES E LACERD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471.56" table:style-name="ce6">
            <text:p><text:s/>3.471,56<text:s/></text:p>
          </table:table-cell>
          <table:table-cell table:number-columns-repeated="3" table:style-name="ce5"/>
          <table:table-cell office:value-type="float" office:value="3471.56" table:style-name="ce6">
            <text:p><text:s/>3.471,56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4">
            <text:p>ITAMARA GUIMARAES ROSARIO PINHEI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RIMINAL DE JACIAR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4782.67" table:style-name="ce6">
            <text:p><text:s/>14.782,67<text:s/></text:p>
          </table:table-cell>
          <table:table-cell table:number-columns-repeated="3" table:style-name="ce5"/>
          <table:table-cell office:value-type="float" office:value="14782.67" table:style-name="ce6">
            <text:p><text:s/>14.782,6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4">
            <text:p>FREDERICO CESAR BATISTA RIBEI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PONTES E LACERD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869.08" table:style-name="ce6">
            <text:p><text:s/>6.869,08<text:s/></text:p>
          </table:table-cell>
          <table:table-cell table:number-columns-repeated="3" table:style-name="ce5"/>
          <table:table-cell office:value-type="float" office:value="6869.08" table:style-name="ce6">
            <text:p><text:s/>6.869,0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4">
            <text:p>EULALIA NATALIA SILVA MEL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RIMINAL CACERE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362.04" table:style-name="ce6">
            <text:p><text:s/>5.362,04<text:s/></text:p>
          </table:table-cell>
          <table:table-cell table:number-columns-repeated="3" table:style-name="ce5"/>
          <table:table-cell office:value-type="float" office:value="5362.04" table:style-name="ce6">
            <text:p><text:s/>5.362,0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4">
            <text:p>SAULO PIRES DE ANDRADE MARTIN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RIMINAL LUCAS DO RIO VER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6734.05" table:style-name="ce6">
            <text:p><text:s/>16.734,05<text:s/></text:p>
          </table:table-cell>
          <table:table-cell table:number-columns-repeated="3" table:style-name="ce5"/>
          <table:table-cell office:value-type="float" office:value="16734.05" table:style-name="ce6">
            <text:p><text:s/>16.734,0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4">
            <text:p>LUCIANA FERNANDES DE FREITA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JACIAR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5878.17" table:style-name="ce6">
            <text:p><text:s/>15.878,17<text:s/></text:p>
          </table:table-cell>
          <table:table-cell table:number-columns-repeated="3" table:style-name="ce5"/>
          <table:table-cell office:value-type="float" office:value="15878.17" table:style-name="ce6">
            <text:p><text:s/>15.878,1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4">
            <text:p>WELLINGTON PETROLINI MOLIT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ALTA FLOREST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0089.48" table:style-name="ce6">
            <text:p><text:s/>20.089,48<text:s/></text:p>
          </table:table-cell>
          <table:table-cell table:number-columns-repeated="3" table:style-name="ce5"/>
          <table:table-cell office:value-type="float" office:value="20089.48" table:style-name="ce6">
            <text:p><text:s/>20.089,4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4">
            <text:p>DANILO CARDOSO LIM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PORTO ALEGRE NORT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6103.45" table:style-name="ce6">
            <text:p><text:s/>16.103,45<text:s/></text:p>
          </table:table-cell>
          <table:table-cell table:number-columns-repeated="3" table:style-name="ce5"/>
          <table:table-cell office:value-type="float" office:value="16103.45" table:style-name="ce6">
            <text:p><text:s/>16.103,4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4">
            <text:p>NATHALIA MORENO PE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PEDRA PRET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0455.009999999998" table:style-name="ce6">
            <text:p><text:s/>20.455,01<text:s/></text:p>
          </table:table-cell>
          <table:table-cell table:number-columns-repeated="3" table:style-name="ce5"/>
          <table:table-cell office:value-type="float" office:value="20455.009999999998" table:style-name="ce6">
            <text:p><text:s/>20.455,0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4">
            <text:p>GRASIELLE BEATRIZ GALVA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GUIRATING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7165.25" table:style-name="ce6">
            <text:p><text:s/>7.165,25<text:s/></text:p>
          </table:table-cell>
          <table:table-cell table:number-columns-repeated="3" table:style-name="ce5"/>
          <table:table-cell office:value-type="float" office:value="7165.25" table:style-name="ce6">
            <text:p><text:s/>7.165,2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4">
            <text:p>REGIANE SOARES DE AGUIA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RIMINAL PONTES E LACERD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9677.2200000000012" table:style-name="ce6">
            <text:p><text:s/>9.677,22<text:s/></text:p>
          </table:table-cell>
          <table:table-cell table:number-columns-repeated="3" table:style-name="ce5"/>
          <table:table-cell office:value-type="float" office:value="9677.2200000000012" table:style-name="ce6">
            <text:p><text:s/>9.677,22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4">
            <text:p>LUDMILLA EVELIN DE FARIA SANT ANA CARDOS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ALTO ARAGUAI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112.58" table:style-name="ce6">
            <text:p><text:s/>2.112,58<text:s/></text:p>
          </table:table-cell>
          <table:table-cell table:number-columns-repeated="3" table:style-name="ce5"/>
          <table:table-cell office:value-type="float" office:value="2112.58" table:style-name="ce6">
            <text:p><text:s/>2.112,5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4">
            <text:p>FELIPE AUGUSTO RIBEIRO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C. NOVO DO PAREC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204.0099999999998" table:style-name="ce6">
            <text:p><text:s/>2.204,01<text:s/></text:p>
          </table:table-cell>
          <table:table-cell table:number-columns-repeated="3" table:style-name="ce5"/>
          <table:table-cell office:value-type="float" office:value="2204.0099999999998" table:style-name="ce6">
            <text:p><text:s/>2.204,0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4">
            <text:p>CARINA SFREDO DALMOLIN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RIMINAL ALTA FLOREST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1450.31" table:style-name="ce6">
            <text:p><text:s/>11.450,31<text:s/></text:p>
          </table:table-cell>
          <table:table-cell table:number-columns-repeated="3" table:style-name="ce5"/>
          <table:table-cell office:value-type="float" office:value="11450.31" table:style-name="ce6">
            <text:p><text:s/>11.450,3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4">
            <text:p>PAULO JOSE DO AMARAL JAROSISK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JUAR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8102.0199999999995" table:style-name="ce6">
            <text:p><text:s/>8.102,02<text:s/></text:p>
          </table:table-cell>
          <table:table-cell table:number-columns-repeated="3" table:style-name="ce5"/>
          <table:table-cell office:value-type="float" office:value="8102.0199999999995" table:style-name="ce6">
            <text:p><text:s/>8.102,02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4">
            <text:p>TESSALINE LUCIANA HIGUCHI VIEGAS DOS SAN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MIRASSOL D'OEST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205.6400000000003" table:style-name="ce6">
            <text:p><text:s/>2.205,64<text:s/></text:p>
          </table:table-cell>
          <table:table-cell table:number-columns-repeated="3" table:style-name="ce5"/>
          <table:table-cell office:value-type="float" office:value="2205.6400000000003" table:style-name="ce6">
            <text:p><text:s/>2.205,6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4">
            <text:p>ADALBERTO FERREIRA DE SOUZA JU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PARANATING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.000000000004" table:style-name="ce6">
            <text:p><text:s/>30.000,00<text:s/></text:p>
          </table:table-cell>
          <table:table-cell table:number-columns-repeated="3" table:style-name="ce5"/>
          <table:table-cell office:value-type="float" office:value="30000.000000000004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4">
            <text:p>MARIANA BATIZOCO SILVA ALCÂNTA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COMODOR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472.46" table:style-name="ce6">
            <text:p><text:s/>3.472,46<text:s/></text:p>
          </table:table-cell>
          <table:table-cell table:number-columns-repeated="3" table:style-name="ce5"/>
          <table:table-cell office:value-type="float" office:value="3472.46" table:style-name="ce6">
            <text:p><text:s/>3.472,46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4">
            <text:p>LUANE RODRIGUES BOMFIM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AGUA BO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8990.77" table:style-name="ce6">
            <text:p><text:s/>8.990,77<text:s/></text:p>
          </table:table-cell>
          <table:table-cell table:number-columns-repeated="3" table:style-name="ce5"/>
          <table:table-cell office:value-type="float" office:value="8990.77" table:style-name="ce6">
            <text:p><text:s/>8.990,7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4">
            <text:p>LUIZ EDUARDO MARTINS JACOB FI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SAO J DO RIO CLAR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4">
            <text:p>MATHEUS PAVAO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CANARAN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8010.240000000002" table:style-name="ce6">
            <text:p><text:s/>18.010,24<text:s/></text:p>
          </table:table-cell>
          <table:table-cell table:number-columns-repeated="3" table:style-name="ce5"/>
          <table:table-cell office:value-type="float" office:value="18010.240000000002" table:style-name="ce6">
            <text:p><text:s/>18.010,2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4">
            <text:p>RAFAEL MARINELL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2ª CRIMINAL JUIN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0918.33" table:style-name="ce6">
            <text:p><text:s/>10.918,33<text:s/></text:p>
          </table:table-cell>
          <table:table-cell table:number-columns-repeated="3" table:style-name="ce5"/>
          <table:table-cell office:value-type="float" office:value="10918.33" table:style-name="ce6">
            <text:p><text:s/>10.918,33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4">
            <text:p>MARCELO MANTOVANNI BEA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PEIXOTO DE AZEVED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4">
            <text:p>DANIEL LUIZ DOS SAN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COMODOR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3083.010000000002" table:style-name="ce6">
            <text:p><text:s/>23.083,01<text:s/></text:p>
          </table:table-cell>
          <table:table-cell table:number-columns-repeated="3" table:style-name="ce5"/>
          <table:table-cell office:value-type="float" office:value="23083.010000000002" table:style-name="ce6">
            <text:p><text:s/>23.083,0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4">
            <text:p>RHYZEA LUCIA CAVALCANTI DE MORAI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PARANATING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7248.97" table:style-name="ce6">
            <text:p><text:s/>7.248,97<text:s/></text:p>
          </table:table-cell>
          <table:table-cell table:number-columns-repeated="3" table:style-name="ce5"/>
          <table:table-cell office:value-type="float" office:value="7248.97" table:style-name="ce6">
            <text:p><text:s/>7.248,9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4">
            <text:p>HERBERT DIAS FER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JUAR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7721.54" table:style-name="ce6">
            <text:p><text:s/>7.721,54<text:s/></text:p>
          </table:table-cell>
          <table:table-cell table:number-columns-repeated="3" table:style-name="ce5"/>
          <table:table-cell office:value-type="float" office:value="7721.54" table:style-name="ce6">
            <text:p><text:s/>7.721,5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4">
            <text:p>MARCELO LINHARES FER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JUIN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7529.69" table:style-name="ce6">
            <text:p><text:s/>7.529,69<text:s/></text:p>
          </table:table-cell>
          <table:table-cell table:number-columns-repeated="3" table:style-name="ce5"/>
          <table:table-cell office:value-type="float" office:value="7529.69" table:style-name="ce6">
            <text:p><text:s/>7.529,69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4">
            <text:p>TEREZA DE ASSIS FERNAND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BARRA DO BUGRE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0915.97" table:style-name="ce6">
            <text:p><text:s/>10.915,97<text:s/></text:p>
          </table:table-cell>
          <table:table-cell table:number-columns-repeated="3" table:style-name="ce5"/>
          <table:table-cell office:value-type="float" office:value="10915.97" table:style-name="ce6">
            <text:p><text:s/>10.915,9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4">
            <text:p>EMANUEL FILARTIGA ESCALANTE RIBEI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ARAPUTANG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4">
            <text:p>ELTON OLIVEIRA AMARAL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MIRASSOL D'OEST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9499.200000000001" table:style-name="ce6">
            <text:p><text:s/>29.499,20<text:s/></text:p>
          </table:table-cell>
          <table:table-cell table:number-columns-repeated="3" table:style-name="ce5"/>
          <table:table-cell office:value-type="float" office:value="29499.200000000001" table:style-name="ce6">
            <text:p><text:s/>29.499,2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4">
            <text:p>GRAZIELLA SALINA FERRAR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COLIDER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4219.85" table:style-name="ce6">
            <text:p><text:s/>24.219,85<text:s/></text:p>
          </table:table-cell>
          <table:table-cell table:number-columns-repeated="3" table:style-name="ce5"/>
          <table:table-cell office:value-type="float" office:value="24219.85" table:style-name="ce6">
            <text:p><text:s/>24.219,8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4">
            <text:p>ALEXANDRE BALA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ROSARIO OEST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5045.7000000000007" table:style-name="ce6">
            <text:p><text:s/>5.045,70<text:s/></text:p>
          </table:table-cell>
          <table:table-cell table:number-columns-repeated="3" table:style-name="ce5"/>
          <table:table-cell office:value-type="float" office:value="5045.7000000000007" table:style-name="ce6">
            <text:p><text:s/>5.045,7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4">
            <text:p>JOAO RIBEIRO DA MO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NOVA XAVANTIN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1332.59" table:style-name="ce6">
            <text:p><text:s/>11.332,59<text:s/></text:p>
          </table:table-cell>
          <table:table-cell table:number-columns-repeated="3" table:style-name="ce5"/>
          <table:table-cell office:value-type="float" office:value="11332.59" table:style-name="ce6">
            <text:p><text:s/>11.332,59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4">
            <text:p>LUIS ALEXANDRE LIMA LENTISC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AGUA BO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4">
            <text:p>MARCELO RODRIGUES SILV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COLIDER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4">
            <text:p>JOAO MARCOS DE PAULA ALV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SAPEZAL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3320.010000000002" table:style-name="ce6">
            <text:p><text:s/>23.320,01<text:s/></text:p>
          </table:table-cell>
          <table:table-cell table:number-columns-repeated="3" table:style-name="ce5"/>
          <table:table-cell office:value-type="float" office:value="23320.010000000002" table:style-name="ce6">
            <text:p><text:s/>23.320,0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4">
            <text:p>REBECA SANTANA REG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MATUP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6586.57" table:style-name="ce6">
            <text:p><text:s/>26.586,57<text:s/></text:p>
          </table:table-cell>
          <table:table-cell table:number-columns-repeated="3" table:style-name="ce5"/>
          <table:table-cell office:value-type="float" office:value="26586.57" table:style-name="ce6">
            <text:p><text:s/>26.586,5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4">
            <text:p>CLAUDIO ANGELO CORREA GONZAG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ITIQUIR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4">
            <text:p>FABIO ROGERIO DE SOUZA SANT ANNA PINHEIR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RIMINAL NOVA XAVANTIN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8836.5" table:style-name="ce6">
            <text:p><text:s/>18.836,50<text:s/></text:p>
          </table:table-cell>
          <table:table-cell table:number-columns-repeated="3" table:style-name="ce5"/>
          <table:table-cell office:value-type="float" office:value="18836.5" table:style-name="ce6">
            <text:p><text:s/>18.836,5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4">
            <text:p>CYNTHIA QUAGLIO GREGORIO ANTUN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TAPURAH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7969.78" table:style-name="ce6">
            <text:p><text:s/>17.969,78<text:s/></text:p>
          </table:table-cell>
          <table:table-cell table:number-columns-repeated="3" table:style-name="ce5"/>
          <table:table-cell office:value-type="float" office:value="17969.78" table:style-name="ce6">
            <text:p><text:s/>17.969,7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4">
            <text:p>FERNANDA ALBERTON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1ª CIVEL PORTO ALEGRE DO NORT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1277.9" table:style-name="ce6">
            <text:p><text:s/>21.277,90<text:s/></text:p>
          </table:table-cell>
          <table:table-cell table:number-columns-repeated="3" table:style-name="ce5"/>
          <table:table-cell office:value-type="float" office:value="21277.9" table:style-name="ce6">
            <text:p><text:s/>21.277,9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4">
            <text:p>WILLIAN OGUIDO OGAM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NOBRE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4">
            <text:p>NATALIA GUIMARAES FERR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SAO J DOS QUATRO MARCO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59.30000000000001" table:style-name="ce6">
            <text:p><text:s/>159,30<text:s/></text:p>
          </table:table-cell>
          <table:table-cell table:number-columns-repeated="3" table:style-name="ce5"/>
          <table:table-cell office:value-type="float" office:value="159.30000000000001" table:style-name="ce6">
            <text:p><text:s/>159,3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4">
            <text:p>EDUARDO ANTONIO FERREIRA ZAQU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CLAUDI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.000000000004" table:style-name="ce6">
            <text:p><text:s/>30.000,00<text:s/></text:p>
          </table:table-cell>
          <table:table-cell table:number-columns-repeated="3" table:style-name="ce5"/>
          <table:table-cell office:value-type="float" office:value="30000.000000000004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4">
            <text:p>ARTHUR YASUHIRO KENJI SAT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ARENAPOL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1787.45" table:style-name="ce6">
            <text:p><text:s/>11.787,45<text:s/></text:p>
          </table:table-cell>
          <table:table-cell table:number-columns-repeated="3" table:style-name="ce5"/>
          <table:table-cell office:value-type="float" office:value="11787.45" table:style-name="ce6">
            <text:p><text:s/>11.787,45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4">
            <text:p>FABISON MIRANDA CARDOS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BRASNORT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68.69999999999993" table:style-name="ce6">
            <text:p><text:s/>668,70<text:s/></text:p>
          </table:table-cell>
          <table:table-cell table:number-columns-repeated="3" table:style-name="ce5"/>
          <table:table-cell office:value-type="float" office:value="668.69999999999993" table:style-name="ce6">
            <text:p><text:s/>668,7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4">
            <text:p>GUILHERME DA CO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JAURU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955.38" table:style-name="ce6">
            <text:p><text:s/>3.955,38<text:s/></text:p>
          </table:table-cell>
          <table:table-cell table:number-columns-repeated="3" table:style-name="ce5"/>
          <table:table-cell office:value-type="float" office:value="3955.38" table:style-name="ce6">
            <text:p><text:s/>3.955,3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4">
            <text:p>BRUNO FRANCO SILVESTRINI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PORTO ESPERIDIA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4395.81" table:style-name="ce6">
            <text:p><text:s/>14.395,81<text:s/></text:p>
          </table:table-cell>
          <table:table-cell table:number-columns-repeated="3" table:style-name="ce5"/>
          <table:table-cell office:value-type="float" office:value="14395.81" table:style-name="ce6">
            <text:p><text:s/>14.395,8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4">
            <text:p>EDINALDO DOS SANTOS COE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QUERENCI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463.4300000000003" table:style-name="ce6">
            <text:p><text:s/>1.463,43<text:s/></text:p>
          </table:table-cell>
          <table:table-cell table:number-columns-repeated="3" table:style-name="ce5"/>
          <table:table-cell office:value-type="float" office:value="1463.4300000000003" table:style-name="ce6">
            <text:p><text:s/>1.463,43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4">
            <text:p>MARCIO SCHIMITI CHUEIR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CAMPINAPOLI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6374.960000000001" table:style-name="ce6">
            <text:p><text:s/>16.374,96<text:s/></text:p>
          </table:table-cell>
          <table:table-cell table:number-columns-repeated="3" table:style-name="ce5"/>
          <table:table-cell office:value-type="float" office:value="16374.960000000001" table:style-name="ce6">
            <text:p><text:s/>16.374,96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4">
            <text:p>CARLOS FREDERICO REGIS DE CAMP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GUARANTA DO NORT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4">
            <text:p>SAMUEL TELLES COST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VILA BELA DA S TRINDA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038.8899999999999" table:style-name="ce6">
            <text:p><text:s/>2.038,89<text:s/></text:p>
          </table:table-cell>
          <table:table-cell table:number-columns-repeated="3" table:style-name="ce5"/>
          <table:table-cell office:value-type="float" office:value="2038.8899999999999" table:style-name="ce6">
            <text:p><text:s/>2.038,89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4">
            <text:p>CARLOS RUBENS DE FREITAS OLIVEIRA FILHO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RIBEIRAO CASCALHEIR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476.37" table:style-name="ce6">
            <text:p><text:s/>476,37<text:s/></text:p>
          </table:table-cell>
          <table:table-cell table:number-columns-repeated="3" table:style-name="ce5"/>
          <table:table-cell office:value-type="float" office:value="476.37" table:style-name="ce6">
            <text:p><text:s/>476,3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4">
            <text:p>CLEUBER ALVES MONTEIRO JUNIOR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NOVA MONTE VERDE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" table:style-name="ce6">
            <text:p><text:s/>30.000,00<text:s/></text:p>
          </table:table-cell>
          <table:table-cell table:number-columns-repeated="3" table:style-name="ce5"/>
          <table:table-cell office:value-type="float" office:value="30000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4">
            <text:p>KELLY CRISTINA BARRETO DOS SANTO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VILA RIC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8759.7699999999986" table:style-name="ce6">
            <text:p><text:s/>8.759,77<text:s/></text:p>
          </table:table-cell>
          <table:table-cell table:number-columns-repeated="3" table:style-name="ce5"/>
          <table:table-cell office:value-type="float" office:value="8759.7699999999986" table:style-name="ce6">
            <text:p><text:s/>8.759,77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style-name="ce4">
            <text:p>ANIZIA TOJAL SERRA DANTA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TABAPOR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1827.68" table:style-name="ce6">
            <text:p><text:s/>11.827,68<text:s/></text:p>
          </table:table-cell>
          <table:table-cell table:number-columns-repeated="3" table:style-name="ce5"/>
          <table:table-cell office:value-type="float" office:value="11827.68" table:style-name="ce6">
            <text:p><text:s/>11.827,6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4">
            <text:p>ALVARO PADILHA DE OLIVEIR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ITAUB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30000.000000000004" table:style-name="ce6">
            <text:p><text:s/>30.000,00<text:s/></text:p>
          </table:table-cell>
          <table:table-cell table:number-columns-repeated="3" table:style-name="ce5"/>
          <table:table-cell office:value-type="float" office:value="30000.000000000004" table:style-name="ce6">
            <text:p><text:s/>30.000,00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4">
            <text:p>ANDREIA MONTE ALEGRE BEZERRA DE MENEZES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MARCELANDI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0212.36" table:style-name="ce6">
            <text:p><text:s/>10.212,36<text:s/></text:p>
          </table:table-cell>
          <table:table-cell table:number-columns-repeated="3" table:style-name="ce5"/>
          <table:table-cell office:value-type="float" office:value="10212.36" table:style-name="ce6">
            <text:p><text:s/>10.212,36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4">
            <text:p>ANA PAULA SILVEIRA PARENTE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ALTO GARCAS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6915.44" table:style-name="ce6">
            <text:p><text:s/>6.915,44<text:s/></text:p>
          </table:table-cell>
          <table:table-cell table:number-columns-repeated="3" table:style-name="ce5"/>
          <table:table-cell office:value-type="float" office:value="6915.44" table:style-name="ce6">
            <text:p><text:s/>6.915,44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style-name="ce4">
            <text:p>LEANDRO TURMIN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RIO BRANCO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11057.58" table:style-name="ce6">
            <text:p><text:s/>11.057,58<text:s/></text:p>
          </table:table-cell>
          <table:table-cell table:number-columns-repeated="3" table:style-name="ce5"/>
          <table:table-cell office:value-type="float" office:value="11057.58" table:style-name="ce6">
            <text:p><text:s/>11.057,58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style-name="ce4">
            <text:p>ALDO KAWAMURA ALMEIDA</text:p>
          </table:table-cell>
          <table:table-cell office:value-type="string" table:style-name="ce5">
            <text:p>PROMOTOR DE JUSTICA</text:p>
          </table:table-cell>
          <table:table-cell office:value-type="string" table:style-name="ce5">
            <text:p>PROMOTORIA DE COLNIZA</text:p>
          </table:table-cell>
          <table:table-cell office:value-type="string" table:style-name="ce5">
            <text:p>20.14.0001.0002980/2020-88-PGJ/MT</text:p>
          </table:table-cell>
          <table:table-cell office:value-type="string" table:style-name="ce5">
            <text:p>Correção de base de calculo de férias e 13º</text:p>
          </table:table-cell>
          <table:table-cell office:value-type="string" table:style-name="ce5">
            <text:p>Administrativo</text:p>
          </table:table-cell>
          <table:table-cell office:value-type="float" office:value="25534.609999999997" table:style-name="ce6">
            <text:p><text:s/>25.534,61<text:s/></text:p>
          </table:table-cell>
          <table:table-cell table:number-columns-repeated="3" table:style-name="ce5"/>
          <table:table-cell office:value-type="float" office:value="25534.609999999997" table:style-name="ce6">
            <text:p><text:s/>25.534,61<text:s/></text:p>
          </table:table-cell>
          <table:table-cell table:number-columns-repeated="4" table:style-name="ce1"/>
          <table:table-cell table:number-columns-repeated="3" table:style-name="ce2"/>
          <table:table-cell table:number-columns-repeated="16365"/>
        </table:table-row>
        <table:table-row table:number-rows-repeated="4" table:style-name="ro1">
          <table:table-cell table:number-columns-repeated="16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office:value-type="string" table:style-name="ce7">
            <text:p><text:span text:style-name="T4">1</text:span><text:span text:style-name="T5"><text:s/>Número do processo com a devida caracterização de seu órgão de origem. Exemplo: Processo 001.376/2016/SG/MPF.</text:span></text:p>
          </table:table-cell>
          <table:table-cell table:number-columns-repeated="15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office:value-type="string" table:style-name="ce7">
            <text:p><text:span text:style-name="T4">2</text:span><text:span text:style-name="T5"><text:s/>Denominação da verba objeto do processo ou justificativa do pagamento.</text:span></text:p>
          </table:table-cell>
          <table:table-cell table:number-columns-repeated="15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office:value-type="string" table:style-name="ce7">
            <text:p><text:span text:style-name="T4">3</text:span><text:span text:style-name="T5"><text:s/>Classificar o processo de concessão da verba como de natureza judicial ou administrativa.</text:span></text:p>
          </table:table-cell>
          <table:table-cell table:number-columns-repeated="15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office:value-type="string" table:style-name="ce7">
            <text:p><text:span text:style-name="T4">4</text:span><text:span text:style-name="T5"><text:s/>Valor bruto recebido no mês.</text:span></text:p>
          </table:table-cell>
          <table:table-cell table:number-columns-repeated="15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office:value-type="string" table:style-name="ce7">
            <text:p><text:span text:style-name="T4">5</text:span><text:span text:style-name="T5"><text:s/>Contribuição Previdenciária Oficial (Plano de Seguridade Social do Servidor Público e Regime Geral de Previdência Social).</text:span></text:p>
          </table:table-cell>
          <table:table-cell table:number-columns-repeated="15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office:value-type="string" table:style-name="ce7">
            <text:p><text:span text:style-name="T4">6</text:span><text:span text:style-name="T5"><text:s/>Imposto de Renda Retido na Fonte.</text:span></text:p>
          </table:table-cell>
          <table:table-cell table:number-columns-repeated="15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office:value-type="string" table:style-name="ce7">
            <text:p><text:span text:style-name="T4">7</text:span><text:span text:style-name="T5"><text:s/>Total de Descontos Efetuados.</text:span></text:p>
          </table:table-cell>
          <table:table-cell table:number-columns-repeated="15" table:style-name="ce1"/>
          <table:table-cell table:number-columns-repeated="3" table:style-name="ce2"/>
          <table:table-cell table:number-columns-repeated="16365"/>
        </table:table-row>
        <table:table-row table:style-name="ro3">
          <table:table-cell office:value-type="string" table:style-name="ce7">
            <text:p><text:span text:style-name="T4">8</text:span><text:span text:style-name="T5"><text:s/>Valor Líquido Recebido.</text:span></text:p>
          </table:table-cell>
          <table:table-cell table:number-columns-repeated="15" table:style-name="ce1"/>
          <table:table-cell table:number-columns-repeated="3" table:style-name="ce2"/>
          <table:table-cell table:number-columns-repeated="16365"/>
        </table:table-row>
        <table:table-row table:number-rows-repeated="10" table:style-name="ro1">
          <table:table-cell table:number-columns-repeated="16" table:style-name="ce1"/>
          <table:table-cell table:number-columns-repeated="3" table:style-name="ce2"/>
          <table:table-cell table:number-columns-repeated="16365"/>
        </table:table-row>
        <table:table-row table:number-rows-repeated="18565" table:style-name="ro1">
          <table:table-cell table:number-columns-repeated="16"/>
          <table:table-cell table:number-columns-repeated="3" table:style-name="ce2"/>
          <table:table-cell table:number-columns-repeated="16365"/>
        </table:table-row>
        <table:table-row table:number-rows-repeated="1029739" table:style-name="ro1">
          <table:table-cell table:number-columns-repeated="16384"/>
        </table:table-row>
      </table:table>
      <table:table table:name="Planilha1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urvalino de Figueiredo Junior</meta:initial-creator>
    <dc:creator>Durvalino de Figueiredo Junior</dc:creator>
    <meta:creation-date>2015-06-05T18:19:34Z</meta:creation-date>
    <dc:date>2020-11-16T17:20:32Z</dc:date>
    <meta:user-defined meta:name="ContentTypeId">0x0101008A843CA4E6CC7B4FB723D1D0303751C3</meta:user-defined>
  </office:meta>
</office:document-meta>
</file>