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101.09mm"/>
    </style:style>
    <style:style style:name="co3" style:family="table-column">
      <style:table-column-properties fo:break-before="auto" style:column-width="89.32mm"/>
    </style:style>
    <style:style style:name="co4" style:family="table-column">
      <style:table-column-properties fo:break-before="auto" style:column-width="141.39mm"/>
    </style:style>
    <style:style style:name="co5" style:family="table-column">
      <style:table-column-properties fo:break-before="auto" style:column-width="106.96mm"/>
    </style:style>
    <style:style style:name="co6" style:family="table-column">
      <style:table-column-properties fo:break-before="auto" style:column-width="111.44mm"/>
    </style:style>
    <style:style style:name="co7" style:family="table-column">
      <style:table-column-properties fo:break-before="auto" style:column-width="80.36mm"/>
    </style:style>
    <style:style style:name="co8" style:family="table-column">
      <style:table-column-properties fo:break-before="auto" style:column-width="32.76mm"/>
    </style:style>
    <style:style style:name="co9" style:family="table-column">
      <style:table-column-properties fo:break-before="auto" style:column-width="34.71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31.36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Tabela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1.3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7.6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6.83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58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0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7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" table:default-cell-style-name="Default"/>
        <table:table-column table:style-name="co12" table:number-columns-repeated="51" table:default-cell-style-name="Default"/>
        <table:table-column table:style-name="co13" table:number-columns-repeated="960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/FUNÇÃ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1" table:number-rows-spanned="3">
            <office:annotation draw:style-name="gr1" draw:text-style-name="P2" svg:width="54.25mm" svg:height="33.34mm" svg:x="141.55mm" svg:y="0.79mm" draw:caption-point-x="316.14mm" draw:caption-point-y="-0.69mm">
              <dc:date>2020-11-11T00:00:00</dc:date>
              <text:p text:style-name="P1">Número do processo com a devida caracterização de seu órgão de origem. Exemplo: Processo 001.376/2016/SG/MPF.</text:p>
            </office:annotation>
            <text:p>NÚMERO DO PROCESSO<text:span text:style-name="T4">1</text:span></text:p>
          </table:table-cell>
          <table:table-cell table:style-name="ce1" office:value-type="string" calcext:value-type="string" table:number-columns-spanned="1" table:number-rows-spanned="3">
            <office:annotation draw:style-name="gr2" draw:text-style-name="P2" svg:width="59.95mm" svg:height="29.63mm" svg:x="181.78mm" svg:y="0.79mm" draw:caption-point-x="387.36mm" draw:caption-point-y="-0.69mm">
              <dc:date>2020-11-11T00:00:00</dc:date>
              <text:p text:style-name="P1">Denominação da verba objeto do processo ou justificativa do pagamento.</text:p>
            </office:annotation>
            <text:p>OBJETO DO PROCESSO<text:span text:style-name="T4">2</text:span></text:p>
          </table:table-cell>
          <table:table-cell table:style-name="ce1" office:value-type="string" calcext:value-type="string" table:number-columns-spanned="1" table:number-rows-spanned="3">
            <office:annotation draw:style-name="gr3" draw:text-style-name="P2" svg:width="54.51mm" svg:height="28.83mm" svg:x="230.87mm" svg:y="0.79mm" draw:caption-point-x="418.63mm" draw:caption-point-y="-0.69mm">
              <dc:date>2020-11-11T00:00:00</dc:date>
              <text:p text:style-name="P1">Classificar o processo de concessão da verba como de natureza judicial ou administrativa.</text:p>
            </office:annotation>
            <text:p>ORIGEM DO PROCESSO (JUDICIAL OU ADMINISTRATIVO)<text:span text:style-name="T4">3</text:span></text:p>
          </table:table-cell>
          <table:table-cell table:style-name="ce1" office:value-type="string" calcext:value-type="string" table:number-columns-spanned="1" table:number-rows-spanned="3">
            <office:annotation draw:style-name="gr4" draw:text-style-name="P2" svg:width="48.16mm" svg:height="10.58mm" svg:x="260.25mm" svg:y="0.79mm" draw:caption-point-x="422.01mm" draw:caption-point-y="-0.69mm">
              <dc:date>2020-11-11T00:00:00</dc:date>
              <text:p text:style-name="P1">Valor bruto recebido no mês.</text:p>
            </office:annotation>
            <text:p>VALOR BRUTO<text:span text:style-name="T4">4</text:span></text:p>
          </table:table-cell>
          <table:table-cell table:style-name="ce12" office:value-type="string" calcext:value-type="string" table:number-columns-spanned="2" table:number-rows-spanned="1">
            <text:p>DESCONTOS</text:p>
          </table:table-cell>
          <table:covered-table-cell table:style-name="ce12"/>
          <table:table-cell table:style-name="ce1" office:value-type="string" calcext:value-type="string" table:number-columns-spanned="1" table:number-rows-spanned="3">
            <office:annotation draw:style-name="gr5" draw:text-style-name="P2" svg:width="35.72mm" svg:height="12.17mm" svg:x="356.65mm" svg:y="0.79mm" draw:caption-point-x="416.89mm" draw:caption-point-y="-0.69mm">
              <dc:date>2020-11-11T00:00:00</dc:date>
              <text:p text:style-name="P1">Total de Descontos Efetuados.</text:p>
            </office:annotation>
            <text:p>TOTAL DE DESCONTOS<text:span text:style-name="T4">7</text:span></text:p>
          </table:table-cell>
          <table:table-cell table:style-name="ce1" office:value-type="string" calcext:value-type="string" table:number-columns-spanned="1" table:number-rows-spanned="3">
            <office:annotation draw:style-name="gr6" draw:text-style-name="P2" svg:width="24.61mm" svg:height="13.76mm" svg:x="388.14mm" svg:y="0.79mm" draw:caption-point-x="418.15mm" draw:caption-point-y="-0.69mm">
              <dc:date>2020-11-11T00:00:00</dc:date>
              <text:p text:style-name="P1">Valor Líquido Recebido.</text:p>
            </office:annotation>
            <text:p>VALOR LÍQUIDO<text:span text:style-name="T4">8</text:span></text:p>
          </table:table-cell>
          <table:table-cell table:number-columns-repeated="1012"/>
        </table:table-row>
        <table:table-row table:style-name="ro1">
          <table:covered-table-cell table:number-columns-repeated="8" table:style-name="ce2"/>
          <table:table-cell table:style-name="ce12" office:value-type="string" calcext:value-type="string" table:number-columns-spanned="2" table:number-rows-spanned="1">
            <text:p>OBRIGATÓRIOS/LEGAIS</text:p>
          </table:table-cell>
          <table:covered-table-cell table:style-name="ce12"/>
          <table:covered-table-cell table:number-columns-repeated="2" table:style-name="ce2"/>
          <table:table-cell table:number-columns-repeated="1012"/>
        </table:table-row>
        <table:table-row table:style-name="ro2">
          <table:covered-table-cell table:number-columns-repeated="8" table:style-name="ce1"/>
          <table:table-cell table:style-name="ce1" office:value-type="string" calcext:value-type="string">
            <office:annotation draw:style-name="gr7" draw:text-style-name="P2" svg:width="69.68mm" svg:height="29.9mm" svg:x="291.21mm" svg:y="13.49mm" draw:caption-point-x="425.76mm" draw:caption-point-y="-2.81mm">
              <dc:date>2020-11-11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4">5</text:span></text:p>
          </table:table-cell>
          <table:table-cell table:style-name="ce1" office:value-type="string" calcext:value-type="string">
            <office:annotation draw:style-name="gr8" draw:text-style-name="P4" svg:width="49.04mm" svg:height="21.17mm" svg:x="313.7mm" svg:y="13.49mm" draw:caption-point-x="428.47mm" draw:caption-point-y="-2.81mm">
              <dc:date>2020-11-11T00:00:00</dc:date>
              <text:p text:style-name="P3"><text:s/><text:span text:style-name="T1">Imposto de Renda Retido na Fonte.</text:span></text:p>
            </office:annotation>
            <text:p>IMPOSTO DE RENDA<text:span text:style-name="T4">6</text:span></text:p>
          </table:table-cell>
          <table:covered-table-cell table:number-columns-repeated="2" table:style-name="ce1"/>
          <table:table-cell table:number-columns-repeated="1012"/>
        </table:table-row>
        <table:table-row table:style-name="ro3">
          <table:table-cell table:style-name="ce3" office:value-type="float" office:value="1123" calcext:value-type="float">
            <text:p>1123</text:p>
          </table:table-cell>
          <table:table-cell table:style-name="ce5" office:value-type="string" calcext:value-type="string">
            <text:p>JAIME ROMAQUELL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GAECO</text:p>
          </table:table-cell>
          <table:table-cell table:style-name="ce7" office:value-type="string" calcext:value-type="string">
            <text:p>20.14.0001.0005685/2019-97-PGJ/MT</text:p>
          </table:table-cell>
          <table:table-cell table:style-name="ce9" office:value-type="string" calcext:value-type="string">
            <text:p>Abono de Permanencia</text:p>
          </table:table-cell>
          <table:table-cell table:style-name="ce9" office:value-type="string" calcext:value-type="string">
            <text:p>Administrativo</text:p>
          </table:table-cell>
          <table:table-cell table:style-name="ce10" office:value-type="float" office:value="7126.56" calcext:value-type="float">
            <text:p>7.126,5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 office:value-type="float" office:value="7126.56" calcext:value-type="float">
            <text:p>7.126,56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5"/>
          <table:table-cell table:style-name="ce3" table:number-columns-repeated="2"/>
          <table:table-cell table:style-name="ce8"/>
          <table:table-cell table:style-name="ce9" table:number-columns-repeated="2"/>
          <table:table-cell table:style-name="ce10"/>
          <table:table-cell table:style-name="ce13"/>
          <table:table-cell table:style-name="ce15" table:number-columns-repeated="2"/>
          <table:table-cell table:style-name="ce10"/>
          <table:table-cell table:number-columns-repeated="1012"/>
        </table:table-row>
        <table:table-row table:style-name="ro3">
          <table:table-cell table:style-name="ce3"/>
          <table:table-cell table:style-name="ce6"/>
          <table:table-cell table:style-name="ce3" table:number-columns-repeated="2"/>
          <table:table-cell table:style-name="ce8"/>
          <table:table-cell table:style-name="ce9" table:number-columns-repeated="2"/>
          <table:table-cell table:style-name="ce10"/>
          <table:table-cell table:style-name="ce13"/>
          <table:table-cell table:style-name="ce15" table:number-columns-repeated="2"/>
          <table:table-cell table:style-name="ce10"/>
          <table:table-cell table:number-columns-repeated="1012"/>
        </table:table-row>
        <table:table-row table:style-name="ro1" table:number-rows-repeated="2">
          <table:table-cell table:style-name="ce4" table:number-columns-repeated="7"/>
          <table:table-cell table:style-name="ce11"/>
          <table:table-cell table:style-name="ce14"/>
          <table:table-cell table:style-name="ce16" table:number-columns-repeated="2"/>
          <table:table-cell table:style-name="ce11"/>
          <table:table-cell table:number-columns-repeated="101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<text:span text:style-name="T2">1</text:span><text:span text:style-name="T3"> Número do processo com a devida caracterização de seu órgão de origem. Exemplo: Processo 001.376/2016/SG/MPF.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2">2</text:span><text:span text:style-name="T3"> Denominação da verba objeto do processo ou justificativa do pagamento.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2">3</text:span><text:span text:style-name="T3"> Classificar o processo de concessão da verba como de natureza judicial ou administrativa.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2">4</text:span><text:span text:style-name="T3"> Valor bruto recebido no mês.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2">5</text:span><text:span text:style-name="T3"> Contribuição Previdenciária Oficial (Plano de Seguridade Social do Servidor Público e Regime Geral de Previdência Social).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2">6</text:span><text:span text:style-name="T3"> Imposto de Renda Retido na Fonte.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2">7</text:span><text:span text:style-name="T3"> Total de Descontos Efetuados.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2">8</text:span><text:span text:style-name="T3"> Valor Líquido Recebido.</text:span>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_xlnm._FilterDatabase" table:base-cell-address="$'Tabela II'.$A$1" table:expression="&quot;'tabela ii'!#ref!&quot;"/>
        </table:named-expressions>
        <calcext:conditional-formats>
          <calcext:conditional-format calcext:target-range-address="'Tabela II'.E5:'Tabela II'.E6">
            <calcext:condition calcext:apply-style-name="ConditionalStyle_2" calcext:value="contains-text(&quot;20.14.0001.0002867/2020-35&quot;)" calcext:base-cell-address="'Tabela II'.E5"/>
          </calcext:conditional-format>
          <calcext:conditional-format calcext:target-range-address="'Tabela II'.E4:'Tabela II'.E4">
            <calcext:condition calcext:apply-style-name="ConditionalStyle_1" calcext:value="contains-text(&quot;20.14.0001.0002867/2020-35&quot;)" calcext:base-cell-address="'Tabela II'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30mm" fo:margin-bottom="3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I" style:display-name="PageStyle_Tabela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ereira</meta:initial-creator>
    <dc:creator>Durvalino de Figueiredo Junior</dc:creator>
    <meta:creation-date>2017-02-02T14:08:38</meta:creation-date>
    <dc:date>2020-11-11T17:55:47</dc:date>
    <meta:generator>LibreOffice/6.1.5.2$Windows_X86_64 LibreOffice_project/90f8dcf33c87b3705e78202e3df5142b201bd805</meta:generator>
    <meta:document-statistic meta:table-count="1" meta:cell-count="34" meta:object-count="0"/>
    <meta:user-defined meta:name="AppVersion">16.0300</meta:user-defined>
    <meta:user-defined meta:name="ContentTypeId">0x0101008A843CA4E6CC7B4FB723D1D0303751C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