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4.139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.425cm" svg:height="3.334cm" svg:x="14.155cm" svg:y="0.079cm" draw:caption-point-x="31.614cm" draw:caption-point-y="-0.069cm">
              <dc:date>2020-07-18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.995cm" svg:height="2.963cm" svg:x="18.178cm" svg:y="0.079cm" draw:caption-point-x="38.736cm" draw:caption-point-y="-0.069cm">
              <dc:date>2020-07-18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.451cm" svg:height="2.883cm" svg:x="23.087cm" svg:y="0.079cm" draw:caption-point-x="41.863cm" draw:caption-point-y="-0.069cm">
              <dc:date>2020-07-18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.816cm" svg:height="1.058cm" svg:x="26.025cm" svg:y="0.079cm" draw:caption-point-x="42.201cm" draw:caption-point-y="-0.069cm">
              <dc:date>2020-07-18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1" office:value-type="string" calcext:value-type="string" table:number-columns-spanned="2" table:number-rows-spanned="1">
            <text:p>DESCONTOS</text:p>
          </table:table-cell>
          <table:covered-table-cell table:style-name="ce11"/>
          <table:table-cell table:style-name="ce1" office:value-type="string" calcext:value-type="string" table:number-columns-spanned="1" table:number-rows-spanned="3">
            <office:annotation draw:style-name="gr5" draw:text-style-name="P2" svg:width="3.572cm" svg:height="1.217cm" svg:x="35.665cm" svg:y="0.079cm" draw:caption-point-x="41.689cm" draw:caption-point-y="-0.069cm">
              <dc:date>2020-07-18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.461cm" svg:height="1.376cm" svg:x="38.814cm" svg:y="0.079cm" draw:caption-point-x="41.815cm" draw:caption-point-y="-0.069cm">
              <dc:date>2020-07-18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11" office:value-type="string" calcext:value-type="string" table:number-columns-spanned="2" table:number-rows-spanned="1">
            <text:p>OBRIGATÓRIOS/LEGAIS</text:p>
          </table:table-cell>
          <table:covered-table-cell table:style-name="ce11"/>
          <table:covered-table-cell table:number-columns-repeated="2" table:style-name="ce2"/>
          <table:table-cell table:number-columns-repeated="5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.968cm" svg:height="3.017cm" svg:x="29.121cm" svg:y="1.349cm" draw:caption-point-x="42.576cm" draw:caption-point-y="-0.281cm">
              <dc:date>2020-07-18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.904cm" svg:height="2.117cm" svg:x="31.37cm" svg:y="1.349cm" draw:caption-point-x="42.847cm" draw:caption-point-y="-0.281cm">
              <dc:date>2020-07-18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52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JOSE DE MEDEIR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4ª PROCURADORIA CRIMINAL</text:p>
          </table:table-cell>
          <table:table-cell table:style-name="ce6" office:value-type="string" calcext:value-type="string">
            <text:p>20.14.0001.0004084/2019-62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float" office:value="16761.61" calcext:value-type="float">
            <text:p>16.761,6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float" office:value="16761.61" calcext:value-type="float">
            <text:p>16.761,61</text:p>
          </table:table-cell>
          <table:table-cell table:number-columns-repeated="52"/>
        </table:table-row>
        <table:table-row table:style-name="ro3">
          <table:table-cell table:style-name="ce3" office:value-type="float" office:value="1074" calcext:value-type="float">
            <text:p>1074</text:p>
          </table:table-cell>
          <table:table-cell table:style-name="ce5" office:value-type="string" calcext:value-type="string">
            <text:p>ROSANA MAR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16ª PROCURADORIA CIVEL</text:p>
          </table:table-cell>
          <table:table-cell table:style-name="ce6" office:value-type="string" calcext:value-type="string">
            <text:p>20.14.0001.0000303/2019-08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float" office:value="19027" calcext:value-type="float">
            <text:p>19.027,00</text:p>
          </table:table-cell>
          <table:table-cell table:style-name="ce12"/>
          <table:table-cell table:style-name="ce14" table:number-columns-repeated="2"/>
          <table:table-cell table:style-name="ce9" office:value-type="float" office:value="19027" calcext:value-type="float">
            <text:p>19.027,00</text:p>
          </table:table-cell>
          <table:table-cell table:number-columns-repeated="52"/>
        </table:table-row>
        <table:table-row table:style-name="ro3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SALETE MARIA BUFALO PODEROS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34ª PROMOTORIA CIVIL</text:p>
          </table:table-cell>
          <table:table-cell table:style-name="ce7" office:value-type="string" calcext:value-type="string">
            <text:p>20.14.0001.0001876/2019-23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float" office:value="14822.41" calcext:value-type="float">
            <text:p>14.822,4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float" office:value="14822.41" calcext:value-type="float">
            <text:p>14.822,41</text:p>
          </table:table-cell>
          <table:table-cell table:number-columns-repeated="52"/>
        </table:table-row>
        <table:table-row table:style-name="ro1" table:number-rows-repeated="2">
          <table:table-cell table:style-name="ce4" table:number-columns-repeated="7"/>
          <table:table-cell table:style-name="ce10"/>
          <table:table-cell table:style-name="ce13"/>
          <table:table-cell table:style-name="ce15" table:number-columns-repeated="2"/>
          <table:table-cell table:style-name="ce10"/>
          <table:table-cell table:number-columns-repeated="5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4:'Tabela II'.E6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ereira</meta:initial-creator>
    <dc:creator>Durvalino de Figueiredo Junior</dc:creator>
    <meta:creation-date>2017-02-02T14:08:38</meta:creation-date>
    <dc:date>2020-07-18T03:22:00</dc:date>
    <meta:generator>LibreOffice/6.4.2.2$Windows_X86_64 LibreOffice_project/4e471d8c02c9c90f512f7f9ead8875b57fcb1ec3</meta:generator>
    <meta:document-statistic meta:table-count="1" meta:cell-count="55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