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10.109cm"/>
    </style:style>
    <style:style style:name="co3" style:family="table-column">
      <style:table-column-properties fo:break-before="auto" style:column-width="8.932cm"/>
    </style:style>
    <style:style style:name="co4" style:family="table-column">
      <style:table-column-properties fo:break-before="auto" style:column-width="14.139cm"/>
    </style:style>
    <style:style style:name="co5" style:family="table-column">
      <style:table-column-properties fo:break-before="auto" style:column-width="10.696cm"/>
    </style:style>
    <style:style style:name="co6" style:family="table-column">
      <style:table-column-properties fo:break-before="auto" style:column-width="11.144cm"/>
    </style:style>
    <style:style style:name="co7" style:family="table-column">
      <style:table-column-properties fo:break-before="auto" style:column-width="8.036cm"/>
    </style:style>
    <style:style style:name="co8" style:family="table-column">
      <style:table-column-properties fo:break-before="auto" style:column-width="3.276cm"/>
    </style:style>
    <style:style style:name="co9" style:family="table-column">
      <style:table-column-properties fo:break-before="auto" style:column-width="3.471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3.136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Tabela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1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6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68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0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8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" table:default-cell-style-name="Default"/>
        <table:table-column table:style-name="co12" table:number-columns-repeated="51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MATRÍ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/FUNÇÃ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1" table:number-rows-spanned="3">
            <office:annotation draw:style-name="gr1" draw:text-style-name="P2" svg:width="5.425cm" svg:height="3.334cm" svg:x="14.155cm" svg:y="0.079cm" draw:caption-point-x="31.614cm" draw:caption-point-y="-0.069cm">
              <dc:date>2020-07-18T00:00:00</dc:date>
              <text:p text:style-name="P1">Número do processo com a devida caracterização de seu órgão de origem. Exemplo: Processo 001.376/2016/SG/MPF.</text:p>
            </office:annotation>
            <text:p>NÚMERO DO PROCESSO<text:span text:style-name="T4">1</text:span></text:p>
          </table:table-cell>
          <table:table-cell table:style-name="ce1" office:value-type="string" calcext:value-type="string" table:number-columns-spanned="1" table:number-rows-spanned="3">
            <office:annotation draw:style-name="gr2" draw:text-style-name="P2" svg:width="5.995cm" svg:height="2.963cm" svg:x="18.178cm" svg:y="0.079cm" draw:caption-point-x="38.736cm" draw:caption-point-y="-0.069cm">
              <dc:date>2020-07-18T00:00:00</dc:date>
              <text:p text:style-name="P1">Denominação da verba objeto do processo ou justificativa do pagamento.</text:p>
            </office:annotation>
            <text:p>OBJETO DO PROCESSO<text:span text:style-name="T4">2</text:span></text:p>
          </table:table-cell>
          <table:table-cell table:style-name="ce1" office:value-type="string" calcext:value-type="string" table:number-columns-spanned="1" table:number-rows-spanned="3">
            <office:annotation draw:style-name="gr3" draw:text-style-name="P2" svg:width="5.451cm" svg:height="2.883cm" svg:x="23.087cm" svg:y="0.079cm" draw:caption-point-x="41.863cm" draw:caption-point-y="-0.069cm">
              <dc:date>2020-07-18T00:00:00</dc:date>
              <text:p text:style-name="P1">Classificar o processo de concessão da verba como de natureza judicial ou administrativa.</text:p>
            </office:annotation>
            <text:p>ORIGEM DO PROCESSO (JUDICIAL OU ADMINISTRATIVO)<text:span text:style-name="T4">3</text:span></text:p>
          </table:table-cell>
          <table:table-cell table:style-name="ce1" office:value-type="string" calcext:value-type="string" table:number-columns-spanned="1" table:number-rows-spanned="3">
            <office:annotation draw:style-name="gr4" draw:text-style-name="P2" svg:width="4.816cm" svg:height="1.058cm" svg:x="26.025cm" svg:y="0.079cm" draw:caption-point-x="42.201cm" draw:caption-point-y="-0.069cm">
              <dc:date>2020-07-18T00:00:00</dc:date>
              <text:p text:style-name="P1">Valor bruto recebido no mês.</text:p>
            </office:annotation>
            <text:p>VALOR BRUTO<text:span text:style-name="T4">4</text:span></text:p>
          </table:table-cell>
          <table:table-cell table:style-name="ce12" office:value-type="string" calcext:value-type="string" table:number-columns-spanned="2" table:number-rows-spanned="1">
            <text:p>DESCONTOS</text:p>
          </table:table-cell>
          <table:covered-table-cell table:style-name="ce12"/>
          <table:table-cell table:style-name="ce1" office:value-type="string" calcext:value-type="string" table:number-columns-spanned="1" table:number-rows-spanned="3">
            <office:annotation draw:style-name="gr5" draw:text-style-name="P2" svg:width="3.572cm" svg:height="1.217cm" svg:x="35.665cm" svg:y="0.079cm" draw:caption-point-x="41.689cm" draw:caption-point-y="-0.069cm">
              <dc:date>2020-07-18T00:00:00</dc:date>
              <text:p text:style-name="P1">Total de Descontos Efetuados.</text:p>
            </office:annotation>
            <text:p>TOTAL DE DESCONTOS<text:span text:style-name="T4">7</text:span></text:p>
          </table:table-cell>
          <table:table-cell table:style-name="ce1" office:value-type="string" calcext:value-type="string" table:number-columns-spanned="1" table:number-rows-spanned="3">
            <office:annotation draw:style-name="gr6" draw:text-style-name="P2" svg:width="2.461cm" svg:height="1.376cm" svg:x="38.814cm" svg:y="0.079cm" draw:caption-point-x="41.815cm" draw:caption-point-y="-0.069cm">
              <dc:date>2020-07-18T00:00:00</dc:date>
              <text:p text:style-name="P1">Valor Líquido Recebido.</text:p>
            </office:annotation>
            <text:p>VALOR LÍQUIDO<text:span text:style-name="T4">8</text:span></text:p>
          </table:table-cell>
          <table:table-cell table:number-columns-repeated="52"/>
        </table:table-row>
        <table:table-row table:style-name="ro1">
          <table:covered-table-cell table:number-columns-repeated="8" table:style-name="ce2"/>
          <table:table-cell table:style-name="ce12" office:value-type="string" calcext:value-type="string" table:number-columns-spanned="2" table:number-rows-spanned="1">
            <text:p>OBRIGATÓRIOS/LEGAIS</text:p>
          </table:table-cell>
          <table:covered-table-cell table:style-name="ce12"/>
          <table:covered-table-cell table:number-columns-repeated="2" table:style-name="ce2"/>
          <table:table-cell table:number-columns-repeated="52"/>
        </table:table-row>
        <table:table-row table:style-name="ro2">
          <table:covered-table-cell table:number-columns-repeated="8" table:style-name="ce1"/>
          <table:table-cell table:style-name="ce1" office:value-type="string" calcext:value-type="string">
            <office:annotation draw:style-name="gr7" draw:text-style-name="P2" svg:width="6.968cm" svg:height="3.017cm" svg:x="29.121cm" svg:y="1.349cm" draw:caption-point-x="42.576cm" draw:caption-point-y="-0.281cm">
              <dc:date>2020-07-18T00:00:00</dc:date>
              <text:p text:style-name="P1">Contribuição Previdenciária Oficial (Plano de Seguridade Social do Servidor Público e Regime Geral de Previdência Social).</text:p>
            </office:annotation>
            <text:p>CONTRIBUIÇÃO PREVIDENCIÁRIA<text:span text:style-name="T4">5</text:span></text:p>
          </table:table-cell>
          <table:table-cell table:style-name="ce1" office:value-type="string" calcext:value-type="string">
            <office:annotation draw:style-name="gr8" draw:text-style-name="P4" svg:width="4.904cm" svg:height="2.117cm" svg:x="31.37cm" svg:y="1.349cm" draw:caption-point-x="42.847cm" draw:caption-point-y="-0.281cm">
              <dc:date>2020-07-18T00:00:00</dc:date>
              <text:p text:style-name="P3"><text:s/><text:span text:style-name="T1">Imposto de Renda Retido na Fonte.</text:span></text:p>
            </office:annotation>
            <text:p>IMPOSTO DE RENDA<text:span text:style-name="T4">6</text:span></text:p>
          </table:table-cell>
          <table:covered-table-cell table:number-columns-repeated="2" table:style-name="ce1"/>
          <table:table-cell table:number-columns-repeated="52"/>
        </table:table-row>
        <table:table-row table:style-name="ro3">
          <table:table-cell table:style-name="ce3" office:value-type="float" office:value="1038" calcext:value-type="float">
            <text:p>1038</text:p>
          </table:table-cell>
          <table:table-cell table:style-name="ce5" office:value-type="string" calcext:value-type="string">
            <text:p>JOSE DE MEDEIRO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4ª PROCURADORIA CRIMINAL</text:p>
          </table:table-cell>
          <table:table-cell table:style-name="ce6" office:value-type="string" calcext:value-type="string">
            <text:p>20.14.0001.0004084/2019-62-PGJ/MT</text:p>
          </table:table-cell>
          <table:table-cell table:style-name="ce9" office:value-type="string" calcext:value-type="string">
            <text:p>Abono de Permanencia</text:p>
          </table:table-cell>
          <table:table-cell table:style-name="ce9" office:value-type="string" calcext:value-type="string">
            <text:p>Administrativo</text:p>
          </table:table-cell>
          <table:table-cell table:style-name="ce10" office:value-type="float" office:value="16761.61" calcext:value-type="float">
            <text:p>16.761,6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 office:value-type="float" office:value="16761.61" calcext:value-type="float">
            <text:p>16.761,61</text:p>
          </table:table-cell>
          <table:table-cell table:number-columns-repeated="5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NELSON PEREIRA DOS SANTOS</text:p>
          </table:table-cell>
          <table:table-cell table:style-name="ce3" office:value-type="string" calcext:value-type="string">
            <text:p>AUXILIAR DE AGENTE ADMINISTRATIVO</text:p>
          </table:table-cell>
          <table:table-cell table:style-name="ce3" office:value-type="string" calcext:value-type="string">
            <text:p>DEPARTAMENTO DE GESTÃO DE PESSOAS</text:p>
          </table:table-cell>
          <table:table-cell table:style-name="ce7" office:value-type="string" calcext:value-type="string">
            <text:p>20.14.0001.0007394/2018-32-PGJ/MT</text:p>
          </table:table-cell>
          <table:table-cell table:style-name="ce9" office:value-type="string" calcext:value-type="string">
            <text:p>Abono de Permanencia</text:p>
          </table:table-cell>
          <table:table-cell table:style-name="ce9" office:value-type="string" calcext:value-type="string">
            <text:p>Administrativo</text:p>
          </table:table-cell>
          <table:table-cell table:style-name="ce10" office:value-type="float" office:value="2680.29" calcext:value-type="float">
            <text:p>2.680,2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 office:value-type="float" office:value="2680.29" calcext:value-type="float">
            <text:p>2.680,29</text:p>
          </table:table-cell>
          <table:table-cell table:number-columns-repeated="52"/>
        </table:table-row>
        <table:table-row table:style-name="ro3">
          <table:table-cell table:style-name="ce3" office:value-type="float" office:value="1173" calcext:value-type="float">
            <text:p>1173</text:p>
          </table:table-cell>
          <table:table-cell table:style-name="ce5" office:value-type="string" calcext:value-type="string">
            <text:p>SALETE MARIA BUFALO PODEROS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34ª PROMOTORIA CIVIL</text:p>
          </table:table-cell>
          <table:table-cell table:style-name="ce8" office:value-type="string" calcext:value-type="string">
            <text:p>20.14.0001.0001876/2019-23-PGJ/MT</text:p>
          </table:table-cell>
          <table:table-cell table:style-name="ce9" office:value-type="string" calcext:value-type="string">
            <text:p>Abono de Permanencia</text:p>
          </table:table-cell>
          <table:table-cell table:style-name="ce9" office:value-type="string" calcext:value-type="string">
            <text:p>Administrativo</text:p>
          </table:table-cell>
          <table:table-cell table:style-name="ce10" office:value-type="float" office:value="14822.41" calcext:value-type="float">
            <text:p>14.822,4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 office:value-type="float" office:value="14822.41" calcext:value-type="float">
            <text:p>14.822,41</text:p>
          </table:table-cell>
          <table:table-cell table:number-columns-repeated="52"/>
        </table:table-row>
        <table:table-row table:style-name="ro1" table:number-rows-repeated="2">
          <table:table-cell table:style-name="ce4" table:number-columns-repeated="7"/>
          <table:table-cell table:style-name="ce11"/>
          <table:table-cell table:style-name="ce14"/>
          <table:table-cell table:style-name="ce16" table:number-columns-repeated="2"/>
          <table:table-cell table:style-name="ce11"/>
          <table:table-cell table:number-columns-repeated="52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table:style-name="ce4" office:value-type="string" calcext:value-type="string">
            <text:p><text:span text:style-name="T2">1</text:span><text:span text:style-name="T3"> Número do processo com a devida caracterização de seu órgão de origem. Exemplo: Processo 001.376/2016/SG/MPF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2</text:span><text:span text:style-name="T3"> Denominação da verba objeto do processo ou justificativa do pagamento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3</text:span><text:span text:style-name="T3"> Classificar o processo de concessão da verba como de natureza judicial ou administrativa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4</text:span><text:span text:style-name="T3"> Valor bruto recebido no mês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5</text:span><text:span text:style-name="T3"> Contribuição Previdenciária Oficial (Plano de Seguridade Social do Servidor Público e Regime Geral de Previdência Social)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6</text:span><text:span text:style-name="T3"> Imposto de Renda Retido na Fonte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7</text:span><text:span text:style-name="T3"> Total de Descontos Efetuados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8</text:span><text:span text:style-name="T3"> Valor Líquido Recebido.</text:span></text:p>
          </table:table-cell>
          <table:table-cell table:number-columns-repeated="63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__xlnm._FilterDatabase" table:base-cell-address="$'Tabela II'.$A$1" table:expression="&quot;'tabela ii'!#ref!&quot;"/>
        </table:named-expressions>
        <calcext:conditional-formats>
          <calcext:conditional-format calcext:target-range-address="'Tabela II'.E4:'Tabela II'.E6">
            <calcext:condition calcext:apply-style-name="ConditionalStyle_1" calcext:value="contains-text(&quot;20.14.0001.0002867/2020-35&quot;)" calcext:base-cell-address="'Tabela II'.E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I" style:display-name="PageStyle_Tabela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pereira</meta:initial-creator>
    <dc:creator>Durvalino de Figueiredo Junior</dc:creator>
    <meta:creation-date>2017-02-02T14:08:38</meta:creation-date>
    <dc:date>2020-07-18T03:12:16</dc:date>
    <meta:generator>LibreOffice/6.4.2.2$Windows_X86_64 LibreOffice_project/4e471d8c02c9c90f512f7f9ead8875b57fcb1ec3</meta:generator>
    <meta:document-statistic meta:table-count="1" meta:cell-count="58" meta:object-count="0"/>
    <meta:user-defined meta:name="AppVersion">16.0300</meta:user-defined>
    <meta:user-defined meta:name="ContentTypeId">0x0101008A843CA4E6CC7B4FB723D1D0303751C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