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4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4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4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4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3" office:value-type="string" calcext:value-type="string" table:number-columns-spanned="2" table:number-rows-spanned="1">
            <text:p>DESCONTOS</text:p>
          </table:table-cell>
          <table:covered-table-cell table:style-name="ce13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4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4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3" office:value-type="string" calcext:value-type="string" table:number-columns-spanned="2" table:number-rows-spanned="1">
            <text:p>OBRIGATÓRIOS/LEGAIS</text:p>
          </table:table-cell>
          <table:covered-table-cell table:style-name="ce13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2.99cm" svg:x="29.121cm" svg:y="1.349cm" draw:caption-point-x="42.576cm" draw:caption-point-y="-0.281cm">
              <dc:date>2020-07-14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4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6" office:value-type="string" calcext:value-type="string">
            <text:p>20.14.0001.0005685/2019-97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7126.56" calcext:value-type="float">
            <text:p>7.126,5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7126.56" calcext:value-type="float">
            <text:p>7.126,56</text:p>
          </table:table-cell>
          <table:table-cell table:number-columns-repeated="52"/>
        </table:table-row>
        <table:table-row table:style-name="ro3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JOAO AUGUSTO VERAS GADELH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GAB. CORREGEDOR GERAL</text:p>
          </table:table-cell>
          <table:table-cell table:style-name="ce7" office:value-type="string" calcext:value-type="string">
            <text:p>20.14.0001.0007253/2019-53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5916.27" calcext:value-type="float">
            <text:p>5.916,2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5916.27" calcext:value-type="float">
            <text:p>5.916,27</text:p>
          </table:table-cell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7" office:value-type="string" calcext:value-type="string">
            <text:p>20.14.0001.0004084/2019-62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16761.61" calcext:value-type="float">
            <text:p>16.761,6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LILIAN CRISTINE MASSAD GOMES DA SILVA BODNAR</text:p>
          </table:table-cell>
          <table:table-cell table:style-name="ce3" office:value-type="string" calcext:value-type="string">
            <text:p>TEC. ADMINISTRATIVO</text:p>
          </table:table-cell>
          <table:table-cell table:style-name="ce3" office:value-type="string" calcext:value-type="string">
            <text:p>PROMOTORIA DE PRIMAVERA DO LESTE</text:p>
          </table:table-cell>
          <table:table-cell table:style-name="ce7" office:value-type="string" calcext:value-type="string">
            <text:p>20.14.0001.0005425/2019-36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2080.02" calcext:value-type="float">
            <text:p>2.080,0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2080.02" calcext:value-type="float">
            <text:p>2.080,02</text:p>
          </table:table-cell>
          <table:table-cell table:number-columns-repeated="5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NELSON PEREIRA DOS SANTOS</text:p>
          </table:table-cell>
          <table:table-cell table:style-name="ce3" office:value-type="string" calcext:value-type="string">
            <text:p>AUXILIAR DE AGENTE ADMINISTRATIVO</text:p>
          </table:table-cell>
          <table:table-cell table:style-name="ce3" office:value-type="string" calcext:value-type="string">
            <text:p>DEPARTAMENTO DE GESTÃO DE PESSOAS</text:p>
          </table:table-cell>
          <table:table-cell table:style-name="ce8" office:value-type="string" calcext:value-type="string">
            <text:p>20.14.0001.0007394/2018-32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2680.29" calcext:value-type="float">
            <text:p>2.680,2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2680.29" calcext:value-type="float">
            <text:p>2.680,29</text:p>
          </table:table-cell>
          <table:table-cell table:number-columns-repeated="52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SALETE MARIA BUFALO PODER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34ª PROMOTORIA CIVIL</text:p>
          </table:table-cell>
          <table:table-cell table:style-name="ce9" office:value-type="string" calcext:value-type="string">
            <text:p>20.14.0001.0001876/2019-23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14822.41" calcext:value-type="float">
            <text:p>14.822,4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14822.41" calcext:value-type="float">
            <text:p>14.822,41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2"/>
          <table:table-cell table:style-name="ce15"/>
          <table:table-cell table:style-name="ce17" table:number-columns-repeated="2"/>
          <table:table-cell table:style-name="ce12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9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4T19:06:41</dc:date>
    <meta:generator>LibreOffice/6.4.2.2$Windows_X86_64 LibreOffice_project/4e471d8c02c9c90f512f7f9ead8875b57fcb1ec3</meta:generator>
    <meta:document-statistic meta:table-count="1" meta:cell-count="94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