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+Sans" svg:font-family="Open+Sans"/>
    <style:font-face style:name="Verdana1" svg:font-family="Verdana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944cm" fo:margin-left="0.011cm" table:align="left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931cm"/>
    </style:style>
    <style:style style:name="Tabela1.1" style:family="table-row">
      <style:table-row-properties style:min-row-height="0.298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 style:data-style-name="N0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 style:data-style-name="N30">
      <style:table-cell-properties style:vertical-align="middle"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2" style:family="table-cell" style:data-style-name="N0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 style:data-style-name="N30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" style:family="table-cell" style:data-style-name="N36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20" style:family="table-row">
      <style:table-row-properties style:min-row-height="0.6cm" style:use-optimal-row-height="false"/>
    </style:style>
    <style:style style:name="Tabe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pt" style:font-size-asian="10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Verdana1" fo:font-size="7pt" officeooo:rsid="000b9aae" officeooo:paragraph-rsid="000b9aae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officeooo:rsid="000b9aae" officeooo:paragraph-rsid="000b9aae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Verdana1" fo:font-size="7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Verdana1" fo:font-size="7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Verdana" fo:font-size="7pt" fo:font-weight="normal" style:font-size-asian="7pt" style:font-weight-asian="normal" style:font-size-complex="7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Verdana" fo:font-size="9pt" fo:font-weight="bold" officeooo:rsid="000b9aae" style:font-size-asian="9pt" style:font-weight-asian="bold" style:font-size-complex="9pt" style:font-weight-complex="bold"/>
    </style:style>
    <style:style style:name="T3" style:family="text">
      <style:text-properties style:font-name="Open+Sans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PROVIMENTOS DE SERVIDORES</text:p>
      <text:p text:style-name="P2"><text:span text:style-name="Fonte_20_parág._20_padrão"><text:span text:style-name="T1">última atualização 1</text:span></text:span><text:span text:style-name="Fonte_20_parág._20_padrão"><text:span text:style-name="T2">2</text:span></text:span><text:span text:style-name="Fonte_20_parág._20_padrão"><text:span text:style-name="T1">/</text:span></text:span><text:span text:style-name="Fonte_20_parág._20_padrão"><text:span text:style-name="T2">SETEMBRO</text:span></text:span><text:span text:style-name="Fonte_20_parág._20_padrão"><text:span text:style-name="T1">/2021</text:span>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9">RAQUEL ALVES SANTOS</text:p>
            </table:table-cell>
            <table:table-cell table:style-name="Tabela1.A1" office:value-type="string">
              <text:p text:style-name="P10">AUXILIAR MINISTERIAL </text:p>
            </table:table-cell>
            <table:table-cell table:style-name="Tabela1.A1" office:value-type="string">
              <text:p text:style-name="P10">DICS</text:p>
            </table:table-cell>
            <table:table-cell table:style-name="Tabela1.D1" office:value-type="float" office:value="848">
              <text:p text:style-name="P10">848</text:p>
            </table:table-cell>
            <table:table-cell table:style-name="Tabela1.E1" office:value-type="date" office:date-value="2021-08-01">
              <text:p text:style-name="P10">01/08/21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9">LARISSA FABIANE DE BULHÕES KIVEL</text:p>
          </table:table-cell>
          <table:table-cell table:style-name="Tabela1.B2" office:value-type="string">
            <text:p text:style-name="P10">ASSISTENTE MINISTERIAL </text:p>
          </table:table-cell>
          <table:table-cell table:style-name="Tabela1.C2" office:value-type="string">
            <text:p text:style-name="P10">30ª CRIMINAL CUIABÁ </text:p>
          </table:table-cell>
          <table:table-cell table:style-name="Tabela1.D2" office:value-type="float" office:value="854">
            <text:p text:style-name="P10">854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3" office:value-type="string">
            <text:p text:style-name="P9">ESTER DO CARMO PEREIRA</text:p>
          </table:table-cell>
          <table:table-cell table:style-name="Tabela1.B3" office:value-type="string">
            <text:p text:style-name="P10">ASSISTENTE MINISTERIAL </text:p>
          </table:table-cell>
          <table:table-cell table:style-name="Tabela1.C3" office:value-type="string">
            <text:p text:style-name="P10">PROMOTORIA COLNIZA</text:p>
          </table:table-cell>
          <table:table-cell table:style-name="Tabela1.D2" office:value-type="float" office:value="868">
            <text:p text:style-name="P10">868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4" office:value-type="string">
            <text:p text:style-name="P9">CLARISSE MORAES DE AVILA</text:p>
          </table:table-cell>
          <table:table-cell table:style-name="Tabela1.B4" office:value-type="string">
            <text:p text:style-name="P10">OFICIAL DE GABINETE </text:p>
          </table:table-cell>
          <table:table-cell table:style-name="Tabela1.C4" office:value-type="string">
            <text:p text:style-name="P10">2ª CRIMINAL PONTES E LACERDA</text:p>
          </table:table-cell>
          <table:table-cell table:style-name="Tabela1.D2" office:value-type="float" office:value="874">
            <text:p text:style-name="P10">874</text:p>
          </table:table-cell>
          <table:table-cell table:style-name="Tabela1.E4" office:value-type="date" office:date-value="2021-08-02">
            <text:p text:style-name="P10">02/08/2021</text:p>
          </table:table-cell>
        </table:table-row>
        <table:table-row table:style-name="Tabela1.1">
          <table:table-cell table:style-name="Tabela1.A5" office:value-type="string">
            <text:p text:style-name="P9">RAYANNE DE OLIVEIRA SILVA</text:p>
          </table:table-cell>
          <table:table-cell table:style-name="Tabela1.B5" office:value-type="string">
            <text:p text:style-name="P10">OFICIAL DE GABINETE </text:p>
          </table:table-cell>
          <table:table-cell table:style-name="Tabela1.C5" office:value-type="string">
            <text:p text:style-name="P10">22ª CRIMINAL CUIABÁ </text:p>
          </table:table-cell>
          <table:table-cell table:style-name="Tabela1.D2" office:value-type="float" office:value="877">
            <text:p text:style-name="P10">877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6" office:value-type="string">
            <text:p text:style-name="P9">ALINE MAYARA DI ANGELO</text:p>
          </table:table-cell>
          <table:table-cell table:style-name="Tabela1.B6" office:value-type="string">
            <text:p text:style-name="P10">ASSISTENTE MINISTERIAL </text:p>
          </table:table-cell>
          <table:table-cell table:style-name="Tabela1.C6" office:value-type="string">
            <text:p text:style-name="P10">1ª CRIMINAL NOVA MUTUM </text:p>
          </table:table-cell>
          <table:table-cell table:style-name="Tabela1.D2" office:value-type="float" office:value="872">
            <text:p text:style-name="P10">872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7" office:value-type="string">
            <text:p text:style-name="P9">ALESSANDRA ALMEIDA NEVES CÍCERO DE SÁ</text:p>
          </table:table-cell>
          <table:table-cell table:style-name="Tabela1.B7" office:value-type="string">
            <text:p text:style-name="P10">OFICIAL DE GABINETE </text:p>
          </table:table-cell>
          <table:table-cell table:style-name="Tabela1.C7" office:value-type="string">
            <text:p text:style-name="P10">17ª CÍVEL CUIABÁ </text:p>
          </table:table-cell>
          <table:table-cell table:style-name="Tabela1.D2" office:value-type="float" office:value="883">
            <text:p text:style-name="P10">883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8" office:value-type="string">
            <text:p text:style-name="P9"> HELOISA PEROSA LANG</text:p>
          </table:table-cell>
          <table:table-cell table:style-name="Tabela1.B8" office:value-type="string">
            <text:p text:style-name="P10">AUXILIAR MINISTERIAL </text:p>
          </table:table-cell>
          <table:table-cell table:style-name="Tabela1.C8" office:value-type="string">
            <text:p text:style-name="P10">CAO - DEFESA DO CONSUMIDOR </text:p>
          </table:table-cell>
          <table:table-cell table:style-name="Tabela1.D2" office:value-type="float" office:value="880">
            <text:p text:style-name="P10">880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9" office:value-type="string">
            <text:p text:style-name="P9">AMANDA CRISTINA CAMPOS DE ALMEIDA</text:p>
          </table:table-cell>
          <table:table-cell table:style-name="Tabela1.B9" office:value-type="string">
            <text:p text:style-name="P10">ASSISTENTE MINISTERIAL </text:p>
          </table:table-cell>
          <table:table-cell table:style-name="Tabela1.C9" office:value-type="string">
            <text:p text:style-name="P10">17ª CÍVEL CUIABÁ </text:p>
          </table:table-cell>
          <table:table-cell table:style-name="Tabela1.D2" office:value-type="float" office:value="884">
            <text:p text:style-name="P10">884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10" office:value-type="string">
            <text:p text:style-name="P9">ANDRE LUIS ROSSA LUZ</text:p>
          </table:table-cell>
          <table:table-cell table:style-name="Tabela1.B10" office:value-type="string">
            <text:p text:style-name="P10">ASSISTENTE MINISTERIAL </text:p>
          </table:table-cell>
          <table:table-cell table:style-name="Tabela1.C10" office:value-type="string">
            <text:p text:style-name="P10">SUBPROCURADORIA GERAL </text:p>
          </table:table-cell>
          <table:table-cell table:style-name="Tabela1.D2" office:value-type="float" office:value="885">
            <text:p text:style-name="P10">885</text:p>
          </table:table-cell>
          <table:table-cell table:style-name="Tabela1.E2" office:value-type="date" office:date-value="2021-08-09">
            <text:p text:style-name="P10">09/08/21</text:p>
          </table:table-cell>
        </table:table-row>
        <table:table-row table:style-name="Tabela1.1">
          <table:table-cell table:style-name="Tabela1.A11" office:value-type="string">
            <text:p text:style-name="P9">GABRIELLA VIEIRA DE OLIVEIRA</text:p>
          </table:table-cell>
          <table:table-cell table:style-name="Tabela1.B11" office:value-type="string">
            <text:p text:style-name="P10">OFICIAL DE GABINETE </text:p>
          </table:table-cell>
          <table:table-cell table:style-name="Tabela1.C11" office:value-type="string">
            <text:p text:style-name="P10">2ª CÍVEL DIAMANTINO </text:p>
          </table:table-cell>
          <table:table-cell table:style-name="Tabela1.D2" office:value-type="float" office:value="888">
            <text:p text:style-name="P10">888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12" office:value-type="string">
            <text:p text:style-name="P9">MARCIA ANDREA DE OLIVEIRA</text:p>
          </table:table-cell>
          <table:table-cell table:style-name="Tabela1.B12" office:value-type="string">
            <text:p text:style-name="P10">ASSISTENTE MINISTERIAL </text:p>
          </table:table-cell>
          <table:table-cell table:style-name="Tabela1.C12" office:value-type="string">
            <text:p text:style-name="P10">CAEX AMBIENTAL</text:p>
          </table:table-cell>
          <table:table-cell table:style-name="Tabela1.D2" office:value-type="float" office:value="892">
            <text:p text:style-name="P10">892</text:p>
          </table:table-cell>
          <table:table-cell table:style-name="Tabela1.E2" office:value-type="date" office:date-value="2021-08-10">
            <text:p text:style-name="P10">10/08/21</text:p>
          </table:table-cell>
        </table:table-row>
        <table:table-row table:style-name="Tabela1.1">
          <table:table-cell table:style-name="Tabela1.A13" office:value-type="string">
            <text:p text:style-name="P9">MARIA DA CONCEIÇÃO TAVARES DE OLIVEIRA</text:p>
          </table:table-cell>
          <table:table-cell table:style-name="Tabela1.B13" office:value-type="string">
            <text:p text:style-name="P10">ASSISTENTE MINISTERIAL </text:p>
          </table:table-cell>
          <table:table-cell table:style-name="Tabela1.C13" office:value-type="string">
            <text:p text:style-name="P10">1ª CRIMINAL PORTO ALEGRE DO NORTE</text:p>
          </table:table-cell>
          <table:table-cell table:style-name="Tabela1.D2" office:value-type="float" office:value="907">
            <text:p text:style-name="P10">907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14" office:value-type="string">
            <text:p text:style-name="P9">FERNANDA ROCHA RODRIGUES</text:p>
          </table:table-cell>
          <table:table-cell table:style-name="Tabela1.B14" office:value-type="string">
            <text:p text:style-name="P10">OFICIAL DE GABINETE </text:p>
          </table:table-cell>
          <table:table-cell table:style-name="Tabela1.C14" office:value-type="string">
            <text:p text:style-name="P10">24ª CÍVEL CUIABÁ </text:p>
          </table:table-cell>
          <table:table-cell table:style-name="Tabela1.D2" office:value-type="float" office:value="898">
            <text:p text:style-name="P10">898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15" office:value-type="string">
            <text:p text:style-name="P9">TAINÁ FIAMA FERREIRA LEITE</text:p>
          </table:table-cell>
          <table:table-cell table:style-name="Tabela1.B15" office:value-type="string">
            <text:p text:style-name="P10">OFICIAL DE GABINETE </text:p>
          </table:table-cell>
          <table:table-cell table:style-name="Tabela1.C15" office:value-type="string">
            <text:p text:style-name="P10">1ª CRIMINAL DIAMANTINO</text:p>
          </table:table-cell>
          <table:table-cell table:style-name="Tabela1.D2" office:value-type="float" office:value="900">
            <text:p text:style-name="P10">900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16" office:value-type="string">
            <text:p text:style-name="P9">MARIELA MARIA MESQUITA COSTA</text:p>
          </table:table-cell>
          <table:table-cell table:style-name="Tabela1.B16" office:value-type="string">
            <text:p text:style-name="P10">AUXILIAR MINISTERIAL </text:p>
          </table:table-cell>
          <table:table-cell table:style-name="Tabela1.C16" office:value-type="string">
            <text:p text:style-name="P10">1ª CRIMINAL PARANATINGA </text:p>
          </table:table-cell>
          <table:table-cell table:style-name="Tabela1.D2" office:value-type="float" office:value="904">
            <text:p text:style-name="P10">904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17" office:value-type="string">
            <text:p text:style-name="P9">ANGELICA FATIMA KAIPPER</text:p>
          </table:table-cell>
          <table:table-cell table:style-name="Tabela1.B17" office:value-type="string">
            <text:p text:style-name="P10">ASSISTENTE MINISTERIAL </text:p>
          </table:table-cell>
          <table:table-cell table:style-name="Tabela1.C17" office:value-type="string">
            <text:p text:style-name="P10">1ª CRIMINAL DIAMANTINO</text:p>
          </table:table-cell>
          <table:table-cell table:style-name="Tabela1.D2" office:value-type="float" office:value="902">
            <text:p text:style-name="P10">902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18" office:value-type="string">
            <text:p text:style-name="P9"> ANA FLÁVIA DE ASSIS RIBEIRO</text:p>
          </table:table-cell>
          <table:table-cell table:style-name="Tabela1.B18" office:value-type="string">
            <text:p text:style-name="P10">ASSISTENTE MINISTERIAL </text:p>
          </table:table-cell>
          <table:table-cell table:style-name="Tabela1.C18" office:value-type="string">
            <text:p text:style-name="P10">1ª CÍVEL PARANATINGA </text:p>
          </table:table-cell>
          <table:table-cell table:style-name="Tabela1.D2" office:value-type="float" office:value="903">
            <text:p text:style-name="P10">903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19" office:value-type="string">
            <text:p text:style-name="P9">VANESSA CAROLINE DE OLIVEIRA SILVA</text:p>
          </table:table-cell>
          <table:table-cell table:style-name="Tabela1.B19" office:value-type="string">
            <text:p text:style-name="P10">AUXILIAR MINISTERIAL </text:p>
          </table:table-cell>
          <table:table-cell table:style-name="Tabela1.C19" office:value-type="string">
            <text:p text:style-name="P10">1ª PROJUS ÁGUA BOA </text:p>
          </table:table-cell>
          <table:table-cell table:style-name="Tabela1.D2" office:value-type="float" office:value="916">
            <text:p text:style-name="P10">916</text:p>
          </table:table-cell>
          <table:table-cell table:style-name="Tabela1.E19" office:value-type="string">
            <text:p text:style-name="P10">09/08/21 A 06/10/202</text:p>
          </table:table-cell>
        </table:table-row>
        <table:table-row table:style-name="Tabela1.20">
          <table:table-cell table:style-name="Tabela1.A20" office:value-type="string">
            <text:p text:style-name="P9">MANOEL VITOR AYRES NOLETO</text:p>
          </table:table-cell>
          <table:table-cell table:style-name="Tabela1.B20" office:value-type="string">
            <text:p text:style-name="P10">AUXILIAR MINISTERIAL </text:p>
          </table:table-cell>
          <table:table-cell table:style-name="Tabela1.C20" office:value-type="string">
            <text:p text:style-name="P10">1ª CRIMINAL NOVA XAVANTINA </text:p>
          </table:table-cell>
          <table:table-cell table:style-name="Tabela1.D2" office:value-type="float" office:value="917">
            <text:p text:style-name="P10">917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21" office:value-type="string">
            <text:p text:style-name="P9">GRAZIELA CANDIDO DE FREITAS SILVA</text:p>
          </table:table-cell>
          <table:table-cell table:style-name="Tabela1.B21" office:value-type="string">
            <text:p text:style-name="P10">ASSISTENTE MINISTERIAL </text:p>
          </table:table-cell>
          <table:table-cell table:style-name="Tabela1.C21" office:value-type="string">
            <text:p text:style-name="P10">2ª CÍVEL DIAMANTINO </text:p>
          </table:table-cell>
          <table:table-cell table:style-name="Tabela1.D2" office:value-type="float" office:value="909">
            <text:p text:style-name="P10">909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36" office:value-type="string">
            <text:p text:style-name="P9">JOLIENE ELINETH DE QUEIROZ MORAES NUNES</text:p>
          </table:table-cell>
          <table:table-cell table:style-name="Tabela1.B36" office:value-type="string">
            <text:p text:style-name="P10">ASSESSORA DE PROCURADOR </text:p>
          </table:table-cell>
          <table:table-cell table:style-name="Tabela1.C36" office:value-type="string">
            <text:p text:style-name="P10">7ª PROCURADORIA CRIMINAL</text:p>
          </table:table-cell>
          <table:table-cell table:style-name="Tabela1.D2" office:value-type="float" office:value="914">
            <text:p text:style-name="P10">914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36" office:value-type="string">
            <text:p text:style-name="P9">ANTÔNIO WIGO ALVES DE AMORIM</text:p>
          </table:table-cell>
          <table:table-cell table:style-name="Tabela1.B36" office:value-type="string">
            <text:p text:style-name="P10">ASSISTENTE MINISTERIAL </text:p>
          </table:table-cell>
          <table:table-cell table:style-name="Tabela1.C36" office:value-type="string">
            <text:p text:style-name="P10">PROJUS CAMPINÁPOLIS </text:p>
          </table:table-cell>
          <table:table-cell table:style-name="Tabela1.D2" office:value-type="float" office:value="920">
            <text:p text:style-name="P10">920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36" office:value-type="string">
            <text:p text:style-name="P9">DAYANY CAROLINE CALADO DOS SANTOS</text:p>
          </table:table-cell>
          <table:table-cell table:style-name="Tabela1.B36" office:value-type="string">
            <text:p text:style-name="P10">ASSISTENTE MINISTERIAL </text:p>
          </table:table-cell>
          <table:table-cell table:style-name="Tabela1.C36" office:value-type="string">
            <text:p text:style-name="P10">1ª CÍVEL COLÍDER </text:p>
          </table:table-cell>
          <table:table-cell table:style-name="Tabela1.D2" office:value-type="float" office:value="922">
            <text:p text:style-name="P10">922</text:p>
          </table:table-cell>
          <table:table-cell table:style-name="Tabela1.E2" office:value-type="date" office:date-value="2021-08-09">
            <text:p text:style-name="P10">09/08/21</text:p>
          </table:table-cell>
        </table:table-row>
        <table:table-row table:style-name="Tabela1.1">
          <table:table-cell table:style-name="Tabela1.A36" office:value-type="string">
            <text:p text:style-name="P9">RENATTA DOS REIS SILVA</text:p>
          </table:table-cell>
          <table:table-cell table:style-name="Tabela1.B36" office:value-type="string">
            <text:p text:style-name="P10">OFICIAL DE GABINETE </text:p>
          </table:table-cell>
          <table:table-cell table:style-name="Tabela1.C36" office:value-type="string">
            <text:p text:style-name="P10">1ª CÍVEL PRIMAVERA DO LESTE</text:p>
          </table:table-cell>
          <table:table-cell table:style-name="Tabela1.D2" office:value-type="float" office:value="926">
            <text:p text:style-name="P10">926</text:p>
          </table:table-cell>
          <table:table-cell table:style-name="Tabela1.E2" office:value-type="date" office:date-value="2021-08-05">
            <text:p text:style-name="P10">05/08/21</text:p>
          </table:table-cell>
        </table:table-row>
        <table:table-row table:style-name="Tabela1.1">
          <table:table-cell table:style-name="Tabela1.A36" office:value-type="string">
            <text:p text:style-name="P9">LAÍS NUNES OHARA</text:p>
          </table:table-cell>
          <table:table-cell table:style-name="Tabela1.B36" office:value-type="string">
            <text:p text:style-name="P10">ASSISTENTE MINISTERIAL </text:p>
          </table:table-cell>
          <table:table-cell table:style-name="Tabela1.C36" office:value-type="string">
            <text:p text:style-name="P10">GAECO</text:p>
          </table:table-cell>
          <table:table-cell table:style-name="Tabela1.D2" office:value-type="float" office:value="929">
            <text:p text:style-name="P10">929</text:p>
          </table:table-cell>
          <table:table-cell table:style-name="Tabela1.E2" office:value-type="date" office:date-value="2021-08-16">
            <text:p text:style-name="P10">16/08/21</text:p>
          </table:table-cell>
        </table:table-row>
        <table:table-row table:style-name="Tabela1.1">
          <table:table-cell table:style-name="Tabela1.A36" office:value-type="string">
            <text:p text:style-name="P9">LUIS FERNANDO CARNIEL</text:p>
          </table:table-cell>
          <table:table-cell table:style-name="Tabela1.B36" office:value-type="string">
            <text:p text:style-name="P10">AUXILIAR MINISTERIAL </text:p>
          </table:table-cell>
          <table:table-cell table:style-name="Tabela1.C36" office:value-type="string">
            <text:p text:style-name="P10">PROJUS CAMPINÁPOLIS </text:p>
          </table:table-cell>
          <table:table-cell table:style-name="Tabela1.D2" office:value-type="float" office:value="930">
            <text:p text:style-name="P10">930</text:p>
          </table:table-cell>
          <table:table-cell table:style-name="Tabela1.E2" office:value-type="date" office:date-value="2021-08-02">
            <text:p text:style-name="P10">02/08/21</text:p>
          </table:table-cell>
        </table:table-row>
        <table:table-row table:style-name="Tabela1.1">
          <table:table-cell table:style-name="Tabela1.A36" office:value-type="string">
            <text:p text:style-name="P9">MAYRA CRISTINA ARRUDA AMBRÓSIO</text:p>
          </table:table-cell>
          <table:table-cell table:style-name="Tabela1.B36" office:value-type="string">
            <text:p text:style-name="P10">OFICIAL DE GABINETE </text:p>
          </table:table-cell>
          <table:table-cell table:style-name="Tabela1.C36" office:value-type="string">
            <text:p text:style-name="P10">30ª CRIMINAL CUIABÁ </text:p>
          </table:table-cell>
          <table:table-cell table:style-name="Tabela1.D2" office:value-type="float" office:value="942">
            <text:p text:style-name="P10">942</text:p>
          </table:table-cell>
          <table:table-cell table:style-name="Tabela1.E4" office:value-type="date" office:date-value="2021-08-13">
            <text:p text:style-name="P10">13/08/2021</text:p>
          </table:table-cell>
        </table:table-row>
        <table:table-row table:style-name="Tabela1.1">
          <table:table-cell table:style-name="Tabela1.A36" office:value-type="string">
            <text:p text:style-name="P9">JADSON KLEBER DE MORAIS</text:p>
          </table:table-cell>
          <table:table-cell table:style-name="Tabela1.B36" office:value-type="string">
            <text:p text:style-name="P10">AUXILIAR MINISTERIAL </text:p>
          </table:table-cell>
          <table:table-cell table:style-name="Tabela1.C36" office:value-type="string">
            <text:p text:style-name="P10">25ª CÍVEL CUIABÁ </text:p>
          </table:table-cell>
          <table:table-cell table:style-name="Tabela1.D2" office:value-type="float" office:value="947">
            <text:p text:style-name="P10">947</text:p>
          </table:table-cell>
          <table:table-cell table:style-name="Tabela1.E29" office:value-type="string">
            <text:p text:style-name="P10">16/08/21 A 03/12/2021</text:p>
          </table:table-cell>
        </table:table-row>
        <table:table-row table:style-name="Tabela1.1">
          <table:table-cell table:style-name="Tabela1.A36" office:value-type="string">
            <text:p text:style-name="P9">BRUNO CAIQUE SILVA</text:p>
          </table:table-cell>
          <table:table-cell table:style-name="Tabela1.B36" office:value-type="string">
            <text:p text:style-name="P10">ASSISTENTE MINISTERIAL </text:p>
          </table:table-cell>
          <table:table-cell table:style-name="Tabela1.C36" office:value-type="string">
            <text:p text:style-name="P10">1ª CÍVEL BARRA DO BUGRES</text:p>
          </table:table-cell>
          <table:table-cell table:style-name="Tabela1.D2" office:value-type="float" office:value="950">
            <text:p text:style-name="P10">950</text:p>
          </table:table-cell>
          <table:table-cell table:style-name="Tabela1.E4" office:value-type="date" office:date-value="2021-08-16">
            <text:p text:style-name="P10">16/08/2021</text:p>
          </table:table-cell>
        </table:table-row>
        <table:table-row table:style-name="Tabela1.1">
          <table:table-cell table:style-name="Tabela1.A36" office:value-type="string">
            <text:p text:style-name="P9">LAURA RAFAELLA VASCONCELOS REIS FONTANELLE</text:p>
          </table:table-cell>
          <table:table-cell table:style-name="Tabela1.B36" office:value-type="string">
            <text:p text:style-name="P10">ASSISTENTE MINISTERIAL </text:p>
          </table:table-cell>
          <table:table-cell table:style-name="Tabela1.C36" office:value-type="string">
            <text:p text:style-name="P10">2ª CRIMINAL JACIARA</text:p>
          </table:table-cell>
          <table:table-cell table:style-name="Tabela1.D2" office:value-type="float" office:value="952">
            <text:p text:style-name="P10">952</text:p>
          </table:table-cell>
          <table:table-cell table:style-name="Tabela1.E4" office:value-type="date" office:date-value="2021-08-02">
            <text:p text:style-name="P10">02/08/2021</text:p>
          </table:table-cell>
        </table:table-row>
        <table:table-row table:style-name="Tabela1.1">
          <table:table-cell table:style-name="Tabela1.A36" office:value-type="string">
            <text:p text:style-name="P9">GUSTAVO DE OLIVEIRA ROSALES</text:p>
          </table:table-cell>
          <table:table-cell table:style-name="Tabela1.B36" office:value-type="string">
            <text:p text:style-name="P10">AUXILIAR MINISTERIAL </text:p>
          </table:table-cell>
          <table:table-cell table:style-name="Tabela1.C36" office:value-type="string">
            <text:p text:style-name="P10">PROJUS ARAPUTANGA</text:p>
          </table:table-cell>
          <table:table-cell table:style-name="Tabela1.D2" office:value-type="float" office:value="954">
            <text:p text:style-name="P10">954</text:p>
          </table:table-cell>
          <table:table-cell table:style-name="Tabela1.E4" office:value-type="date" office:date-value="2021-08-11">
            <text:p text:style-name="P10">11/08/2021</text:p>
          </table:table-cell>
        </table:table-row>
        <table:table-row table:style-name="Tabela1.1">
          <table:table-cell table:style-name="Tabela1.A36" office:value-type="string">
            <text:p text:style-name="P9">JHONATHAN ANTUNES PAULUK</text:p>
          </table:table-cell>
          <table:table-cell table:style-name="Tabela1.B36" office:value-type="string">
            <text:p text:style-name="P10">AUXILIAR MINISTERIAL </text:p>
          </table:table-cell>
          <table:table-cell table:style-name="Tabela1.C36" office:value-type="string">
            <text:p text:style-name="P10">4ª CRIMINAL SINOP </text:p>
          </table:table-cell>
          <table:table-cell table:style-name="Tabela1.D2" office:value-type="float" office:value="955">
            <text:p text:style-name="P10">955</text:p>
          </table:table-cell>
          <table:table-cell table:style-name="Tabela1.E33" office:value-type="string">
            <text:p text:style-name="P10">06/08/2021 A 16/01/2022</text:p>
          </table:table-cell>
        </table:table-row>
        <table:table-row table:style-name="Tabela1.1">
          <table:table-cell table:style-name="Tabela1.A36" office:value-type="string">
            <text:p text:style-name="P9">ABIGAIL HELENA ALCÂNTARA DE PAULA</text:p>
          </table:table-cell>
          <table:table-cell table:style-name="Tabela1.B36" office:value-type="string">
            <text:p text:style-name="P10">AUXILIAR MINISTERIAL </text:p>
          </table:table-cell>
          <table:table-cell table:style-name="Tabela1.C36" office:value-type="string">
            <text:p text:style-name="P10">2ª CRIMINAL SINOP </text:p>
          </table:table-cell>
          <table:table-cell table:style-name="Tabela1.D2" office:value-type="float" office:value="956">
            <text:p text:style-name="P10">956</text:p>
          </table:table-cell>
          <table:table-cell table:style-name="Tabela1.E34" office:value-type="string">
            <text:p text:style-name="P10">16/08/21 A 03/12/2021</text:p>
          </table:table-cell>
        </table:table-row>
        <table:table-row table:style-name="Tabela1.1">
          <table:table-cell table:style-name="Tabela1.A36" office:value-type="string">
            <text:p text:style-name="P9">ANA NELLY DE MOURA KAPTEINAT</text:p>
          </table:table-cell>
          <table:table-cell table:style-name="Tabela1.B36" office:value-type="string">
            <text:p text:style-name="P10">AUXILIAR MINISTERIAL </text:p>
          </table:table-cell>
          <table:table-cell table:style-name="Tabela1.C36" office:value-type="string">
            <text:p text:style-name="P10">3ª PROCURADORIA CRIMINAL </text:p>
          </table:table-cell>
          <table:table-cell table:style-name="Tabela1.D2" office:value-type="float" office:value="961">
            <text:p text:style-name="P10">961</text:p>
          </table:table-cell>
          <table:table-cell table:style-name="Tabela1.E35" office:value-type="string">
            <text:p text:style-name="P10">12/08/2021 A 02/02/2022</text:p>
          </table:table-cell>
        </table:table-row>
        <table:table-row table:style-name="Tabela1.1">
          <table:table-cell table:style-name="Tabela1.A36" office:value-type="string">
            <text:p text:style-name="P9">LUIZA CRISTIANE NICODEMOS VIANA DOS ANJOS</text:p>
          </table:table-cell>
          <table:table-cell table:style-name="Tabela1.B36" office:value-type="string">
            <text:p text:style-name="P10">ASSISTENTE MINISTERIAL </text:p>
          </table:table-cell>
          <table:table-cell table:style-name="Tabela1.C36" office:value-type="string">
            <text:p text:style-name="P10">1ª CÍVEL PRIMAVERA DO LESTE</text:p>
          </table:table-cell>
          <table:table-cell table:style-name="Tabela1.D2" office:value-type="float" office:value="966">
            <text:p text:style-name="P10">966</text:p>
          </table:table-cell>
          <table:table-cell table:style-name="Tabela1.E4" office:value-type="date" office:date-value="2021-08-09">
            <text:p text:style-name="P10">09/08/20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+Sans" svg:font-family="Open+Sans"/>
    <style:font-face style:name="Verdana1" svg:font-family="Verdana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horndale" fo:font-size="12pt" fo:letter-spacing="normal" fo:language="pt" fo:country="BR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horndale" fo:font-size="12pt" fo:letter-spacing="normal" fo:language="pt" fo:country="BR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21-08-24T14:59:00Z</meta:creation-date>
    <dc:date>2021-09-17T08:29:00.318000000</dc:date>
    <meta:print-date>2017-11-09T14:27:00Z</meta:print-date>
    <meta:editing-cycles>2327</meta:editing-cycles>
    <meta:editing-duration>PT8M5S</meta:editing-duration>
    <meta:document-statistic meta:table-count="1" meta:image-count="0" meta:object-count="0" meta:page-count="1" meta:paragraph-count="182" meta:word-count="437" meta:character-count="3043" meta:non-whitespace-character-count="2728"/>
    <meta:user-defined meta:name="Info 0"/>
    <meta:user-defined meta:name="Info 1"/>
    <meta:user-defined meta:name="Info 2"/>
    <meta:user-defined meta:name="Info 3"/>
    <meta:template xlink:type="simple" xlink:actuate="onRequest" xlink:title="" xlink:href="../202107_provimentos__servidores.odt/MOD_PGJ.ott"/>
  </office:meta>
</office:document-meta>
</file>