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4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7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f0f2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26b41c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84fa9" style:font-weight-asian="bold" style:font-weight-complex="bold"/>
    </style:style>
    <style:style style:name="T8" style:family="text">
      <style:text-properties fo:color="#ff0000" loext:opacity="100%" style:font-name="Verdana" fo:font-size="9pt" fo:font-weight="bold" officeooo:rsid="0028f0f2" style:font-weight-asian="bold" style:font-weight-complex="bold"/>
    </style:style>
    <style:style style:name="T9" style:family="text">
      <style:text-properties fo:color="#ff0000" loext:opacity="100%" style:font-name="Verdana" fo:font-size="9pt" fo:font-weight="bold" officeooo:rsid="002bbed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9"><text:span text:style-name="T2">Ú</text:span><text:span text:style-name="T1">ltima atualização </text:span><text:span text:style-name="T6">1</text:span><text:span text:style-name="T9">2</text:span><text:span text:style-name="T8">/</text:span><text:span text:style-name="T9">NOVEMBR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482392380656">
            <table:table-cell table:style-name="Tabela2.A1" office:value-type="string">
              <text:p text:style-name="P3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 table:style-name="TableLine248239239017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/>
          </table:table-cell>
        </table:table-row>
        <table:table-row table:style-name="TableLine248239238392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11-25T08:38:28.126000000</dc:date>
    <dc:language>pt-BR</dc:language>
    <meta:editing-cycles>1545</meta:editing-cycles>
    <meta:editing-duration>P6DT23H17M36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7" meta:non-whitespace-character-count="6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