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style:font-name="Tahoma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6" style:family="paragraph" style:parent-style-name="Table_20_Heading">
      <style:paragraph-properties fo:text-align="center" style:justify-single-word="false"/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.5pt" fo:font-weight="bold" officeooo:paragraph-rsid="0176dba1" style:font-size-asian="8.5pt" style:font-weight-asian="bold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.5pt" officeooo:rsid="001f0d6c" officeooo:paragraph-rsid="001f0d6c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26b41c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283a76" style:font-weight-asian="bold" style:font-weight-complex="bold"/>
    </style:style>
    <style:style style:name="T8" style:family="text">
      <style:text-properties fo:color="#ff0000" loext:opacity="100%" style:font-name="Verdana" fo:font-size="9pt" fo:font-weight="bold" officeooo:rsid="00284fa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6">10</text:span><text:span text:style-name="T4">/</text:span><text:span text:style-name="T8">SETEMBR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261233441360">
            <table:table-cell table:style-name="Tabela2.A1" office:value-type="string">
              <text:p text:style-name="P4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 table:style-name="TableLine1261233443808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  <table:table-row table:style-name="TableLine1261233434016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9-17T08:37:02.303000000</dc:date>
    <dc:language>pt-BR</dc:language>
    <meta:editing-cycles>1543</meta:editing-cycles>
    <meta:editing-duration>P6DT23H16M14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7" meta:non-whitespace-character-count="6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Documents%20and%20Settings/lboabayd/Dados%20de%20aplicativos/BrOffice.org2/user/template/MOD_PGJ.ott" meta:date="2009-01-14T10:59:17"/>
  </office:meta>
</office:document-meta>
</file>