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24cbea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6b41c" style:font-weight-asian="bold" style:font-weight-complex="bold"/>
    </style:style>
    <style:style style:name="T8" style:family="text">
      <style:text-properties fo:color="#ff0000" loext:opacity="100%" style:font-name="Verdana" fo:font-size="9pt" fo:font-weight="bold" officeooo:rsid="00283a7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7">10</text:span><text:span text:style-name="T4">/</text:span><text:span text:style-name="T8">AGOST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181047055792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218104706041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leLine218104706585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8-24T13:48:06.982000000</dc:date>
    <dc:language>pt-BR</dc:language>
    <meta:editing-cycles>1542</meta:editing-cycles>
    <meta:editing-duration>P6DT23H15M57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5" meta:non-whitespace-character-count="6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