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Heading">
      <style:paragraph-properties fo:text-align="center" style:justify-single-word="false"/>
      <style:text-properties fo:font-variant="normal" fo:text-transform="none" style:font-name="Tahoma" fo:font-size="8.5pt" style:font-size-asian="8.5pt" style:font-size-complex="8.5pt"/>
    </style:style>
    <style:style style:name="P5" style:family="paragraph" style:parent-style-name="Table_20_Heading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6" style:family="paragraph" style:parent-style-name="Table_20_Heading">
      <style:paragraph-properties fo:text-align="center" style:justify-single-word="false"/>
      <style:text-properties style:font-name="Tahoma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8.5pt" fo:font-weight="bold" officeooo:paragraph-rsid="0176dba1" style:font-size-asian="8.5pt" style:font-weight-asian="bold" style:font-size-complex="8.5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.5pt" officeooo:rsid="001f0d6c" officeooo:paragraph-rsid="001f0d6c" style:font-size-asian="8.5pt" style:font-size-complex="8.5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" fo:font-size="8.5pt" fo:font-style="normal" fo:font-weight="normal" officeooo:rsid="001f0d6c" officeooo:paragraph-rsid="001f0d6c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c5e04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1f5b0b" style:font-weight-asian="bold" style:font-weight-complex="bold"/>
    </style:style>
    <style:style style:name="T7" style:family="text">
      <style:text-properties fo:color="#ff0000" loext:opacity="100%" style:font-name="Verdana" fo:font-size="9pt" fo:font-weight="bold" officeooo:rsid="0024cbea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<text:span text:style-name="T1">ltima atualização </text:span><text:span text:style-name="T4">01/</text:span><text:span text:style-name="T7">JUNHO</text:span><text:span text:style-name="T1">/20</text:span><text:span text:style-name="T3">2</text:span><text:span text:style-name="T5">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1612135613424">
            <table:table-cell table:style-name="Tabela2.A1" office:value-type="string">
              <text:p text:style-name="P4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 table:style-name="TableLine1612135612336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9"/>
          </table:table-cell>
        </table:table-row>
        <table:table-row table:style-name="TableLine1612135609344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06-28T09:58:01.260000000</dc:date>
    <dc:language>pt-BR</dc:language>
    <meta:editing-cycles>1540</meta:editing-cycles>
    <meta:editing-duration>P6DT23H14M50S</meta:editing-duration>
    <meta:print-date>2016-02-02T15:28:23.54</meta:print-date>
    <meta:printed-by>PGJ </meta:printed-by>
    <meta:document-statistic meta:table-count="1" meta:image-count="0" meta:object-count="0" meta:page-count="1" meta:paragraph-count="5" meta:word-count="9" meta:character-count="64" meta:non-whitespace-character-count="60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Documents%20and%20Settings/lboabayd/Dados%20de%20aplicativos/BrOffice.org2/user/template/MOD_PGJ.ott" meta:date="2009-01-14T10:59:17"/>
  </office:meta>
</office:document-meta>
</file>