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style:font-name="Tahoma1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6" style:family="paragraph" style:parent-style-name="Table_20_Heading">
      <style:paragraph-properties fo:text-align="center" style:justify-single-word="false"/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6dba1" style:font-size-asian="8.5pt" style:font-weight-asian="bold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style:font-name="Tahoma1" fo:font-size="8.5pt" officeooo:rsid="001f0d6c" officeooo:paragraph-rsid="001f0d6c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f5b0b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21809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/</text:span><text:span text:style-name="T7">MAI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868917808144">
            <table:table-cell table:style-name="Tabela2.A1" office:value-type="string">
              <text:p text:style-name="P4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 table:style-name="TableLine2868917811136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  <table:table-row table:style-name="TableLine2868917816304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6-28T09:58:31.087000000</dc:date>
    <dc:language>pt-BR</dc:language>
    <meta:editing-cycles>1540</meta:editing-cycles>
    <meta:editing-duration>P6DT23H14M10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3" meta:non-whitespace-character-count="5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Documents%20and%20Settings/lboabayd/Dados%20de%20aplicativos/BrOffice.org2/user/template/MOD_PGJ.ott" meta:date="2009-01-14T10:59:17"/>
  </office:meta>
</office:document-meta>
</file>