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1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1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1" fo:font-size="8.5pt" fo:font-style="normal" fo:text-shadow="none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ahoma1" fo:font-size="8.5pt" fo:font-style="normal" fo:text-shadow="none" style:text-underline-style="none" fo:font-weight="bold" officeooo:paragraph-rsid="001f0d6c" style:font-name-asian="Tahoma1" style:font-size-asian="8.5pt" style:font-style-asian="normal" style:font-weight-asian="bold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82473c" style:font-size-asian="8.5pt" style:font-weight-asian="bold" style:font-size-complex="8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6dba1" style:font-size-asian="8.5pt" style:font-weight-asian="bold" style:font-size-complex="8.5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8.5pt" fo:font-weight="bold" officeooo:paragraph-rsid="017daada" style:font-size-asian="8.5pt" style:font-weight-asian="bold" style:font-size-complex="8.5pt"/>
    </style:style>
    <style:style style:name="P12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1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1" fo:font-size="8.5pt" officeooo:rsid="001f0d6c" officeooo:paragraph-rsid="001f0d6c" style:font-size-asian="8.5pt" style:font-size-complex="8.5pt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d7c38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1f023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</text:span><text:span text:style-name="T1">/</text:span><text:span text:style-name="T7">març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542496089776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2542496100112">
          <table:table-cell table:style-name="Tabela2.A2" office:value-type="string">
            <text:p text:style-name="P10">ALVARO SCHIEFLER FONTES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ANA PAULA FURLAN TEIXEIRA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FERNANDO DE ALMEIDA BOSSO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ITALO JOAO CHIODELLI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PHILLIPE ALVES DE MESQUITA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FERNANDA LUIZA MENDONCA SISCAR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1">ROBERTO ARROIO FARINAZZO JUNIOR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CAROLINE DE ASSIS E SILVA HOLMES LINS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10">FABRICIO MIRANDA MEREB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9">JOSE ANTONIO NEVES NETO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9">MARLON PEREIRA RODRIGUES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  <table:table-row table:style-name="TableLine2542496100112">
          <table:table-cell table:style-name="Tabela2.A2" office:value-type="string">
            <text:p text:style-name="P8">LEONI CARVALHO NETO</text:p>
          </table:table-cell>
          <table:table-cell table:style-name="Tabela2.A2" office:value-type="string">
            <text:p text:style-name="P15">309/2021</text:p>
          </table:table-cell>
          <table:table-cell table:style-name="Tabela2.C2" office:value-type="string">
            <text:p text:style-name="P14">15/02/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3-11T16:22:41.900000000</dc:date>
    <dc:language>pt-BR</dc:language>
    <meta:editing-cycles>1538</meta:editing-cycles>
    <meta:editing-duration>P6DT23H12M42S</meta:editing-duration>
    <meta:print-date>2016-02-02T15:28:23.54</meta:print-date>
    <meta:printed-by>PGJ </meta:printed-by>
    <meta:document-statistic meta:table-count="1" meta:image-count="0" meta:object-count="0" meta:page-count="1" meta:paragraph-count="41" meta:word-count="79" meta:character-count="585" meta:non-whitespace-character-count="54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