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1" fo:font-size="8.5pt" fo:font-style="normal" fo:text-shadow="none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9a4c3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bc96b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1be78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</text:span><text:span text:style-name="T1">/</text:span><text:span text:style-name="T7">DEZ</text:span><text:span text:style-name="T6">EM</text:span><text:span text:style-name="T5">BRO</text:span><text:span text:style-name="T1">/20</text:span><text:span text:style-name="T3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792878035088"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4">Ato</text:p>
            </table:table-cell>
            <table:table-cell table:style-name="Tabela2.C1" office:value-type="string">
              <text:p text:style-name="P5">DOE</text:p>
            </table:table-cell>
          </table:table-row>
        </table:table-header-rows>
        <table:table-row table:style-name="TableLine2792878022032"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8">-</text:p>
          </table:table-cell>
          <table:table-cell table:style-name="Tabela2.C2" office:value-type="string">
            <text:p text:style-name="P9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Mod_Pgj</dc:title>
    <meta:creation-date>2009-01-14T10:59:18</meta:creation-date>
    <dc:date>2020-12-03T10:40:21.097000000</dc:date>
    <dc:language>pt-BR</dc:language>
    <meta:editing-cycles>1535</meta:editing-cycles>
    <meta:editing-duration>P6DT23H8M10S</meta:editing-duration>
    <meta:print-date>2016-02-02T15:28:23.54</meta:print-date>
    <meta:printed-by>PGJ </meta:printed-by>
    <meta:document-statistic meta:table-count="1" meta:image-count="0" meta:object-count="0" meta:page-count="1" meta:paragraph-count="8" meta:word-count="12" meta:character-count="70" meta:non-whitespace-character-count="6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