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loext:opacity="100%" style:font-name="Tahoma" fo:font-size="8.5pt" style:text-underline-style="none" fo:font-weight="normal" fo:background-color="transparent" style:font-size-asian="8.5pt" style:font-weight-asian="normal" style:font-size-complex="8.5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Standard">
      <style:text-properties fo:color="#000000" loext:opacity="100%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10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" fo:font-size="8.5pt" fo:font-style="normal" fo:font-weight="normal" style:font-size-asian="8.5pt" style:font-style-asian="normal" style:font-weight-asian="normal" style:font-size-complex="8.5pt" style:font-style-complex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font-name="Tahoma" fo:font-size="8.5pt" style:font-size-asian="8.5pt" style:font-size-complex="8.5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ahoma" fo:font-size="8.5pt" fo:font-style="normal" fo:text-shadow="none" style:text-underline-style="none" fo:font-weight="normal" style:font-name-asian="Tahoma" style:font-size-asian="8.5pt" style:font-style-asian="normal" style:font-weight-asian="normal" style:font-name-complex="Tahoma" style:font-size-complex="8.5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9a4c3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1ab25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4">01</text:span><text:span text:style-name="T1">/</text:span><text:span text:style-name="T6">OUTU</text:span><text:span text:style-name="T5">BRO</text:span><text:span text:style-name="T1">/20</text:span><text:span text:style-name="T3">20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string">
            <text:p text:style-name="P12">-</text:p>
          </table:table-cell>
          <table:table-cell table:style-name="Tabela2.A2" office:value-type="string">
            <text:p text:style-name="P9">-</text:p>
          </table:table-cell>
          <table:table-cell table:style-name="Tabela2.C2" office:value-type="string">
            <text:p text:style-name="P10">-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Mod_Pgj</dc:title>
    <meta:creation-date>2009-01-14T10:59:18</meta:creation-date>
    <dc:date>2020-10-14T12:19:46.820000000</dc:date>
    <dc:language>pt-BR</dc:language>
    <meta:editing-cycles>1533</meta:editing-cycles>
    <meta:editing-duration>P6DT23H4M7S</meta:editing-duration>
    <meta:print-date>2016-02-02T15:28:23.54</meta:print-date>
    <meta:printed-by>PGJ </meta:printed-by>
    <meta:document-statistic meta:table-count="1" meta:image-count="0" meta:object-count="0" meta:page-count="1" meta:paragraph-count="8" meta:word-count="12" meta:character-count="69" meta:non-whitespace-character-count="65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../../../../Documents%20and%20Settings/lboabayd/Dados%20de%20aplicativos/BrOffice.org2/user/template/MOD_PGJ.ott" meta:date="2009-01-14T10:59:17"/>
  </office:meta>
</office:document-meta>
</file>