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11.264cm" style:rel-column-width="39915*"/>
    </style:style>
    <style:style style:name="Tabela2.B" style:family="table-column">
      <style:table-column-properties style:column-width="5.346cm" style:rel-column-width="18947*"/>
    </style:style>
    <style:style style:name="Tabela2.C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Tahoma1" fo:font-size="8.5pt" style:text-underline-style="none" fo:font-weight="normal" fo:background-color="transparent" style:font-size-asian="8.5pt" style:font-weight-asian="normal" style:font-size-complex="8.5pt" style:font-weight-complex="normal"/>
    </style:style>
    <style:style style:name="P5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7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8" style:family="paragraph" style:parent-style-name="Standard">
      <style:text-properties fo:color="#000000" loext:opacity="100%" style:text-outline="false" style:text-line-through-style="none" style:text-line-through-type="none" style:font-name="Tahoma1" fo:font-size="8.5pt" fo:font-style="normal" fo:text-shadow="none" style:text-underline-style="none" fo:font-weight="normal" style:font-name-asian="Tahoma1" style:font-size-asian="8.5pt" style:font-style-asian="normal" style:font-weight-asian="normal" style:font-name-complex="Tahoma1" style:font-size-complex="8.5pt" style:font-style-complex="normal" style:font-weight-complex="normal" style:text-emphasize="none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style:font-name="Tahoma1" fo:font-size="8.5pt" style:font-size-asian="8.5pt" style:font-size-complex="8.5pt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Tahoma1" fo:font-size="8.5pt" fo:font-style="normal" fo:font-weight="normal" style:font-size-asian="8.5pt" style:font-style-asian="normal" style:font-weight-asian="normal" style:font-size-complex="8.5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ahoma1" fo:font-size="8.5pt" style:font-size-asian="8.5pt" style:font-size-complex="8.5pt"/>
    </style:style>
    <style:style style:name="T1" style:family="text">
      <style:text-properties fo:color="#ff0000" loext:opacity="100%" style:font-name="Verdana" fo:font-size="9pt" fo:font-weight="bold" style:font-weight-asian="bold" style:font-weight-complex="bold"/>
    </style:style>
    <style:style style:name="T2" style:family="text">
      <style:text-properties fo:color="#ff0000" loext:opacity="100%" style:font-name="Verdana" fo:font-size="9pt" fo:font-weight="bold" officeooo:rsid="000dcd71" style:font-weight-asian="bold" style:font-weight-complex="bold"/>
    </style:style>
    <style:style style:name="T3" style:family="text">
      <style:text-properties fo:color="#ff0000" loext:opacity="100%" style:font-name="Verdana" fo:font-size="9pt" fo:font-weight="bold" officeooo:rsid="001198d8" style:font-weight-asian="bold" style:font-weight-complex="bold"/>
    </style:style>
    <style:style style:name="T4" style:family="text">
      <style:text-properties fo:color="#ff0000" loext:opacity="100%" style:font-name="Verdana" fo:font-size="9pt" fo:font-weight="bold" officeooo:rsid="000d277d" style:font-weight-asian="bold" style:font-weight-complex="bold"/>
    </style:style>
    <style:style style:name="T5" style:family="text">
      <style:text-properties fo:color="#ff0000" loext:opacity="100%" style:font-name="Verdana" fo:font-size="9pt" fo:font-weight="bold" officeooo:rsid="00170597" style:font-weight-asian="bold" style:font-weight-complex="bold"/>
    </style:style>
    <style:style style:name="T6" style:family="text">
      <style:text-properties fo:color="#ff0000" loext:opacity="100%" style:font-name="Verdana" fo:font-size="9pt" fo:font-weight="bold" officeooo:rsid="0018305e" style:font-weight-asian="bold" style:font-weight-complex="bold"/>
    </style:style>
    <style:style style:name="T7" style:family="text">
      <style:text-properties fo:color="#ff0000" loext:opacity="100%" style:font-name="Verdana" fo:font-size="9pt" fo:font-weight="bold" officeooo:rsid="0019a4c3" style:font-weight-asian="bold" style:font-weight-complex="bold"/>
    </style:style>
    <style:style style:name="T8" style:family="text">
      <style:text-properties officeooo:rsid="0019a4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VIMENTOS DE MEMBROS</text:p>
      <text:p text:style-name="P3"><text:span text:style-name="T2">Ú</text:span><text:span text:style-name="T1">ltima atualização </text:span><text:span text:style-name="T5">01</text:span><text:span text:style-name="T1">/</text:span><text:span text:style-name="T7">SETEMBRO</text:span><text:span text:style-name="T1">/20</text:span><text:span text:style-name="T4">20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7">Nome</text:p>
            </table:table-cell>
            <table:table-cell table:style-name="Tabela2.A1" office:value-type="string">
              <text:p text:style-name="P5">Ato</text:p>
            </table:table-cell>
            <table:table-cell table:style-name="Tabela2.C1" office:value-type="string">
              <text:p text:style-name="P6">DOE</text:p>
            </table:table-cell>
          </table:table-row>
        </table:table-header-rows>
        <table:table-row>
          <table:table-cell table:style-name="Tabela2.A2" office:value-type="string">
            <text:p text:style-name="P8">ALDO KAWAMURA ALMEID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LVARO PADILHA DE OLIVEIR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MANDA GURGEL ROCH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A PAULA SILVEIRA PARENTE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DREIA MONTE ALEGRE BEZERRA DE MENEZE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IZIA TOJAL SERRA DANTA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BRUNO FRANCO SILVESTRINI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ARLOS FREDERICO REGIS DE CAMP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ARLOS RUBENS DE FREITAS OLIVEIRA FILH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LEUBER ALVES MONTEIRO JUNIOR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EDINALDO DOS SANTOS COELH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FABIO CAMILO DA SILV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FABISON MIRANDA CARDOS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GUILHERME DA COST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JAIRO JOSE DE ALENCAR SANT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KELLY CRISTINA BARRETO DOS SANT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LEANDRO TURMIN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MARCIO SCHIMITI CHUEIRE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SAMUEL TELLES COST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RTHUR YASUHIRO KENJI SATO</text:p>
          </table:table-cell>
          <table:table-cell table:style-name="Tabela2.A2" office:value-type="string">
            <text:p text:style-name="P9">040/2017</text:p>
          </table:table-cell>
          <table:table-cell table:style-name="Tabela2.C2" office:value-type="string">
            <text:p text:style-name="P10">30/01/2017</text:p>
          </table:table-cell>
        </table:table-row>
        <table:table-row>
          <table:table-cell table:style-name="Tabela2.A2" office:value-type="string">
            <text:p text:style-name="P8">EDUARDO ANTONIO FERREIRA ZAQUE</text:p>
          </table:table-cell>
          <table:table-cell table:style-name="Tabela2.A2" office:value-type="string">
            <text:p text:style-name="P9">337/2016</text:p>
          </table:table-cell>
          <table:table-cell table:style-name="Tabela2.C2" office:value-type="string">
            <text:p text:style-name="P10">27/09/2016</text:p>
          </table:table-cell>
        </table:table-row>
        <table:table-row>
          <table:table-cell table:style-name="Tabela2.A2" office:value-type="string">
            <text:p text:style-name="P8">NATALIA GUIMARAES FERREIRA</text:p>
          </table:table-cell>
          <table:table-cell table:style-name="Tabela2.A2" office:value-type="string">
            <text:p text:style-name="P9">337/2016</text:p>
          </table:table-cell>
          <table:table-cell table:style-name="Tabela2.C2" office:value-type="string">
            <text:p text:style-name="P10">27/09/2016</text:p>
          </table:table-cell>
        </table:table-row>
        <table:table-row>
          <table:table-cell table:style-name="Tabela2.A2" office:value-type="string">
            <text:p text:style-name="P4">WILLIAN OGUIDO OGAMA</text:p>
          </table:table-cell>
          <table:table-cell table:style-name="Tabela2.A2" office:value-type="string">
            <text:p text:style-name="P11">208/2016</text:p>
          </table:table-cell>
          <table:table-cell table:style-name="Tabela2.C2" office:value-type="string">
            <text:p text:style-name="P10">24/06/2016</text:p>
          </table:table-cell>
        </table:table-row>
        <table:table-row>
          <table:table-cell table:style-name="Tabela2.A2" office:value-type="string">
            <text:p text:style-name="P8">CYNTHIA QUAGLIO GREGORIO ANTUNES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FERNANDA ALBERTON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ITALO OSVALDO ALVES DA SILVA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FÁBIO ROGÉRIO DE SOUZA SANT'ANNA PINHEIRO</text:p>
          </table:table-cell>
          <table:table-cell table:style-name="Tabela2.A2" office:value-type="string">
            <text:p text:style-name="P9">075/2016</text:p>
          </table:table-cell>
          <table:table-cell table:style-name="Tabela2.C2" office:value-type="string">
            <text:p text:style-name="P10">03/03/2016</text:p>
          </table:table-cell>
        </table:table-row>
        <table:table-row>
          <table:table-cell table:style-name="Tabela2.A2" office:value-type="string">
            <text:p text:style-name="P8">ALEXANDRE BALAS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CLAUDIO ANGELO CORREA GONZAG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ELTON OLIVEIRA AMARAL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EMANUEL FILARTIGA ESCALANTE RIBEIR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GRAZIELLA SALINA FERRARI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JOÃO MARCOS DE PAULA ALVES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JOÃO RIBEIRO DA MOT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LUIS ALEXANDRE LIMA LENTISC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MARCELO RODRIGUES SILV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REBECA SANTANA RÊG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BRUNO FERNANDE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HERBERT DIA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KAREN REGINA OKUBA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MARCELO LINHARE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RHYZEA LUCIA CAVALCANTI DE MORAIS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TEREZA DE ASSIS FERNANDES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DANIEL LUIZ DOS SANTOS</text:p>
          </table:table-cell>
          <table:table-cell table:style-name="Tabela2.A2" office:value-type="string">
            <text:p text:style-name="P9">446/2015</text:p>
          </table:table-cell>
          <table:table-cell table:style-name="Tabela2.C2" office:value-type="string">
            <text:p text:style-name="P10">21/08/2015</text:p>
          </table:table-cell>
        </table:table-row>
        <table:table-row>
          <table:table-cell table:style-name="Tabela2.A2" office:value-type="string">
            <text:p text:style-name="P8">ADALBERTO FERREIRA DE SOUZA JUNIO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BRUNO PINTO E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ext:soft-page-break/>
        <table:table-row>
          <table:table-cell table:style-name="Tabela2.A2" office:value-type="string">
            <text:p text:style-name="P8">CARINA SFREDO DALMOLIN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FELIPE AUGUSTO RIBEIRO DE OLIVEIR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GLADYSON SADAO ISHIOK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JOAO BIFFE JUNIO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ANE RODRIGUES BOMFIM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DMILLA EVELIN DE FARIA SANTANA CARDOS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IZ EDUARDO MARTINS JACOB FILH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CELO MANTOVANNI BEA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COS GOMES DA FONSECA NE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IANA BATIZOCO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IANA COELHO BRI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THEUS PAVAO DE OLIVEIR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PAULO JOSE DO AMARAL JAROSISKI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AFAEL DEPRA PANICHELL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AFAEL MARINELL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EGIANE SOARES DE AGUIA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ENATA CAROLINY RIBEIRO E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SEBASTIAO DOMINGUES VARGAS NE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TESSALINE LUCIANA HIGUCHI VIEGAS DOS SANTOS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4">NATHALIA MORENO PEREIRA</text:p>
          </table:table-cell>
          <table:table-cell table:style-name="Tabela2.A2" office:value-type="string">
            <text:p text:style-name="P11">229/2013</text:p>
          </table:table-cell>
          <table:table-cell table:style-name="Tabela2.C2" office:value-type="string">
            <text:p text:style-name="P10">19/04/2013</text:p>
          </table:table-cell>
        </table:table-row>
        <table:table-row>
          <table:table-cell table:style-name="Tabela2.A2" office:value-type="string">
            <text:p text:style-name="P4">GRASIELLE BEATRIZ GALVAO</text:p>
          </table:table-cell>
          <table:table-cell table:style-name="Tabela2.A2" office:value-type="string">
            <text:p text:style-name="P11">229/2013</text:p>
          </table:table-cell>
          <table:table-cell table:style-name="Tabela2.C2" office:value-type="string">
            <text:p text:style-name="P10">19/04/2013</text:p>
          </table:table-cell>
        </table:table-row>
        <table:table-row>
          <table:table-cell table:style-name="Tabela2.A2" office:value-type="string">
            <text:p text:style-name="P4">LUCIANA FERNANDES DE FREITAS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IDAIL DE TONI FILHO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WELLINGTON PETROLINI MOLITOR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DANILO CARDOSO LIMA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RICARDO AUGUSTO FARIAS MONTEIRO</text:p>
          </table:table-cell>
          <table:table-cell table:style-name="Tabela2.A2" office:value-type="string">
            <text:p text:style-name="P11">423/2012</text:p>
          </table:table-cell>
          <table:table-cell table:style-name="Tabela2.C2" office:value-type="string">
            <text:p text:style-name="P10">17/12/2012</text:p>
          </table:table-cell>
        </table:table-row>
        <table:table-row>
          <table:table-cell table:style-name="Tabela2.A2" office:value-type="string">
            <text:p text:style-name="P4">DANIEL MATTIONI</text:p>
          </table:table-cell>
          <table:table-cell table:style-name="Tabela2.A2" office:value-type="string">
            <text:p text:style-name="P11">423/2012</text:p>
          </table:table-cell>
          <table:table-cell table:style-name="Tabela2.C2" office:value-type="string">
            <text:p text:style-name="P10">17/12/2012</text:p>
          </table:table-cell>
        </table:table-row>
        <table:table-row>
          <table:table-cell table:style-name="Tabela2.A2" office:value-type="string">
            <text:p text:style-name="P4">CAROLINA GABRIELE PINTO</text:p>
          </table:table-cell>
          <table:table-cell table:style-name="Tabela2.A2" office:value-type="string">
            <text:p text:style-name="P10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MONIQUE MOSCA GONCALVE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JOSE RODRIGUES DA SILVA NET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OSVALDO MOLEIRO NET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LAIS LIANE RESENDE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LYSANDRO ALBERTO LEDESM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JOSE VICENTE GONCALVES DE SOUZ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DIOGO DE ARAUJO LIM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FLAVIO FRAGA E SILV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PAULO ALEXANDRE ALBA COLUCCI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ALICE CRISTINA DE ARRUDA E SILVA ALVE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ITAMARA GUIMARAES ROSARIO PINHEIR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MAYANE DE CASTRO ECCARD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FREDERICO CESAR BATISTA RIBEIR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EULALIA NATALIA SILVA MEL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SAULO PIRES DE ANDRADE MARTIN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DANIEL CARVALHO MARIANO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FERNANDO DAHER RODRIGUES FERREIRA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MARIO ANTHERO SILVEIRA DE SOUZA BUENO SCHOBER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RODRIGO RIBEIRO DOMINGUES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MARCELO DOMINGOS MANSOUR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Mod_Pgj</dc:title>
    <meta:creation-date>2009-01-14T10:59:18</meta:creation-date>
    <dc:date>2020-09-09T15:21:13.667000000</dc:date>
    <dc:language>pt-BR</dc:language>
    <meta:editing-cycles>1532</meta:editing-cycles>
    <meta:editing-duration>P6DT23H2M32S</meta:editing-duration>
    <meta:print-date>2016-02-02T15:28:23.54</meta:print-date>
    <meta:printed-by>PGJ </meta:printed-by>
    <meta:document-statistic meta:table-count="1" meta:image-count="0" meta:object-count="0" meta:page-count="3" meta:paragraph-count="287" meta:word-count="557" meta:character-count="4188" meta:non-whitespace-character-count="3918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