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d277d"/>
    </style:style>
    <style:style style:name="T2" style:family="text">
      <style:text-properties officeooo:rsid="000dcd71"/>
    </style:style>
    <style:style style:name="T3" style:family="text">
      <style:text-properties officeooo:rsid="000e352a"/>
    </style:style>
    <style:style style:name="T4" style:family="text">
      <style:text-properties officeooo:rsid="000fff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ltima atualização <text:span text:style-name="T2">05</text:span>/<text:span text:style-name="T4">ABRIL</text:span>/20<text:span text:style-name="T1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od_Pgj</dc:title>
    <meta:creation-date>2009-01-14T10:59:18</meta:creation-date>
    <dc:date>2020-04-13T13:53:10.760000000</dc:date>
    <dc:language>pt-BR</dc:language>
    <meta:editing-cycles>1525</meta:editing-cycles>
    <meta:editing-duration>P6DT22H19M13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5" meta:non-whitespace-character-count="391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