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d277d"/>
    </style:style>
    <style:style style:name="T2" style:family="text">
      <style:text-properties officeooo:rsid="000dcd71"/>
    </style:style>
    <style:style style:name="T3" style:family="text">
      <style:text-properties officeooo:rsid="000e35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ltima atualização <text:span text:style-name="T2">05</text:span>/<text:span text:style-name="T3">MARÇO</text:span>/20<text:span text:style-name="T1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20-03-04T14:14:08.148000000</dc:date>
    <dc:language>pt-BR</dc:language>
    <meta:editing-cycles>1524</meta:editing-cycles>
    <meta:editing-duration>P6DT22H17M29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5" meta:non-whitespace-character-count="391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