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b6ef7"/>
    </style:style>
    <style:style style:name="T2" style:family="text">
      <style:text-properties officeooo:rsid="000d277d"/>
    </style:style>
    <style:style style:name="T3" style:family="text">
      <style:text-properties officeooo:rsid="000dcd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3">Ú</text:span>ltima atualização <text:span text:style-name="T3">15</text:span>/<text:span text:style-name="T3">FEVEREIRO</text:span>/20<text:span text:style-name="T2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20-02-14T10:20:54.166000000</dc:date>
    <dc:language>pt-BR</dc:language>
    <meta:editing-cycles>1523</meta:editing-cycles>
    <meta:editing-duration>P6DT22H17M12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9" meta:non-whitespace-character-count="391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