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b6ef7"/>
    </style:style>
    <style:style style:name="T2" style:family="text">
      <style:text-properties officeooo:rsid="000c6b64"/>
    </style:style>
    <style:style style:name="T3" style:family="text">
      <style:text-properties officeooo:rsid="000d27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1">1</text:span>/<text:span text:style-name="T3">JANEIRO</text:span>/20<text:span text:style-name="T3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20-01-14T09:16:09.514000000</dc:date>
    <dc:language>pt-BR</dc:language>
    <meta:editing-cycles>1522</meta:editing-cycles>
    <meta:editing-duration>P6DT22H16M46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7" meta:non-whitespace-character-count="391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